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US"/>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indent="0.4923in"/>
    </style:style>
    <style:style style:name="TableColumn86" style:family="table-column">
      <style:table-column-properties style:column-width="0.3944in"/>
    </style:style>
    <style:style style:name="TableColumn87" style:family="table-column">
      <style:table-column-properties style:column-width="3.7381in"/>
    </style:style>
    <style:style style:name="TableColumn88" style:family="table-column">
      <style:table-column-properties style:column-width="1.3222in"/>
    </style:style>
    <style:style style:name="TableColumn89" style:family="table-column">
      <style:table-column-properties style:column-width="1.2375in"/>
    </style:style>
    <style:style style:name="Table85" style:family="table">
      <style:table-properties style:width="6.6923in" fo:margin-left="0in" table:align="left"/>
    </style:style>
    <style:style style:name="TableRow90" style:family="table-row">
      <style:table-row-properties/>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P109" style:parent-style-name="Normal" style:family="paragraph">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P117" style:parent-style-name="Normal" style:family="paragraph">
      <style:text-properties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P125" style:parent-style-name="Normal" style:family="paragraph">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TableRow132" style:family="table-row">
      <style:table-row-properties/>
    </style:style>
    <style:style style:name="P133" style:parent-style-name="Normal" style:family="paragraph">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tyle="italic" style:font-style-asian="italic"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tyle="italic" style:font-style-asian="italic"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tyle="italic" style:font-style-asian="italic"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tyle="italic" style:font-style-asian="italic"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text-properties fo:font-style="italic" style:font-style-asian="italic" fo:font-size="10pt" style:font-size-asian="10pt" style:language-asian="lt" style:country-asian="LT"/>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text-properties fo:font-size="10pt" style:font-size-asian="10pt"/>
    </style:style>
    <style:style style:name="P239" style:parent-style-name="Normal" style:family="paragraph">
      <style:paragraph-properties fo:text-align="center"/>
      <style:text-properties style:font-size-complex="12pt" fo:language="en" fo:country="US"/>
    </style:style>
    <style:style style:name="P240" style:parent-style-name="Normal" style:family="paragraph">
      <style:paragraph-properties fo:text-align="center"/>
    </style:style>
    <style:style style:name="T241" style:parent-style-name="DefaultParagraphFont" style:family="text">
      <style:text-properties style:font-size-complex="12pt" fo:language="en" fo:country="U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5">Įsakymas netenka galios 2015-10-31:</text:span></text:p>
      <text:p text:style-name="P6"><text:span text:style-name="T7">Lietuvos Respublikos socialinės apsaugos ir darbo ministerija, Įsakymas</text:span></text:p>
      <text:p text:style-name="P8"><text:span text:style-name="T9">Nr.<text:s/></text:span><text:a xlink:href="https://www.e-tar.lt/portal/legalAct.html?documentId=ce5f2f307ed011e5b7eba10a9b5a9c5f" office:target-frame-name="_top" xlink:show="replace"><text:span text:style-name="T10">A1-618</text:span></text:a><text:span text:style-name="T11">, 2015-10-30, paskelbta TAR 2015-10-30,</text:span><text:span text:style-name="T12"><text:s/>i. k. 2015-17099</text:span></text:p>
      <text:p text:style-name="P13"><text:span text:style-name="T14">Dėl valstybės įmonės Mašinų bandymo stoties paskyrimo atlikti techniniame reglamente „Mašinų sauga“ nustatytas mašinų atitikties įvertinimo procedūras atšaukimo</text:span></text:p>
      <text:p text:style-name="P15"/>
      <text:p text:style-name="P16"><text:span text:style-name="T17">Suvestinė redakcija nuo 2007-03-30 iki 2015-10-30</text:span></text:p>
      <text:p text:style-name="P18"/>
      <text:p text:style-name="P19"><text:span text:style-name="T20">Įsakymas paskelbtas: Žin.</text:span><text:span text:style-name="T21"><text:s/>2004, Nr.<text:s/></text:span><text:a xlink:href="https://www.e-tar.lt/portal/legalAct.html?documentId=TAR.EDB6185C5EBE" office:target-frame-name="_top" xlink:show="replace"><text:span text:style-name="T22">22-670</text:span></text:a><text:span text:style-name="T23">, i. k. 1042230ISAK000A1-28</text:span></text:p>
      <text:p text:style-name="P24"/>
      <text:p text:style-name="P25"/>
      <text:p text:style-name="P26"><text:span text:style-name="T27"/><text:span text:style-name="T28">LIETUVOS RESPUBLIKOS SOCIALINĖS APSAUGOS IR DARBO MINISTRAS</text:span></text:p>
      <text:p text:style-name="P29"/>
      <text:p text:style-name="P30">Į S A<text:s/>K Y M A S</text:p>
      <text:p text:style-name="P31">DĖL ĮSTAIGOS ATLIKTI ATITIKTIES ĮVERTINIMO PROCEDŪRAS, NUSTATYTAS TECHNINIAME REGLAMENTE „MAŠINŲ SAUGA“, PASKYRIMO</text:p>
      <text:p text:style-name="P32"/>
      <text:p text:style-name="P33">2004 m. vasario 2 d. Nr. A1-28</text:p>
      <text:p text:style-name="P34">Vilnius</text:p>
      <text:p text:style-name="P35"/>
      <text:p text:style-name="P36"/>
      <text:p text:style-name="P37"><text:span text:style-name="T38">Vadovaudamasi Europos Sutarties, steigiančios asociaciją tarp Europos Bendrijų bei jų šalių narių, iš vienos pusės, ir Lietuvos Respublikos, iš kitos pusės, protokolu dėl pramonės gaminių atitikties įvertinimo ir pripažinimo (Žin., 2002, Nr.<text:s/></text:span><text:a xlink:href="https://www.e-tar.lt/portal/lt/legalAct/TAR.635017BCB1FE" office:target-frame-name="_blank" xlink:show="new"><text:span text:style-name="T39">75-3220</text:span></text:a><text:span text:style-name="T40">) ir techninio reglamento „Mašinų sauga“, patvirtinto Lietuvos Respublikos socialinės apsaugos ir darbo ministro 2000 m. kovo 6 d. įsakymu Nr. 28 (Žin., 2000, Nr.<text:s/></text:span><text:a xlink:href="https://www.e-tar.lt/portal/lt/legalAct/TAR.40E0B6244A6F" office:target-frame-name="_blank" xlink:show="new"><text:span text:style-name="T41">23-601</text:span></text:a><text:span text:style-name="T42">; 2001, Nr.<text:s/></text:span><text:a xlink:href="https://www.e-tar.lt/portal/lt/legalAct/TAR.A0A578344ED5" office:target-frame-name="_blank" xlink:show="new"><text:span text:style-name="T43">37-1267</text:span></text:a><text:span text:style-name="T44">), 31 punktu:</text:span></text:p>
      <text:p text:style-name="P45"><text:span text:style-name="T46">1</text:span><text:span text:style-name="T47">.<text:s/></text:span><text:span text:style-name="T48">Paskiriu<text:s/></text:span><text:span text:style-name="T49">Valstybinę mašinų bandymo stotį (Mašinų sertif</text:span><text:span text:style-name="T50">ikavimo įstaigą) atlikti mašinų įvertinimą pagal techninį reglamentą „Mašinų sauga“, kuriuo įgyvendinta 1998 m. birželio 22 d. Europos Parlamento ir Tarybos direktyva 98/37/EB dėl valstybių narių įstatymų, susijusių su mašinomis, suderinimo.</text:span></text:p>
      <text:p text:style-name="P51"><text:span text:style-name="T52">2</text:span><text:span text:style-name="T53">.<text:s/></text:span><text:span text:style-name="T54">Tvirtin</text:span><text:span text:style-name="T55">u<text:s/></text:span><text:span text:style-name="T56">Valstybinės mašinų bandymo stoties kompetencijos sritį, atliekant mašinų atitikties įvertinimo procedūras: techninės bylos saugojimą, techninės bylos sertifikavimą ir EB tipo tyrimą (pridedama).</text:span></text:p>
      <text:p text:style-name="P57"><text:span text:style-name="T58">3</text:span><text:span text:style-name="T59">.<text:s/></text:span><text:span text:style-name="T60">Suteikiu</text:span><text:span text:style-name="T61"><text:s/>paskelbtajai (notifikuotai) įstaigai – Vals</text:span><text:span text:style-name="T62">tybinei mašinų bandymo stočiai – Europos Komisijos Įmonių generalinio direktorato priskirtą identifikacinį numerį – 1400.</text:span><text:s/></text:p>
      <text:p text:style-name="P63">Papildyta punktu:</text:p>
      <text:p text:style-name="P64"><text:span text:style-name="T65">Nr.<text:s/></text:span><text:a xlink:href="https://www.e-tar.lt/portal/legalAct.html?documentId=TAR.CE280A3C842F" office:target-frame-name="_top" xlink:show="replace"><text:span text:style-name="T66">A1-131</text:span></text:a><text:span text:style-name="T67">, 2004-05-18, Žin.,<text:s/></text:span><text:span text:style-name="T68">2004, Nr. 84-3058 (2004-05-25), i. k. 1042230ISAK00A1-131</text:span></text:p>
      <text:p text:style-name="Normal"/>
      <text:p text:style-name="P69"/>
      <text:p text:style-name="P70"/>
      <text:p text:style-name="P71"/>
      <text:p text:style-name="P72"><text:span text:style-name="T73">SOCIALINĖS APSAUGOS IR DARBO Ministrė</text:span><text:span text:style-name="T74"><text:tab/>Vilija Blinkevičiūtė</text:span></text:p>
      <text:p text:style-name="P75"/>
      <text:soft-page-break/>
      <text:p text:style-name="P76">PATVIRTINTA</text:p>
      <text:p text:style-name="P77">Lietuvos Respublikos socialinės apsaugos ir<text:s/></text:p>
      <text:p text:style-name="P78">darbo ministro 2004 m. vasario 2 d.<text:s/></text:p>
      <text:p text:style-name="P79">įsakymu Nr. A1-28</text:p>
      <text:p text:style-name="P80"/>
      <text:p text:style-name="P81"><text:span text:style-name="T82">VALSTYBINĖS<text:s/></text:span><text:span text:style-name="T83">MAŠINŲ BANDYMO STOTIES KOMPETENCIJOS SRITIS, ATLIEKANT MAŠINŲ ATITIKTIES ĮVERTINIMO PROCEDŪRAS: TECHNINĖS BYLOS SAUGOJIMĄ, TECHNINĖS BYLOS SERTIFIKAVIMĄ IR EB TIPO TYRIMĄ</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Gaminio (gaminių grupės) pavadinimas (pagal techninio reglamento „Mašinų<text:s/>sauga“ ir direktyvos 98/37/EB IV priedą)</text:p>
          </table:table-cell>
          <table:table-cell table:style-name="TableCell95">
            <text:p text:style-name="P96">Techninio reglamento „Mašinų sauga“ priedai ir punktai</text:p>
          </table:table-cell>
          <table:table-cell table:style-name="TableCell97">
            <text:p text:style-name="P98">Direktyvos 98/37/EB priedai ir straipsniai:</text:p>
          </table:table-cell>
        </table:table-row>
        <table:table-row table:style-name="TableRow99">
          <table:table-cell table:style-name="TableCell100" table:number-rows-spanned="5">
            <text:p text:style-name="P101">1.</text:p>
          </table:table-cell>
          <table:table-cell table:style-name="TableCell102">
            <text:p text:style-name="P103">Diskiniai pjūklai (vienapjūkliai arba daugiapjūkliai) medienai ar panašioms medžiagoms ir mėsai ar panašioms<text:s/>medžiagoms apdirbti (A dalies 1 p.).</text:p>
          </table:table-cell>
          <table:table-cell table:style-name="TableCell104">
            <text:p text:style-name="P105">VI priedas–III skyrius: 19 p., 19.3 p., 19.3.1 p.</text:p>
          </table:table-cell>
          <table:table-cell table:style-name="TableCell106">
            <text:p text:style-name="P107">VI priedas–8 straipsnis, 2 (c), 1-oji įtrauka<text:s/></text:p>
          </table:table-cell>
        </table:table-row>
        <table:table-row table:style-name="TableRow108">
          <table:covered-table-cell>
            <text:p text:style-name="P109"/>
          </table:covered-table-cell>
          <table:table-cell table:style-name="TableCell110">
            <text:p text:style-name="P111">- Pjovimo mašinos su nejudamuoju įrankiu darbo metu, fiksuotu stovu (darbastaliu), su ruošinio rankine arba atjungiamąja<text:s/>varikline pastūma.</text:p>
          </table:table-cell>
          <table:table-cell table:style-name="TableCell112">
            <text:p text:style-name="P113">VI priedas–III skyrius: 19 p., 19.3 p., 19.3.2 p.</text:p>
          </table:table-cell>
          <table:table-cell table:style-name="TableCell114">
            <text:p text:style-name="P115">VI priedas–8straipsnis, 2 (c), 2-oji įtrauka<text:s/></text:p>
          </table:table-cell>
        </table:table-row>
        <table:table-row table:style-name="TableRow116">
          <table:covered-table-cell>
            <text:p text:style-name="P117"/>
          </table:covered-table-cell>
          <table:table-cell table:style-name="TableCell118">
            <text:p text:style-name="P119">- Pjovimo mašinos su nejudamuoju įrankiu darbo metu, pirmyn ir atgal rankomis stumdomu darbastaliu arba vežimėliu.</text:p>
          </table:table-cell>
          <table:table-cell table:style-name="TableCell120">
            <text:p text:style-name="P121">VI priedas–III skyrius:<text:s/>19 p., 19.2 p., 19.3 p., 19.3.3 p.</text:p>
          </table:table-cell>
          <table:table-cell table:style-name="TableCell122">
            <text:p text:style-name="P123">VI priedas–8 straipsnis, 2 (b), 2 (c), 3-ioji įtrauka</text:p>
          </table:table-cell>
        </table:table-row>
        <table:table-row table:style-name="TableRow124">
          <table:covered-table-cell>
            <text:p text:style-name="P125"/>
          </table:covered-table-cell>
          <table:table-cell table:style-name="TableCell126">
            <text:p text:style-name="P127">- Pjovimo mašinos su nejudamuoju įrankiu darbo metu, su mechaninės ruošinio pastūmos įtaisu; ruošinys uždedamas ir (arba) nuimamas rankomis.</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 Pjovimo mašinos su mechanine judamojo įrankio pastūma darbo metu; ruošinys uždedamas ir (arba) nuimamas rankomis.</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2.</text:p>
          </table:table-cell>
          <table:table-cell table:style-name="TableCell143">
            <text:p text:style-name="P144">Medienos obliavimo mašinos su rankomis paduodamu ruošiniu (A dalies 2 p.).</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3.</text:p>
          </table:table-cell>
          <table:table-cell table:style-name="TableCell152">
            <text:p text:style-name="P153">Punktas neteko galios nuo 2007-03-30</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4.</text:p>
          </table:table-cell>
          <table:table-cell table:style-name="TableCell161">
            <text:p text:style-name="P162">Juostiniai pjūklai su<text:s/>nejudamuoju arba judamuoju darbastaliu ir juostiniai pjūklai su judamuoju vežimėliu; medienos ar panašių medžiagų ruošinys, mėsos ar panašių medžiagų; ruošinys uždedamas ir (arba) nuimamas rankomis (A dalies 4 p.).</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5.</text:p>
          </table:table-cell>
          <table:table-cell table:style-name="TableCell170">
            <text:p text:style-name="P171">1-4 punktuose ir 7 punkte nurodytos<text:s/>medienos ar panašių medžiagų apdirbimo kombinuotos mašinos (A dalies 5 p.).</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6.</text:p>
          </table:table-cell>
          <table:table-cell table:style-name="TableCell179">
            <text:p text:style-name="P180">Medienos dygiavimo mašinos su rankomis paduodamu ruošiniu bei keliais įrankių laikikliais (A dalies 6 p.).</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7.</text:p>
          </table:table-cell>
          <table:table-cell table:style-name="TableCell188">
            <text:p text:style-name="P189">Medienos ar panašių medžiagų frezavimo mašinos su rankomis paduodamu vertikaliu sukliu (A dalies 7 p.).</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8.</text:p>
          </table:table-cell>
          <table:table-cell table:style-name="TableCell197">
            <text:p text:style-name="P198">Punktas neteko galios nuo 2005-09-16</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9.</text:p>
          </table:table-cell>
          <table:table-cell table:style-name="TableCell206">
            <text:p text:style-name="P207">Rankomis kraunamos buitinių atliekų surinkimo mašinos su presavimo įranga (A dalies 13 p.).</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0.</text:p>
          </table:table-cell>
          <table:table-cell table:style-name="TableCell215">
            <text:p text:style-name="P216">Punktas neteko galios nuo 2005-09-16</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1.</text:p>
          </table:table-cell>
          <table:table-cell table:style-name="TableCell224">
            <text:p text:style-name="P225">Punktas neteko<text:s/>galios nuo 2007-03-30</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2.</text:p>
          </table:table-cell>
          <table:table-cell table:style-name="TableCell233">
            <text:p text:style-name="P234">Punktas neteko galios nuo 2007-03-30</text:p>
          </table:table-cell>
          <table:table-cell table:style-name="TableCell235">
            <text:p text:style-name="P236"/>
          </table:table-cell>
          <table:table-cell table:style-name="TableCell237">
            <text:p text:style-name="P238"/>
          </table:table-cell>
        </table:table-row>
      </table:table>
      <text:p text:style-name="P239"/>
      <text:p text:style-name="P240"><text:span text:style-name="T241">______________</text:span></text:p>
      <text:p text:style-name="P242">Priedo pakeitimai:</text:p>
      <text:p text:style-name="P243"><text:span text:style-name="T244">Nr.<text:s/></text:span><text:a xlink:href="https://www.e-tar.lt/portal/legalAct.html?documentId=TAR.AAC6CE5BB14C" office:target-frame-name="_top" xlink:show="replace"><text:span text:style-name="T245">A1-244</text:span></text:a><text:span text:style-name="T246">, 2005-09-06, Žin., 2005, Nr. 111-4063 (2005-09-15), i. k.<text:s/></text:span><text:span text:style-name="T247">1052230ISAK00A1-244</text:span></text:p>
      <text:p text:style-name="P248"><text:span text:style-name="T249">Nr.<text:s/></text:span><text:a xlink:href="https://www.e-tar.lt/portal/legalAct.html?documentId=TAR.EB11F5B33205" office:target-frame-name="_top" xlink:show="replace"><text:span text:style-name="T250">A1-80</text:span></text:a><text:span text:style-name="T251">, 2007-03-22, Žin., 2007, Nr. 36-1325 (2007-03-29), i. k. 1072230ISAK000A1-80</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socialinės apsaugos ir darb</text:span><text:span text:style-name="T261">o ministerija, Įsakymas</text:span></text:p>
      <text:p text:style-name="P262"><text:span text:style-name="T263">Nr.<text:s/></text:span><text:a xlink:href="https://www.e-tar.lt/portal/legalAct.html?documentId=TAR.CE280A3C842F" office:target-frame-name="_top" xlink:show="replace"><text:span text:style-name="T264">A1-131</text:span></text:a><text:span text:style-name="T265">, 2004-05-18, Žin., 2004, Nr. 84-3058 (2004-05-25), i. k. 1042230ISAK00A1-131</text:span></text:p>
      <text:soft-page-break/>
      <text:p text:style-name="P266"><text:span text:style-name="T267">Dėl socialinės apsaugos ir darbo ministro 2004 m. vasario 2 d.</text:span><text:span text:style-name="T268"><text:s/>įsakymo Nr. A1-28 "Dėl įstaigos atlikti atitikties įvertinimo procedūras, nustatytas techniniame reglamente "Mašinų sauga", paskyrimo" papildymo</text:span></text:p>
      <text:p text:style-name="P269"/>
      <text:p text:style-name="P270"><text:span text:style-name="T271">2.</text:span></text:p>
      <text:p text:style-name="P272"><text:span text:style-name="T273">Lietuvos Respublikos socialinės apsaugos ir darbo ministerija, Įsakymas</text:span></text:p>
      <text:p text:style-name="P274"><text:span text:style-name="T275">Nr.<text:s/></text:span><text:a xlink:href="https://www.e-tar.lt/portal/legalAct.html?documentId=TAR.AAC6CE5BB14C" office:target-frame-name="_top" xlink:show="replace"><text:span text:style-name="T276">A1-244</text:span></text:a><text:span text:style-name="T277">, 2005-09-06, Žin., 2005, Nr. 111-4063 (2005-09-15), i. k. 1052230ISAK00A1-244</text:span></text:p>
      <text:p text:style-name="P278"><text:span text:style-name="T279">Dėl socialinės apsaugos ir darbo ministro 2004 m. vasario 2 d. įsakymo Nr. A1-28 "Dėl įstai</text:span><text:span text:style-name="T280">gos atlikti atitikties įvertinimo procedūras, nustatytas techniniame reglamente "Mašinų sauga", paskyrimo" pakeitimo</text:span></text:p>
      <text:p text:style-name="P281"/>
      <text:p text:style-name="P282"><text:span text:style-name="T283">3.</text:span></text:p>
      <text:p text:style-name="P284"><text:span text:style-name="T285">Lietuvos Respublikos socialinės apsaugos ir darbo ministerija, Įsakymas</text:span></text:p>
      <text:p text:style-name="P286"><text:span text:style-name="T287">Nr.<text:s/></text:span><text:a xlink:href="https://www.e-tar.lt/portal/legalAct.html?documentId=TAR.EB11F5B33205" office:target-frame-name="_top" xlink:show="replace"><text:span text:style-name="T288">A1-80</text:span></text:a><text:span text:style-name="T289">, 2007-03-22, Žin., 2007, Nr. 36-1325 (2007-03-29), i. k. 1072230ISAK000A1-80</text:span></text:p>
      <text:p text:style-name="P290"><text:span text:style-name="T291">Dėl socialinės apsaugos ir darbo ministro 2004 m. vasario 2 d. įsakymo Nr. A1-28 "Dėl įstaigos atlikti atitikties įvertinimo procedūras, nustatytas<text:s/></text:span><text:span text:style-name="T292">techniniame reglamente "Mašinų sauga", paskyr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10-06T08:08:00Z</meta:creation-date>
    <dc:date>2016-10-06T08:08:00Z</dc:date>
    <meta:template xlink:href="Normal.dotm" xlink:type="simple"/>
    <meta:editing-cycles>2</meta:editing-cycles>
    <meta:editing-duration>PT0S</meta:editing-duration>
    <meta:document-statistic meta:page-count="3" meta:paragraph-count="62" meta:word-count="893" meta:character-count="6714" meta:row-count="245" meta:non-whitespace-character-count="5883"/>
  </office:meta>
</office:document-meta>
</file>