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2-31 iki 2014-02-07</text:span></text:p>
      <text:p text:style-name="P3"/>
      <text:p text:style-name="P4"><text:span text:style-name="T5">Įsakymas paskelbtas: Žin. 2007, Nr.<text:s/></text:span><text:a xlink:href="https://www.e-tar.lt/portal/legalAct.html?documentId=TAR.EDBB3D414957" office:target-frame-name="_top" xlink:show="replace"><text:span text:style-name="T6">131-5325</text:span></text:a><text:span text:style-name="T7">, i. k. 107301MISAK00D1-666</text:span></text:p>
      <text:p text:style-name="P8"/>
      <text:p text:style-name="P9">Nauja redakcija nuo 2010-06-01:</text:p>
      <text:p text:style-name="Normal"><text:span text:style-name="T10">Nr.<text:s/></text:span><text:a xlink:href="https://www.e-tar.lt/portal/legalAct.html?documentId=TAR.6D7906949B8A" office:target-frame-name="_top" xlink:show="replace"><text:span text:style-name="T11">D1-441</text:span></text:a><text:span text:style-name="T12">, 2010-05-27, Žin. 2010, Nr. 63-3116 (2010-05-31), i. k. 110301MISAK00D1-441</text:span></text:p>
      <text:p text:style-name="P13"/>
      <text:p text:style-name="P14">LIETUVOS RESPUBLIKOS APLINKOS MINISTRAS</text:p>
      <text:p text:style-name="P15"/>
      <text:p text:style-name="P16">ĮSAKYMAS</text:p>
      <text:p text:style-name="P17">DĖL ARCHITEKTŲ PROFESINIO ATESTAVIMO KOMISIJOS SUDĖTIES PATVIRTINIMO</text:p>
      <text:p text:style-name="P18"/>
      <text:p text:style-name="P19">2007 m. gruodžio 6 d. Nr. D1-666</text:p>
      <text:p text:style-name="P20">Vilnius</text:p>
      <text:p text:style-name="P21"/>
      <text:p text:style-name="P22"/>
      <text:p text:style-name="P23"><text:span text:style-name="T24">Vadovaudamasis Architektų profesinio atestavimo komisijos sudarymo tvarkos aprašo, patvirtinto <text:s/>Lietuvos Respublikos aplinkos ministro 2007 m. lapkričio 20 d. įsakymu Nr. D1-615 „Dėl Ar</text:span><text:span text:style-name="T25">chitektų profesinio atestavimo komisijos sudarymo tvarkos aprašo patvirtinimo“ (Žin., 2007, Nr.<text:s/></text:span><text:a xlink:href="https://www.e-tar.lt/portal/lt/legalAct/TAR.F107F2C736E9" office:target-frame-name="_blank" xlink:show="new"><text:span text:style-name="T26">121-4973</text:span></text:a><text:span text:style-name="T27">), 2 punktu,</text:span></text:p>
      <text:p text:style-name="P28"><text:span text:style-name="T29">tvirtinu</text:span><text:span text:style-name="T30"><text:s/>šios sudėties architektų profesinio atestavimo komisiją (toliau – Komisija):</text:span></text:p>
      <text:p text:style-name="P31">Juozas Vaškevičius – Lietuvos architektų rūmų pirmininkas, <text:s/>Komisijos pirmininkas;</text:p>
      <text:p text:style-name="P32"><text:span text:style-name="T33">Marius Narmontas,<text:s/></text:span>Aplinkos ministerijos Teritorijų planavimo, urbanistikos ir <text:s/>architektūros departamento direktorius, Komisijos pirmininko pavaduotojas<text:span text:style-name="T34">.</text:span></text:p>
      <text:p text:style-name="P35">Nariai:</text:p>
      <text:p text:style-name="P36">Rimantas Bėčius – Aplinkos ministerijos Teritorijų planavimo, urbanistikos ir architektūros departamento Urbanistikos, architektūros ir planavimo normų skyriaus vedėjas;</text:p>
      <text:p text:style-name="P37">Gintaras Čaikauskas<text:s/>– Lietuvos architektų rūmų narys;</text:p>
      <text:p text:style-name="P38">Vytautas Jurgis Dičius – Lietuvos architektų rūmų tarybos narys;</text:p>
      <text:p text:style-name="P39">Mindaugas Grabauskas – Lietuvos architektų rūmų ekspertų komisijos narys;</text:p>
      <text:p text:style-name="P40">Algimantas Mačiulis – Lietuvos architektų rūmų narys;</text:p>
      <text:p text:style-name="P41">Algimantė Treinienė –<text:s/>Aplinkos ministerijos Teritorijų planavimo, urbanistikos ir architektūros departamento Urbanistikos, architektūros ir planavimo normų skyriaus vyriausioji specialistė;</text:p>
      <text:p text:style-name="P42"><text:span text:style-name="T43">Linas Tuleikis – <text:s/>Lietuvos architektų rūmų tarybos ir ekspertų komisijos narys.</text:span></text:p>
      <text:p text:style-name="P44">Pastraipos pakeitimai:</text:p>
      <text:p text:style-name="P45"><text:span text:style-name="T46">Nr.<text:s/></text:span><text:a xlink:href="https://www.e-tar.lt/portal/legalAct.html?documentId=TAR.EB617B992D59" office:target-frame-name="_top" xlink:show="replace"><text:span text:style-name="T47">D1-1029</text:span></text:a><text:span text:style-name="T48">, 2010-12-23, Žin., 2010, Nr. 155-7905 (2010-12-30); Žin., 2011, Nr. 3-0 (2011-01-08), i. k. 110301MISAK0D1-1029</text:span></text:p>
      <text:p text:style-name="Normal"/>
      <text:p text:style-name="P49"/>
      <text:p text:style-name="P50"/>
      <text:p text:style-name="P51">APLINKOS MINISTRAS<text:tab/>ARŪNAS KUNDROTAS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aplinkos ministerija, Įsakymas</text:span></text:p>
      <text:p text:style-name="P61"><text:span text:style-name="T62">Nr.<text:s/></text:span><text:a xlink:href="https://www.e-tar.lt/portal/legalAct.html?documentId=TAR.6D7906949B8A" office:target-frame-name="_top" xlink:show="replace"><text:span text:style-name="T63">D1-441</text:span></text:a><text:span text:style-name="T64">, 2010-05-27, Žin., 2010, Nr. 63-3116 (2010-05-31), i. k. 110301MISAK00D1-441</text:span></text:p>
      <text:p text:style-name="P65"><text:span text:style-name="T66">Dėl<text:s/></text:span><text:span text:style-name="T67">Lietuvos Respublikos aplinkos ministro 2007 m. gruodžio 6 d. įsakymo Nr. D1-666 "Dėl Architektų profesinio atestavimo nuolatinės komisijos sudėties patvirtinimo" pakeitimo</text:span></text:p>
      <text:p text:style-name="P68"/>
      <text:p text:style-name="P69"><text:span text:style-name="T70">2.</text:span></text:p>
      <text:p text:style-name="P71"><text:span text:style-name="T72">Lietuvos Respublikos aplinkos ministerija, Įsakymas</text:span></text:p>
      <text:p text:style-name="P73"><text:span text:style-name="T74">Nr.<text:s/></text:span><text:a xlink:href="https://www.e-tar.lt/portal/legalAct.html?documentId=TAR.EB617B992D59" office:target-frame-name="_top" xlink:show="replace"><text:span text:style-name="T75">D1-1029</text:span></text:a><text:span text:style-name="T76">, 2010-12-23, Žin., 2010, Nr. 155-7905 (2010-12-30); Žin., 2011, Nr. 3-0 (2011-01-08), i. k. 110301MISAK0D1-1029</text:span></text:p>
      <text:p text:style-name="P77"><text:span text:style-name="T78">Dėl Lietuvos Respublikos aplinkos ministro 2007 m. gruodžio 6 d. įsakymo Nr. D</text:span><text:span text:style-name="T79">1-666 "Dėl Architektų profesinio atestavimo nuolatinės komisijos sudėties patvirtinimo"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1-23T06:37:00Z</meta:creation-date>
    <dc:date>2017-01-23T06:37:00Z</dc:date>
    <meta:template xlink:href="Normal.dotm" xlink:type="simple"/>
    <meta:editing-cycles>2</meta:editing-cycles>
    <meta:editing-duration>PT0S</meta:editing-duration>
    <meta:document-statistic meta:page-count="2" meta:paragraph-count="29" meta:word-count="373" meta:character-count="3080" meta:row-count="80" meta:non-whitespace-character-count="2736"/>
  </office:meta>
</office:document-meta>
</file>