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0319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0319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0319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0319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1" style:family="table-column">
      <style:table-column-properties style:column-width="0.4888in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3.15in"/>
    </style:style>
    <style:style style:name="TableColumn104" style:family="table-column">
      <style:table-column-properties style:column-width="1.3979in"/>
    </style:style>
    <style:style style:name="Table100" style:family="table">
      <style:table-properties style:width="6.710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2361in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min-row-height="0.2361in" fo:keep-together="always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text-position="super 63.6%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style:text-position="super 63.6%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2361in" fo:keep-together="always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0pt" style:font-size-asian="10pt" fo:background-color="#FFFFFF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0.4888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3.05in"/>
    </style:style>
    <style:style style:name="TableColumn170" style:family="table-column">
      <style:table-column-properties style:column-width="1.675in"/>
    </style:style>
    <style:style style:name="Table166" style:family="table">
      <style:table-properties style:width="6.690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2361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fo:keep-together="always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361in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12" style:family="table-row">
      <style:table-row-properties fo:keep-together="always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59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50" style:family="table-row">
      <style:table-row-properties fo:keep-together="always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2361in" fo:keep-together="always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361in" fo:keep-together="always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fo:keep-together="always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fo:keep-together="always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P3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4687in"/>
    </style:style>
    <style:style style:name="TableColumn335" style:family="table-column">
      <style:table-column-properties style:column-width="1.4965in"/>
    </style:style>
    <style:style style:name="TableColumn336" style:family="table-column">
      <style:table-column-properties style:column-width="3.2486in"/>
    </style:style>
    <style:style style:name="TableColumn337" style:family="table-column">
      <style:table-column-properties style:column-width="1.4763in"/>
    </style:style>
    <style:style style:name="Table333" style:family="table">
      <style:table-properties style:width="6.690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2361in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fo:keep-together="always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361in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fo:keep-together="always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0.4715in" style:use-optimal-column-width="false"/>
    </style:style>
    <style:style style:name="TableColumn404" style:family="table-column">
      <style:table-column-properties style:column-width="0.9833in" style:use-optimal-column-width="false"/>
    </style:style>
    <style:style style:name="TableColumn405" style:family="table-column">
      <style:table-column-properties style:column-width="1.2736in" style:use-optimal-column-width="false"/>
    </style:style>
    <style:style style:name="TableColumn406" style:family="table-column">
      <style:table-column-properties style:column-width="0.0041in" style:use-optimal-column-width="false"/>
    </style:style>
    <style:style style:name="TableColumn407" style:family="table-column">
      <style:table-column-properties style:column-width="1.0916in" style:use-optimal-column-width="false"/>
    </style:style>
    <style:style style:name="TableColumn408" style:family="table-column">
      <style:table-column-properties style:column-width="0.8055in" style:use-optimal-column-width="false"/>
    </style:style>
    <style:style style:name="TableColumn409" style:family="table-column">
      <style:table-column-properties style:column-width="1.1083in" style:use-optimal-column-width="false"/>
    </style:style>
    <style:style style:name="TableColumn410" style:family="table-column">
      <style:table-column-properties style:column-width="0.052in" style:use-optimal-column-width="false"/>
    </style:style>
    <style:style style:name="TableColumn411" style:family="table-column">
      <style:table-column-properties style:column-width="0.0097in" style:use-optimal-column-width="false"/>
    </style:style>
    <style:style style:name="TableColumn412" style:family="table-column">
      <style:table-column-properties style:column-width="1.0479in" style:use-optimal-column-width="false"/>
    </style:style>
    <style:style style:name="Table402" style:family="table">
      <style:table-properties style:width="6.8479in" style:rel-width="100.06%" fo:margin-left="-0.0076in" table:align="left"/>
    </style:style>
    <style:style style:name="TableRow413" style:family="table-row">
      <style:table-row-properties style:min-row-height="0.224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41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35in" style:use-optimal-row-height="false"/>
    </style:style>
    <style:style style:name="P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9583in" style:use-optimal-row-height="false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 style:min-row-height="0.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2069in" style:use-optimal-row-height="false"/>
    </style:style>
    <style:style style:name="P461" style:parent-style-name="Normal" style:family="paragraph">
      <style:text-properties fo:font-size="11pt" style:font-size-asian="11pt" style:font-size-complex="11pt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use-optimal-row-height="false" fo:keep-together="always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min-row-height="0.2215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 style:min-row-height="0.0937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min-row-height="0.0937in" style:use-optimal-row-height="false" fo:keep-together="always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 fo:margin-right="-0.1013in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margin-right="-0.1013in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right="-0.1013in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break-before="page" fo:text-align="center" fo:margin-right="-0.1013in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break-before="page" fo:text-align="center" fo:margin-right="-0.1013in"/>
      <style:text-properties fo:font-size="10pt" style:font-size-asian="10pt"/>
    </style:style>
    <style:style style:name="TableRow572" style:family="table-row">
      <style:table-row-properties style:min-row-height="0.3854in" style:use-optimal-row-height="false" fo:keep-together="always"/>
    </style:style>
    <style:style style:name="P573" style:parent-style-name="Normal" style:family="paragraph">
      <style:paragraph-properties fo:margin-right="-0.1013in"/>
      <style:text-properties fo:font-size="10pt" style:font-size-asian="10pt"/>
    </style:style>
    <style:style style:name="P574" style:parent-style-name="Normal" style:family="paragraph">
      <style:paragraph-properties fo:margin-right="-0.1013in"/>
      <style:text-properties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right="-0.1013in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text-position="super 65%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587" style:family="table-row">
      <style:table-row-properties style:min-row-height="0.3854in" style:use-optimal-row-height="false" fo:keep-together="always"/>
    </style:style>
    <style:style style:name="P588" style:parent-style-name="Normal" style:family="paragraph">
      <style:paragraph-properties fo:margin-right="-0.1013in"/>
      <style:text-properties fo:font-size="10pt" style:font-size-asian="10pt"/>
    </style:style>
    <style:style style:name="P589" style:parent-style-name="Normal" style:family="paragraph">
      <style:paragraph-properties fo:margin-right="-0.1013in"/>
      <style:text-properties fo:font-size="10pt" style:font-size-asian="10pt"/>
    </style:style>
    <style:style style:name="P590" style:parent-style-name="Normal" style:family="paragraph">
      <style:paragraph-properties fo:margin-right="-0.1013in"/>
      <style:text-properties style:text-position="super 65%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P598" style:parent-style-name="Normal" style:family="paragraph">
      <style:paragraph-properties fo:margin-right="-0.1013in"/>
      <style:text-properties fo:font-size="10pt" style:font-size-asian="10pt"/>
    </style:style>
    <style:style style:name="P599" style:parent-style-name="Normal" style:family="paragraph">
      <style:paragraph-properties fo:margin-right="-0.1013in"/>
      <style:text-properties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right="-0.1013in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P611" style:parent-style-name="Normal" style:family="paragraph">
      <style:paragraph-properties fo:margin-right="-0.1013in"/>
      <style:text-properties fo:font-size="10pt" style:font-size-asian="10pt"/>
    </style:style>
    <style:style style:name="P612" style:parent-style-name="Normal" style:family="paragraph">
      <style:paragraph-properties fo:margin-right="-0.1013in"/>
      <style:text-properties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right="-0.1013in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623" style:family="table-row">
      <style:table-row-properties style:min-row-height="0.5875in" style:use-optimal-row-height="false" fo:keep-together="always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text-position="super 65%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Row637" style:family="table-row">
      <style:table-row-properties style:min-row-height="0.5104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min-row-height="0.2361in" style:use-optimal-row-height="false" fo:keep-together="always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 style:min-row-height="0.2361in" style:use-optimal-row-height="false" fo:keep-together="always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 style:min-row-height="0.2361in" style:use-optimal-row-height="false" fo:keep-together="always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min-row-height="0.2361in" style:use-optimal-row-height="false" fo:keep-together="always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6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6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vertical-align="middle" fo:text-indent="0.0243in"/>
      <style:text-properties fo:hyphenate="false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style:text-position="super 63.6%" fo:font-size="11pt" style:font-size-asian="11pt" style:font-size-complex="11pt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style:text-position="super 63.6%"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0.4888in" style:use-optimal-column-width="false"/>
    </style:style>
    <style:style style:name="TableColumn713" style:family="table-column">
      <style:table-column-properties style:column-width="0.7673in" style:use-optimal-column-width="false"/>
    </style:style>
    <style:style style:name="TableColumn714" style:family="table-column">
      <style:table-column-properties style:column-width="1.0048in" style:use-optimal-column-width="false"/>
    </style:style>
    <style:style style:name="TableColumn715" style:family="table-column">
      <style:table-column-properties style:column-width="0.8854in" style:use-optimal-column-width="false"/>
    </style:style>
    <style:style style:name="TableColumn716" style:family="table-column">
      <style:table-column-properties style:column-width="0.9847in" style:use-optimal-column-width="false"/>
    </style:style>
    <style:style style:name="TableColumn717" style:family="table-column">
      <style:table-column-properties style:column-width="0.984in" style:use-optimal-column-width="false"/>
    </style:style>
    <style:style style:name="TableColumn718" style:family="table-column">
      <style:table-column-properties style:column-width="0.7875in" style:use-optimal-column-width="false"/>
    </style:style>
    <style:style style:name="TableColumn719" style:family="table-column">
      <style:table-column-properties style:column-width="0.7875in" style:use-optimal-column-width="false"/>
    </style:style>
    <style:style style:name="Table711" style:family="table">
      <style:table-properties style:width="6.6902in" fo:margin-left="0in" table:align="left"/>
    </style:style>
    <style:style style:name="TableRow720" style:family="table-row">
      <style:table-row-properties style:min-row-height="0.198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9" style:family="table-row">
      <style:table-row-properties style:min-row-height="0.3791in" style:use-optimal-row-height="false"/>
    </style:style>
    <style:style style:name="P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>
        <style:tab-stops>
          <style:tab-stop style:type="left" style:position="0.8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41" style:family="table-row">
      <style:table-row-properties style:min-row-height="1.2777in" style:use-optimal-row-height="false"/>
    </style:style>
    <style:style style:name="P742" style:parent-style-name="Normal" style:family="paragraph">
      <style:text-properties fo:font-weight="bold" style:font-weight-asian="bold" fo:font-size="11pt" style:font-size-asian="11pt" style:font-size-complex="11pt"/>
    </style:style>
    <style:style style:name="P743" style:parent-style-name="Normal" style:family="paragraph">
      <style:text-properties fo:font-weight="bold" style:font-weight-asian="bold" fo:font-size="11pt" style:font-size-asian="11pt" style:font-size-complex="11pt"/>
    </style:style>
    <style:style style:name="P744" style:parent-style-name="Normal" style:family="paragraph">
      <style:text-properties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 fo:text-indent="-0.0069in">
        <style:tab-stops>
          <style:tab-stop style:type="left" style:position="0.75in"/>
        </style:tab-stops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fo:text-indent="-0.0069in">
        <style:tab-stops>
          <style:tab-stop style:type="left" style:position="0.75in"/>
        </style:tab-stops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text-properties fo:font-size="11pt" style:font-size-asian="11pt" style:font-size-complex="11pt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use-optimal-row-height="false" fo:keep-together="always"/>
    </style:style>
    <style:style style:name="P807" style:parent-style-name="Normal" style:family="paragraph">
      <style:text-properties fo:font-size="11pt" style:font-size-asian="11pt" style:font-size-complex="11pt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weight-complex="bold" fo:font-size="11pt" style:font-size-asian="11pt" style:font-size-complex="11pt"/>
    </style:style>
    <style:style style:name="TableRow841" style:family="table-row">
      <style:table-row-properties style:use-optimal-row-height="false" fo:keep-together="always"/>
    </style:style>
    <style:style style:name="P842" style:parent-style-name="Normal" style:family="paragraph">
      <style:text-properties fo:font-size="11pt" style:font-size-asian="11pt" style:font-size-complex="11pt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break-before="page"/>
      <style:text-properties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break-before="page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break-before="page" fo:text-align="center"/>
      <style:text-properties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break-before="page" fo:text-align="center"/>
      <style:text-properties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text-position="super 65%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text-position="super 65%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88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88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88in">
        <style:tab-stops/>
      </style:paragraph-properties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text-position="super 65%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text-position="super 65%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9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fo:text-indent="0.043in"/>
    </style:style>
    <style:style style:name="P10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T10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T10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T10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T1090" style:parent-style-name="DefaultParagraphFont" style:family="text">
      <style:text-properties style:font-name="Arial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T1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T1097" style:parent-style-name="DefaultParagraphFont" style:family="text"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="Arial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T1109" style:parent-style-name="DefaultParagraphFont" style:family="text"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T1121" style:parent-style-name="DefaultParagraphFont" style:family="text"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T1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fo:font-size="10pt" style:font-size-asian="10pt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T1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fo:font-size="10pt" style:font-size-asian="10pt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/>
    </style:style>
    <style:style style:name="T1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0pt" style:font-size-asian="10pt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  <style:text-properties style:font-name="Arial" fo:font-size="10pt" style:font-size-asian="10pt"/>
    </style:style>
    <style:style style:name="P1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01</text:span></text:p>
      <text:p text:style-name="P8"/>
      <text:p text:style-name="P9"><text:span text:style-name="T10">Įsakymas paskelbtas: Žin. 2006, Nr.<text:s/></text:span><text:a xlink:href="https://www.e-tar.lt/portal/legalAct.html?documentId=TAR.EDC7E98206C5" office:target-frame-name="_top" xlink:show="replace"><text:span text:style-name="T11">132-5011</text:span></text:a><text:span text:style-name="T12">, i. k. 1062230ISAK00A1-317</text:span></text:p>
      <text:p text:style-name="P13"/>
      <text:p text:style-name="P14">Nauja redakcija nuo 2024-08-01:</text:p>
      <text:p text:style-name="Normal"><text:span text:style-name="T15">Nr.<text:s/></text:span><text:a xlink:href="https://www.e-tar.lt/portal/legalAct.html?documentId=4e85c3804f4d11efbdaea558de59136c" office:target-frame-name="_top" xlink:show="replace"><text:span text:style-name="T16">A1-516</text:span></text:a><text:span text:style-name="T17">, 2024-07-31, paskelbta TAR 2024-07-31, i. k. 2024-13971</text:span></text:p>
      <text:p text:style-name="P18"/>
      <text:p text:style-name="P19"><text:span text:style-name="T20">LIETUVOS RESPUBLIKOS</text:span></text:p>
      <text:p text:style-name="P21"><text:span text:style-name="T22">SOCIALINĖS APSAUGOS IR DARBO MINISTRAS</text:span></text:p>
      <text:p text:style-name="P23"/>
      <text:p text:style-name="P24">ĮSAKYMAS</text:p>
      <text:p text:style-name="P25">DĖL SOCIALINĘ GLOBĄ TEIKIANČIŲ DARBUOTOJŲ DARBO LAIKO SĄNAUDŲ NORMATYVŲ SĄRAŠO PATVIRTINIMO</text:p>
      <text:p text:style-name="P26"/>
      <text:p text:style-name="P27">2006 m. lapkričio 30 d. Nr. A1-317</text:p>
      <text:p text:style-name="P28">Vilnius</text:p>
      <text:p text:style-name="P29"/>
      <text:p text:style-name="P30"><text:span text:style-name="T31">Vadovaudamasi Lietuvos Respublikos socialinių paslaugų įstatymo 21 straipsnio 8 dalimi,</text:span></text:p>
      <text:p text:style-name="P32"><text:span text:style-name="T33">t v i r t i n u <text:s/></text:span>Socialinę globą teikiančių darbuotojų darbo laiko sąnaudų normatyvų sąrašą (pridedama).<text:s/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VILIJA BLINKEVIČIŪTĖ</text:span></text:p>
      <text:p text:style-name="Normal"/>
      <text:soft-page-break/>
      <text:p text:style-name="P40">PATVIRTINTA</text:p>
      <text:p text:style-name="P46">Lietuvos Respublikos socialinės apsaugos</text:p>
      <text:p text:style-name="P47">ir darbo ministro<text:s/></text:p>
      <text:p text:style-name="P48">2006 m. lapkričio 30 d. įsakymu Nr. A1-317<text:s/></text:p>
      <text:p text:style-name="P49">(Lietuvos Respublikos socialinės apsaugos ir<text:s/></text:p>
      <text:p text:style-name="P50">darbo ministro<text:s/></text:p>
      <text:p text:style-name="P51">2024 m. liepos 31 d.<text:s/><text:span text:style-name="T52">įsakymo<text:s/></text:span>Nr.<text:s/>A1-516</text:p>
      <text:p text:style-name="P53">redakcija)</text:p>
      <text:p text:style-name="P54"/>
      <text:p text:style-name="P55"/>
      <text:p text:style-name="P56"><text:span text:style-name="T57">SOCIALINĘ GLOBĄ TEIKIANČIŲ DARBUOTOJŲ DARBO LAIKO SĄNAUDŲ NORMATYVŲ SĄ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sąrašo (toliau – Normatyvai) tikslas – nustatyti</text:span><text:span text:style-name="T68"><text:s/>dienos, trumpalaikę ir ilgalaikę socialinę globą teikiančių darbuotojų minimalias darbo laiko sąnaudas pagal atskiras socialinės globos gavėjų (toliau – gavėjai) grupes. Šie Normatyvai taikomi nustatant socialinę globą asmens namuose ar socialinės globos<text:s/></text:span><text:span text:style-name="T69">įstaigoje (toliau – įstaiga) teikiančio personalo (socialinių darbuotojų, individualios priežiūros darbuotojų, pedagogų, psichologų, sveikatos priežiūros specialistų) struktūrą ir minimalų skaičių pagal atskiras gavėjų grupes. Atsižvelgiant į gavėjų poreik</text:span><text:span text:style-name="T70">ius, gali būti nustatytas didesnis nei Normatyvuose numatytas pareigybių skaičius. Jei pareigybės, vadovaujantis Normatyvų nuostatomis, nesteigiamos pačioje įstaigoje, specialistų paslaugos turi būti organizuojamos, atsižvelgiant į atskirų gavėjų (grupių)<text:s/></text:span><text:span text:style-name="T71">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ėties“, Lietuv</text:span><text:span text:style-name="T75">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 savaitę.</text:span></text:p>
      <text:p text:style-name="P79"><text:span text:style-name="T80">4</text:span><text:span text:style-name="T81">.</text:span><text:span text:style-name="T82"><text:s/>Pedagogų ir sveikatos priežiūros specialistų pareigybių skaičius apskaičiuojamas atsižvelgiant į švietimo ir mokslo ministro bei sveikatos apsaugos ministro nustatytas savaitines darbo valandas.</text:span></text:p>
      <text:p text:style-name="P83"><text:span text:style-name="T84">5</text:span><text:span text:style-name="T85">. Įstaigai, kuri institucinę socialinę globą (ilgalaikę</text:span><text:span text:style-name="T86">, trumpalaikę) teikia tik iš užsienio valstybės (-ių), kurią (-ias), Lietuvos Respublikos užsienio reikalų ministerijos Socialinių paslaugų priežiūros departamentui prie Socialinės apsaugos ir darbo ministerijos pateiktais duomenimis, ištiko humanitarinė k</text:span><text:span text:style-name="T87">rizė, atvykusiems nelydimiems nepilnamečiams užsieniečiams ar likusiems be tėvų globos vaikams, Normatyvų 9 punkte nustatyti reikalavimai personalo struktūrai ir skaičiui pradedami taikyti po 6 mėnesių nuo licencijos įstaigai išdavimo dienos.</text:span></text:p>
      <text:p text:style-name="P88"/>
      <text:p text:style-name="P89"><text:span text:style-name="T90">II</text:span><text:span text:style-name="T91"><text:s/>SKY</text:span><text:span text:style-name="T92">RIUS</text:span></text:p>
      <text:p text:style-name="P93"><text:span text:style-name="T94">DIENOS SOCIALINĘ GLOBĄ ASMENS NAMUOSE TEIKIANČIŲ DARBUOTOJŲ DARBO LAIKO SĄNAUDŲ NORMATYVAI</text:span></text:p>
      <text:p text:style-name="P95"/>
      <text:p text:style-name="P96"><text:span text:style-name="T97">6</text:span><text:span text:style-name="T98">. Dienos socialinę globą asmens namuose teikiančių darbuotojų darbo laiko sąnaudų normatyvai (pareigybėmis)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Gavėjai</text:p>
          </table:table-cell>
          <table:table-cell table:style-name="TableCell110">
            <text:p text:style-name="P111">Darbuotojai, teikiantys<text:s/>socialinę globą</text:p>
          </table:table-cell>
          <table:table-cell table:style-name="TableCell112">
            <text:p text:style-name="P113">Pareigybių intervalas</text:p>
          </table:table-cell>
        </table:table-row>
        <table:table-row table:style-name="TableRow114">
          <table:table-cell table:style-name="TableCell115" table:number-rows-spanned="2">
            <text:p text:style-name="P116">6.1.</text:p>
          </table:table-cell>
          <table:table-cell table:style-name="TableCell117" table:number-rows-spanned="2">
            <text:p text:style-name="P118">1 senyvo amžiaus asmuo ar asmuo su negalia / sunkia negalia</text:p>
          </table:table-cell>
          <table:table-cell table:style-name="TableCell119">
            <text:p text:style-name="Normal"><text:span text:style-name="T120">Socialinis darbuotojas<text:s/></text:span></text:p>
          </table:table-cell>
          <table:table-cell table:style-name="TableCell121">
            <text:p text:style-name="P122"><text:span text:style-name="T123">0,03–0,07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Normal"><text:span text:style-name="T128">Individualios priežiūros darbuotojas</text:span></text:p>
          </table:table-cell>
          <table:table-cell table:style-name="TableCell129">
            <text:p text:style-name="P130">0,275–1,75</text:p>
          </table:table-cell>
        </table:table-row>
        <table:table-row table:style-name="TableRow131">
          <table:table-cell table:style-name="TableCell132" table:number-rows-spanned="2">
            <text:p text:style-name="P133">6.2.</text:p>
          </table:table-cell>
          <table:table-cell table:style-name="TableCell134" table:number-rows-spanned="2">
            <text:p text:style-name="P135">Visi gavėjai namuose (papildomai)</text:p>
          </table:table-cell>
          <table:table-cell table:style-name="TableCell136">
            <text:p text:style-name="Normal"><text:span text:style-name="T137">Vyriausiasis socialinis<text:s/></text:span><text:span text:style-name="T138">darbuotojas</text:span><text:span text:style-name="T139"><text:s/></text:span><text:span text:style-name="T140">/ socialinio darbo padalinio vadovas</text:span><text:span text:style-name="T141"><text:s/></text:span><text:span text:style-name="T142">/ įstaigos vadovo pavaduotojas socialiniams reikalams<text:s/></text:span><text:span text:style-name="T143">(1 pastaba)</text:span></text:p>
          </table:table-cell>
          <table:table-cell table:style-name="TableCell144">
            <text:p text:style-name="P145">0,5–1 pareigybė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Psichologas<text:s/></text:span><text:span text:style-name="T151">(1 pastaba)</text:span></text:p>
          </table:table-cell>
          <table:table-cell table:style-name="TableCell152">
            <text:p text:style-name="P153">0,5–1 pareigybė</text:p>
          </table:table-cell>
        </table:table-row>
      </table:table>
      <text:p text:style-name="Normal"/>
      <text:p text:style-name="P154"><text:span text:style-name="T155">III</text:span><text:span text:style-name="T156"><text:s/>SKYRIUS</text:span></text:p>
      <text:p text:style-name="P157"><text:span text:style-name="T158">INSTITUCINĘ SOCIALINĘ GLOBĄ TEIKIANČIŲ DARBUOTOJŲ DARBO LAIKO<text:s/></text:span><text:span text:style-name="T159">SĄNAUDŲ NORMATYVAI</text:span></text:p>
      <text:p text:style-name="P160"/>
      <text:p text:style-name="P161"><text:span text:style-name="T162">7</text:span><text:span text:style-name="T163">. Dienos ir trumpalaikę socialinę globą dienos socialinės globos centruose</text:span><text:span text:style-name="T164"><text:s/></text:span><text:span text:style-name="T165">teikiančių darbuotojų darbo laiko sąnaudų normatyvai (pareigybėmis)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Gavėjai<text:s/></text:p>
            <text:p text:style-name="P176"><text:span text:style-name="T177">(</text:span><text:span text:style-name="T178">7</text:span><text:span text:style-name="T179"><text:s/>pastaba)</text:span></text:p>
          </table:table-cell>
          <table:table-cell table:style-name="TableCell180">
            <text:p text:style-name="P181">Darbuotojai, teikiantys socialinę globą</text:p>
          </table:table-cell>
          <table:table-cell table:style-name="TableCell182">
            <text:p text:style-name="P183">Pareigybių<text:s/>intervalas</text:p>
          </table:table-cell>
        </table:table-row>
        <table:table-row table:style-name="TableRow184">
          <table:table-cell table:style-name="TableCell185" table:number-rows-spanned="2">
            <text:p text:style-name="P186">7.1.</text:p>
          </table:table-cell>
          <table:table-cell table:style-name="TableCell187" table:number-rows-spanned="2">
            <text:p text:style-name="P188">1 vaikas su negalia<text:s/></text:p>
          </table:table-cell>
          <table:table-cell table:style-name="TableCell189">
            <text:p text:style-name="P190">Socialinis darbuotojas / socialinis pedagogas</text:p>
          </table:table-cell>
          <table:table-cell table:style-name="TableCell191">
            <text:p text:style-name="P192">0,12–0,18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Normal"><text:span text:style-name="T197">Individualios priežiūros<text:s/></text:span><text:span text:style-name="T198">darbuotojas</text:span><text:span text:style-name="T199"><text:s/>/ slaugytojo padėjėjas<text:s/></text:span></text:p>
          </table:table-cell>
          <table:table-cell table:style-name="TableCell200">
            <text:p text:style-name="P201">0,18–0,3</text:p>
          </table:table-cell>
        </table:table-row>
        <table:table-row table:style-name="TableRow202">
          <table:table-cell table:style-name="TableCell203" table:number-rows-spanned="2">
            <text:p text:style-name="P204">7.2.</text:p>
          </table:table-cell>
          <table:table-cell table:style-name="TableCell205" table:number-rows-spanned="2">
            <text:p text:style-name="P206">1 vaikas su sunkia negalia</text:p>
          </table:table-cell>
          <table:table-cell table:style-name="TableCell207">
            <text:p text:style-name="P208">Socialinis darbuotojas / socialinis pedagogas<text:s/></text:p>
          </table:table-cell>
          <table:table-cell table:style-name="TableCell209">
            <text:p text:style-name="P210"><text:span text:style-name="T211">0,13–0,18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<text:span text:style-name="T216">Individualios priežiūros<text:s/></text:span><text:span text:style-name="T217">darbuotojas</text:span><text:span text:style-name="T218"><text:s/>/ slaugytojo padėjėjas<text:s/></text:span></text:p>
          </table:table-cell>
          <table:table-cell table:style-name="TableCell219">
            <text:p text:style-name="P220"><text:span text:style-name="T221">0,5–1</text:span></text:p>
          </table:table-cell>
        </table:table-row>
        <table:table-row table:style-name="TableRow222">
          <table:table-cell table:style-name="TableCell223" table:number-rows-spanned="2">
            <text:p text:style-name="P224">7.3.</text:p>
          </table:table-cell>
          <table:table-cell table:style-name="TableCell225" table:number-rows-spanned="2">
            <text:p text:style-name="P226">1 senyvo amžiaus ar suaugęs asmuo su negalia</text:p>
          </table:table-cell>
          <table:table-cell table:style-name="TableCell227">
            <text:p text:style-name="P228">Socialinis darbuotojas<text:s/></text:p>
          </table:table-cell>
          <table:table-cell table:style-name="TableCell229">
            <text:p text:style-name="P230"><text:span text:style-name="T231">0,1–0,22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Individualios priežiūros darbuotojas / slaugytojo padėjėjas<text:s/></text:p>
          </table:table-cell>
          <table:table-cell table:style-name="TableCell237">
            <text:p text:style-name="P238"><text:span text:style-name="T239">0,12–0,25</text:span></text:p>
          </table:table-cell>
        </table:table-row>
        <table:table-row table:style-name="TableRow240">
          <table:table-cell table:style-name="TableCell241" table:number-rows-spanned="2">
            <text:p text:style-name="P242">7.4.</text:p>
          </table:table-cell>
          <table:table-cell table:style-name="TableCell243" table:number-rows-spanned="2">
            <text:p text:style-name="P244">1 senyvo amžiaus ar<text:s/>suaugęs asmuo su sunkia negalia</text:p>
          </table:table-cell>
          <table:table-cell table:style-name="TableCell245">
            <text:p text:style-name="P246">Socialinis darbuotojas<text:s/></text:p>
          </table:table-cell>
          <table:table-cell table:style-name="TableCell247">
            <text:p text:style-name="P248"><text:span text:style-name="T249">0,07–0,1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Normal"><text:span text:style-name="T254">Individualios priežiūros<text:s/></text:span><text:span text:style-name="T255">darbuotojas</text:span><text:span text:style-name="T256"><text:s/>/ slaugytojo padėjėjas<text:s/></text:span></text:p>
          </table:table-cell>
          <table:table-cell table:style-name="TableCell257">
            <text:p text:style-name="P258"><text:span text:style-name="T259">0,5–1</text:span></text:p>
          </table:table-cell>
        </table:table-row>
        <table:table-row table:style-name="TableRow260">
          <table:table-cell table:style-name="TableCell261" table:number-rows-spanned="7">
            <text:p text:style-name="P262">7.5.</text:p>
          </table:table-cell>
          <table:table-cell table:style-name="TableCell263" table:number-rows-spanned="7">
            <text:p text:style-name="P264">Visi gavėjai įstaigoje (papildomai)<text:s/></text:p>
          </table:table-cell>
          <table:table-cell table:style-name="TableCell265">
            <text:p text:style-name="P266">Vyriausiasis socialinis darbuotojas / socialinio darbo padalinio vadovas / įstaigos vadovo pavaduotojas socialiniams reikalams<text:s/></text:p>
            <text:p text:style-name="Normal"><text:span text:style-name="T267">(2 pastaba)</text:span></text:p>
          </table:table-cell>
          <table:table-cell table:style-name="TableCell268">
            <text:p text:style-name="P269">iki 50 gavėjų – 0,5–1 pareigybė,</text:p>
            <text:p text:style-name="P270">daugiau nei 50 gavėjų – 1–2 pareigybė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Slaugytojas<text:s/></text:span><text:span text:style-name="T276">(1 pastaba)</text:span><text:span text:style-name="T277"><text:s/></text:span></text:p>
          </table:table-cell>
          <table:table-cell table:style-name="TableCell278">
            <text:p text:style-name="P279">0,5–1 pareigybė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Psichologas (</text:span><text:span text:style-name="T285">1 pastaba</text:span><text:span text:style-name="T286">)</text:span></text:p>
          </table:table-cell>
          <table:table-cell table:style-name="TableCell287">
            <text:p text:style-name="P288"><text:span text:style-name="T289">0,5–1 pareigybė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<text:span text:style-name="T294">Gydytojas</text:span><text:span text:style-name="T295"><text:s/></text:span><text:span text:style-name="T296">(1 pastaba)</text:span></text:p>
          </table:table-cell>
          <table:table-cell table:style-name="TableCell297">
            <text:p text:style-name="P298">daugiau nei 50 gavėjų – 0,5 pareigybė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neziterapeutas / gydomojo masažo specialistas / ergoterapeutas<text:s/></text:span><text:span text:style-name="T304">(1 pastaba)</text:span></text:p>
          </table:table-cell>
          <table:table-cell table:style-name="TableCell305">
            <text:p text:style-name="P306">15–30 gavėjų – 1 pareigybė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Specialusis pedagogas / neformaliojo ugdymo pedagogas / užimtumo specialistas<text:s/></text:span><text:span text:style-name="T312">(1 pastaba)</text:span><text:span text:style-name="T313"><text:s/></text:span></text:p>
          </table:table-cell>
          <table:table-cell table:style-name="TableCell314">
            <text:p text:style-name="P315">12–30 gavėjų – 1 pareigybė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"><text:span text:style-name="T320">Gestų kalbos vertėjas</text:span><text:span text:style-name="T321"><text:s/></text:span><text:span text:style-name="T322">ar (ir) darbuotojas, gebantis komunikuoti su klausos negalią turinčiais asmenimis</text:span><text:span text:style-name="T323"><text:s/>(jei yra bent vienas klausos ne</text:span><text:span text:style-name="T324">galią turintis gavėjas)<text:s/></text:span><text:span text:style-name="T325">(1 pastaba)</text:span></text:p>
          </table:table-cell>
          <table:table-cell table:style-name="TableCell326">
            <text:p text:style-name="P327">0,25–1 pareigybė</text:p>
          </table:table-cell>
        </table:table-row>
      </table:table>
      <text:p text:style-name="P328"/>
      <text:p text:style-name="P329"><text:span text:style-name="T330">8</text:span><text:span text:style-name="T331">. Trumpalaikę socialinę globą socialinę riziką patiriantiems nuo psichoaktyviųjų medžiagų vartojimo priklausomiems suaugusiems asmenims psichologinės ir socialinės reabilitacijos įstaigose<text:s/></text:span><text:span text:style-name="T332">teikiančių darbuotojų darbo laiko sąnaudų normatyvai (pareigybėmis)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Eil. Nr.</text:p>
          </table:table-cell>
          <table:table-cell table:style-name="TableCell341">
            <text:p text:style-name="P342">Gavėjai</text:p>
          </table:table-cell>
          <table:table-cell table:style-name="TableCell343">
            <text:p text:style-name="P344">Darbuotojai, teikiantys socialinę globą</text:p>
          </table:table-cell>
          <table:table-cell table:style-name="TableCell345">
            <text:p text:style-name="P346">Pareigybių intervalas</text:p>
          </table:table-cell>
        </table:table-row>
        <table:table-row table:style-name="TableRow347">
          <table:table-cell table:style-name="TableCell348" table:number-rows-spanned="2">
            <text:p text:style-name="P349">8.1.</text:p>
          </table:table-cell>
          <table:table-cell table:style-name="TableCell350" table:number-rows-spanned="2">
            <text:p text:style-name="P351">1 socialinę riziką patiriantis asmuo</text:p>
          </table:table-cell>
          <table:table-cell table:style-name="TableCell352">
            <text:p text:style-name="P353">Socialinis darbuotojas<text:s/></text:p>
          </table:table-cell>
          <table:table-cell table:style-name="TableCell354">
            <text:p text:style-name="P355">0,04–0,1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Normal"><text:span text:style-name="T360">Individualios priežiūros<text:s/></text:span><text:span text:style-name="T361">darbuotojas</text:span><text:span text:style-name="T362"><text:s/>/ užimtumo specialistas<text:s/></text:span><text:span text:style-name="T363">/</text:span><text:span text:style-name="T364"><text:s/>priklausomybių konsultantas</text:span></text:p>
          </table:table-cell>
          <table:table-cell table:style-name="TableCell365">
            <text:p text:style-name="P366">0,15–0,3</text:p>
          </table:table-cell>
        </table:table-row>
        <table:table-row table:style-name="TableRow367">
          <table:table-cell table:style-name="TableCell368" table:number-rows-spanned="3">
            <text:p text:style-name="P369">8.2.</text:p>
            <text:p text:style-name="P370"/>
          </table:table-cell>
          <table:table-cell table:style-name="TableCell371" table:number-rows-spanned="3">
            <text:p text:style-name="P372">Visi gavėjai įstaigoje (papildomai)</text:p>
          </table:table-cell>
          <table:table-cell table:style-name="TableCell373">
            <text:p text:style-name="Normal"><text:span text:style-name="T374">Slaugytojas<text:s/></text:span><text:span text:style-name="T375">(1 pastaba)</text:span></text:p>
          </table:table-cell>
          <table:table-cell table:style-name="TableCell376">
            <text:p text:style-name="P377">0,5–1 pareigybė<text:s/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Normal"><text:span text:style-name="T382">Psichologas / psichoterapeutas<text:s/></text:span><text:span text:style-name="T383">(2 pastaba)</text:span></text:p>
          </table:table-cell>
          <table:table-cell table:style-name="TableCell384">
            <text:p text:style-name="P385">12–20 gavėjų – 1 pareigybė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Normal"><text:span text:style-name="T390">Gestų kalbos vertėjas</text:span><text:span text:style-name="T391"><text:s/></text:span><text:span text:style-name="T392">ar (ir) darbuotojas, gebantis komunikuoti su klausos negalią turinčiais asmenimis</text:span><text:span text:style-name="T393"><text:s/></text:span><text:span text:style-name="T394">(jei yra bent vienas klausos negalią turintis gavėjas)<text:s/></text:span><text:span text:style-name="T395">(1 pastaba)</text:span></text:p>
          </table:table-cell>
          <table:table-cell table:style-name="TableCell396">
            <text:p text:style-name="P397">0,25–1 pareigybė</text:p>
          </table:table-cell>
        </table:table-row>
      </table:table>
      <text:p text:style-name="Normal"/>
      <text:p text:style-name="P398"><text:span text:style-name="T399">9</text:span><text:span text:style-name="T400">. Trumpalaikę, ilgalaikę socialinę globą likusiems be tėvų globos vaikams,<text:s/></text:span><text:span text:style-name="T401">socialinę riziką patiriantiems vaikams, vaikams su negalia teikiančių darbuotojų darbo laiko sąnaudų normatyvai (pareigybėmis)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rows-spanned="3">
              <text:p text:style-name="P415">Eil. Nr.</text:p>
            </table:table-cell>
            <table:table-cell table:style-name="TableCell416" table:number-rows-spanned="3">
              <text:p text:style-name="P417">Gavėjai</text:p>
              <text:p text:style-name="P418"><text:span text:style-name="T419">(4 pastaba)</text:span></text:p>
            </table:table-cell>
            <table:table-cell table:style-name="TableCell420" table:number-columns-spanned="2" table:number-rows-spanned="3">
              <text:p text:style-name="P421">Darbuotojai, teikiantys socialinę globą</text:p>
            </table:table-cell>
            <table:covered-table-cell/>
            <table:table-cell table:style-name="TableCell422" table:number-columns-spanned="6">
              <text:p text:style-name="P423">Pareigybių interval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covered-table-cell>
              <text:p text:style-name="P425"/>
            </table:covered-table-cell>
            <table:covered-table-cell>
              <text:p text:style-name="P426"/>
            </table:covered-table-cell>
            <table:covered-table-cell>
              <text:p text:style-name="P427"/>
            </table:covered-table-cell>
            <table:covered-table-cell/>
            <table:table-cell table:style-name="TableCell428" table:number-rows-spanned="2">
              <text:p text:style-name="P429">socialinės globos namams</text:p>
            </table:table-cell>
            <table:table-cell table:style-name="TableCell430" table:number-rows-spanned="2">
              <text:p text:style-name="P431">šeimi-niams namams</text:p>
            </table:table-cell>
            <table:table-cell table:style-name="TableCell432" table:number-columns-spanned="4">
              <text:p text:style-name="P433">stacionarinėms ilgalaikės priežiūros įstaigoms</text:p>
            </table:table-cell>
            <table:covered-table-cell/>
            <table:covered-table-cell/>
            <table:covered-table-cell/>
          </table:table-row>
          <table:table-row table:style-name="TableRow434">
            <table:covered-table-cell>
              <text:p text:style-name="P435"/>
            </table:covered-table-cell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/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<text:span text:style-name="T442">stacionarinėms ilgalaikės priežiūros įstaigoms (vaikams su negalia)</text:span></text:p>
            </table:table-cell>
            <table:table-cell table:style-name="TableCell443" table:number-columns-spanned="3">
              <text:p text:style-name="P444"><text:span text:style-name="T445">specializuotiems slaugos ir socialinės globos namams</text:span></text:p>
            </table:table-cell>
            <table:covered-table-cell/>
            <table:covered-table-cell/>
          </table:table-row>
          <table:table-row table:style-name="TableRow446">
            <table:table-cell table:style-name="TableCell447" table:number-rows-spanned="2">
              <text:p text:style-name="P448">9.1.</text:p>
            </table:table-cell>
            <table:table-cell table:style-name="TableCell449" table:number-rows-spanned="2">
              <text:p text:style-name="P450">1 likęs be tėvų globos vaikas / socialinę riziką<text:s/>patiriantis vaikas</text:p>
            </table:table-cell>
            <table:table-cell table:style-name="TableCell451" table:number-columns-spanned="2">
              <text:p text:style-name="P452">Socialinis darbuotojas / socialinis pedagogas</text:p>
            </table:table-cell>
            <table:covered-table-cell/>
            <table:table-cell table:style-name="TableCell453">
              <text:p text:style-name="P454"><text:span text:style-name="T455">0,18–0,3</text:span></text:p>
            </table:table-cell>
            <table:table-cell table:style-name="TableCell456">
              <text:p text:style-name="P457">0,25–0,35</text:p>
            </table:table-cell>
            <table:table-cell table:style-name="TableCell458" table:number-columns-spanned="4">
              <text:p text:style-name="P459">x</text:p>
            </table:table-cell>
            <table:covered-table-cell/>
            <table:covered-table-cell/>
            <table:covered-table-cell/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 table:number-columns-spanned="2">
              <text:p text:style-name="Normal"><text:span text:style-name="T464">Individualios priežiūros darbuotojas<text:s/></text:span><text:span text:style-name="T465">(3 pastaba)</text:span></text:p>
            </table:table-cell>
            <table:covered-table-cell/>
            <table:table-cell table:style-name="TableCell466">
              <text:p text:style-name="P467"><text:span text:style-name="T468">0,3–0,48</text:span></text:p>
            </table:table-cell>
            <table:table-cell table:style-name="TableCell469">
              <text:p text:style-name="P470"><text:span text:style-name="T471">0,40–0,55</text:span></text:p>
            </table:table-cell>
            <table:table-cell table:style-name="TableCell472" table:number-columns-spanned="4">
              <text:p text:style-name="P473">x</text:p>
            </table:table-cell>
            <table:covered-table-cell/>
            <table:covered-table-cell/>
            <table:covered-table-cell/>
          </table:table-row>
          <table:table-row table:style-name="TableRow474">
            <table:table-cell table:style-name="TableCell475" table:number-rows-spanned="2">
              <text:p text:style-name="P476">9.2.</text:p>
            </table:table-cell>
            <table:table-cell table:style-name="TableCell477" table:number-rows-spanned="2">
              <text:p text:style-name="P478">1 vaikas su negalia</text:p>
            </table:table-cell>
            <table:table-cell table:style-name="TableCell479" table:number-columns-spanned="2">
              <text:p text:style-name="P480">Socialinis darbuotojas / socialinis pedagogas</text:p>
            </table:table-cell>
            <table:covered-table-cell/>
            <table:table-cell table:style-name="TableCell481">
              <text:p text:style-name="P482">0,15–0,25</text:p>
            </table:table-cell>
            <table:table-cell table:style-name="TableCell483">
              <text:p text:style-name="P484">0,15–0,3</text:p>
            </table:table-cell>
            <table:table-cell table:style-name="TableCell485" table:number-columns-spanned="2">
              <text:p text:style-name="P486">0,15–0,25</text:p>
            </table:table-cell>
            <table:covered-table-cell/>
            <table:table-cell table:style-name="TableCell487" table:number-columns-spanned="2">
              <text:p text:style-name="P488">x</text:p>
            </table:table-cell>
            <table:covered-table-cell/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 table:number-columns-spanned="2">
              <text:p text:style-name="Normal"><text:span text:style-name="T493">Individualios priežiūros darbuotojas / slaugytojo padėjėjas<text:s/></text:span><text:span text:style-name="T494">(3 pastaba)</text:span></text:p>
            </table:table-cell>
            <table:covered-table-cell/>
            <table:table-cell table:style-name="TableCell495">
              <text:p text:style-name="P496">0,42–0,7</text:p>
            </table:table-cell>
            <table:table-cell table:style-name="TableCell497">
              <text:p text:style-name="P498">0,45–0,8</text:p>
            </table:table-cell>
            <table:table-cell table:style-name="TableCell499" table:number-columns-spanned="2">
              <text:p text:style-name="P500">0,42–0,7</text:p>
            </table:table-cell>
            <table:covered-table-cell/>
            <table:table-cell table:style-name="TableCell501" table:number-columns-spanned="2">
              <text:p text:style-name="P502">x</text:p>
            </table:table-cell>
            <table:covered-table-cell/>
          </table:table-row>
          <table:table-row table:style-name="TableRow503">
            <table:table-cell table:style-name="TableCell504" table:number-rows-spanned="2">
              <text:p text:style-name="P505">9.3.</text:p>
            </table:table-cell>
            <table:table-cell table:style-name="TableCell506" table:number-rows-spanned="2">
              <text:p text:style-name="P507">1 vaikas su sunkia negalia</text:p>
            </table:table-cell>
            <table:table-cell table:style-name="TableCell508">
              <text:p text:style-name="Normal"><text:span text:style-name="T509">Socialinis darbuotojas / socialinis pedagogas</text:span></text:p>
            </table:table-cell>
            <table:table-cell table:style-name="TableCell510" table:number-columns-spanned="2">
              <text:p text:style-name="P511">0,13–0,2</text:p>
            </table:table-cell>
            <table:covered-table-cell/>
            <table:table-cell table:style-name="TableCell512">
              <text:p text:style-name="P513">0,13–0,25</text:p>
            </table:table-cell>
            <table:table-cell table:style-name="TableCell514" table:number-columns-spanned="3">
              <text:p text:style-name="P515">0,13–0,2</text:p>
            </table:table-cell>
            <table:covered-table-cell/>
            <table:covered-table-cell/>
            <table:table-cell table:style-name="TableCell516">
              <text:p text:style-name="P517">0,13–0,2</text:p>
            </table: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 table:style-name="TableCell521">
              <text:p text:style-name="Normal"><text:span text:style-name="T522">Individualios priežiūros darbuotojas / slaugytojo padėjėjas<text:s/></text:span><text:span text:style-name="T523">(3 pastaba)</text:span></text:p>
            </table:table-cell>
            <table:table-cell table:style-name="TableCell524" table:number-columns-spanned="2">
              <text:p text:style-name="P525">0,5–0,8</text:p>
            </table:table-cell>
            <table:covered-table-cell/>
            <table:table-cell table:style-name="TableCell526">
              <text:p text:style-name="P527">0,5–0,95</text:p>
            </table:table-cell>
            <table:table-cell table:style-name="TableCell528" table:number-columns-spanned="3">
              <text:p text:style-name="P529">0,5–0,8</text:p>
            </table:table-cell>
            <table:covered-table-cell/>
            <table:covered-table-cell/>
            <table:table-cell table:style-name="TableCell530">
              <text:p text:style-name="P531">0,5–0,8</text:p>
            </table:table-cell>
          </table:table-row>
          <table:table-row table:style-name="TableRow532">
            <table:table-cell table:style-name="TableCell533" table:number-rows-spanned="2">
              <text:p text:style-name="P534">9.4.</text:p>
            </table:table-cell>
            <table:table-cell table:style-name="TableCell535" table:number-rows-spanned="2">
              <text:p text:style-name="P536">1 vaikas, turintis emocijų ir elgesio sutrikimų<text:s/></text:p>
            </table:table-cell>
            <table:table-cell table:style-name="TableCell537">
              <text:p text:style-name="P538">Socialinis darbuotojas / socialinis pedagogas</text:p>
            </table:table-cell>
            <table:table-cell table:style-name="TableCell539" table:number-columns-spanned="2">
              <text:p text:style-name="P540">0,15–0,25</text:p>
            </table:table-cell>
            <table:covered-table-cell/>
            <table:table-cell table:style-name="TableCell541">
              <text:p text:style-name="P542">0,3–0,4</text:p>
            </table:table-cell>
            <table:table-cell table:style-name="TableCell543" table:number-columns-spanned="4">
              <text:p text:style-name="P544">x</text:p>
            </table:table-cell>
            <table:covered-table-cell/>
            <table:covered-table-cell/>
            <table:covered-table-cell/>
          </table:table-row>
          <table:table-row table:style-name="TableRow545">
            <table:covered-table-cell>
              <text:p text:style-name="P546"/>
            </table:covered-table-cell>
            <table:covered-table-cell>
              <text:p text:style-name="P547"/>
            </table:covered-table-cell>
            <table:table-cell table:style-name="TableCell548">
              <text:p text:style-name="Normal"><text:span text:style-name="T549">Individualios priežiūros darbuotojas<text:s/></text:span><text:span text:style-name="T550">(3 pastaba)</text:span></text:p>
            </table:table-cell>
            <table:table-cell table:style-name="TableCell551" table:number-columns-spanned="2">
              <text:p text:style-name="P552">0,42–0,7</text:p>
            </table:table-cell>
            <table:covered-table-cell/>
            <table:table-cell table:style-name="TableCell553">
              <text:p text:style-name="P554">0,42–0,7</text:p>
            </table:table-cell>
            <table:table-cell table:style-name="TableCell555" table:number-columns-spanned="4">
              <text:p text:style-name="P556">x</text:p>
            </table:table-cell>
            <table:covered-table-cell/>
            <table:covered-table-cell/>
            <table:covered-table-cell/>
          </table:table-row>
          <table:table-row table:style-name="TableRow557">
            <table:table-cell table:style-name="TableCell558" table:number-rows-spanned="11">
              <text:p text:style-name="P559">9.5.</text:p>
            </table:table-cell>
            <table:table-cell table:style-name="TableCell560" table:number-rows-spanned="11">
              <text:p text:style-name="P561">Visi gavėjai įstaigoje (papildomai)<text:s/></text:p>
            </table:table-cell>
            <table:table-cell table:style-name="TableCell562" table:number-columns-spanned="2">
              <text:p text:style-name="P563"><text:span text:style-name="T564">Vyriausiasis socialinis darbuotojas / socialinių paslaugų įstaigos vadovo pavaduotojas socialiniams reikalams</text:span><text:span text:style-name="T565"><text:s/></text:span></text:p>
            </table:table-cell>
            <table:covered-table-cell/>
            <table:table-cell table:style-name="TableCell566">
              <text:p text:style-name="P567">Iki 30 gavėjų – 0,5–1 pareigybė,<text:s/>daugiau nei 30 gavėjų – 1–2 pareigybės</text:p>
            </table:table-cell>
            <table:table-cell table:style-name="TableCell568">
              <text:p text:style-name="P569">0,5–1 pareigybė</text:p>
            </table:table-cell>
            <table:table-cell table:style-name="TableCell570" table:number-columns-spanned="4">
              <text:p text:style-name="P571">Iki 30 gavėjų – 0,5–1 pareigybė, daugiau nei 30 gavėjų – 1–2 pareigybės</text:p>
            </table:table-cell>
            <table:covered-table-cell/>
            <table:covered-table-cell/>
            <table:covered-table-cell/>
          </table:table-row>
          <table:table-row table:style-name="TableRow572">
            <table:covered-table-cell>
              <text:p text:style-name="P573"/>
            </table:covered-table-cell>
            <table:covered-table-cell>
              <text:p text:style-name="P574"/>
            </table:covered-table-cell>
            <table:table-cell table:style-name="TableCell575" table:number-columns-spanned="2" table:number-rows-spanned="2">
              <text:p text:style-name="P576"><text:span text:style-name="T577">Specialusis pedagogas</text:span><text:span text:style-name="T578"><text:s/></text:span><text:span text:style-name="T579">/ neformaliojo ugdymo pedagogas / užimtumo specialistas<text:s/></text:span><text:span text:style-name="T580">(1 pastaba)</text:span></text:p>
            </table:table-cell>
            <table:covered-table-cell/>
            <table:table-cell table:style-name="TableCell581">
              <text:p text:style-name="P582">5–15 gavėjų (vaikų su <text:s/>negalia) – 1 pareigybė</text:p>
            </table:table-cell>
            <table:table-cell table:style-name="TableCell583">
              <text:p text:style-name="P584">x</text:p>
            </table:table-cell>
            <table:table-cell table:style-name="TableCell585" table:number-columns-spanned="4">
              <text:p text:style-name="P586">5–15 gavėjų (vaikų su negalia) – 1 pareigybė</text:p>
            </table:table-cell>
            <table:covered-table-cell/>
            <table:covered-table-cell/>
            <table:covered-table-cell/>
          </table:table-row>
          <table:table-row table:style-name="TableRow587"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>
              <text:p text:style-name="P590"/>
            </table:covered-table-cell>
            <table:covered-table-cell/>
            <table:table-cell table:style-name="TableCell591">
              <text:p text:style-name="P592">10–25 kiti gavėjai – 1 pareigybė</text:p>
            </table:table-cell>
            <table:table-cell table:style-name="TableCell593">
              <text:p text:style-name="P594">x</text:p>
            </table:table-cell>
            <table:table-cell table:style-name="TableCell595" table:number-columns-spanned="4">
              <text:p text:style-name="P596">10–25 kiti gavėjai – 1 pareigybė</text:p>
            </table:table-cell>
            <table:covered-table-cell/>
            <table:covered-table-cell/>
            <table:covered-table-cell/>
          </table:table-row>
          <table:table-row table:style-name="TableRow597">
            <table:covered-table-cell>
              <text:p text:style-name="P598"/>
            </table:covered-table-cell>
            <table:covered-table-cell>
              <text:p text:style-name="P599"/>
            </table:covered-table-cell>
            <table:table-cell table:style-name="TableCell600" table:number-columns-spanned="2">
              <text:p text:style-name="P601"><text:span text:style-name="T602">Gydytojas (jei globojami kūdikiai su negalia, vaikai su negalia)<text:s/></text:span><text:span text:style-name="T603">(1 pastaba)</text:span></text:p>
            </table:table-cell>
            <table:covered-table-cell/>
            <table:table-cell table:style-name="TableCell604">
              <text:p text:style-name="P605">0,5–1<text:s/>pareigybė</text:p>
            </table:table-cell>
            <table:table-cell table:style-name="TableCell606">
              <text:p text:style-name="P607">x</text:p>
            </table:table-cell>
            <table:table-cell table:style-name="TableCell608" table:number-columns-spanned="4">
              <text:p text:style-name="P609">0,5–1 pareigybė</text:p>
            </table:table-cell>
            <table:covered-table-cell/>
            <table:covered-table-cell/>
            <table:covered-table-cell/>
          </table:table-row>
          <table:table-row table:style-name="TableRow610">
            <table:covered-table-cell>
              <text:p text:style-name="P611"/>
            </table:covered-table-cell>
            <table:covered-table-cell>
              <text:p text:style-name="P612"/>
            </table:covered-table-cell>
            <table:table-cell table:style-name="TableCell613" table:number-columns-spanned="2">
              <text:p text:style-name="P614"><text:span text:style-name="T615">Logopedas<text:s/></text:span><text:span text:style-name="T616">(1 pastaba)</text:span></text:p>
            </table:table-cell>
            <table:covered-table-cell/>
            <table:table-cell table:style-name="TableCell617">
              <text:p text:style-name="P618">15 gavėjų, turinčių kalbos sutrikimų, – 0,5 pareigybės</text:p>
            </table:table-cell>
            <table:table-cell table:style-name="TableCell619">
              <text:p text:style-name="P620">x</text:p>
            </table:table-cell>
            <table:table-cell table:style-name="TableCell621" table:number-columns-spanned="4">
              <text:p text:style-name="P622">15 gavėjų, turinčių kalbos <text:s text:c="3"/>sutrikimų, – 0,5 pareigybės</text:p>
            </table:table-cell>
            <table:covered-table-cell/>
            <table:covered-table-cell/>
            <table:covered-table-cell/>
          </table:table-row>
          <table:table-row table:style-name="TableRow623"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 table:number-columns-spanned="2">
              <text:p text:style-name="Normal"><text:span text:style-name="T627">Kineziterapeutas / gydomojo masažo specialistas</text:span><text:span text:style-name="T628"><text:s/></text:span><text:span text:style-name="T629">/ ergoterapeutas<text:s/></text:span><text:span text:style-name="T630">(1 pastaba)</text:span></text:p>
            </table:table-cell>
            <table:covered-table-cell/>
            <table:table-cell table:style-name="TableCell631">
              <text:p text:style-name="P632">6–18<text:s/>gavėjų (kūdikių su negalia ar vaikų su negalia) – 1 pareigybė</text:p>
            </table:table-cell>
            <table:table-cell table:style-name="TableCell633">
              <text:p text:style-name="P634">x</text:p>
            </table:table-cell>
            <table:table-cell table:style-name="TableCell635" table:number-columns-spanned="4">
              <text:p text:style-name="P636">6–18 gavėjų (vaikų su negalia) – 1 pareigybė</text:p>
            </table:table-cell>
            <table:covered-table-cell/>
            <table:covered-table-cell/>
            <table:covered-table-cell/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table-cell table:style-name="TableCell640" table:number-columns-spanned="2">
              <text:p text:style-name="Normal"><text:span text:style-name="T641">Slaugytojas<text:s/></text:span><text:span text:style-name="T642">(2, 3 pastabos)</text:span></text:p>
            </table:table-cell>
            <table:covered-table-cell/>
            <table:table-cell table:style-name="TableCell643" table:number-columns-spanned="6">
              <text:p text:style-name="P644">4–20 gavėjų (kūdikių su negalia ar vaikų su negalia) – 1 pareigybė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5">
            <table:covered-table-cell>
              <text:p text:style-name="P646"/>
            </table:covered-table-cell>
            <table:covered-table-cell>
              <text:p text:style-name="P647"/>
            </table:covered-table-cell>
            <table:table-cell table:style-name="TableCell648" table:number-columns-spanned="2">
              <text:p text:style-name="Normal"><text:span text:style-name="T649">Psichologas<text:s/></text:span><text:span text:style-name="T650">(2 pastaba)</text:span></text:p>
            </table:table-cell>
            <table:covered-table-cell/>
            <table:table-cell table:style-name="TableCell651" table:number-columns-spanned="6">
              <text:p text:style-name="P652">0,5–2 pareigyb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covered-table-cell>
              <text:p text:style-name="P654"/>
            </table:covered-table-cell>
            <table:covered-table-cell>
              <text:p text:style-name="P655"/>
            </table:covered-table-cell>
            <table:table-cell table:style-name="TableCell656" table:number-columns-spanned="2">
              <text:p text:style-name="Normal"><text:span text:style-name="T657">Sielovados darbuotojas<text:s/></text:span><text:span text:style-name="T658">(1 pastaba)</text:span><text:span text:style-name="T659"><text:s/></text:span></text:p>
            </table:table-cell>
            <table:covered-table-cell/>
            <table:table-cell table:style-name="TableCell660">
              <text:p text:style-name="P661">0,5–1 pareigybė<text:s/></text:p>
            </table:table-cell>
            <table:table-cell table:style-name="TableCell662">
              <text:p text:style-name="P663">x</text:p>
            </table:table-cell>
            <table:table-cell table:style-name="TableCell664" table:number-columns-spanned="4">
              <text:p text:style-name="P665">0,5–1 pareigybė</text:p>
            </table:table-cell>
            <table:covered-table-cell/>
            <table:covered-table-cell/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>
              <text:p text:style-name="P668"/>
            </table:covered-table-cell>
            <table:table-cell table:style-name="TableCell669" table:number-columns-spanned="2">
              <text:p text:style-name="Normal"><text:span text:style-name="T670">Dietistas<text:s/></text:span><text:span text:style-name="T671">(1 pastaba)</text:span><text:span text:style-name="T672"><text:s/></text:span></text:p>
            </table:table-cell>
            <table:covered-table-cell/>
            <table:table-cell table:style-name="TableCell673">
              <text:p text:style-name="P674">0,5–1 pareigybė</text:p>
            </table:table-cell>
            <table:table-cell table:style-name="TableCell675">
              <text:p text:style-name="P676">x</text:p>
            </table:table-cell>
            <table:table-cell table:style-name="TableCell677" table:number-columns-spanned="4">
              <text:p text:style-name="P678">0,5–1 pareigybė</text:p>
            </table:table-cell>
            <table:covered-table-cell/>
            <table:covered-table-cell/>
            <table:covered-table-cell/>
          </table:table-row>
          <table:table-row table:style-name="TableRow679">
            <table:covered-table-cell>
              <text:p text:style-name="P680"/>
            </table:covered-table-cell>
            <table:covered-table-cell>
              <text:p text:style-name="P681"/>
            </table:covered-table-cell>
            <table:table-cell table:style-name="TableCell682" table:number-columns-spanned="2">
              <text:p text:style-name="Normal"><text:span text:style-name="T683">Gestų kalbos vertėjas</text:span><text:span text:style-name="T684"><text:s/></text:span><text:span text:style-name="T685">ar (ir) darbuotojas, gebantis komunikuoti su klausos negalią turinčiais asmenimis</text:span><text:span text:style-name="T686"><text:s/></text:span><text:span text:style-name="T687">(jei yra bent vienas klausos negalią turintis gavėjas)<text:s/></text:span><text:span text:style-name="T688">(1 pastaba)</text:span></text:p>
            </table:table-cell>
            <table:covered-table-cell/>
            <table:table-cell table:style-name="TableCell689" table:number-columns-spanned="6">
              <text:p text:style-name="P690">0,25–1 pareigybė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1">
            <table:table-cell table:style-name="TableCell692">
              <text:p text:style-name="P693">9.6.</text:p>
            </table:table-cell>
            <table:table-cell table:style-name="TableCell694">
              <text:p text:style-name="P695">1 šeimyna (juridinis asmuo, veikiantis pagal Lietuvos Respublikos šeimynų įstatymą)</text:p>
            </table:table-cell>
            <table:table-cell table:style-name="TableCell696" table:number-columns-spanned="2">
              <text:p text:style-name="P697"><text:span text:style-name="T698">Socialinis darbuotojas</text:span><text:span text:style-name="T699"><text:s/></text:span><text:span text:style-name="T700">/ socialinis pedagogas</text:span><text:span text:style-name="T701"><text:s/></text:span><text:span text:style-name="T702">/ individualios priežiūros darbuotojas<text:s/></text:span><text:span text:style-name="T703">(1 pastaba)</text:span></text:p>
            </table:table-cell>
            <table:covered-table-cell/>
            <table:table-cell table:style-name="TableCell704" table:number-columns-spanned="6">
              <text:p text:style-name="P705">Iki 10 gavėjų – 0,5–1 pareigybė, daugiau nei 10 gavėjų – <text:s text:c="6"/>1–2 pareigyb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706"/>
      <text:p text:style-name="P707"><text:span text:style-name="T708">10</text:span><text:span text:style-name="T709">. Trumpalaikę, ilgalaikę socialinę globą senyvo amžiaus asmenims ir suaugusiems asmenims su negalia teikiančių<text:s/></text:span><text:span text:style-name="T710">darbuotojų darbo laiko sąnaudų normatyvai (pareigybėmis):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 table:number-rows-spanned="3">
              <text:p text:style-name="P722">Eil. Nr.</text:p>
            </table:table-cell>
            <table:table-cell table:style-name="TableCell723" table:number-rows-spanned="3">
              <text:p text:style-name="P724">Gavėjai</text:p>
            </table:table-cell>
            <table:table-cell table:style-name="TableCell725" table:number-rows-spanned="3">
              <text:p text:style-name="P726">Darbuotojai, teikiantys socialinę globą</text:p>
            </table:table-cell>
            <table:table-cell table:style-name="TableCell727" table:number-columns-spanned="5">
              <text:p text:style-name="P728">Pareigybių interval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9"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table-cell table:style-name="TableCell733" table:number-rows-spanned="2">
              <text:p text:style-name="P734">socialinės globos namams</text:p>
            </table:table-cell>
            <table:table-cell table:style-name="TableCell735" table:number-columns-spanned="2">
              <text:p text:style-name="P736">stacionarinėms ilgalaikės priežiūros įstaigoms</text:p>
            </table:table-cell>
            <table:covered-table-cell/>
            <table:table-cell table:style-name="TableCell737" table:number-rows-spanned="2">
              <text:p text:style-name="P738">grupinio gyvenimo namams</text:p>
            </table:table-cell>
            <table:table-cell table:style-name="TableCell739" table:number-rows-spanned="2">
              <text:p text:style-name="P740">bendro gyvenimo<text:s/>namams</text:p>
            </table:table-cell>
          </table:table-row>
          <table:table-row table:style-name="TableRow741">
            <table:covered-table-cell>
              <text:p text:style-name="P742"/>
            </table:covered-table-cell>
            <table:covered-table-cell>
              <text:p text:style-name="P743"/>
            </table:covered-table-cell>
            <table:covered-table-cell>
              <text:p text:style-name="P744"/>
            </table:covered-table-cell>
            <table:covered-table-cell>
              <text:p text:style-name="P745"/>
            </table:covered-table-cell>
            <table:table-cell table:style-name="TableCell746">
              <text:p text:style-name="P747"><text:span text:style-name="T748">stacionarinėms ilgalaikės priežiūros įstaigoms (suaugusiems asmenims su negalia ir (ar) senyvo amžiaus asmenims)</text:span></text:p>
            </table:table-cell>
            <table:table-cell table:style-name="TableCell749">
              <text:p text:style-name="P750"><text:span text:style-name="T751">specializuo-tiems slaugos ir socialinės globos namams</text:span></text:p>
            </table:table-cell>
            <table:covered-table-cell>
              <text:p text:style-name="P752"/>
            </table:covered-table-cell>
            <table:covered-table-cell>
              <text:p text:style-name="P753"/>
            </table:covered-table-cell>
          </table:table-row>
          <table:table-row table:style-name="TableRow754">
            <table:table-cell table:style-name="TableCell755" table:number-rows-spanned="2">
              <text:p text:style-name="P756">10.1.</text:p>
            </table:table-cell>
            <table:table-cell table:style-name="TableCell757" table:number-rows-spanned="2">
              <text:p text:style-name="P758">1 senyvo amžiaus asmuo</text:p>
            </table:table-cell>
            <table:table-cell table:style-name="TableCell759">
              <text:p text:style-name="P760">Socialinis darbuotojas</text:p>
            </table:table-cell>
            <table:table-cell table:style-name="TableCell761">
              <text:p text:style-name="P762">0,04–0,1</text:p>
            </table:table-cell>
            <table:table-cell table:style-name="TableCell763">
              <text:p text:style-name="P764">0,04–0,1</text:p>
            </table:table-cell>
            <table:table-cell table:style-name="TableCell765">
              <text:p text:style-name="P766">x</text:p>
            </table:table-cell>
            <table:table-cell table:style-name="TableCell767">
              <text:p text:style-name="P768">0,08–0,15</text:p>
            </table:table-cell>
            <table:table-cell table:style-name="TableCell769">
              <text:p text:style-name="P770">x</text:p>
            </table:table-cell>
          </table:table-row>
          <table:table-row table:style-name="TableRow771">
            <table:covered-table-cell>
              <text:p text:style-name="P772"/>
            </table:covered-table-cell>
            <table:covered-table-cell>
              <text:p text:style-name="P773"/>
            </table:covered-table-cell>
            <table:table-cell table:style-name="TableCell774">
              <text:p text:style-name="Normal"><text:span text:style-name="T775">Individualios priežiūros darbuotojas / slaugytojo padėjėjas<text:s/></text:span><text:span text:style-name="T776">(5 pastaba)</text:span></text:p>
            </table:table-cell>
            <table:table-cell table:style-name="TableCell777">
              <text:p text:style-name="P778">0,08–0,3</text:p>
            </table:table-cell>
            <table:table-cell table:style-name="TableCell779">
              <text:p text:style-name="P780">0,08–0,3</text:p>
            </table:table-cell>
            <table:table-cell table:style-name="TableCell781">
              <text:p text:style-name="P782">x</text:p>
            </table:table-cell>
            <table:table-cell table:style-name="TableCell783">
              <text:p text:style-name="P784">0,4–0,6</text:p>
            </table:table-cell>
            <table:table-cell table:style-name="TableCell785">
              <text:p text:style-name="P786">x</text:p>
            </table:table-cell>
          </table:table-row>
          <table:table-row table:style-name="TableRow787">
            <table:table-cell table:style-name="TableCell788" table:number-rows-spanned="2">
              <text:p text:style-name="P789">10.2.</text:p>
            </table:table-cell>
            <table:table-cell table:style-name="TableCell790" table:number-rows-spanned="2">
              <text:p text:style-name="P791">1 suaugęs asmuo su negalia</text:p>
            </table:table-cell>
            <table:table-cell table:style-name="TableCell792">
              <text:p text:style-name="P793">Socialinis darbuotojas</text:p>
            </table:table-cell>
            <table:table-cell table:style-name="TableCell794">
              <text:p text:style-name="P795">0,04–0,1</text:p>
            </table:table-cell>
            <table:table-cell table:style-name="TableCell796">
              <text:p text:style-name="P797"><text:span text:style-name="T798">0,04–0,1</text:span></text:p>
            </table:table-cell>
            <table:table-cell table:style-name="TableCell799">
              <text:p text:style-name="P800"><text:span text:style-name="T801">x</text:span></text:p>
            </table:table-cell>
            <table:table-cell table:style-name="TableCell802">
              <text:p text:style-name="P803">0,1–0,2</text:p>
            </table:table-cell>
            <table:table-cell table:style-name="TableCell804">
              <text:p text:style-name="P805">x</text:p>
            </table:table-cell>
          </table:table-row>
          <table:table-row table:style-name="TableRow806">
            <table:covered-table-cell>
              <text:p text:style-name="P807"/>
            </table:covered-table-cell>
            <table:covered-table-cell>
              <text:p text:style-name="P808"/>
            </table:covered-table-cell>
            <table:table-cell table:style-name="TableCell809">
              <text:p text:style-name="Normal"><text:span text:style-name="T810">Individualios priežiūros darbuotojas / slaugytojo padėjėjas<text:s/></text:span><text:span text:style-name="T811">(5 pastaba)</text:span></text:p>
            </table:table-cell>
            <table:table-cell table:style-name="TableCell812">
              <text:p text:style-name="P813">0,14–0,36</text:p>
            </table:table-cell>
            <table:table-cell table:style-name="TableCell814">
              <text:p text:style-name="P815">0,14–0,36</text:p>
            </table:table-cell>
            <table:table-cell table:style-name="TableCell816">
              <text:p text:style-name="P817">x</text:p>
            </table:table-cell>
            <table:table-cell table:style-name="TableCell818">
              <text:p text:style-name="P819">0,4–0,7</text:p>
            </table:table-cell>
            <table:table-cell table:style-name="TableCell820">
              <text:p text:style-name="P821">x</text:p>
            </table:table-cell>
          </table:table-row>
          <table:table-row table:style-name="TableRow822">
            <table:table-cell table:style-name="TableCell823" table:number-rows-spanned="2">
              <text:p text:style-name="P824">10.3.</text:p>
            </table:table-cell>
            <table:table-cell table:style-name="TableCell825" table:number-rows-spanned="2">
              <text:p text:style-name="P826">1 senyvo amžiaus ar suaugęs asmuo su sunkia negalia</text:p>
            </table:table-cell>
            <table:table-cell table:style-name="TableCell827">
              <text:p text:style-name="P828">Socialinis darbuotojas<text:s/></text:p>
            </table:table-cell>
            <table:table-cell table:style-name="TableCell829">
              <text:p text:style-name="P830">0,03–0,06</text:p>
            </table:table-cell>
            <table:table-cell table:style-name="TableCell831">
              <text:p text:style-name="P832"><text:span text:style-name="T833">0,03–0,06</text:span></text:p>
            </table:table-cell>
            <table:table-cell table:style-name="TableCell834">
              <text:p text:style-name="P835">0,03–0,06</text:p>
            </table:table-cell>
            <table:table-cell table:style-name="TableCell836">
              <text:p text:style-name="P837">0,08–0,15</text:p>
            </table:table-cell>
            <table:table-cell table:style-name="TableCell838">
              <text:p text:style-name="P839"><text:span text:style-name="T840">0,07–0,1</text:span></text:p>
            </table:table-cell>
          </table:table-row>
          <table:table-row table:style-name="TableRow841">
            <table:covered-table-cell>
              <text:p text:style-name="P842"/>
            </table:covered-table-cell>
            <table:covered-table-cell>
              <text:p text:style-name="P843"/>
            </table:covered-table-cell>
            <table:table-cell table:style-name="TableCell844">
              <text:p text:style-name="Normal"><text:span text:style-name="T845">Individualios priežiūros darbuotojas / slaugytojo padėjėjas<text:s/></text:span><text:span text:style-name="T846">(5 pastaba)</text:span></text:p>
            </table:table-cell>
            <table:table-cell table:style-name="TableCell847">
              <text:p text:style-name="P848">0,3–0,5</text:p>
            </table:table-cell>
            <table:table-cell table:style-name="TableCell849">
              <text:p text:style-name="P850"><text:span text:style-name="T851">0,3–0,5</text:span></text:p>
            </table:table-cell>
            <table:table-cell table:style-name="TableCell852">
              <text:p text:style-name="P853">0,4–0,8</text:p>
            </table:table-cell>
            <table:table-cell table:style-name="TableCell854">
              <text:p text:style-name="P855">0,6–0,9</text:p>
              <text:p text:style-name="P856"><text:span text:style-name="T857">(6 pasta-ba)</text:span></text:p>
            </table:table-cell>
            <table:table-cell table:style-name="TableCell858">
              <text:p text:style-name="P859">0,5–1</text:p>
              <text:p text:style-name="P860"><text:span text:style-name="T861">(6 pasta-ba)</text:span></text:p>
            </table:table-cell>
          </table:table-row>
          <table:table-row table:style-name="TableRow862">
            <table:table-cell table:style-name="TableCell863">
              <text:p text:style-name="P864">10.4.</text:p>
            </table:table-cell>
            <table:table-cell table:style-name="TableCell865">
              <text:p text:style-name="P866">Visi gavėjai įstaigoje (papildo-mai)</text:p>
            </table:table-cell>
            <table:table-cell table:style-name="TableCell867">
              <text:p text:style-name="P868"><text:span text:style-name="T869">Vyriausiasis socialinis darbuotojas / socialinio darbo padalinio vadovas /<text:s/></text:span><text:span text:style-name="T870">įstaigos vadovo pavaduotojas socialiniams reikalams</text:span></text:p>
            </table:table-cell>
            <table:table-cell table:style-name="TableCell871">
              <text:p text:style-name="P872">iki 50 gavėjų – 0,5–1 pareigybė, daugiau nei 50 gavėjų – 1–2 pareigybės</text:p>
            </table:table-cell>
            <table:table-cell table:style-name="TableCell873" table:number-columns-spanned="2">
              <text:p text:style-name="P874">0,5–1 pareigybė</text:p>
            </table:table-cell>
            <table:covered-table-cell/>
            <table:table-cell table:style-name="TableCell875" table:number-columns-spanned="2">
              <text:p text:style-name="P876">iki 0,5 pareigybės</text:p>
            </table:table-cell>
            <table:covered-table-cell/>
          </table:table-row>
          <table:table-row table:style-name="TableRow877">
            <table:table-cell table:style-name="TableCell878" table:number-rows-spanned="8">
              <text:p text:style-name="P879"/>
            </table:table-cell>
            <table:table-cell table:style-name="TableCell880" table:number-rows-spanned="8">
              <text:p text:style-name="P881"/>
            </table:table-cell>
            <table:table-cell table:style-name="TableCell882">
              <text:p text:style-name="Normal"><text:span text:style-name="T883">Gydytojas<text:s/></text:span><text:span text:style-name="T884">(1 pastaba)</text:span><text:span text:style-name="T885"><text:s/></text:span></text:p>
            </table:table-cell>
            <table:table-cell table:style-name="TableCell886">
              <text:p text:style-name="P887">iki 100 gavėjų – 0,5–1 pareigybė, daugiau nei 100 gavėjų – 1–1,5<text:s/>pareigybės</text:p>
            </table:table-cell>
            <table:table-cell table:style-name="TableCell888" table:number-columns-spanned="2">
              <text:p text:style-name="P889">0,5–1 pareigybė</text:p>
            </table:table-cell>
            <table:covered-table-cell/>
            <table:table-cell table:style-name="TableCell890" table:number-columns-spanned="2">
              <text:p text:style-name="P891">x</text:p>
            </table:table-cell>
            <table:covered-table-cell/>
          </table:table-row>
          <table:table-row table:style-name="TableRow892">
            <table:covered-table-cell>
              <text:p text:style-name="P893"/>
            </table:covered-table-cell>
            <table:covered-table-cell>
              <text:p text:style-name="P894"/>
            </table:covered-table-cell>
            <table:table-cell table:style-name="TableCell895">
              <text:p text:style-name="Normal"><text:span text:style-name="T896">Užimtumo specialistas</text:span><text:span text:style-name="T897"><text:s/></text:span><text:span text:style-name="T898">/ specialusis pedagogas</text:span><text:span text:style-name="T899"><text:s/></text:span><text:span text:style-name="T900">/ neformaliojo ugdymo pedagogas<text:s/></text:span><text:span text:style-name="T901">(1 pastaba)</text:span><text:span text:style-name="T902"><text:s/></text:span></text:p>
            </table:table-cell>
            <table:table-cell table:style-name="TableCell903">
              <text:p text:style-name="P904">25–50 gavėjų – 1 pareigybė</text:p>
            </table:table-cell>
            <table:table-cell table:style-name="TableCell905" table:number-columns-spanned="2">
              <text:p text:style-name="P906">0,5–1 pareigybė</text:p>
            </table:table-cell>
            <table:covered-table-cell/>
            <table:table-cell table:style-name="TableCell907" table:number-columns-spanned="2">
              <text:p text:style-name="P908">x</text:p>
            </table:table-cell>
            <table:covered-table-cell/>
          </table:table-row>
          <table:table-row table:style-name="TableRow909">
            <table:covered-table-cell>
              <text:p text:style-name="P910"/>
            </table:covered-table-cell>
            <table:covered-table-cell>
              <text:p text:style-name="P911"/>
            </table:covered-table-cell>
            <table:table-cell table:style-name="TableCell912">
              <text:p text:style-name="Normal"><text:span text:style-name="T913">Slaugytojas<text:s/></text:span><text:span text:style-name="T914">(2, 5 pastabos)</text:span><text:span text:style-name="T915"><text:s/></text:span></text:p>
            </table:table-cell>
            <table:table-cell table:style-name="TableCell916">
              <text:p text:style-name="P917">x</text:p>
            </table:table-cell>
            <table:table-cell table:style-name="TableCell918" table:number-columns-spanned="2">
              <text:p text:style-name="P919">5–20 gavėjų – 1–1,5 pareigybės</text:p>
            </table:table-cell>
            <table:covered-table-cell/>
            <table:table-cell table:style-name="TableCell920" table:number-columns-spanned="2">
              <text:p text:style-name="P921">x</text:p>
            </table:table-cell>
            <table:covered-table-cell/>
          </table:table-row>
          <table:table-row table:style-name="TableRow922">
            <table:covered-table-cell>
              <text:p text:style-name="P923"/>
            </table:covered-table-cell>
            <table:covered-table-cell>
              <text:p text:style-name="P924"/>
            </table:covered-table-cell>
            <table:table-cell table:style-name="TableCell925">
              <text:p text:style-name="Normal"><text:span text:style-name="T926">Kineziterapeu-tas</text:span><text:span text:style-name="T927"><text:s/></text:span><text:span text:style-name="T928">/ gydomojo masažo specialistas<text:s/></text:span><text:span text:style-name="T929"><text:s/></text:span><text:span text:style-name="T930">/ ergoterapeutas<text:s/></text:span><text:span text:style-name="T931">(1 pastaba)</text:span></text:p>
            </table:table-cell>
            <table:table-cell table:style-name="TableCell932">
              <text:p text:style-name="P933">30–70 gavėjų – 1 pareigybė</text:p>
            </table:table-cell>
            <table:table-cell table:style-name="TableCell934" table:number-columns-spanned="2">
              <text:p text:style-name="P935">20–60 gavėjų – 1 pareigybė</text:p>
            </table:table-cell>
            <table:covered-table-cell/>
            <table:table-cell table:style-name="TableCell936" table:number-columns-spanned="2">
              <text:p text:style-name="P937">x</text:p>
            </table:table-cell>
            <table:covered-table-cell/>
          </table:table-row>
          <table:table-row table:style-name="TableRow938"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Normal"><text:span text:style-name="T942">Psichologas<text:s/></text:span><text:span text:style-name="T943">(1 pastaba)</text:span><text:span text:style-name="T944"><text:s/></text:span></text:p>
            </table:table-cell>
            <table:table-cell table:style-name="TableCell945">
              <text:p text:style-name="P946">iki 100 gavėjų – 0,5–1 pareigybė, daugiau nei 100 gavėjų – 1–2 pareigybės</text:p>
            </table:table-cell>
            <table:table-cell table:style-name="TableCell947" table:number-columns-spanned="2">
              <text:p text:style-name="P948">0,5–1 pareigybė</text:p>
            </table:table-cell>
            <table:covered-table-cell/>
            <table:table-cell table:style-name="TableCell949" table:number-columns-spanned="2">
              <text:p text:style-name="P950">0,5–1 pareigybė</text:p>
            </table:table-cell>
            <table:covered-table-cell/>
          </table:table-row>
          <table:table-row table:style-name="TableRow951">
            <table:covered-table-cell>
              <text:p text:style-name="P952"/>
            </table:covered-table-cell>
            <table:covered-table-cell>
              <text:p text:style-name="P953"/>
            </table:covered-table-cell>
            <table:table-cell table:style-name="TableCell954">
              <text:p text:style-name="Normal"><text:span text:style-name="T955">Sielovados darbuotojas<text:s/></text:span><text:span text:style-name="T956">(1 pastaba)</text:span></text:p>
            </table:table-cell>
            <table:table-cell table:style-name="TableCell957">
              <text:p text:style-name="P958">0,5–1 pareigybė</text:p>
            </table:table-cell>
            <table:table-cell table:style-name="TableCell959" table:number-columns-spanned="2">
              <text:p text:style-name="P960">0,5–1 pareigybė</text:p>
            </table:table-cell>
            <table:covered-table-cell/>
            <table:table-cell table:style-name="TableCell961" table:number-columns-spanned="2">
              <text:p text:style-name="P962">x</text:p>
            </table:table-cell>
            <table:covered-table-cell/>
          </table:table-row>
          <table:table-row table:style-name="TableRow963">
            <table:covered-table-cell>
              <text:p text:style-name="P964"/>
            </table:covered-table-cell>
            <table:covered-table-cell>
              <text:p text:style-name="P965"/>
            </table:covered-table-cell>
            <table:table-cell table:style-name="TableCell966">
              <text:p text:style-name="Normal"><text:span text:style-name="T967">Dietistas<text:s/></text:span><text:span text:style-name="T968">(1 pastaba)</text:span></text:p>
            </table:table-cell>
            <table:table-cell table:style-name="TableCell969">
              <text:p text:style-name="P970">0,5–1 pareigybė</text:p>
            </table:table-cell>
            <table:table-cell table:style-name="TableCell971" table:number-columns-spanned="2">
              <text:p text:style-name="P972">0,5–1 pareigybė</text:p>
            </table:table-cell>
            <table:covered-table-cell/>
            <table:table-cell table:style-name="TableCell973" table:number-columns-spanned="2">
              <text:p text:style-name="P974">x</text:p>
            </table:table-cell>
            <table:covered-table-cell/>
          </table:table-row>
          <table:table-row table:style-name="TableRow975">
            <table:covered-table-cell>
              <text:p text:style-name="P976"/>
            </table:covered-table-cell>
            <table:covered-table-cell>
              <text:p text:style-name="P977"/>
            </table:covered-table-cell>
            <table:table-cell table:style-name="TableCell978">
              <text:p text:style-name="Normal"><text:span text:style-name="T979">Gestų kalbos vertėjas</text:span><text:span text:style-name="T980"><text:s/></text:span><text:span text:style-name="T981">ar (ir) darbuotojas, gebantis komunikuoti su klausos negalią turinčiais asmenimis<text:s/></text:span><text:span text:style-name="T982">(jei yra bent vienas klausos negalią turintis gavėjas)<text:s/></text:span><text:span text:style-name="T983">(1 pastaba)</text:span></text:p>
            </table:table-cell>
            <table:table-cell table:style-name="TableCell984" table:number-columns-spanned="5">
              <text:p text:style-name="P985">0,25–1 pareigybė</text:p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986"/>
      <text:p text:style-name="P987"><text:span text:style-name="T988">Pastabos:</text:span></text:p>
      <text:p text:style-name="P989"><text:span text:style-name="T990">1</text:span><text:span text:style-name="T991">. Specialistų paslaugos, atsižvelgiant į gavėjų poreikius, gali būti organizuojamos, nesteigiant šių pareigybių įstaigoje (pavyzdžiui, organizuojant Liet</text:span><text:span text:style-name="T992">uvių gestų kalbos vertimo centro teikiamas paslaugas).</text:span></text:p>
      <text:p text:style-name="P993"><text:span text:style-name="T994">2</text:span><text:span text:style-name="T995">. Jei gavėjų skaičius mažesnis nei 25, grupinio gyvenimo namuose, šeiminiuose namuose, bendro gyvenimo namuose, socialinės globos namuose specialistų paslaugos, atsižvelgiant į gavėjų poreikius, g</text:span><text:span text:style-name="T996">ali būti organizuojamos nesteigiant šių pareigybių įstaigoje.<text:s/></text:span></text:p>
      <text:p text:style-name="P997"><text:span text:style-name="T998">3</text:span><text:span text:style-name="T999">. Vienam naktį šeimynoje (grupėje) dirbančiam darbuotojui turi tekti ne daugiau nei 1 įstaigos šeimyna (grupė), šeiminiuose namuose naktį turi dirbti ne mažiau nei 1 darbuotojas, papildoma</text:span><text:span text:style-name="T1000">i numatant, kad socialinių paslaugų įstaigos nustatyta tvarka, esant poreikiui ar kritinei situacijai, dirbti naktį į įstaigą atvyksta bent 1 kitas darbuotojas.<text:s/></text:span></text:p>
      <text:p text:style-name="P1001"><text:span text:style-name="T1002">4</text:span><text:span text:style-name="T1003">. Jeigu gavėjas yra likęs be tėvų globos vaikas, kuriam nustatyti emocijų ir elgesio sutr</text:span><text:span text:style-name="T1004">ikimai, negalia arba sunki negalia, darbuotojų skaičiui nustatyti taikomi atitinkamai Normatyvų 9.2–9.4 papunkčiai.</text:span></text:p>
      <text:p text:style-name="P1005"><text:span text:style-name="T1006">5</text:span><text:span text:style-name="T1007">. Vienam naktį dirbančiam darbuotojui turi tekti ne daugiau nei 30 gavėjų, bet įstaigos atskirose patalpose (pastate, name, bute, grupė</text:span><text:span text:style-name="T1008">je, taip pat, jei įstaigos patalpose nėra įrengta pagalbos kvietimo sistema, – aukšte) turi dirbti ne mažiau nei 1 darbuotojas, papildomai numatant, kad socialinių paslaugų įstaigos nustatyta tvarka, esant poreikiui ar kritinei situacijai, dirbti naktį į į</text:span><text:span text:style-name="T1009">staigą atvyksta bent 1 kitas darbuotojas.</text:span></text:p>
      <text:p text:style-name="P1010"><text:span text:style-name="T1011">6</text:span><text:span text:style-name="T1012">. Grupinio gyvenimo namuose ir bendro gyvenimo namuose nedirba slaugytojo padėjėjai, dirba tik individualios priežiūros darbuotojai.</text:span></text:p>
      <text:p text:style-name="P1013"><text:span text:style-name="T1014">7</text:span><text:span text:style-name="T1015">. Trumpalaikę socialinę globą dienos socialinės globos centruose<text:s/></text:span><text:span text:style-name="T1016">teikiant visą parą, šią paslaugą teikiančių darbuotojų darbo laiko sąnaudų normatyvai (pareigybėmis) turi atitikti Normatyvų 9 arba 10 punkte socialinės globos namams nustatytus normatyvus.</text:span></text:p>
      <text:p text:style-name="P1017"><text:span text:style-name="T1018">______________</text:span></text:p>
      <text:p text:style-name="P1019"/>
      <text:p text:style-name="P1020">Priedo pakeitimai:</text:p>
      <text:p text:style-name="P1021"><text:span text:style-name="T1022">Nr.<text:s/></text:span><text:a xlink:href="https://www.e-tar.lt/portal/legalAct.html?documentId=TAR.B1F8E532965E" office:target-frame-name="_top" xlink:show="replace"><text:span text:style-name="T1023">A1-229</text:span></text:a><text:span text:style-name="T1024">, 2013-06-03, Žin., 2013, Nr. 60-3003 (2013-06-07), i. k. 1132230ISAK00A1-229</text:span></text:p>
      <text:p text:style-name="P1025"><text:span text:style-name="T1026">Nr.<text:s/></text:span><text:a xlink:href="https://www.e-tar.lt/portal/legalAct.html?documentId=b78693a0b97111e3ad2eed5a4e1b7108" office:target-frame-name="_top" xlink:show="replace"><text:span text:style-name="T1027">A1-181</text:span></text:a><text:span text:style-name="T1028">, 2014-04-07, paskelbta TAR 2014-04-07, i. k. 2014-04202</text:span></text:p>
      <text:p text:style-name="P1029"><text:span text:style-name="T1030">Nr.<text:s/></text:span><text:a xlink:href="https://www.e-tar.lt/portal/legalAct.html?documentId=de6ec9c0f16b11ec8fa7d02a65c371ad" office:target-frame-name="_top" xlink:show="replace"><text:span text:style-name="T1031">A1-426</text:span></text:a><text:span text:style-name="T1032">, 2022-06-21, paskelbta TAR 2022-06-21, i. k. 2022-13324</text:span></text:p>
      <text:p text:style-name="Normal"/>
      <text:p text:style-name="P1033"/>
      <text:p text:style-name="P1034"/>
      <text:p text:style-name="P1035"><text:span text:style-name="T1036">Pakeitimai:</text:span></text:p>
      <text:p text:style-name="P1037"/>
      <text:p text:style-name="P1038"><text:span text:style-name="T1039">1.</text:span></text:p>
      <text:p text:style-name="P1040"><text:span text:style-name="T1041">Lietuvos Respublikos socialinės apsaugos ir darbo ministerija, Įsakymas</text:span></text:p>
      <text:p text:style-name="P1042"><text:span text:style-name="T1043">Nr.<text:s/></text:span><text:a xlink:href="https://www.e-tar.lt/portal/legalAct.html?documentId=TAR.B208D27425D1" office:target-frame-name="_top" xlink:show="replace"><text:span text:style-name="T1044">A1-73</text:span></text:a><text:span text:style-name="T1045">, 2007-03-16, Žin., 2007, Nr. 33-1202 (2007-03-20), i. k. 1072230ISAK000A1-73</text:span></text:p>
      <text:p text:style-name="P1046"><text:span text:style-name="T1047">Dėl socialinės</text:span><text:span text:style-name="T1048"><text:s/>apsaugos ir darbo ministro 2006 m. lapkričio 30 d. įsakymo Nr. A1-317 "Dėl Socialinę globą teikiančių darbuotojų darbo laiko sąnaudų normatyvų patvirtinimo" pakeitimo</text:span></text:p>
      <text:p text:style-name="P1049"/>
      <text:p text:style-name="P1050"><text:span text:style-name="T1051">2.</text:span></text:p>
      <text:p text:style-name="P1052"><text:span text:style-name="T1053">Lietuvos Respublikos socialinės apsaugos ir darbo ministerija, Įsakymas</text:span></text:p>
      <text:p text:style-name="P1054"><text:span text:style-name="T1055">Nr.<text:s/></text:span><text:a xlink:href="https://www.e-tar.lt/portal/legalAct.html?documentId=TAR.936261B98AD3" office:target-frame-name="_top" xlink:show="replace"><text:span text:style-name="T1056">A1-181</text:span></text:a><text:span text:style-name="T1057">, 2011-04-05, Žin., 2011, Nr. 43-2057 (2011-04-12), i. k. 1112230ISAK00A1-181</text:span></text:p>
      <text:p text:style-name="P1058"><text:span text:style-name="T1059">Dėl Lietuvos Respublikos socialinės apsaugos ir darbo ministro 2006 m. lapkričio 30 d. įsakymo Nr.</text:span><text:span text:style-name="T1060"><text:s/>A1-317 "Dėl Socialinę globą teikiančių darbuotojų darbo laiko sąnaudų normatyvų patvirtinimo" pakeitimo</text:span></text:p>
      <text:p text:style-name="P1061"/>
      <text:p text:style-name="P1062"><text:span text:style-name="T1063">3.</text:span></text:p>
      <text:p text:style-name="P1064"><text:span text:style-name="T1065">Lietuvos Respublikos socialinės apsaugos ir darbo ministerija, Įsakymas</text:span></text:p>
      <text:p text:style-name="P1066"><text:span text:style-name="T1067">Nr.<text:s/></text:span><text:a xlink:href="https://www.e-tar.lt/portal/legalAct.html?documentId=TAR.B1F8E532965E" office:target-frame-name="_top" xlink:show="replace"><text:span text:style-name="T1068">A1-229</text:span></text:a><text:span text:style-name="T1069">, 2013-06-03, Žin., 2013, Nr. 60-3003 (2013-06-07), i. k. 1132230ISAK00A1-229</text:span></text:p>
      <text:p text:style-name="P1070"><text:span text:style-name="T1071">Dėl Lietuvos Respublikos socialinės apsaugos ir darbo ministro 2006 m. lapkričio 30 d. įsakymo Nr. A1-317 "Dėl Socialinę globą teikiančių darbuotojų darbo laiko<text:s/></text:span><text:span text:style-name="T1072">sąnaudų normatyvų patvirtinimo" pakeitimo</text:span></text:p>
      <text:p text:style-name="P1073"/>
      <text:p text:style-name="P1074"><text:span text:style-name="T1075">4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b78693a0b97111e3ad2eed5a4e1b7108" office:target-frame-name="_top" xlink:show="replace"><text:span text:style-name="T1080">A1-181</text:span></text:a><text:span text:style-name="T1081">, 2014-04-07, paskelbta TAR<text:s/></text:span><text:span text:style-name="T1082">2014-04-07, i. k. 2014-04202</text:span></text:p>
      <text:p text:style-name="P1083"><text:span text:style-name="T1084">Dėl Lietuvos Respublikos socialinės apsaugos ir darbo ministro 2006 m. lapkričio 30 d. įsakymo Nr. A1-317 „Dėl Socialinę globą teikiančių darbuotojų darbo laiko sąnaudų normatyvų patvirtinimo“ pakeitimo</text:span></text:p>
      <text:p text:style-name="P1085"/>
      <text:p text:style-name="P1086"><text:span text:style-name="T1087">5.</text:span></text:p>
      <text:p text:style-name="P1088"><text:span text:style-name="T1089">Lietuvos Respublikos</text:span><text:span text:style-name="T1090"><text:s/>socialinės apsaugos ir darbo ministerija, Įsakymas</text:span></text:p>
      <text:p text:style-name="P1091"><text:span text:style-name="T1092">Nr.<text:s/></text:span><text:a xlink:href="https://www.e-tar.lt/portal/legalAct.html?documentId=f8aa71a0a4af11e5be7fbe3f919a1ebe" office:target-frame-name="_top" xlink:show="replace"><text:span text:style-name="T1093">A1-767</text:span></text:a><text:span text:style-name="T1094">, 2015-12-17, paskelbta TAR 2015-12-17, i. k. 2015-19903</text:span></text:p>
      <text:p text:style-name="P1095"><text:span text:style-name="T1096">Dėl Lietuvos Respublikos socialinės aps</text:span><text:span text:style-name="T1097">augos ir darbo ministro 2006 m. lapkričio 30 d. įsakymo Nr. A1-317 „Dėl Socialinę globą teikiančių darbuotojų darbo laiko sąnaudų normatyvų patvirtinimo“ pakeitimo</text:span></text:p>
      <text:p text:style-name="P1098"/>
      <text:p text:style-name="P1099"><text:span text:style-name="T1100">6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ca461080917511e7a3c4a5eb10f04386" office:target-frame-name="_top" xlink:show="replace"><text:span text:style-name="T1105">A1-461</text:span></text:a><text:span text:style-name="T1106">, 2017-09-04, paskelbta TAR 2017-09-05, i. k. 2017-14202</text:span></text:p>
      <text:p text:style-name="P1107"><text:span text:style-name="T1108">Dėl Lietuvos Respublikos socialinės apsaugos ir darbo ministro 2006 m. lapkričio 30 d. įsakymo Nr. A1-317 „</text:span><text:span text:style-name="T1109">Dėl Socialinę globą teikiančių darbuotojų darbo laiko sąnaudų normatyvų patvirtinimo“ pakeitimo</text:span></text:p>
      <text:p text:style-name="P1110"/>
      <text:p text:style-name="P1111"><text:span text:style-name="T1112">7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de6ec9c0f16b11ec8fa7d02a65c371ad" office:target-frame-name="_top" xlink:show="replace"><text:span text:style-name="T1117">A1-426</text:span></text:a><text:span text:style-name="T1118">, 2022-06-21, paskelbta TAR 2022-06-21, i. k. 2022-13324</text:span></text:p>
      <text:p text:style-name="P1119"><text:span text:style-name="T1120">Dėl Lietuvos Respublikos socialinės apsaugos ir darbo ministro 2006 m. lapkričio 30 d. įsakymo Nr. A1-317 „Dėl socialinę globą teikiančių darbuotojų darbo laiko sąnaudų normat</text:span><text:span text:style-name="T1121">yvų patvirtinimo“ pakeitimo</text:span></text:p>
      <text:p text:style-name="P1122"/>
      <text:p text:style-name="P1123"><text:span text:style-name="T1124">8.</text:span></text:p>
      <text:p text:style-name="P1125"><text:span text:style-name="T1126">Lietuvos Respublikos socialinės apsaugos ir darbo ministerija, Įsakymas</text:span></text:p>
      <text:p text:style-name="P1127"><text:span text:style-name="T1128">Nr.<text:s/></text:span><text:a xlink:href="https://www.e-tar.lt/portal/legalAct.html?documentId=a4f31180e8f811ed9978886e85107ab2" office:target-frame-name="_top" xlink:show="replace"><text:span text:style-name="T1129">A1-283</text:span></text:a><text:span text:style-name="T1130">, 2023-05-02, paskelbta TAR 2023-05-02, i.<text:s/></text:span><text:span text:style-name="T1131">k. 2023-08336</text:span></text:p>
      <text:p text:style-name="P1132"><text:span text:style-name="T1133">Dėl Lietuvos Respublikos socialinės apsaugos ir darbo ministro 2006 m. lapkričio 30 d. įsakymo Nr. A1-317 „Dėl Socialinę globą teikiančių darbuotojų darbo laiko sąnaudų normatyvų patvirtinimo“ pakeitimo</text:span></text:p>
      <text:p text:style-name="P1134"/>
      <text:p text:style-name="P1135"><text:span text:style-name="T1136">9.</text:span></text:p>
      <text:p text:style-name="P1137"><text:span text:style-name="T1138">Lietuvos Respublikos socialinės aps</text:span><text:span text:style-name="T1139">augos ir darbo ministerija, Įsakymas</text:span></text:p>
      <text:p text:style-name="P1140"><text:span text:style-name="T1141">Nr.<text:s/></text:span><text:a xlink:href="https://www.e-tar.lt/portal/legalAct.html?documentId=9992c3001f2411eeb233e8b04dc9bb3d" office:target-frame-name="_top" xlink:show="replace"><text:span text:style-name="T1142">A1-460</text:span></text:a><text:span text:style-name="T1143">, 2023-07-10, paskelbta TAR 2023-07-10, i. k. 2023-14266</text:span></text:p>
      <text:p text:style-name="P1144"><text:span text:style-name="T1145">Dėl Lietuvos Respublikos socialinės apsaugos ir darbo<text:s/></text:span><text:span text:style-name="T1146">ministro 2006 m. lapkričio 30 d. įsakymo Nr. A1-317 „Dėl Socialinę globą teikiančių darbuotojų darbo laiko sąnaudų normatyvų patvirtinimo“ pakeitimo</text:span></text:p>
      <text:p text:style-name="P1147"/>
      <text:p text:style-name="P1148"><text:span text:style-name="T1149">10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4e85c3804f4d11efbdaea558de59136c" office:target-frame-name="_top" xlink:show="replace"><text:span text:style-name="T1154">A1-516</text:span></text:a><text:span text:style-name="T1155">, 2024-07-31, paskelbta TAR 2024-07-31, i. k. 2024-13971</text:span></text:p>
      <text:p text:style-name="P1156"><text:span text:style-name="T1157">Dėl Lietuvos Respublikos socialinės apsaugos ir darbo ministro 2006 m. lapkričio 30 d. įsakymo Nr. A1-317 „Dėl Socialinę<text:s/></text:span><text:span text:style-name="T1158">globą teikiančių darbuotojų darbo laiko sąnaudų normatyvų patvirtinimo“ pakeitimo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6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8-01T08:16:00Z</meta:creation-date>
    <dc:date>2024-08-01T08:16:00Z</dc:date>
    <meta:template xlink:href="Normal.dotm" xlink:type="simple"/>
    <meta:editing-cycles>2</meta:editing-cycles>
    <meta:editing-duration>PT0S</meta:editing-duration>
    <meta:document-statistic meta:page-count="3" meta:paragraph-count="154" meta:word-count="2284" meta:character-count="18986" meta:row-count="318" meta:non-whitespace-character-count="16856"/>
  </office:meta>
</office:document-meta>
</file>