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indent="0.4916in"/>
    </style:style>
    <style:style style:name="P185" style:parent-style-name="Normal" style:master-page-name="MPF1" style:family="paragraph">
      <style:paragraph-properties fo:break-before="page" fo:text-indent="3.5437in"/>
    </style:style>
    <style:style style:name="P193" style:parent-style-name="Normal" style:family="paragraph">
      <style:paragraph-properties fo:text-indent="3.5437in"/>
    </style:style>
    <style:style style:name="P194" style:parent-style-name="Normal" style:family="paragraph">
      <style:paragraph-properties fo:text-indent="3.5437in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  <style:text-properties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31 iki 1994-02-04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statybos ir montavimo – 20 procentų, miestų (rajonų) keleivinio transporto (autobusų ir troleibusų) – 5 procentai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05-10, Žin., 1993, Nr. 16-410 (1993-05-21), i. k. 0931100NUTA00000318</text:span></text:p>
      <text:p text:style-name="P47"><text:span text:style-name="T48">TAR pastaba.</text:span><text:span text:style-name="T49"><text:s/>Lengvatinis 5 procentų dydžio pelno mokesčio tarifas miestų (rajonų) keleivinio transporto (autobusų ir troleibusų) įmonėms pradedamas taikyti apmok</text:span><text:span text:style-name="T50">estinant pelną, gautą nuo 1993 m. liepos 1 dienos.</text:span></text:p>
      <text:p text:style-name="P51"><text:span text:style-name="T52">Nr.<text:s/></text:span><text:a xlink:href="https://www.e-tar.lt/portal/legalAct.html?documentId=TAR.CEA33E4545C0" office:target-frame-name="_top" xlink:show="replace"><text:span text:style-name="T53">569</text:span></text:a><text:span text:style-name="T54">, 1993-07-27, Žin., 1993, Nr. 33-762 (1993-07-30), i. k. 0931100NUTA00000569</text:span></text:p>
      <text:p text:style-name="Normal"/>
      <text:p text:style-name="P55"><text:span text:style-name="T56">1.2</text:span><text:span text:style-name="T57">. automobilių kelių eksploatavi</text:span><text:span text:style-name="T58">mo, ryšių ir informatikos – 15 procentų;</text:span></text:p>
      <text:p text:style-name="P59"><text:span text:style-name="T60">1.3</text:span><text:span text:style-name="T61">. buitinių paslaugų (jeigu buitinių paslaugų realizavimo įplaukos sudaro ne mažiau kaip 80 procentų visų realizavimo įplaukų) – 20 procentų.</text:span></text:p>
      <text:p text:style-name="P62"><text:span text:style-name="T63">1.4</text:span><text:span text:style-name="T64">. Valstybinei laivų statyklai „Baltija“ (1993 metų II<text:s/></text:span><text:span text:style-name="T65">pusmetį) – 15 procentų.</text:span><text:s/></text:p>
      <text:p text:style-name="P66">Papildyta punktu:</text:p>
      <text:p text:style-name="P67"><text:span text:style-name="T68">Nr.<text:s/></text:span><text:a xlink:href="https://www.e-tar.lt/portal/legalAct.html?documentId=TAR.FA037BE3206F" office:target-frame-name="_top" xlink:show="replace"><text:span text:style-name="T69">487</text:span></text:a><text:span text:style-name="T70">, 1993-07-03, Žin., 1993, Nr. 27-631 (1993-07-09), i. k. 0931100NUTA00000487</text:span></text:p>
      <text:p text:style-name="Normal"/>
      <text:p text:style-name="P71"><text:span text:style-name="T72">2</text:span><text:span text:style-name="T73">. Priskirti Lietuvos Respublikos ūkio<text:s/></text:span><text:span text:style-name="T74">prioritetinėms šakoms įmones:</text:span></text:p>
      <text:p text:style-name="P75"><text:span text:style-name="T76">2.1</text:span><text:span text:style-name="T77">. renkančias, superkančias ir perdirbančias antrines žaliavas bei tvarkančias atliekas;</text:span></text:p>
      <text:p text:style-name="P78">Punkto pakeitimai:</text:p>
      <text:p text:style-name="P79"><text:span text:style-name="T80">Nr.<text:s/></text:span><text:a xlink:href="https://www.e-tar.lt/portal/legalAct.html?documentId=TAR.1B8EFC739265" office:target-frame-name="_top" xlink:show="replace"><text:span text:style-name="T81">473</text:span></text:a><text:span text:style-name="T82">, 1993-06-24, Žin., 1993,</text:span><text:span text:style-name="T83"><text:s/>Nr. 26-608 (1993-07-02), i. k. 0931100NUTA00000473</text:span></text:p>
      <text:p text:style-name="Normal"/>
      <text:p text:style-name="P84"><text:span text:style-name="T85">2.2</text:span><text:span text:style-name="T86">. gaminančias atmosferos, vandens, maisto produktų užterštumo cheminėmis bei radiacinėmis medžiagomis matavimo bei kitus ekologinius prietaisus, antrinių žaliavų ir atliekų perdirbimo bei nutekamų</text:span><text:span text:style-name="T87">jų vandenų valymo įrenginius;</text:span><text:s/></text:p>
      <text:p text:style-name="P88">Punkto pakeitimai:</text:p>
      <text:p text:style-name="P89"><text:span text:style-name="T90">Nr.<text:s/></text:span><text:a xlink:href="https://www.e-tar.lt/portal/legalAct.html?documentId=TAR.1B8EFC739265" office:target-frame-name="_top" xlink:show="replace"><text:span text:style-name="T91">473</text:span></text:a><text:span text:style-name="T92">, 1993-06-24, Žin., 1993, Nr. 26-608 (1993-07-02), i. k. 0931100NUTA00000473</text:span></text:p>
      <text:p text:style-name="Normal"/>
      <text:p text:style-name="P93"><text:span text:style-name="T94">2.3</text:span><text:span text:style-name="T95">. gaminančias termoizoliacines m</text:span><text:span text:style-name="T96">edžiagas ir konstrukcijas;</text:span></text:p>
      <text:p text:style-name="P97"><text:span text:style-name="T98">2.4</text:span><text:span text:style-name="T99">. gaminančias šilumos, dujų ir vandens vartojimo apskaitos bei reguliavimo prietaisus, taip pat daugiatarifius elektros energijos skaitiklius;</text:span></text:p>
      <text:p text:style-name="P100"><text:span text:style-name="T101">2.5</text:span><text:span text:style-name="T102">. gaminančias energijos gavimo iš netradicinių šaltinių įrengimus bei ti</text:span><text:span text:style-name="T103">ekiančias tokią energiją;</text:span></text:p>
      <text:p text:style-name="P104"><text:span text:style-name="T105">2.6</text:span><text:span text:style-name="T106">. gaminančias (ir konstruojančias) žemės ūkio ir perdirbamosios pramonės mašinas, įrengimus ir jų atsargines dalis bei remontuojančias žemės ūkio mašinas ir mechanizmus.</text:span></text:p>
      <text:p text:style-name="P107">Punkto pakeitimai:</text:p>
      <text:p text:style-name="P108"><text:span text:style-name="T109">Nr.<text:s/></text:span><text:a xlink:href="https://www.e-tar.lt/portal/legalAct.html?documentId=TAR.2AD7B188435F" office:target-frame-name="_top" xlink:show="replace"><text:span text:style-name="T110">765</text:span></text:a><text:span text:style-name="T111">, 1992-10-14, Lietuvos aidas, 1992, Nr. 206-0 (1992-10-21); Žin., 1992, Nr. 32-990 (1992-11-20), i. k. 0921100NUTA00000765</text:span></text:p>
      <text:p text:style-name="Normal"/>
      <text:p text:style-name="P112"><text:span text:style-name="T113">2.7</text:span><text:span text:style-name="T114">. gaminančias įrenginius vietiniam kurui (medienai, durpėms, atliekoms</text:span><text:span text:style-name="T115">) deginti bei gaminti, taip pat vietinį kurą.</text:span><text:s/></text:p>
      <text:p text:style-name="P116">Papildyta punktu:</text:p>
      <text:p text:style-name="P117"><text:span text:style-name="T118">Nr.<text:s/></text:span><text:a xlink:href="https://www.e-tar.lt/portal/legalAct.html?documentId=TAR.3B897C65890F" office:target-frame-name="_top" xlink:show="replace"><text:span text:style-name="T119">884</text:span></text:a><text:span text:style-name="T120">, 1992-11-23, Žin., 1992, Nr. 36-1108 (1992-12-31), i. k. 0921100NUTA00000884</text:span></text:p>
      <text:p text:style-name="P121">Punkto pakeitimai:</text:p>
      <text:p text:style-name="P122"><text:span text:style-name="T123">Nr.<text:s/></text:span><text:a xlink:href="https://www.e-tar.lt/portal/legalAct.html?documentId=TAR.047A6A08E47C" office:target-frame-name="_top" xlink:show="replace"><text:span text:style-name="T124">216</text:span></text:a><text:span text:style-name="T125">, 1993-03-31, Žin., 1993, Nr. 12-307 (1993-04-30), i. k. 0931100NUTA00000216</text:span></text:p>
      <text:p text:style-name="Normal"/>
      <text:p text:style-name="P126"><text:span text:style-name="T127">2.8</text:span><text:span text:style-name="T128">. diegiančias ir prižiūrinčias miestų bei gyvenviečių gatvėse technines eismo reguliavi</text:span><text:span text:style-name="T129">mo priemones.</text:span><text:s/></text:p>
      <text:p text:style-name="P130">Papildyta punktu:</text:p>
      <text:p text:style-name="P131"><text:span text:style-name="T132">Nr.<text:s/></text:span><text:a xlink:href="https://www.e-tar.lt/portal/legalAct.html?documentId=TAR.EA2B08B91B96" office:target-frame-name="_top" xlink:show="replace"><text:span text:style-name="T133">303</text:span></text:a><text:span text:style-name="T134">, 1993-05-05, Žin., 1993, Nr. 15-395 (1993-05-21), i. k. 0931100NUTA00000303</text:span></text:p>
      <text:p text:style-name="Normal"/>
      <text:p text:style-name="P135"><text:span text:style-name="T136">3</text:span><text:span text:style-name="T137">. Nustatyti, kad:</text:span></text:p>
      <text:p text:style-name="P138"><text:span text:style-name="T139">3.1</text:span><text:span text:style-name="T140">. nurodytoms 2 punkte<text:s/></text:span><text:span text:style-name="T141">įmonėms taikomas 15 procentų pelno mokesčio tarifas.</text:span></text:p>
      <text:p text:style-name="P142">Pelno mokesčio lengvatos netaikomos už antrinių žaliavų importą ir importinių antrinių žaliavų perdirbimą.</text:p>
      <text:p text:style-name="P143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144"><text:span text:style-name="T145">Jeigu 1.1, 1.2 ir 2 punktuose nurodytos įmonės gamina ir kitokią produkciją arba teikia kitas paslaugas</text:span><text:span text:style-name="T146">, mokesčių lengvatos taikomos pelno daliai priklausomai nuo to, kiek procentų visų realizavimo įplaukų sudaro įplaukos už 1.1, 1.2 ir 2 punktuose nurodytų prekių ir paslaugų realizavimą;</text:span><text:s/></text:p>
      <text:p text:style-name="P147">Punkto pakeitimai:</text:p>
      <text:p text:style-name="P148"><text:span text:style-name="T149">Nr.<text:s/></text:span><text:a xlink:href="https://www.e-tar.lt/portal/legalAct.html?documentId=TAR.1B8EFC739265" office:target-frame-name="_top" xlink:show="replace"><text:span text:style-name="T150">473</text:span></text:a><text:span text:style-name="T151">, 1993-06-24, Žin., 1993, Nr. 26-608 (1993-07-02), i. k. 0931100NUTA00000473</text:span></text:p>
      <text:p text:style-name="Normal"/>
      <text:p text:style-name="P152"><text:span text:style-name="T153">3.2</text:span><text:span text:style-name="T154">. nurodytieji šio nutarimo 1 ir 3.1 punktuose tarifai taikomi apmokestinant pelną, gautą nuo 1992 m. liepos 1 dienos. Lengvatiniai<text:s/></text:span><text:span text:style-name="T155">tarifai galioja ne trumpiau kaip trejus metus nuo šio nutarimo priėmimo dienos ir gali būti pratęsti ilgesniam laikui. Koreguojamos mokesčių lengvatos taikomos apmokestinant pelną, gautą nuo 1993 m. liepos 1 dienos.</text:span></text:p>
      <text:p text:style-name="P156">Punkto pakeitimai:</text:p>
      <text:p text:style-name="P157"><text:span text:style-name="T158">Nr.<text:s/></text:span><text:a xlink:href="https://www.e-tar.lt/portal/legalAct.html?documentId=TAR.1B8EFC739265" office:target-frame-name="_top" xlink:show="replace"><text:span text:style-name="T159">473</text:span></text:a><text:span text:style-name="T160">, 1993-06-24, Žin., 1993, Nr. 26-608 (1993-07-02), i. k. 0931100NUTA00000473</text:span></text:p>
      <text:p text:style-name="Normal"/>
      <text:p text:style-name="P161"><text:span text:style-name="T162">4</text:span><text:span text:style-name="T163">. Patvirtinti valstybines ir valstybines akcines įmones, kurioms nuo 1992 m. liepos 1 d. nustatoma 50<text:s/></text:span><text:span text:style-name="T164">procentų sumažinta palūkanų už valstybinio kapitalo naudojimą norma, pagal pridedamą sąrašą.</text:span></text:p>
      <text:p text:style-name="P165">Nuo 1993 m. gegužės 1 d. valstybiniams autobusų ir troleibusų parkams nustatoma 75 procentais sumažinta palūkanų už valstybinio kapitalo naudojimą norma.</text:p>
      <text:p text:style-name="P166">Punkto pakeitimai:</text:p>
      <text:p text:style-name="P167"><text:span text:style-name="T168">Nr.<text:s/></text:span><text:a xlink:href="https://www.e-tar.lt/portal/legalAct.html?documentId=TAR.B4A44C928607" office:target-frame-name="_top" xlink:show="replace"><text:span text:style-name="T169">318</text:span></text:a><text:span text:style-name="T170">, 1993-05-10, Žin., 1993, Nr. 16-410 (1993-05-21), i. k. 0931100NUTA00000318</text:span></text:p>
      <text:p text:style-name="Normal"/>
      <text:p text:style-name="P171"><text:span text:style-name="T172">5</text:span><text:span text:style-name="T173">. Pratęsti 1992 metams Lietuvos Respublikos Vyriausybės 1991 m. vasario 25</text:span><text:span text:style-name="T174"><text:s/>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75">8-240</text:span></text:a><text:span text:style-name="T176">) 7 punkto galiojimą.</text:span></text:p>
      <text:p text:style-name="P177"/>
      <text:p text:style-name="P178"/>
      <text:p text:style-name="P179"/>
      <text:p text:style-name="P180"><text:span text:style-name="T181">LIETUVOS RESPUBLIKOS MINISTRAS PIRMININKAS</text:span><text:span text:style-name="T182"><text:tab/>G. VAGNO</text:span><text:span text:style-name="T183">RIUS</text:span></text:p>
      <text:p text:style-name="P184"/>
      <text:soft-page-break/>
      <text:p text:style-name="P185">PATVIRTINTA</text:p>
      <text:p text:style-name="P193">Lietuvos Respublikos Vyriausybės</text:p>
      <text:p text:style-name="P194">1992 m. birželio 22 d. nutarimu Nr. 476</text:p>
      <text:p text:style-name="P195"/>
      <text:p text:style-name="P196"><text:span text:style-name="T197">VALSTYBINĖS IR VALSTYBINĖS AKCINĖS ĮMONĖS,<text:s/></text:span><text:span text:style-name="T198">KURIOMS NUO</text:span></text:p>
      <text:p text:style-name="P199">1992 M. LIEPOS 1 D. NUSTATOMA 50 PROCENTŲ SUMAŽINTA</text:p>
      <text:p text:style-name="P200"><text:span text:style-name="T201">PALŪKANŲ UŽ VALSTYBINIO KAPITALO NAUDOJIMĄ NORMA</text:span></text:p>
      <text:p text:style-name="P202"/>
      <text:p text:style-name="P203"><text:span text:style-name="T204">Susisiekimo ministerijos reguliavimo sfera</text:span></text:p>
      <text:p text:style-name="P205"/>
      <text:p text:style-name="P206">Autotransporto įmonės<text:s/></text:p>
      <text:p text:style-name="P207">Geležinkelio transporto įmonės<text:s/></text:p>
      <text:p text:style-name="P208">Vandens transporto įmonės<text:s/></text:p>
      <text:p text:style-name="P209">Oro transporto įmonės<text:s/></text:p>
      <text:p text:style-name="P210">Automobilių kelių eksploatavimo įmonės<text:s/></text:p>
      <text:p text:style-name="P211">Laivų remonto įmonės</text:p>
      <text:p text:style-name="Normal"/>
      <text:p text:style-name="P212">Skirsnio pakeitimai:</text:p>
      <text:p text:style-name="P213"><text:span text:style-name="T214">Nr.<text:s/></text:span><text:a xlink:href="https://www.e-tar.lt/portal/legalAct.html?documentId=TAR.B4A44C928607" office:target-frame-name="_top" xlink:show="replace"><text:span text:style-name="T215">318</text:span></text:a><text:span text:style-name="T216">, 1993-05-10, Žin., 1993, Nr. 16-410 (1993-05-21), i. k. 0931</text:span><text:span text:style-name="T217">100NUTA00000318</text:span></text:p>
      <text:p text:style-name="Normal"/>
      <text:p text:style-name="P218"><text:span text:style-name="T219">Ryšių ir informatikos ministerijos reguliavimo sfera</text:span></text:p>
      <text:p text:style-name="Normal"/>
      <text:p text:style-name="P220">Specifinės paskirties ryšių įmonės</text:p>
      <text:p text:style-name="P221">Valstybinė įmonė „Lietuvos spauda“</text:p>
      <text:p text:style-name="P222"/>
      <text:p text:style-name="P223"><text:span text:style-name="T224">Lietuvos valstybinės standartizacijos tarnybos reguliavimo sfera</text:span></text:p>
      <text:p text:style-name="Normal"/>
      <text:p text:style-name="P225">Standartizacijos valstybinės įmonės</text:p>
      <text:p text:style-name="P226">Valstybiniai metrologijos centrai</text:p>
      <text:p text:style-name="P227"/>
      <text:p text:style-name="P228"><text:span text:style-name="T229">Miestų ir rajonų savivaldybių reguliavimo sfera</text:span></text:p>
      <text:p text:style-name="P230"/>
      <text:p text:style-name="P231"><text:span text:style-name="T232">Specialaus autotransporto įmonės</text:span></text:p>
      <text:p text:style-name="P233"><text:span text:style-name="T234">Elektrinio transporto įmonės</text:span></text:p>
      <text:p text:style-name="P235"><text:span text:style-name="T236">Kelių, gatvių ir jų statinių eksploatavimo įmonės</text:span></text:p>
      <text:p text:style-name="P237"><text:span text:style-name="T238">Bendros paskirties želdynus tvarkančios įmonės</text:span></text:p>
      <text:p text:style-name="P239"><text:span text:style-name="T240">Butų<text:s/></text:span><text:span text:style-name="T241">fondą eksploatuojančios įmonės</text:span></text:p>
      <text:p text:style-name="P242"><text:span text:style-name="T243">Valstybinė akcinė įmonė „Kopgalis</text:span><text:s/></text:p>
      <text:p text:style-name="P244">Papildyta pastraipa:</text:p>
      <text:p text:style-name="P245"><text:span text:style-name="T246">Nr.<text:s/></text:span><text:a xlink:href="https://www.e-tar.lt/portal/legalAct.html?documentId=TAR.ECE4B86B079D" office:target-frame-name="_top" xlink:show="replace"><text:span text:style-name="T247">462</text:span></text:a><text:span text:style-name="T248">, 1993-06-16, Žin., 1993, Nr. 25-588 (1993-06-25), i. k. 0931100NUTA00000462</text:span></text:p>
      <text:p text:style-name="Normal"/>
      <text:p text:style-name="P249">Papildyta skirsniu:</text:p>
      <text:p text:style-name="P250"><text:span text:style-name="T251">Nr.<text:s/></text:span><text:a xlink:href="https://www.e-tar.lt/portal/legalAct.html?documentId=TAR.3B897C65890F" office:target-frame-name="_top" xlink:show="replace"><text:span text:style-name="T252">884</text:span></text:a><text:span text:style-name="T253">, 1992-11-23, Žin., 1992, Nr. 36-1108 (1992-12-31), i. k. 0921100NUTA00000884</text:span></text:p>
      <text:p text:style-name="Normal"/>
      <text:p text:style-name="P254"><text:span text:style-name="T255">Pramonės ir prekybos ministerijos reguliavimo sfera</text:span></text:p>
      <text:p text:style-name="P256"/>
      <text:p text:style-name="P257"><text:span text:style-name="T258">Dailiųjų am</text:span><text:span text:style-name="T259">atų įmonės</text:span><text:s/></text:p>
      <text:p text:style-name="P260"/>
      <text:p text:style-name="P261">Papildyta skirsniu:</text:p>
      <text:p text:style-name="P262"><text:span text:style-name="T263">Nr.<text:s/></text:span><text:a xlink:href="https://www.e-tar.lt/portal/legalAct.html?documentId=TAR.3B897C65890F" office:target-frame-name="_top" xlink:show="replace"><text:span text:style-name="T264">884</text:span></text:a><text:span text:style-name="T265">, 1992-11-23, Žin., 1992, Nr. 36-1108 (1992-12-31), i. k. 0921100NUTA00000884</text:span></text:p>
      <text:p text:style-name="Normal"/>
      <text:p text:style-name="P266"><text:span text:style-name="T267">Vidaus reikalų ministerijos reguliavimo sfera</text:span></text:p>
      <text:p text:style-name="P268"/>
      <text:p text:style-name="P269"><text:span text:style-name="T270">Vals</text:span><text:span text:style-name="T271">tybinė įmonė „Eismas“,</text:span></text:p>
      <text:p text:style-name="P272"><text:span text:style-name="T273">valstybinė įmonė „Signalas“,</text:span></text:p>
      <text:p text:style-name="P274"><text:span text:style-name="T275">valstybinė įmonė „Žemaitija</text:span><text:s/></text:p>
      <text:p text:style-name="P276">Papildyta skirsniu:</text:p>
      <text:p text:style-name="P277"><text:span text:style-name="T278">Nr.<text:s/></text:span><text:a xlink:href="https://www.e-tar.lt/portal/legalAct.html?documentId=TAR.EA2B08B91B96" office:target-frame-name="_top" xlink:show="replace"><text:span text:style-name="T279">303</text:span></text:a><text:span text:style-name="T280">, 1993-05-05, Žin., 1993, Nr. 15-395 (1993-05-21), i. k.<text:s/></text:span><text:span text:style-name="T281">0931100NUTA00000303</text:span></text:p>
      <text:p text:style-name="Normal"/>
      <text:p text:style-name="P282">______________</text:p>
      <text:p text:style-name="P283"/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A16B05A55CC8" office:target-frame-name="_top" xlink:show="replace"><text:span text:style-name="T295">562</text:span></text:a><text:span text:style-name="T296">, 1992-07-17, Žin., 1992, Nr. 27-791 (1992-09-30), i. k.<text:s/></text:span><text:span text:style-name="T297">0921100NUTA00000562</text:span></text:p>
      <text:p text:style-name="P298"><text:span text:style-name="T299">Dėl valstybės remiamos programos "Būstas"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2AD7B188435F" office:target-frame-name="_top" xlink:show="replace"><text:span text:style-name="T307">765</text:span></text:a><text:span text:style-name="T308">, 1992-10-14, Lietuvos aidas, 1992, Nr. 206-0<text:s/></text:span><text:span text:style-name="T309">(1992-10-21); Žin., 1992, Nr. 32-990 (1992-11-20), i. k. 0921100NUTA00000765</text:span></text:p>
      <text:p text:style-name="P310"><text:span text:style-name="T311">Dėl priemonių įmonių finansinei būklei pagerinti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3B897C65890F" office:target-frame-name="_top" xlink:show="replace"><text:span text:style-name="T319">884</text:span></text:a><text:span text:style-name="T320">, 1992-11-23, Žin., 1992, Nr. 36-1108 (1992-12-31), i. k. 0921100NUTA00000884</text:span></text:p>
      <text:p text:style-name="P321"><text:span text:style-name="T322">Dėl Lietuvos Respublikos Vyriausybės 1992 m. birželio 22 d. nutarimo Nr. 476 papildymo</text:span></text:p>
      <text:p text:style-name="P323"/>
      <text:p text:style-name="P324"><text:span text:style-name="T325">4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047A6A08E47C" office:target-frame-name="_top" xlink:show="replace"><text:span text:style-name="T330">216</text:span></text:a><text:span text:style-name="T331">, 1993-03-31, Žin., 1993, Nr. 12-307 (1993-04-30), i. k. 0931100NUTA00000216</text:span></text:p>
      <text:p text:style-name="P332"><text:span text:style-name="T333">Dėl vietinio kuro geresnio naudojimo</text:span></text:p>
      <text:p text:style-name="P334"/>
      <text:p text:style-name="P335"><text:span text:style-name="T336">5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EA2B08B91B96" office:target-frame-name="_top" xlink:show="replace"><text:span text:style-name="T341">303</text:span></text:a><text:span text:style-name="T342">, 1993-05-05, Žin., 1993, Nr. 15-395 (1993-05-21), i. k. 0931100NUTA00000303</text:span></text:p>
      <text:p text:style-name="P343"><text:span text:style-name="T344">Dėl Lietuvos Respublikos Vyriausybės 1992 m. birželio 22 d. nutarimo Nr. 476 papildymo</text:span></text:p>
      <text:p text:style-name="P345"/>
      <text:p text:style-name="P346"><text:span text:style-name="T347">6.</text:span></text:p>
      <text:p text:style-name="P348"><text:span text:style-name="T349">Lietu</text:span><text:span text:style-name="T350">vos Respublikos Vyriausybė, Nutarimas</text:span></text:p>
      <text:p text:style-name="P351"><text:span text:style-name="T352">Nr.<text:s/></text:span><text:a xlink:href="https://www.e-tar.lt/portal/legalAct.html?documentId=TAR.B4A44C928607" office:target-frame-name="_top" xlink:show="replace"><text:span text:style-name="T353">318</text:span></text:a><text:span text:style-name="T354">, 1993-05-10, Žin., 1993, Nr. 16-410 (1993-05-21), i. k. 0931100NUTA00000318</text:span></text:p>
      <text:p text:style-name="P355"><text:span text:style-name="T356">Dėl neatidėliotinų priemonių valstybinio keleivinio<text:s/></text:span><text:span text:style-name="T357">transporto veiklai gerinti</text:span></text:p>
      <text:p text:style-name="P358"/>
      <text:p text:style-name="P359"><text:span text:style-name="T360">7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ECE4B86B079D" office:target-frame-name="_top" xlink:show="replace"><text:span text:style-name="T365">462</text:span></text:a><text:span text:style-name="T366">, 1993-06-16, Žin., 1993, Nr. 25-588 (1993-06-25), i. k. 0931100NUTA00000462</text:span></text:p>
      <text:p text:style-name="P367"><text:span text:style-name="T368">Dėl Lietuvos Res</text:span><text:span text:style-name="T369">publikos Vyriausybės 1992 m. birželio 22 d. nutarimo Nr. 476 papildymo</text:span></text:p>
      <text:p text:style-name="P370"/>
      <text:p text:style-name="P371"><text:span text:style-name="T372">8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1B8EFC739265" office:target-frame-name="_top" xlink:show="replace"><text:span text:style-name="T377">473</text:span></text:a><text:span text:style-name="T378">, 1993-06-24, Žin., 1993, Nr. 26-608<text:s/></text:span><text:span text:style-name="T379">(1993-07-02), i. k. 0931100NUTA00000473</text:span></text:p>
      <text:p text:style-name="P380"><text:span text:style-name="T381">Dėl Lietuvos Respublikos Vyriausybės 1992 m. birželio 22 d. nutarimo Nr. 476 dalinio pakeitimo</text:span></text:p>
      <text:p text:style-name="P382"/>
      <text:p text:style-name="P383"><text:span text:style-name="T384">9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FA037BE3206F" office:target-frame-name="_top" xlink:show="replace"><text:span text:style-name="T389">487</text:span></text:a><text:span text:style-name="T390">, 1993-07-03, Žin., 1993, Nr. 27-631 (1993-07-09), i. k. 0931100NUTA00000487</text:span></text:p>
      <text:p text:style-name="P391"><text:span text:style-name="T392">Dėl Lietuvos Respublikos Vyriausybės 1992 m. birželio 22 d. nutarimo Nr. 476 papildymo</text:span></text:p>
      <text:p text:style-name="P393"/>
      <text:p text:style-name="P394"><text:span text:style-name="T395">10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CEA33E4545C0" office:target-frame-name="_top" xlink:show="replace"><text:span text:style-name="T400">569</text:span></text:a><text:span text:style-name="T401">, 1993-07-27, Žin., 1993, Nr. 33-762 (1993-07-30), i. k. 0931100NUTA00000569</text:span></text:p>
      <text:p text:style-name="P402"><text:span text:style-name="T403">Dėl statybos ir montavimo bei projektavimo įmonių atsiskaitymo su biudžetu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" style:parent-style-name="DefaultParagraphFont" style:family="text">
      <style:text-properties fo:language="en" fo:country="GB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7"><draw:frame draw:style-name="F188" text:anchor-type="paragraph" svg:y="0.0006in" draw:z-index="0"><draw:text-box fo:min-height="0in" fo:min-width="0in"><text:p text:style-name="P186"><text:span text:style-name="T189"><text:page-number text:fixed="false">5</text:page-number></text:span></text:p></draw:text-box></draw:frame></text:p>
      </style:header>
      <style:footer>
        <text:p text:style-name="P190"/>
      </style:footer>
    </style:master-page>
    <style:master-page style:next-style-name="MP1" style:name="MPF1" style:page-layout-name="PL1">
      <style:header>
        <text:p text:style-name="P191"/>
      </style:header>
      <style:footer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38:00Z</meta:creation-date>
    <dc:date>2019-01-17T13:38:00Z</dc:date>
    <meta:template xlink:href="Normal.dotm" xlink:type="simple"/>
    <meta:editing-cycles>2</meta:editing-cycles>
    <meta:editing-duration>PT0S</meta:editing-duration>
    <meta:document-statistic meta:page-count="5" meta:paragraph-count="76" meta:word-count="1398" meta:character-count="11614" meta:row-count="257" meta:non-whitespace-character-count="10292"/>
  </office:meta>
</office:document-meta>
</file>