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 fo:letter-spacing="0.0138in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 fo:letter-spacing="0.0138in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font-style="italic" style:font-style-asian="italic" fo:font-size="10pt" style:font-size-asian="10pt"/>
    </style:style>
    <style:style style:name="T50" style:parent-style-name="DefaultParagraphFont" style:family="text">
      <style:text-properties fo:font-style="italic" style:font-style-asian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 fo:text-indent="0.4916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 fo:text-indent="0.4916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16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16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16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 fo:text-indent="0.4916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 fo:text-indent="0.4916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 fo:text-indent="0.4916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16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16in"/>
      <style:text-properties fo:color="#000000"/>
    </style:style>
    <style:style style:name="P144" style:parent-style-name="Normal" style:family="paragraph">
      <style:paragraph-properties fo:text-align="justify" fo:text-indent="0.4916in"/>
      <style:text-properties fo:color="#000000"/>
    </style:style>
    <style:style style:name="P145" style:parent-style-name="Normal" style:family="paragraph">
      <style:paragraph-properties fo:text-align="justify" fo:text-indent="0.4916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 fo:text-indent="0.4916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 fo:text-indent="0.4916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16in"/>
      <style:text-properties fo:color="#000000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 fo:text-indent="0.4916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16in"/>
      <style:text-properties fo:color="#000000"/>
    </style:style>
    <style:style style:name="P180" style:parent-style-name="Normal" style:family="paragraph">
      <style:paragraph-properties fo:text-align="justify" fo:text-indent="0.4916in"/>
      <style:text-properties fo:color="#000000"/>
    </style:style>
    <style:style style:name="P181" style:parent-style-name="Normal" style:family="paragraph">
      <style:paragraph-properties fo:text-indent="0.4916in"/>
    </style:style>
    <style:style style:name="P1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83" style:parent-style-name="DefaultParagraphFont" style:family="text">
      <style:text-properties fo:text-transform="uppercase"/>
    </style:style>
    <style:style style:name="T184" style:parent-style-name="DefaultParagraphFont" style:family="text">
      <style:text-properties fo:text-transform="uppercase"/>
    </style:style>
    <style:style style:name="T185" style:parent-style-name="DefaultParagraphFont" style:family="text">
      <style:text-properties fo:text-transform="uppercase"/>
    </style:style>
    <style:style style:name="P186" style:parent-style-name="Normal" style:family="paragraph">
      <style:paragraph-properties fo:text-indent="0.4916in"/>
    </style:style>
    <style:style style:name="P187" style:parent-style-name="Normal" style:master-page-name="MPF1" style:family="paragraph">
      <style:paragraph-properties fo:break-before="page" fo:text-indent="3.5437in"/>
    </style:style>
    <style:style style:name="P195" style:parent-style-name="Normal" style:family="paragraph">
      <style:paragraph-properties fo:text-indent="3.5437in"/>
    </style:style>
    <style:style style:name="P196" style:parent-style-name="Normal" style:family="paragraph">
      <style:paragraph-properties fo:text-indent="3.5437in"/>
    </style:style>
    <style:style style:name="P197" style:parent-style-name="Normal" style:family="paragraph">
      <style:paragraph-properties fo:text-indent="0.4916in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fo:font-weight="bold" style:font-weight-asian="bold" fo:color="#000000"/>
    </style:style>
    <style:style style:name="T200" style:parent-style-name="DefaultParagraphFont" style:family="text">
      <style:text-properties fo:font-weight="bold" style:font-weight-asian="bold" fo:color="#000000"/>
    </style:style>
    <style:style style:name="P201" style:parent-style-name="Normal" style:family="paragraph">
      <style:paragraph-properties fo:text-align="center"/>
      <style:text-properties fo:font-weight="bold" style:font-weight-asian="bold" fo:color="#000000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fo:font-weight="bold" style:font-weight-asian="bold" fo:color="#000000"/>
    </style:style>
    <style:style style:name="P204" style:parent-style-name="Normal" style:family="paragraph">
      <style:paragraph-properties fo:text-indent="0.4916in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fo:font-weight="bold" style:font-weight-asian="bold" fo:color="#000000"/>
    </style:style>
    <style:style style:name="P207" style:parent-style-name="Normal" style:family="paragraph">
      <style:paragraph-properties fo:text-align="justify" fo:text-indent="0.4916in"/>
      <style:text-properties fo:color="#000000"/>
    </style:style>
    <style:style style:name="P208" style:parent-style-name="Normal" style:family="paragraph">
      <style:paragraph-properties fo:text-align="justify" fo:text-indent="0.4916in"/>
      <style:text-properties fo:color="#000000"/>
    </style:style>
    <style:style style:name="P209" style:parent-style-name="Normal" style:family="paragraph">
      <style:paragraph-properties fo:text-align="justify" fo:text-indent="0.4916in"/>
      <style:text-properties fo:color="#000000"/>
    </style:style>
    <style:style style:name="P210" style:parent-style-name="Normal" style:family="paragraph">
      <style:paragraph-properties fo:text-align="justify" fo:text-indent="0.4916in"/>
      <style:text-properties fo:color="#000000"/>
    </style:style>
    <style:style style:name="P211" style:parent-style-name="Normal" style:family="paragraph">
      <style:paragraph-properties fo:text-align="justify" fo:text-indent="0.4916in"/>
      <style:text-properties fo:color="#000000"/>
    </style:style>
    <style:style style:name="P212" style:parent-style-name="Normal" style:family="paragraph">
      <style:paragraph-properties fo:text-align="justify" fo:text-indent="0.4916in"/>
      <style:text-properties fo:color="#000000"/>
    </style:style>
    <style:style style:name="P213" style:parent-style-name="Normal" style:family="paragraph">
      <style:paragraph-properties fo:text-align="justify" fo:text-indent="0.4916in"/>
      <style:text-properties fo:color="#000000"/>
    </style:style>
    <style:style style:name="P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fo:font-weight="bold" style:font-weight-asian="bold" fo:color="#000000"/>
    </style:style>
    <style:style style:name="P222" style:parent-style-name="Normal" style:family="paragraph">
      <style:paragraph-properties fo:text-align="justify" fo:text-indent="0.4916in"/>
      <style:text-properties fo:color="#000000"/>
    </style:style>
    <style:style style:name="P223" style:parent-style-name="Normal" style:family="paragraph">
      <style:paragraph-properties fo:text-align="justify" fo:text-indent="0.4916in"/>
      <style:text-properties fo:color="#000000"/>
    </style:style>
    <style:style style:name="P224" style:parent-style-name="Normal" style:family="paragraph">
      <style:paragraph-properties fo:text-align="justify" fo:text-indent="0.4916in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fo:font-weight="bold" style:font-weight-asian="bold" fo:color="#000000"/>
    </style:style>
    <style:style style:name="P227" style:parent-style-name="Normal" style:family="paragraph">
      <style:paragraph-properties fo:text-align="justify" fo:text-indent="0.4916in"/>
      <style:text-properties fo:color="#000000"/>
    </style:style>
    <style:style style:name="P228" style:parent-style-name="Normal" style:family="paragraph">
      <style:paragraph-properties fo:text-align="justify" fo:text-indent="0.4916in"/>
      <style:text-properties fo:color="#000000"/>
    </style:style>
    <style:style style:name="P229" style:parent-style-name="Normal" style:family="paragraph">
      <style:paragraph-properties fo:text-align="justify" fo:text-indent="0.4916in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232" style:parent-style-name="Normal" style:family="paragraph">
      <style:paragraph-properties fo:text-align="center"/>
      <style:text-properties fo:color="#000000" style:text-underline-type="single" style:text-underline-style="solid" style:text-underline-width="auto" style:text-underline-mode="continuous"/>
    </style:style>
    <style:style style:name="P233" style:parent-style-name="Normal" style:family="paragraph">
      <style:paragraph-properties fo:text-align="justify" fo:text-indent="0.4916in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16in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16in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16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16in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16in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center"/>
    </style:style>
    <style:style style:name="T258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260" style:parent-style-name="Normal" style:family="paragraph">
      <style:paragraph-properties fo:text-align="center"/>
      <style:text-properties fo:color="#000000" style:text-underline-type="single" style:text-underline-style="solid" style:text-underline-width="auto" style:text-underline-mode="continuous"/>
    </style:style>
    <style:style style:name="P261" style:parent-style-name="Normal" style:family="paragraph">
      <style:paragraph-properties fo:text-align="justify" fo:text-indent="0.4916in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justify" fo:text-indent="0.4916in"/>
    </style:style>
    <style:style style:name="P2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center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center"/>
      <style:text-properties fo:color="#000000"/>
    </style:style>
    <style:style style:name="P273" style:parent-style-name="Normal" style:family="paragraph">
      <style:paragraph-properties fo:text-align="justify" fo:text-indent="0.4916in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16in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fo:text-indent="0.4916in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center"/>
    </style:style>
    <style:style style:name="P286" style:parent-style-name="Normal" style:family="paragraph">
      <style:paragraph-properties fo:text-align="center"/>
    </style:style>
    <style:style style:name="P2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weight="bold" style:font-weight-asian="bold" fo:font-size="10pt" style:font-size-asian="10pt"/>
    </style:style>
    <style:style style:name="P291" style:parent-style-name="Normal" style:family="paragraph">
      <style:paragraph-properties fo:text-align="justify"/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style:font-style-complex="italic" fo:font-size="10pt" style:font-size-asian="10pt"/>
    </style:style>
    <style:style style:name="T300" style:parent-style-name="DefaultParagraphFont" style:family="text">
      <style:text-properties style:font-name-asian="MS Mincho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style:font-style-complex="italic" fo:font-size="10pt" style:font-size-asian="10pt"/>
    </style:style>
    <style:style style:name="T312" style:parent-style-name="DefaultParagraphFont" style:family="text">
      <style:text-properties style:font-name-asian="MS Mincho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style:font-style-complex="italic" fo:font-size="10pt" style:font-size-asian="10pt"/>
    </style:style>
    <style:style style:name="T382" style:parent-style-name="DefaultParagraphFont" style:family="text">
      <style:text-properties style:font-name-asian="MS Mincho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  <style:text-properties fo:font-size="10pt" style:font-size-asian="10pt"/>
    </style:style>
    <style:style style:name="P42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4-02-05 iki 1994-06-08</text:span></text:p>
      <text:p text:style-name="P10"/>
      <text:p text:style-name="P11"><text:span text:style-name="T12">Nutarimas paskelbtas: Žin. 1992, Nr.<text:s/></text:span><text:a xlink:href="https://www.e-tar.lt/portal/legalAct.html?documentId=TAR.EDC8AFCAD3D4" office:target-frame-name="_top" xlink:show="replace"><text:span text:style-name="T13">24-731</text:span></text:a><text:span text:style-name="T14">, i. k. 0921100NUTA00000476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MOKESČIŲ LENGVATŲ LIETUVOS RESPUBLIKOS ŪKIO PRIORITETINIŲ ŠAKŲ ĮMONĖMS</text:p>
      <text:p text:style-name="P23"/>
      <text:p text:style-name="P24">1992 m. birželio 22 d. Nr. 476</text:p>
      <text:p text:style-name="P25">Vilnius</text:p>
      <text:p text:style-name="P26"/>
      <text:p text:style-name="P27"><text:span text:style-name="T28">Lietuvos Respublikos Vyriausybė<text:s/></text:span><text:span text:style-name="T29">nutari</text:span><text:span text:style-name="T30">a:</text:span></text:p>
      <text:p text:style-name="P31"><text:span text:style-name="T32">1</text:span><text:span text:style-name="T33">. Nustat</text:span><text:span text:style-name="T34">yti šiuos pelno mokesčio tarifus Lietuvos Respublikos ūkio prioritetinių šakų įmonėms:</text:span></text:p>
      <text:p text:style-name="P35"><text:span text:style-name="T36">1.1</text:span><text:span text:style-name="T37">. geležinkelio, vandens bei oro transporto, statybos ir montavimo – 20 procentų, miestų (rajonų) keleivinio transporto (autobusų ir troleibusų) – 5 procentai;</text:span><text:s/></text:p>
      <text:p text:style-name="P38">Punkto pakeitimai:</text:p>
      <text:p text:style-name="P39"><text:span text:style-name="T40">Nr.<text:s/></text:span><text:a xlink:href="https://www.e-tar.lt/portal/legalAct.html?documentId=TAR.A16B05A55CC8" office:target-frame-name="_top" xlink:show="replace"><text:span text:style-name="T41">562</text:span></text:a><text:span text:style-name="T42">, 1992-07-17, Žin., 1992, Nr. 27-791 (1992-09-30), i. k. 0921100NUTA00000562</text:span></text:p>
      <text:p text:style-name="P43"><text:span text:style-name="T44">Nr.<text:s/></text:span><text:a xlink:href="https://www.e-tar.lt/portal/legalAct.html?documentId=TAR.B4A44C928607" office:target-frame-name="_top" xlink:show="replace"><text:span text:style-name="T45">318</text:span></text:a><text:span text:style-name="T46">, 1993-05-10, Žin., 1993, Nr. 16-410 (1993-05-21), i. k. 0931100NUTA00000318</text:span></text:p>
      <text:p text:style-name="P47"><text:span text:style-name="T48">TAR pastaba.</text:span><text:span text:style-name="T49"><text:s/>Lengvatinis 5 procentų dydžio pelno mokesčio tarifas miestų (rajonų) keleivinio transporto (autobusų ir troleibusų) įmonėms pradedamas taikyti apmok</text:span><text:span text:style-name="T50">estinant pelną, gautą nuo 1993 m. liepos 1 dienos.</text:span></text:p>
      <text:p text:style-name="P51"><text:span text:style-name="T52">Nr.<text:s/></text:span><text:a xlink:href="https://www.e-tar.lt/portal/legalAct.html?documentId=TAR.CEA33E4545C0" office:target-frame-name="_top" xlink:show="replace"><text:span text:style-name="T53">569</text:span></text:a><text:span text:style-name="T54">, 1993-07-27, Žin., 1993, Nr. 33-762 (1993-07-30), i. k. 0931100NUTA00000569</text:span></text:p>
      <text:p text:style-name="Normal"/>
      <text:p text:style-name="P55"><text:span text:style-name="T56">1.2</text:span><text:span text:style-name="T57">. automobilių kelių eksploatavi</text:span><text:span text:style-name="T58">mo, ryšių ir informatikos – 15 procentų;</text:span></text:p>
      <text:p text:style-name="P59"><text:span text:style-name="T60">1.3</text:span><text:span text:style-name="T61">. buitinių paslaugų (jeigu buitinių paslaugų realizavimo įplaukos sudaro ne mažiau kaip 80 procentų visų realizavimo įplaukų) – 20 procentų.</text:span></text:p>
      <text:p text:style-name="P62"><text:span text:style-name="T63">1.4</text:span><text:span text:style-name="T64">. Valstybinei laivų statyklai „Baltija“ – 15 procentų.</text:span><text:s/></text:p>
      <text:p text:style-name="P65">Papildyta punktu:</text:p>
      <text:p text:style-name="P66"><text:span text:style-name="T67">Nr.<text:s/></text:span><text:a xlink:href="https://www.e-tar.lt/portal/legalAct.html?documentId=TAR.FA037BE3206F" office:target-frame-name="_top" xlink:show="replace"><text:span text:style-name="T68">487</text:span></text:a><text:span text:style-name="T69">, 1993-07-03, Žin., 1993, Nr. 27-631 (1993-07-09), i. k. 0931100NUTA00000487</text:span></text:p>
      <text:p text:style-name="P70">Punkto pakeitimai:</text:p>
      <text:p text:style-name="P71"><text:span text:style-name="T72">Nr.<text:s/></text:span><text:a xlink:href="https://www.e-tar.lt/portal/legalAct.html?documentId=TAR.9865B68647E3" office:target-frame-name="_top" xlink:show="replace"><text:span text:style-name="T73">59</text:span></text:a><text:span text:style-name="T74">, 1994-01-31, Žin., 1994, Nr. 10-157 (1994-02-04), i. k. 0941100NUTA00000059</text:span></text:p>
      <text:p text:style-name="Normal"/>
      <text:p text:style-name="P75"><text:span text:style-name="T76">2</text:span><text:span text:style-name="T77">. Priskirti Lietuvos Respublikos ūkio prioritetinėms šakoms įmones:</text:span></text:p>
      <text:p text:style-name="P78"><text:span text:style-name="T79">2.1</text:span><text:span text:style-name="T80">. renkančias, su</text:span><text:span text:style-name="T81">perkančias ir perdirbančias antrines žaliavas bei tvarkančias atliekas;</text:span></text:p>
      <text:p text:style-name="P82">Punkto pakeitimai:</text:p>
      <text:p text:style-name="P83"><text:span text:style-name="T84">Nr.<text:s/></text:span><text:a xlink:href="https://www.e-tar.lt/portal/legalAct.html?documentId=TAR.1B8EFC739265" office:target-frame-name="_top" xlink:show="replace"><text:span text:style-name="T85">473</text:span></text:a><text:span text:style-name="T86">, 1993-06-24, Žin., 1993, Nr. 26-608 (1993-07-02), i. k. 0931100NUTA00000473</text:span></text:p>
      <text:p text:style-name="Normal"/>
      <text:p text:style-name="P87"><text:span text:style-name="T88">2.2</text:span><text:span text:style-name="T89">. gaminančias atmosferos, vandens, maisto produktų užterštumo cheminėmis bei radiacinėmis medžiagomis matavimo bei kitus ekologinius prietaisus, antrinių žaliavų ir atliekų perdirbimo bei nutekamųjų vandenų valymo įrenginius;</text:span><text:s/></text:p>
      <text:p text:style-name="P90">Punkto pakeitimai:</text:p>
      <text:p text:style-name="P91"><text:span text:style-name="T92">N</text:span><text:span text:style-name="T93">r.<text:s/></text:span><text:a xlink:href="https://www.e-tar.lt/portal/legalAct.html?documentId=TAR.1B8EFC739265" office:target-frame-name="_top" xlink:show="replace"><text:span text:style-name="T94">473</text:span></text:a><text:span text:style-name="T95">, 1993-06-24, Žin., 1993, Nr. 26-608 (1993-07-02), i. k. 0931100NUTA00000473</text:span></text:p>
      <text:p text:style-name="Normal"/>
      <text:p text:style-name="P96"><text:span text:style-name="T97">2.3</text:span><text:span text:style-name="T98">. gaminančias termoizoliacines medžiagas ir konstrukcijas;</text:span></text:p>
      <text:p text:style-name="P99"><text:span text:style-name="T100">2.4</text:span><text:span text:style-name="T101">. gaminančias šil</text:span><text:span text:style-name="T102">umos, dujų ir vandens vartojimo apskaitos bei reguliavimo prietaisus, taip pat daugiatarifius elektros energijos skaitiklius;</text:span></text:p>
      <text:p text:style-name="P103"><text:span text:style-name="T104">2.5</text:span><text:span text:style-name="T105">. gaminančias energijos gavimo iš netradicinių šaltinių įrengimus bei tiekiančias tokią energiją;</text:span></text:p>
      <text:p text:style-name="P106"><text:span text:style-name="T107">2.6</text:span><text:span text:style-name="T108">. gaminančias (ir<text:s/></text:span><text:span text:style-name="T109">konstruojančias) žemės ūkio ir perdirbamosios pramonės mašinas, įrengimus ir jų atsargines dalis bei remontuojančias žemės ūkio mašinas ir mechanizmus.</text:span></text:p>
      <text:p text:style-name="P110">Punkto pakeitimai:</text:p>
      <text:p text:style-name="P111"><text:span text:style-name="T112">Nr.<text:s/></text:span><text:a xlink:href="https://www.e-tar.lt/portal/legalAct.html?documentId=TAR.2AD7B188435F" office:target-frame-name="_top" xlink:show="replace"><text:span text:style-name="T113">765</text:span></text:a><text:span text:style-name="T114">, 1992-10-14, Lietuvos aidas, 1992, Nr. 206-0 (1992-10-21); Žin., 1992, Nr. 32-990 (1992-11-20), i. k. 0921100NUTA00000765</text:span></text:p>
      <text:p text:style-name="Normal"/>
      <text:p text:style-name="P115"><text:span text:style-name="T116">2.7</text:span><text:span text:style-name="T117">. gaminančias įrenginius vietiniam kurui (medienai, durpėms, atliekoms) deginti bei gaminti, taip pat vietinį kurą.</text:span><text:s/></text:p>
      <text:p text:style-name="P118">Papildyta punktu:</text:p>
      <text:p text:style-name="P119"><text:span text:style-name="T120">Nr.<text:s/></text:span><text:a xlink:href="https://www.e-tar.lt/portal/legalAct.html?documentId=TAR.3B897C65890F" office:target-frame-name="_top" xlink:show="replace"><text:span text:style-name="T121">884</text:span></text:a><text:span text:style-name="T122">, 1992-11-23, Žin., 1992, Nr. 36-1108 (1992-12-31), i. k. 0921100NUTA00000884</text:span></text:p>
      <text:p text:style-name="P123">Punkto pakeitimai:</text:p>
      <text:p text:style-name="P124"><text:span text:style-name="T125">Nr.<text:s/></text:span><text:a xlink:href="https://www.e-tar.lt/portal/legalAct.html?documentId=TAR.047A6A08E47C" office:target-frame-name="_top" xlink:show="replace"><text:span text:style-name="T126">216</text:span></text:a><text:span text:style-name="T127">, 1993-03-31, Žin., 1993, Nr. 12-307 (1993-04-30), i. k. 0931100NUTA00000216</text:span></text:p>
      <text:p text:style-name="Normal"/>
      <text:p text:style-name="P128"><text:span text:style-name="T129">2.8</text:span><text:span text:style-name="T130">. diegiančias ir prižiūrinčias miestų bei gyvenviečių gatvėse technines eismo reguliavimo priemones.</text:span><text:s/></text:p>
      <text:p text:style-name="P131">Papildyta punktu:</text:p>
      <text:p text:style-name="P132"><text:span text:style-name="T133">Nr.<text:s/></text:span><text:a xlink:href="https://www.e-tar.lt/portal/legalAct.html?documentId=TAR.EA2B08B91B96" office:target-frame-name="_top" xlink:show="replace"><text:span text:style-name="T134">303</text:span></text:a><text:span text:style-name="T135">, 1993-05-05, Žin., 1993, Nr. 15-395 (1993-05-21), i. k. 0931100NUTA00000303</text:span></text:p>
      <text:p text:style-name="Normal"/>
      <text:p text:style-name="P136"><text:span text:style-name="T137">3</text:span><text:span text:style-name="T138">. Nustatyti, kad:</text:span></text:p>
      <text:p text:style-name="P139"><text:span text:style-name="T140">3.1</text:span><text:span text:style-name="T141">. nurodytoms 2 punkte įmonėms taikomas 15 procentų pelno mokesčio</text:span><text:span text:style-name="T142"><text:s/>tarifas.</text:span></text:p>
      <text:p text:style-name="P143">Pelno mokesčio lengvatos netaikomos už antrinių žaliavų importą ir importinių antrinių žaliavų perdirbimą.</text:p>
      <text:p text:style-name="P144">Pelnas, kuriam taikomos mokesčių lengvatos, gautas realizavus produkciją, pagamintą naudojant prekines atliekas arba antrines žaliavas, skaičiuojamas atsižvelgiant į produkcijai gaminti sunaudotų atliekų ir antrinių žaliavų kiekį natūrine išraiška.</text:p>
      <text:p text:style-name="P145"><text:span text:style-name="T146">Jeigu 1.1, 1.2 ir 2 punktuose nurodytos įmonės gamina ir kitokią produkciją arba teikia kitas paslaugas, mokesčių lengvatos taikomos pelno daliai<text:s/></text:span><text:span text:style-name="T147">priklausomai nuo to, kiek procentų visų realizavimo įplaukų sudaro įplaukos už 1.1, 1.2 ir 2 punktuose nurodytų prekių ir paslaugų realizavimą;</text:span><text:s/></text:p>
      <text:p text:style-name="P148">Punkto pakeitimai:</text:p>
      <text:p text:style-name="P149"><text:span text:style-name="T150">Nr.<text:s/></text:span><text:a xlink:href="https://www.e-tar.lt/portal/legalAct.html?documentId=TAR.1B8EFC739265" office:target-frame-name="_top" xlink:show="replace"><text:span text:style-name="T151">473</text:span></text:a><text:span text:style-name="T152">, 1</text:span><text:span text:style-name="T153">993-06-24, Žin., 1993, Nr. 26-608 (1993-07-02), i. k. 0931100NUTA00000473</text:span></text:p>
      <text:p text:style-name="Normal"/>
      <text:p text:style-name="P154"><text:span text:style-name="T155">3.2</text:span><text:span text:style-name="T156">. nurodytieji šio nutarimo 1 ir 3.1 punktuose tarifai taikomi apmokestinant pelną, gautą nuo 1992 m. liepos 1 dienos. Lengvatiniai tarifai galioja ne trumpiau kaip trejus met</text:span><text:span text:style-name="T157">us nuo šio nutarimo priėmimo dienos ir gali būti pratęsti ilgesniam laikui. Koreguojamos mokesčių lengvatos taikomos apmokestinant pelną, gautą nuo 1993 m. liepos 1 dienos.</text:span></text:p>
      <text:p text:style-name="P158">Punkto pakeitimai:</text:p>
      <text:p text:style-name="P159"><text:span text:style-name="T160">Nr.<text:s/></text:span><text:a xlink:href="https://www.e-tar.lt/portal/legalAct.html?documentId=TAR.1B8EFC739265" office:target-frame-name="_top" xlink:show="replace"><text:span text:style-name="T161">473</text:span></text:a><text:span text:style-name="T162">, 1993-06-24, Žin., 1993, Nr. 26-608 (1993-07-02), i. k. 0931100NUTA00000473</text:span></text:p>
      <text:p text:style-name="Normal"/>
      <text:p text:style-name="P163"><text:span text:style-name="T164">4</text:span><text:span text:style-name="T165">. Patvirtinti valstybines ir valstybines akcines įmones, kurioms nuo 1992 m. liepos 1 d.</text:span><text:span text:style-name="T166"><text:s/>nustatoma 50 procentų sumažinta palūkanų už valstybinio kapitalo naudojimą norma, pagal pridedamą sąrašą.</text:span></text:p>
      <text:p text:style-name="P167">Nuo 1993 m. gegužės 1 d. valstybiniams autobusų ir troleibusų parkams nustatoma 75 procentais sumažinta palūkanų už valstybinio kapitalo naudojimą norma.</text:p>
      <text:p text:style-name="P168">Punkto pakeitimai:</text:p>
      <text:p text:style-name="P169"><text:span text:style-name="T170">Nr.<text:s/></text:span><text:a xlink:href="https://www.e-tar.lt/portal/legalAct.html?documentId=TAR.B4A44C928607" office:target-frame-name="_top" xlink:show="replace"><text:span text:style-name="T171">318</text:span></text:a><text:span text:style-name="T172">, 1993-05-10, Žin., 1993, Nr. 16-410 (1993-05-21), i. k. 0931100NUTA00000318</text:span></text:p>
      <text:p text:style-name="Normal"/>
      <text:p text:style-name="P173"><text:span text:style-name="T174">5</text:span><text:span text:style-name="T175">. Pratęsti 1992 metams Lietuvos Respublikos Vyriausybės 1991</text:span><text:span text:style-name="T176"><text:s/>m. vasario 25 d. nutarimo Nr. 77 „Dėl žemės ūkio įmonių finansinės būklės gerinimo“ (Žin., 1991, Nr.<text:s/></text:span><text:a xlink:href="https://www.e-tar.lt/portal/lt/legalAct/TAR.1A353B9E2F8E" office:target-frame-name="_blank" xlink:show="new"><text:span text:style-name="T177">8-240</text:span></text:a><text:span text:style-name="T178">) 7 punkto galiojimą.</text:span></text:p>
      <text:p text:style-name="P179"/>
      <text:p text:style-name="P180"/>
      <text:p text:style-name="P181"/>
      <text:p text:style-name="P182"><text:span text:style-name="T183">LIETUVOS RESPUBLIKOS MINISTRAS<text:s/></text:span><text:span text:style-name="T184">PIRMININKAS</text:span><text:span text:style-name="T185"><text:tab/>G. VAGNORIUS</text:span></text:p>
      <text:p text:style-name="P186"/>
      <text:soft-page-break/>
      <text:p text:style-name="P187">PATVIRTINTA</text:p>
      <text:p text:style-name="P195">Lietuvos Respublikos Vyriausybės</text:p>
      <text:p text:style-name="P196">1992 m. birželio 22 d. nutarimu Nr. 476</text:p>
      <text:p text:style-name="P197"/>
      <text:p text:style-name="P198"><text:span text:style-name="T199">VALSTYBINĖS IR<text:s/></text:span><text:span text:style-name="T200">VALSTYBINĖS AKCINĖS ĮMONĖS, KURIOMS NUO</text:span></text:p>
      <text:p text:style-name="P201">1992 M. LIEPOS 1 D. NUSTATOMA 50 PROCENTŲ SUMAŽINTA</text:p>
      <text:p text:style-name="P202"><text:span text:style-name="T203">PALŪKANŲ UŽ VALSTYBINIO KAPITALO NAUDOJIMĄ NORMA</text:span></text:p>
      <text:p text:style-name="P204"/>
      <text:p text:style-name="P205"><text:span text:style-name="T206">Susisiekimo ministerijos reguliavimo sfera</text:span></text:p>
      <text:p text:style-name="P207"/>
      <text:p text:style-name="P208">Autotransporto įmonės<text:s/></text:p>
      <text:p text:style-name="P209">Geležinkelio transporto įmonės<text:s/></text:p>
      <text:p text:style-name="P210">Vandens transporto įmonės<text:s/></text:p>
      <text:p text:style-name="P211">Oro transporto įmonės<text:s/></text:p>
      <text:p text:style-name="P212">Automobilių kelių eksploatavimo įmonės<text:s/></text:p>
      <text:p text:style-name="P213">Laivų remonto įmonės</text:p>
      <text:p text:style-name="Normal"/>
      <text:p text:style-name="P214">Skirsnio pakeitimai:</text:p>
      <text:p text:style-name="P215"><text:span text:style-name="T216">Nr.<text:s/></text:span><text:a xlink:href="https://www.e-tar.lt/portal/legalAct.html?documentId=TAR.B4A44C928607" office:target-frame-name="_top" xlink:show="replace"><text:span text:style-name="T217">318</text:span></text:a><text:span text:style-name="T218">, 1993-05-10, Žin., 1993, Nr. 16-410 (1993-05</text:span><text:span text:style-name="T219">-21), i. k. 0931100NUTA00000318</text:span></text:p>
      <text:p text:style-name="Normal"/>
      <text:p text:style-name="P220"><text:span text:style-name="T221">Ryšių ir informatikos ministerijos reguliavimo sfera</text:span></text:p>
      <text:p text:style-name="Normal"/>
      <text:p text:style-name="P222">Specifinės paskirties ryšių įmonės</text:p>
      <text:p text:style-name="P223">Valstybinė įmonė „Lietuvos spauda“</text:p>
      <text:p text:style-name="P224"/>
      <text:p text:style-name="P225"><text:span text:style-name="T226">Lietuvos valstybinės standartizacijos tarnybos reguliavimo sfera</text:span></text:p>
      <text:p text:style-name="Normal"/>
      <text:p text:style-name="P227">Standartizacijos valstybinės įmonės</text:p>
      <text:p text:style-name="P228">Valstybiniai metrologijos centrai</text:p>
      <text:p text:style-name="P229"/>
      <text:p text:style-name="P230"><text:span text:style-name="T231">Miestų ir rajonų savivaldybių reguliavimo sfera</text:span></text:p>
      <text:p text:style-name="P232"/>
      <text:p text:style-name="P233"><text:span text:style-name="T234">Specialaus autotransporto įmonės</text:span></text:p>
      <text:p text:style-name="P235"><text:span text:style-name="T236">Elektrinio transporto įmonės</text:span></text:p>
      <text:p text:style-name="P237"><text:span text:style-name="T238">Kelių, gatvių ir jų statinių eksploatavimo įmonės</text:span></text:p>
      <text:p text:style-name="P239"><text:span text:style-name="T240">Bendros paskirties želdynus tvarkančios<text:s/></text:span><text:span text:style-name="T241">įmonės</text:span></text:p>
      <text:p text:style-name="P242"><text:span text:style-name="T243">Butų fondą eksploatuojančios įmonės</text:span></text:p>
      <text:p text:style-name="P244"><text:span text:style-name="T245">Valstybinė akcinė įmonė „Kopgalis</text:span><text:s/></text:p>
      <text:p text:style-name="P246">Papildyta pastraipa:</text:p>
      <text:p text:style-name="P247"><text:span text:style-name="T248">Nr.<text:s/></text:span><text:a xlink:href="https://www.e-tar.lt/portal/legalAct.html?documentId=TAR.ECE4B86B079D" office:target-frame-name="_top" xlink:show="replace"><text:span text:style-name="T249">462</text:span></text:a><text:span text:style-name="T250">, 1993-06-16, Žin., 1993, Nr. 25-588 (1993-06-25), i. k. 0931100</text:span><text:span text:style-name="T251">NUTA00000462</text:span></text:p>
      <text:p text:style-name="Normal"/>
      <text:p text:style-name="P252">Papildyta skirsniu:</text:p>
      <text:p text:style-name="P253"><text:span text:style-name="T254">Nr.<text:s/></text:span><text:a xlink:href="https://www.e-tar.lt/portal/legalAct.html?documentId=TAR.3B897C65890F" office:target-frame-name="_top" xlink:show="replace"><text:span text:style-name="T255">884</text:span></text:a><text:span text:style-name="T256">, 1992-11-23, Žin., 1992, Nr. 36-1108 (1992-12-31), i. k. 0921100NUTA00000884</text:span></text:p>
      <text:p text:style-name="Normal"/>
      <text:p text:style-name="P257"><text:span text:style-name="T258">Pramonės ir prekybos ministerijos reguliavimo sfer</text:span><text:span text:style-name="T259">a</text:span></text:p>
      <text:p text:style-name="P260"/>
      <text:p text:style-name="P261"><text:span text:style-name="T262">Dailiųjų amatų įmonės</text:span><text:s/></text:p>
      <text:p text:style-name="P263"/>
      <text:p text:style-name="P264">Papildyta skirsniu:</text:p>
      <text:p text:style-name="P265"><text:span text:style-name="T266">Nr.<text:s/></text:span><text:a xlink:href="https://www.e-tar.lt/portal/legalAct.html?documentId=TAR.3B897C65890F" office:target-frame-name="_top" xlink:show="replace"><text:span text:style-name="T267">884</text:span></text:a><text:span text:style-name="T268">, 1992-11-23, Žin., 1992, Nr. 36-1108 (1992-12-31), i. k. 0921100NUTA00000884</text:span></text:p>
      <text:p text:style-name="Normal"/>
      <text:p text:style-name="P269"><text:span text:style-name="T270">Vidaus reikalų ministerijos reguliavi</text:span><text:span text:style-name="T271">mo sfera</text:span></text:p>
      <text:p text:style-name="P272"/>
      <text:p text:style-name="P273"><text:span text:style-name="T274">Valstybinė įmonė „Eismas“,</text:span></text:p>
      <text:p text:style-name="P275"><text:span text:style-name="T276">valstybinė įmonė „Signalas“,</text:span></text:p>
      <text:p text:style-name="P277"><text:span text:style-name="T278">valstybinė įmonė „Žemaitija</text:span><text:s/></text:p>
      <text:p text:style-name="P279">Papildyta skirsniu:</text:p>
      <text:p text:style-name="P280"><text:span text:style-name="T281">Nr.<text:s/></text:span><text:a xlink:href="https://www.e-tar.lt/portal/legalAct.html?documentId=TAR.EA2B08B91B96" office:target-frame-name="_top" xlink:show="replace"><text:span text:style-name="T282">303</text:span></text:a><text:span text:style-name="T283">, 1993-05-05, Žin., 1993, Nr. 15-395<text:s/></text:span><text:span text:style-name="T284">(1993-05-21), i. k. 0931100NUTA00000303</text:span></text:p>
      <text:p text:style-name="Normal"/>
      <text:p text:style-name="P285">______________</text:p>
      <text:p text:style-name="P286"/>
      <text:p text:style-name="Normal"/>
      <text:p text:style-name="P287"/>
      <text:p text:style-name="P288"/>
      <text:p text:style-name="P289"><text:span text:style-name="T290">Pakeitimai:</text:span></text:p>
      <text:p text:style-name="P291"/>
      <text:p text:style-name="P292"><text:span text:style-name="T293">1.</text:span></text:p>
      <text:p text:style-name="P294"><text:span text:style-name="T295">Lietuvos Respublikos Vyriausybė, Nutarimas</text:span></text:p>
      <text:p text:style-name="P296"><text:span text:style-name="T297">Nr.<text:s/></text:span><text:a xlink:href="https://www.e-tar.lt/portal/legalAct.html?documentId=TAR.A16B05A55CC8" office:target-frame-name="_top" xlink:show="replace"><text:span text:style-name="T298">562</text:span></text:a><text:span text:style-name="T299">, 1992-07-17, Žin., 1992, Nr. 27-791 (1992-0</text:span><text:span text:style-name="T300">9-30), i. k. 0921100NUTA00000562</text:span></text:p>
      <text:p text:style-name="P301"><text:span text:style-name="T302">Dėl valstybės remiamos programos "Būstas"</text:span></text:p>
      <text:p text:style-name="P303"/>
      <text:p text:style-name="P304"><text:span text:style-name="T305">2.</text:span></text:p>
      <text:p text:style-name="P306"><text:span text:style-name="T307">Lietuvos Respublikos Vyriausybė, Nutarimas</text:span></text:p>
      <text:p text:style-name="P308"><text:span text:style-name="T309">Nr.<text:s/></text:span><text:a xlink:href="https://www.e-tar.lt/portal/legalAct.html?documentId=TAR.2AD7B188435F" office:target-frame-name="_top" xlink:show="replace"><text:span text:style-name="T310">765</text:span></text:a><text:span text:style-name="T311">, 1992-10-14, Lietuvos aidas, 1992, Nr. 206-0</text:span><text:span text:style-name="T312"><text:s/>(1992-10-21); Žin., 1992, Nr. 32-990 (1992-11-20), i. k. 0921100NUTA00000765</text:span></text:p>
      <text:p text:style-name="P313"><text:span text:style-name="T314">Dėl priemonių įmonių finansinei būklei pagerinti</text:span></text:p>
      <text:p text:style-name="P315"/>
      <text:p text:style-name="P316"><text:span text:style-name="T317">3.</text:span></text:p>
      <text:p text:style-name="P318"><text:span text:style-name="T319">Lietuvos Respublikos Vyriausybė, Nutarimas</text:span></text:p>
      <text:p text:style-name="P320"><text:span text:style-name="T321">Nr.<text:s/></text:span><text:a xlink:href="https://www.e-tar.lt/portal/legalAct.html?documentId=TAR.3B897C65890F" office:target-frame-name="_top" xlink:show="replace"><text:span text:style-name="T322">884</text:span></text:a><text:span text:style-name="T323">, 1992-11-23, Žin., 1992, Nr. 36-1108 (1992-12-31), i. k. 0921100NUTA00000884</text:span></text:p>
      <text:p text:style-name="P324"><text:span text:style-name="T325">Dėl Lietuvos Respublikos Vyriausybės 1992 m. birželio 22 d. nutarimo Nr. 476 papildymo</text:span></text:p>
      <text:p text:style-name="P326"/>
      <text:p text:style-name="P327"><text:span text:style-name="T328">4.</text:span></text:p>
      <text:p text:style-name="P329"><text:span text:style-name="T330">Lietuvos Respublikos Vyriausybė, Nutarimas</text:span></text:p>
      <text:p text:style-name="P331"><text:span text:style-name="T332">Nr.<text:s/></text:span><text:a xlink:href="https://www.e-tar.lt/portal/legalAct.html?documentId=TAR.047A6A08E47C" office:target-frame-name="_top" xlink:show="replace"><text:span text:style-name="T333">216</text:span></text:a><text:span text:style-name="T334">, 1993-03-31, Žin., 1993, Nr. 12-307 (1993-04-30), i. k. 0931100NUTA00000216</text:span></text:p>
      <text:p text:style-name="P335"><text:span text:style-name="T336">Dėl vietinio kuro geresnio naudojimo</text:span></text:p>
      <text:p text:style-name="P337"/>
      <text:p text:style-name="P338"><text:span text:style-name="T339">5.</text:span></text:p>
      <text:p text:style-name="P340"><text:span text:style-name="T341">Lietuvos Respublikos Vyriausybė, Nutarimas</text:span></text:p>
      <text:p text:style-name="P342"><text:span text:style-name="T343">Nr.<text:s/></text:span><text:a xlink:href="https://www.e-tar.lt/portal/legalAct.html?documentId=TAR.EA2B08B91B96" office:target-frame-name="_top" xlink:show="replace"><text:span text:style-name="T344">303</text:span></text:a><text:span text:style-name="T345">, 1993-05-05, Žin., 1993, Nr. 15-395 (1993-05-21), i. k. 0931100NUTA00000303</text:span></text:p>
      <text:p text:style-name="P346"><text:span text:style-name="T347">Dėl Lietuvos Respublikos Vyriausybės 1992 m. birželio 22 d. nutarimo Nr. 476 papildymo</text:span></text:p>
      <text:p text:style-name="P348"/>
      <text:p text:style-name="P349"><text:span text:style-name="T350">6.</text:span></text:p>
      <text:p text:style-name="P351"><text:span text:style-name="T352">Lietu</text:span><text:span text:style-name="T353">vos Respublikos Vyriausybė, Nutarimas</text:span></text:p>
      <text:p text:style-name="P354"><text:span text:style-name="T355">Nr.<text:s/></text:span><text:a xlink:href="https://www.e-tar.lt/portal/legalAct.html?documentId=TAR.B4A44C928607" office:target-frame-name="_top" xlink:show="replace"><text:span text:style-name="T356">318</text:span></text:a><text:span text:style-name="T357">, 1993-05-10, Žin., 1993, Nr. 16-410 (1993-05-21), i. k. 0931100NUTA00000318</text:span></text:p>
      <text:p text:style-name="P358"><text:span text:style-name="T359">Dėl neatidėliotinų priemonių valstybinio keleivinio<text:s/></text:span><text:span text:style-name="T360">transporto veiklai gerinti</text:span></text:p>
      <text:p text:style-name="P361"/>
      <text:p text:style-name="P362"><text:span text:style-name="T363">7.</text:span></text:p>
      <text:p text:style-name="P364"><text:span text:style-name="T365">Lietuvos Respublikos Vyriausybė, Nutarimas</text:span></text:p>
      <text:p text:style-name="P366"><text:span text:style-name="T367">Nr.<text:s/></text:span><text:a xlink:href="https://www.e-tar.lt/portal/legalAct.html?documentId=TAR.ECE4B86B079D" office:target-frame-name="_top" xlink:show="replace"><text:span text:style-name="T368">462</text:span></text:a><text:span text:style-name="T369">, 1993-06-16, Žin., 1993, Nr. 25-588 (1993-06-25), i. k. 0931100NUTA00000462</text:span></text:p>
      <text:p text:style-name="P370"><text:span text:style-name="T371">Dėl Lietuvos Res</text:span><text:span text:style-name="T372">publikos Vyriausybės 1992 m. birželio 22 d. nutarimo Nr. 476 papildymo</text:span></text:p>
      <text:p text:style-name="P373"/>
      <text:p text:style-name="P374"><text:span text:style-name="T375">8.</text:span></text:p>
      <text:p text:style-name="P376"><text:span text:style-name="T377">Lietuvos Respublikos Vyriausybė, Nutarimas</text:span></text:p>
      <text:p text:style-name="P378"><text:span text:style-name="T379">Nr.<text:s/></text:span><text:a xlink:href="https://www.e-tar.lt/portal/legalAct.html?documentId=TAR.1B8EFC739265" office:target-frame-name="_top" xlink:show="replace"><text:span text:style-name="T380">473</text:span></text:a><text:span text:style-name="T381">, 1993-06-24, Žin., 1993, Nr. 26-608<text:s/></text:span><text:span text:style-name="T382">(1993-07-02), i. k. 0931100NUTA00000473</text:span></text:p>
      <text:p text:style-name="P383"><text:span text:style-name="T384">Dėl Lietuvos Respublikos Vyriausybės 1992 m. birželio 22 d. nutarimo Nr. 476 dalinio pakeitimo</text:span></text:p>
      <text:p text:style-name="P385"/>
      <text:p text:style-name="P386"><text:span text:style-name="T387">9.</text:span></text:p>
      <text:p text:style-name="P388"><text:span text:style-name="T389">Lietuvos Respublikos Vyriausybė, Nutarimas</text:span></text:p>
      <text:p text:style-name="P390"><text:span text:style-name="T391">Nr.<text:s/></text:span><text:a xlink:href="https://www.e-tar.lt/portal/legalAct.html?documentId=TAR.FA037BE3206F" office:target-frame-name="_top" xlink:show="replace"><text:span text:style-name="T392">487</text:span></text:a><text:span text:style-name="T393">, 1993-07-03, Žin., 1993, Nr. 27-631 (1993-07-09), i. k. 0931100NUTA00000487</text:span></text:p>
      <text:p text:style-name="P394"><text:span text:style-name="T395">Dėl Lietuvos Respublikos Vyriausybės 1992 m. birželio 22 d. nutarimo Nr. 476 papildymo</text:span></text:p>
      <text:p text:style-name="P396"/>
      <text:p text:style-name="P397"><text:span text:style-name="T398">10.</text:span></text:p>
      <text:p text:style-name="P399"><text:span text:style-name="T400">Lietuvos Respublikos Vyriausybė, Nutarimas</text:span></text:p>
      <text:p text:style-name="P401"><text:span text:style-name="T402">Nr.<text:s/></text:span><text:a xlink:href="https://www.e-tar.lt/portal/legalAct.html?documentId=TAR.CEA33E4545C0" office:target-frame-name="_top" xlink:show="replace"><text:span text:style-name="T403">569</text:span></text:a><text:span text:style-name="T404">, 1993-07-27, Žin., 1993, Nr. 33-762 (1993-07-30), i. k. 0931100NUTA00000569</text:span></text:p>
      <text:p text:style-name="P405"><text:span text:style-name="T406">Dėl statybos ir montavimo bei projektavimo įmonių atsiskaitymo su biudžetu</text:span></text:p>
      <text:p text:style-name="P407"/>
      <text:p text:style-name="P408"><text:span text:style-name="T409">11.</text:span></text:p>
      <text:p text:style-name="P410"><text:span text:style-name="T411">Lietuvos Respublikos Vyriausybė,<text:s/></text:span><text:span text:style-name="T412">Nutarimas</text:span></text:p>
      <text:p text:style-name="P413"><text:span text:style-name="T414">Nr.<text:s/></text:span><text:a xlink:href="https://www.e-tar.lt/portal/legalAct.html?documentId=TAR.9865B68647E3" office:target-frame-name="_top" xlink:show="replace"><text:span text:style-name="T415">59</text:span></text:a><text:span text:style-name="T416">, 1994-01-31, Žin., 1994, Nr. 10-157 (1994-02-04), i. k. 0941100NUTA00000059</text:span></text:p>
      <text:p text:style-name="P417"><text:span text:style-name="T418">Dėl Lietuvos Respublikos Vyriausybės 1992 m. birželio 22 d. nutarimo Nr. 476 dali</text:span><text:span text:style-name="T419">nio pakeitimo</text:span></text:p>
      <text:p text:style-name="P420"/>
      <text:p text:style-name="P4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8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9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91" style:parent-style-name="DefaultParagraphFont" style:family="text">
      <style:text-properties fo:language="en" fo:country="GB"/>
    </style:style>
    <style:style style:name="P19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9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9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89"><draw:frame draw:style-name="F190" text:anchor-type="paragraph" svg:y="0.0006in" draw:z-index="0"><draw:text-box fo:min-height="0in" fo:min-width="0in"><text:p text:style-name="P188"><text:span text:style-name="T191"><text:page-number text:fixed="false">5</text:page-number></text:span></text:p></draw:text-box></draw:frame></text:p>
      </style:header>
      <style:footer>
        <text:p text:style-name="P192"/>
      </style:footer>
    </style:master-page>
    <style:master-page style:next-style-name="MP1" style:name="MPF1" style:page-layout-name="PL1">
      <style:header>
        <text:p text:style-name="P193"/>
      </style:header>
      <style:footer>
        <text:p text:style-name="P19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1-17T13:39:00Z</meta:creation-date>
    <dc:date>2019-01-17T13:39:00Z</dc:date>
    <meta:template xlink:href="Normal.dotm" xlink:type="simple"/>
    <meta:editing-cycles>2</meta:editing-cycles>
    <meta:editing-duration>PT0S</meta:editing-duration>
    <meta:document-statistic meta:page-count="5" meta:paragraph-count="217" meta:word-count="1343" meta:character-count="11942" meta:row-count="432" meta:non-whitespace-character-count="10816"/>
  </office:meta>
</office:document-meta>
</file>