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indent="0.4916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fo:text-indent="0.4916in"/>
    </style:style>
    <style:style style:name="P241" style:parent-style-name="Normal" style:master-page-name="MPF1" style:family="paragraph">
      <style:paragraph-properties fo:break-before="page" fo:text-indent="3.5437in"/>
    </style:style>
    <style:style style:name="P249" style:parent-style-name="Normal" style:family="paragraph">
      <style:paragraph-properties fo:text-indent="3.5437in"/>
    </style:style>
    <style:style style:name="P250" style:parent-style-name="Normal" style:family="paragraph">
      <style:paragraph-properties fo:text-indent="3.5437in"/>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center"/>
    </style:style>
    <style:style style:name="T284" style:parent-style-name="DefaultParagraphFont" style:family="text">
      <style:text-properties fo:color="#000000" style:text-underline-type="single" style:text-underline-style="solid" style:text-underline-width="auto" style:text-underline-mode="continuous"/>
    </style:style>
    <style:style style:name="P285" style:parent-style-name="Normal" style:family="paragraph">
      <style:paragraph-properties fo:text-align="center"/>
      <style:text-properties fo:color="#000000" style:text-underline-type="single" style:text-underline-style="solid" style:text-underline-width="auto" style:text-underline-mode="continuous"/>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center"/>
      <style:text-properties fo:color="#000000" style:text-underline-type="single" style:text-underline-style="solid" style:text-underline-width="auto" style:text-underline-mode="continuous"/>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1995-01-21 iki 1995-05-19</text:span></text:p>
      <text:p text:style-name="P10"/>
      <text:p text:style-name="P11"><text:span text:style-name="T12">Nutarimas paskelbtas: Žin. 1992, Nr.<text:s/></text:span><text:a xlink:href="https://www.e-tar.lt/portal/legalAct.html?documentId=TAR.EDC8AFCAD3D4" office:target-frame-name="_top" xlink:show="replace"><text:span text:style-name="T13">24-731</text:span></text:a><text:span text:style-name="T14">, i. k. 0921100NUTA00000476</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Ų LENGVATŲ LIETUVOS RESPUBLIKOS ŪKIO PRIORITETINIŲ ŠAKŲ ĮMONĖMS</text:p>
      <text:p text:style-name="P23"/>
      <text:p text:style-name="P24">1992 m. birželio 22 d. Nr. 47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text:span><text:span text:style-name="T34">yti šiuos pelno mokesčio tarifus Lietuvos Respublikos ūkio prioritetinių šakų įmonėms:</text:span></text:p>
      <text:p text:style-name="P35"><text:span text:style-name="T36">1.1</text:span><text:span text:style-name="T37">. geležinkelio, vandens bei oro transporto, statybos ir montavimo – 20 procentų, miestų (rajonų) keleivinio transporto (autobusų ir troleibusų) – 5 procentai;</text:span><text:s/></text:p>
      <text:p text:style-name="P38">Punkto pakeitimai:</text:p>
      <text:p text:style-name="P39"><text:span text:style-name="T40">Nr.<text:s/></text:span><text:a xlink:href="https://www.e-tar.lt/portal/legalAct.html?documentId=TAR.A16B05A55CC8" office:target-frame-name="_top" xlink:show="replace"><text:span text:style-name="T41">562</text:span></text:a><text:span text:style-name="T42">, 1992-07-17, Žin., 1992, Nr. 27-791 (1992-09-30), i. k. 0921100NUTA00000562</text:span></text:p>
      <text:p text:style-name="P43"><text:span text:style-name="T44">Nr.<text:s/></text:span><text:a xlink:href="https://www.e-tar.lt/portal/legalAct.html?documentId=TAR.B4A44C928607" office:target-frame-name="_top" xlink:show="replace"><text:span text:style-name="T45">318</text:span></text:a><text:span text:style-name="T46">, 1993-05-10, Žin., 1993, Nr. 16-410 (1993-05-21), i. k. 0931100NUTA00000318</text:span></text:p>
      <text:p text:style-name="P47"><text:span text:style-name="T48">TAR pastaba.</text:span><text:span text:style-name="T49"><text:s/>Lengvatinis 5 procentų dydžio pelno mokesčio tarifas miestų (rajonų) keleivinio transporto (autobusų ir troleibusų) įmonėms pradedamas taikyti apmok</text:span><text:span text:style-name="T50">estinant pelną, gautą nuo 1993 m. liepos 1 dienos.</text:span></text:p>
      <text:p text:style-name="P51"><text:span text:style-name="T52">Nr.<text:s/></text:span><text:a xlink:href="https://www.e-tar.lt/portal/legalAct.html?documentId=TAR.CEA33E4545C0" office:target-frame-name="_top" xlink:show="replace"><text:span text:style-name="T53">569</text:span></text:a><text:span text:style-name="T54">, 1993-07-27, Žin., 1993, Nr. 33-762 (1993-07-30), i. k. 0931100NUTA00000569</text:span></text:p>
      <text:p text:style-name="Normal"/>
      <text:p text:style-name="P55"><text:span text:style-name="T56">1.2</text:span><text:span text:style-name="T57">. automobilių kelių eksploatavi</text:span><text:span text:style-name="T58">mo, ryšių ir informatikos – 15 procentų;</text:span></text:p>
      <text:p text:style-name="P59"><text:span text:style-name="T60">1.3</text:span><text:span text:style-name="T61">. buitinių paslaugų (jeigu buitinių paslaugų realizavimo įplaukos sudaro ne mažiau kaip 80 procentų visų realizavimo įplaukų) – 20 procentų.</text:span></text:p>
      <text:p text:style-name="P62"><text:span text:style-name="T63">1.4</text:span><text:span text:style-name="T64">. Valstybinei laivų statyklai „Baltija“ – 15 procentų.</text:span><text:s/></text:p>
      <text:p text:style-name="P65">Papildyta punktu:</text:p>
      <text:p text:style-name="P66"><text:span text:style-name="T67">Nr.<text:s/></text:span><text:a xlink:href="https://www.e-tar.lt/portal/legalAct.html?documentId=TAR.FA037BE3206F" office:target-frame-name="_top" xlink:show="replace"><text:span text:style-name="T68">487</text:span></text:a><text:span text:style-name="T69">, 1993-07-03, Žin., 1993, Nr. 27-631 (1993-07-09), i. k. 0931100NUTA00000487</text:span></text:p>
      <text:p text:style-name="P70">Punkto pakeitimai:</text:p>
      <text:p text:style-name="P71"><text:span text:style-name="T72">Nr.<text:s/></text:span><text:a xlink:href="https://www.e-tar.lt/portal/legalAct.html?documentId=TAR.9865B68647E3" office:target-frame-name="_top" xlink:show="replace"><text:span text:style-name="T73">59</text:span></text:a><text:span text:style-name="T74">, 1994-01-31, Žin., 1994, Nr. 10-157 (1994-02-04), i. k. 0941100NUTA00000059</text:span></text:p>
      <text:p text:style-name="Normal"/>
      <text:p text:style-name="P75"><text:span text:style-name="T76">1.5</text:span><text:span text:style-name="T77">. Lietuvos parodų centrui „Litexpo“ (nuo 1994 metų II ketvirčio) – 15 procentų.</text:span></text:p>
      <text:p text:style-name="P78">Papildyta<text:s/>punktu:</text:p>
      <text:p text:style-name="P79"><text:span text:style-name="T80">Nr.<text:s/></text:span><text:a xlink:href="https://www.e-tar.lt/portal/legalAct.html?documentId=TAR.410A210D1517" office:target-frame-name="_top" xlink:show="replace"><text:span text:style-name="T81">443</text:span></text:a><text:span text:style-name="T82">, 1994-06-03, Žin., 1994, Nr. 43-801 (1994-06-08), i. k. 0941100NUTA00000443</text:span></text:p>
      <text:p text:style-name="Normal"/>
      <text:p text:style-name="P83"><text:span text:style-name="T84">1.6</text:span><text:span text:style-name="T85">. prekiaujančioms vaistais, medicininės paskirties prekėmis ir medicinos<text:s/></text:span><text:span text:style-name="T86">technika, taip pat atliekančioms gydymo ir higienos paslaugas – 5 procentų;</text:span></text:p>
      <text:p text:style-name="P87">Papildyta punktu:</text:p>
      <text:p text:style-name="P88"><text:span text:style-name="T89">Nr.<text:s/></text:span><text:a xlink:href="https://www.e-tar.lt/portal/legalAct.html?documentId=TAR.89CDAF277C0C" office:target-frame-name="_top" xlink:show="replace"><text:span text:style-name="T90">666</text:span></text:a><text:span text:style-name="T91">, 1994-07-29, Žin., 1994, Nr. 60-1191 (1994-08-05), i. k. 0941100NUTA0000</text:span><text:span text:style-name="T92">0666</text:span></text:p>
      <text:p text:style-name="Normal"/>
      <text:p text:style-name="P93"><text:span text:style-name="T94">1.7</text:span><text:span text:style-name="T95">. gaminančioms medicinos technikos ir kompensacinę bei buitinę įrangą invalidams, taip pat vaistus bei vaistines prekes – 5 procentų;</text:span></text:p>
      <text:p text:style-name="P96">Papildyta punktu:</text:p>
      <text:p text:style-name="P97"><text:span text:style-name="T98">Nr.<text:s/></text:span><text:a xlink:href="https://www.e-tar.lt/portal/legalAct.html?documentId=TAR.89CDAF277C0C" office:target-frame-name="_top" xlink:show="replace"><text:span text:style-name="T99">666</text:span></text:a><text:span text:style-name="T100">,<text:s/></text:span><text:span text:style-name="T101">1994-07-29, Žin., 1994, Nr. 60-1191 (1994-08-05), i. k. 0941100NUTA00000666</text:span></text:p>
      <text:p text:style-name="Normal"/>
      <text:p text:style-name="P102"><text:span text:style-name="T103">1.8</text:span><text:span text:style-name="T104">. gaminančioms veterinarinius vaistus, mineralinius mišinius pašarams, taip pat nuodus graužikams bei kitas veterinarines prekes – 5 procentų.</text:span><text:s/></text:p>
      <text:p text:style-name="P105">Papildyta punktu:</text:p>
      <text:p text:style-name="P106"><text:span text:style-name="T107">Nr.<text:s/></text:span><text:a xlink:href="https://www.e-tar.lt/portal/legalAct.html?documentId=TAR.89CDAF277C0C" office:target-frame-name="_top" xlink:show="replace"><text:span text:style-name="T108">666</text:span></text:a><text:span text:style-name="T109">, 1994-07-29, Žin., 1994, Nr. 60-1191 (1994-08-05), i. k. 0941100NUTA00000666</text:span></text:p>
      <text:p text:style-name="Normal"/>
      <text:p text:style-name="P110"><text:span text:style-name="T111">2</text:span><text:span text:style-name="T112">. Priskirti Lietuvos Respublikos ūkio prioritetinėms šakoms įmones:</text:span></text:p>
      <text:p text:style-name="P113"><text:span text:style-name="T114">2.1</text:span><text:span text:style-name="T115">. renkančias,<text:s/></text:span><text:span text:style-name="T116">superkančias ir perdirbančias antrines žaliavas bei tvarkančias atliekas;</text:span></text:p>
      <text:soft-page-break/>
      <text:p text:style-name="P117">Punkto pakeitimai:</text:p>
      <text:p text:style-name="P118"><text:span text:style-name="T119">Nr.<text:s/></text:span><text:a xlink:href="https://www.e-tar.lt/portal/legalAct.html?documentId=TAR.1B8EFC739265" office:target-frame-name="_top" xlink:show="replace"><text:span text:style-name="T120">473</text:span></text:a><text:span text:style-name="T121">, 1993-06-24, Žin., 1993, Nr. 26-608 (1993-07-02), i. k. 0931100NUTA000004</text:span><text:span text:style-name="T122">73</text:span></text:p>
      <text:p text:style-name="Normal"/>
      <text:p text:style-name="P123"><text:span text:style-name="T124">2.2</text:span><text:span text:style-name="T125">. gaminančias atmosferos, vandens, maisto produktų užterštumo cheminėmis bei radiacinėmis medžiagomis matavimo bei kitus ekologinius prietaisus, antrinių žaliavų ir atliekų perdirbimo bei nutekamųjų vandenų valymo įrenginius;</text:span><text:s/></text:p>
      <text:p text:style-name="P126">Punkto pakeitimai:</text:p>
      <text:p text:style-name="P127"><text:span text:style-name="T128">Nr.<text:s/></text:span><text:a xlink:href="https://www.e-tar.lt/portal/legalAct.html?documentId=TAR.1B8EFC739265" office:target-frame-name="_top" xlink:show="replace"><text:span text:style-name="T129">473</text:span></text:a><text:span text:style-name="T130">, 1993-06-24, Žin., 1993, Nr. 26-608 (1993-07-02), i. k. 0931100NUTA00000473</text:span></text:p>
      <text:p text:style-name="Normal"/>
      <text:p text:style-name="P131"><text:span text:style-name="T132">2.3</text:span><text:span text:style-name="T133">. gaminančias termoizoliacines medžiagas ir konstrukcijas;</text:span></text:p>
      <text:p text:style-name="P134"><text:span text:style-name="T135">2.4</text:span><text:span text:style-name="T136">. gaminančias š</text:span><text:span text:style-name="T137">ilumos, dujų ir vandens vartojimo apskaitos bei reguliavimo prietaisus, taip pat daugiatarifius elektros energijos skaitiklius;</text:span></text:p>
      <text:p text:style-name="P138"><text:span text:style-name="T139">2.5</text:span><text:span text:style-name="T140">. gaminančias energijos gavimo iš netradicinių šaltinių įrengimus bei tiekiančias tokią energiją;</text:span></text:p>
      <text:p text:style-name="P141"><text:span text:style-name="T142">2.6</text:span><text:span text:style-name="T143">. gaminančias (i</text:span><text:span text:style-name="T144">r konstruojančias) žemės ūkio ir perdirbamosios pramonės mašinas, įrengimus ir jų atsargines dalis bei remontuojančias žemės ūkio mašinas ir mechanizmus.</text:span></text:p>
      <text:p text:style-name="P145">Punkto pakeitimai:</text:p>
      <text:p text:style-name="P146"><text:span text:style-name="T147">Nr.<text:s/></text:span><text:a xlink:href="https://www.e-tar.lt/portal/legalAct.html?documentId=TAR.2AD7B188435F" office:target-frame-name="_top" xlink:show="replace"><text:span text:style-name="T148">765</text:span></text:a><text:span text:style-name="T149">, 1992-10-14, Lietuvos aidas, 1992, Nr. 206-0 (1992-10-21); Žin., 1992, Nr. 32-990 (1992-11-20), i. k. 0921100NUTA00000765</text:span></text:p>
      <text:p text:style-name="Normal"/>
      <text:p text:style-name="P150"><text:span text:style-name="T151">2.7</text:span><text:span text:style-name="T152">. gaminančias įrenginius vietiniam kurui (medienai, durpėms, atliekoms) deginti bei gaminti, taip pat vietinį kurą.</text:span><text:s/></text:p>
      <text:p text:style-name="P153">Papildyta punktu:</text:p>
      <text:p text:style-name="P154"><text:span text:style-name="T155">Nr.<text:s/></text:span><text:a xlink:href="https://www.e-tar.lt/portal/legalAct.html?documentId=TAR.3B897C65890F" office:target-frame-name="_top" xlink:show="replace"><text:span text:style-name="T156">884</text:span></text:a><text:span text:style-name="T157">, 1992-11-23, Žin., 1992, Nr. 36-1108 (1992-12-31), i. k. 0921100NUTA00000884</text:span></text:p>
      <text:p text:style-name="P158">Punkto pakeitimai:</text:p>
      <text:p text:style-name="P159"><text:span text:style-name="T160">Nr.<text:s/></text:span><text:a xlink:href="https://www.e-tar.lt/portal/legalAct.html?documentId=TAR.047A6A08E47C" office:target-frame-name="_top" xlink:show="replace"><text:span text:style-name="T161">216</text:span></text:a><text:span text:style-name="T162">, 1993-03-31, Žin., 1993, Nr. 12-307 (1993-04-30), i. k. 0931100NUTA00000216</text:span></text:p>
      <text:p text:style-name="Normal"/>
      <text:p text:style-name="P163"><text:span text:style-name="T164">2.8</text:span><text:span text:style-name="T165">. diegiančias ir prižiūrinčias miestų bei gyvenviečių gatvėse technines eismo reguliavim</text:span><text:span text:style-name="T166">o priemones.</text:span><text:s/></text:p>
      <text:p text:style-name="P167">Papildyta punktu:</text:p>
      <text:p text:style-name="P168"><text:span text:style-name="T169">Nr.<text:s/></text:span><text:a xlink:href="https://www.e-tar.lt/portal/legalAct.html?documentId=TAR.EA2B08B91B96" office:target-frame-name="_top" xlink:show="replace"><text:span text:style-name="T170">303</text:span></text:a><text:span text:style-name="T171">, 1993-05-05, Žin., 1993, Nr. 15-395 (1993-05-21), i. k. 0931100NUTA00000303</text:span></text:p>
      <text:p text:style-name="Normal"/>
      <text:p text:style-name="P172"><text:span text:style-name="T173">2.10</text:span><text:span text:style-name="T174">. gaminančias techninės apsaugos (asmens, patalpų</text:span><text:span text:style-name="T175"><text:s/>ir transporto įrenginių) priemones ir teikiančias atitinkamas paslaugas.</text:span><text:s/></text:p>
      <text:p text:style-name="P176">Papildyta punktu:</text:p>
      <text:p text:style-name="P177"><text:span text:style-name="T178">Nr.<text:s/></text:span><text:a xlink:href="https://www.e-tar.lt/portal/legalAct.html?documentId=TAR.12AF416040F8" office:target-frame-name="_top" xlink:show="replace"><text:span text:style-name="T179">65</text:span></text:a><text:span text:style-name="T180">, 1995-01-16, Žin., 1995, Nr. 7-150 (1995-01-20), i. k. 0951100NUTA00000065</text:span></text:p>
      <text:p text:style-name="Normal"/>
      <text:p text:style-name="P181"><text:span text:style-name="T182">3</text:span><text:span text:style-name="T183">. Nustatyti, kad:</text:span></text:p>
      <text:p text:style-name="P184"><text:span text:style-name="T185">3.1</text:span><text:span text:style-name="T186">. nurodytoms 2 punkte įmonėms taikomas 15 procentų pelno mokesčio tarifas.</text:span></text:p>
      <text:p text:style-name="P187">Pelno mokesčio lengvatos netaikomos už antrinių žaliavų importą ir importinių antrinių žaliavų perdirbimą.</text:p>
      <text:p text:style-name="P188">Pelnas, kuriam taikomos mokesčių<text:s/>lengvatos, gautas realizavus produkciją, pagamintą naudojant prekines atliekas arba antrines žaliavas, skaičiuojamas atsižvelgiant į produkcijai gaminti sunaudotų atliekų ir antrinių žaliavų kiekį natūrine išraiška.</text:p>
      <text:p text:style-name="P189"><text:span text:style-name="T190">Jeigu 1.1, 1.2 ir 2 punktuose nurodytos<text:s/></text:span><text:span text:style-name="T191">įmonės gamina ir kitokią produkciją arba teikia kitas paslaugas, mokesčių lengvatos taikomos pelno daliai priklausomai nuo to, kiek procentų visų realizavimo įplaukų sudaro įplaukos už 1.1, 1.2 ir 2 punktuose nurodytų prekių ir paslaugų realizavimą;</text:span><text:s/></text:p>
      <text:p text:style-name="P192">Punkto pakeitimai:</text:p>
      <text:p text:style-name="P193"><text:span text:style-name="T194">Nr.<text:s/></text:span><text:a xlink:href="https://www.e-tar.lt/portal/legalAct.html?documentId=TAR.1B8EFC739265" office:target-frame-name="_top" xlink:show="replace"><text:span text:style-name="T195">473</text:span></text:a><text:span text:style-name="T196">, 1993-06-24, Žin., 1993, Nr. 26-608 (1993-07-02), i. k. 0931100NUTA00000473</text:span></text:p>
      <text:p text:style-name="Normal"/>
      <text:p text:style-name="P197"><text:span text:style-name="T198">3.2</text:span><text:span text:style-name="T199">. nurodytieji šio nutarimo 1 ir 3.1 punktuose tarifai taikomi<text:s/></text:span><text:span text:style-name="T200">apmokestinant pelną, gautą nuo 1992 m. liepos 1 dienos. Lengvatiniai tarifai galioja ne trumpiau kaip trejus metus nuo šio nutarimo priėmimo dienos ir gali būti pratęsti ilgesniam laikui. Koreguojamos mokesčių lengvatos taikomos apmokestinant pelną, gautą<text:s/></text:span><text:span text:style-name="T201">nuo 1993 m. liepos 1 dienos.</text:span></text:p>
      <text:soft-page-break/>
      <text:p text:style-name="P202">Punkto pakeitimai:</text:p>
      <text:p text:style-name="P203"><text:span text:style-name="T204">Nr.<text:s/></text:span><text:a xlink:href="https://www.e-tar.lt/portal/legalAct.html?documentId=TAR.1B8EFC739265" office:target-frame-name="_top" xlink:show="replace"><text:span text:style-name="T205">473</text:span></text:a><text:span text:style-name="T206">, 1993-06-24, Žin., 1993, Nr. 26-608 (1993-07-02), i. k. 0931100NUTA00000473</text:span></text:p>
      <text:p text:style-name="Normal"/>
      <text:p text:style-name="P207"><text:span text:style-name="T208">3.3</text:span><text:span text:style-name="T209">. ministerijos, departamentai, kit</text:span><text:span text:style-name="T210">os valstybinės tarnybos pagal jų reguliavimo sričiai priskirtas ūkio šakas parengia taisykles, pagal kurias galima būtų įvertinti, ar ūkio subjektų gaminama produkcija, parduodamos prekės, teikiamos paslaugos ir atliekami darbai atitinka šio nutarimo 1 ir<text:s/></text:span><text:span text:style-name="T211">2 punktuose nustatytus prioritetus, taip pat teikia paaiškinimus, ar ūkio subjektų vykdoma veikla atitinka ūkio šaką, pripažintą prioritetine.</text:span><text:s/></text:p>
      <text:p text:style-name="P212">Papildyta punktu:</text:p>
      <text:p text:style-name="P213"><text:span text:style-name="T214">Nr.<text:s/></text:span><text:a xlink:href="https://www.e-tar.lt/portal/legalAct.html?documentId=TAR.89CDAF277C0C" office:target-frame-name="_top" xlink:show="replace"><text:span text:style-name="T215">666</text:span></text:a><text:span text:style-name="T216">, 199</text:span><text:span text:style-name="T217">4-07-29, Žin., 1994, Nr. 60-1191 (1994-08-05), i. k. 0941100NUTA00000666</text:span></text:p>
      <text:p text:style-name="Normal"/>
      <text:p text:style-name="P218"><text:span text:style-name="T219">4</text:span><text:span text:style-name="T220">. Patvirtinti valstybines ir valstybines akcines įmones, kurioms nuo 1992 m. liepos 1 d. nustatoma 50 procentų sumažinta palūkanų už valstybinio kapitalo naudojimą norma, paga</text:span><text:span text:style-name="T221">l pridedamą sąrašą.</text:span></text:p>
      <text:p text:style-name="P222">Nuo 1993 m. gegužės 1 d. valstybiniams autobusų ir troleibusų parkams nustatoma 75 procentais sumažinta palūkanų už valstybinio kapitalo naudojimą norma.</text:p>
      <text:p text:style-name="P223">Punkto pakeitimai:</text:p>
      <text:p text:style-name="P224"><text:span text:style-name="T225">Nr.<text:s/></text:span><text:a xlink:href="https://www.e-tar.lt/portal/legalAct.html?documentId=TAR.B4A44C928607" office:target-frame-name="_top" xlink:show="replace"><text:span text:style-name="T226">318</text:span></text:a><text:span text:style-name="T227">, 1993-05-10, Žin., 1993, Nr. 16-410 (1993-05-21), i. k. 0931100NUTA00000318</text:span></text:p>
      <text:p text:style-name="Normal"/>
      <text:p text:style-name="P228"><text:span text:style-name="T229">5</text:span><text:span text:style-name="T230">. Pratęsti 1992 metams Lietuvos Respublikos Vyriausybės 1991 m. vasario 25 d. nutarimo Nr. 77 „Dėl žemės ūkio įmonių finansinės būklės gerinimo“ (Ž</text:span><text:span text:style-name="T231">in., 1991, Nr.<text:s/></text:span><text:a xlink:href="https://www.e-tar.lt/portal/lt/legalAct/TAR.1A353B9E2F8E" office:target-frame-name="_blank" xlink:show="new"><text:span text:style-name="T232">8-240</text:span></text:a><text:span text:style-name="T233">) 7 punkto galiojimą.</text:span></text:p>
      <text:p text:style-name="P234"/>
      <text:p text:style-name="P235"/>
      <text:p text:style-name="P236"/>
      <text:p text:style-name="P237"><text:span text:style-name="T238">LIETUVOS RESPUBLIKOS MINISTRAS PIRMININKAS</text:span><text:span text:style-name="T239"><text:tab/>G. VAGNORIUS</text:span></text:p>
      <text:p text:style-name="P240"/>
      <text:soft-page-break/>
      <text:p text:style-name="P241">PATVIRTINTA</text:p>
      <text:p text:style-name="P249">Lietuvos Respublikos Vyriausybės</text:p>
      <text:p text:style-name="P250">1992 m. birželio 22 d. nutarimu Nr. 476</text:p>
      <text:p text:style-name="P251"/>
      <text:p text:style-name="P252"><text:span text:style-name="T253">VALSTYBINĖS IR VALSTYBINĖS AKCINĖS ĮMONĖS, KURIOMS NUO</text:span></text:p>
      <text:p text:style-name="P254">1992 M. LIEPOS 1 D. NUSTATOMA 50 PROCENTŲ SUMAŽINTA</text:p>
      <text:p text:style-name="P255"><text:span text:style-name="T256">PALŪKANŲ U</text:span><text:span text:style-name="T257">Ž VALSTYBINIO KAPITALO NAUDOJIMĄ NORMA</text:span></text:p>
      <text:p text:style-name="P258"/>
      <text:p text:style-name="P259"><text:span text:style-name="T260">Susisiekimo ministerijos reguliavimo sfera</text:span></text:p>
      <text:p text:style-name="P261"/>
      <text:p text:style-name="P262">Autotransporto įmonės<text:s/></text:p>
      <text:p text:style-name="P263">Geležinkelio transporto įmonės<text:s/></text:p>
      <text:p text:style-name="P264">Vandens transporto įmonės<text:s/></text:p>
      <text:p text:style-name="P265">Oro transporto įmonės<text:s/></text:p>
      <text:p text:style-name="P266">Automobilių kelių eksploatavimo įmonės<text:s/></text:p>
      <text:p text:style-name="P267">Laivų remonto įmonės</text:p>
      <text:p text:style-name="Normal"/>
      <text:p text:style-name="P268">Skirsnio pakeitimai:</text:p>
      <text:p text:style-name="P269"><text:span text:style-name="T270">Nr.<text:s/></text:span><text:a xlink:href="https://www.e-tar.lt/portal/legalAct.html?documentId=TAR.B4A44C928607" office:target-frame-name="_top" xlink:show="replace"><text:span text:style-name="T271">318</text:span></text:a><text:span text:style-name="T272">, 1993-05-10, Žin., 1993, Nr. 16-410 (1993-05-21), i. k. 0931100NUTA00000318</text:span></text:p>
      <text:p text:style-name="Normal"/>
      <text:p text:style-name="P273"><text:span text:style-name="T274">Ryšių ir informatikos ministerijos reguliavimo sfera</text:span></text:p>
      <text:p text:style-name="Normal"/>
      <text:p text:style-name="P275">Specifinės<text:s/>paskirties ryšių įmonės</text:p>
      <text:p text:style-name="P276">Valstybinė įmonė „Lietuvos spauda“</text:p>
      <text:p text:style-name="P277"/>
      <text:p text:style-name="P278"><text:span text:style-name="T279">Lietuvos valstybinės standartizacijos tarnybos reguliavimo sfera</text:span></text:p>
      <text:p text:style-name="Normal"/>
      <text:p text:style-name="P280">Standartizacijos valstybinės įmonės</text:p>
      <text:p text:style-name="P281">Valstybiniai metrologijos centrai</text:p>
      <text:p text:style-name="P282"/>
      <text:p text:style-name="P283"><text:span text:style-name="T284">Miestų ir rajonų savivaldybių reguliavimo sfera</text:span></text:p>
      <text:p text:style-name="P285"/>
      <text:p text:style-name="P286"><text:span text:style-name="T287">Spe</text:span><text:span text:style-name="T288">cialaus autotransporto įmonės</text:span></text:p>
      <text:p text:style-name="P289"><text:span text:style-name="T290">Elektrinio transporto įmonės</text:span></text:p>
      <text:p text:style-name="P291"><text:span text:style-name="T292">Kelių, gatvių ir jų statinių eksploatavimo įmonės</text:span></text:p>
      <text:p text:style-name="P293"><text:span text:style-name="T294">Bendros paskirties želdynus tvarkančios įmonės</text:span></text:p>
      <text:p text:style-name="P295"><text:span text:style-name="T296">Butų fondą eksploatuojančios įmonės</text:span></text:p>
      <text:p text:style-name="P297"><text:span text:style-name="T298">Valstybinė akcinė įmonė „Kopgalis</text:span><text:s/></text:p>
      <text:p text:style-name="P299">Papildyta<text:s/>pastraipa:</text:p>
      <text:p text:style-name="P300"><text:span text:style-name="T301">Nr.<text:s/></text:span><text:a xlink:href="https://www.e-tar.lt/portal/legalAct.html?documentId=TAR.ECE4B86B079D" office:target-frame-name="_top" xlink:show="replace"><text:span text:style-name="T302">462</text:span></text:a><text:span text:style-name="T303">, 1993-06-16, Žin., 1993, Nr. 25-588 (1993-06-25), i. k. 0931100NUTA00000462</text:span></text:p>
      <text:p text:style-name="Normal"/>
      <text:p text:style-name="P304">Papildyta skirsniu:</text:p>
      <text:p text:style-name="P305"><text:span text:style-name="T306">Nr.<text:s/></text:span><text:a xlink:href="https://www.e-tar.lt/portal/legalAct.html?documentId=TAR.3B897C65890F" office:target-frame-name="_top" xlink:show="replace"><text:span text:style-name="T307">884</text:span></text:a><text:span text:style-name="T308">, 1992-11-23, Žin., 1992, Nr. 36-1108 (1992-12-31), i. k. 0921100NUTA00000884</text:span></text:p>
      <text:p text:style-name="Normal"/>
      <text:p text:style-name="P309"><text:span text:style-name="T310">Pramonės ir prekybos ministerijos reguliavimo sfera</text:span></text:p>
      <text:p text:style-name="P311"/>
      <text:p text:style-name="P312"><text:span text:style-name="T313">Dailiųjų amatų įmonės</text:span><text:s/></text:p>
      <text:p text:style-name="P314"/>
      <text:p text:style-name="P315">Papildyta skirsniu:</text:p>
      <text:p text:style-name="P316"><text:span text:style-name="T317">Nr.<text:s/></text:span><text:a xlink:href="https://www.e-tar.lt/portal/legalAct.html?documentId=TAR.3B897C65890F" office:target-frame-name="_top" xlink:show="replace"><text:span text:style-name="T318">884</text:span></text:a><text:span text:style-name="T319">, 1992-11-23, Žin., 1992, Nr. 36-1108 (1992-12-31), i. k. 0921100NUTA00000884</text:span></text:p>
      <text:p text:style-name="Normal"/>
      <text:p text:style-name="P320"><text:span text:style-name="T321">Vidaus reikalų ministerijos reguliavimo sfera</text:span></text:p>
      <text:p text:style-name="P322"/>
      <text:p text:style-name="P323"><text:span text:style-name="T324">Valstybinė įmonė „Eismas“,</text:span></text:p>
      <text:p text:style-name="P325"><text:span text:style-name="T326">valstybinė įmonė</text:span><text:span text:style-name="T327"><text:s/>„Signalas“,</text:span></text:p>
      <text:p text:style-name="P328"><text:span text:style-name="T329">valstybinė įmonė „Žemaitija</text:span><text:s/></text:p>
      <text:p text:style-name="P330">Papildyta skirsniu:</text:p>
      <text:p text:style-name="P331"><text:span text:style-name="T332">Nr.<text:s/></text:span><text:a xlink:href="https://www.e-tar.lt/portal/legalAct.html?documentId=TAR.EA2B08B91B96" office:target-frame-name="_top" xlink:show="replace"><text:span text:style-name="T333">303</text:span></text:a><text:span text:style-name="T334">, 1993-05-05, Žin., 1993, Nr. 15-395 (1993-05-21), i. k. 0931100NUTA00000303</text:span></text:p>
      <text:p text:style-name="Normal"/>
      <text:p text:style-name="P335">______________</text:p>
      <text:p text:style-name="P336"/>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A16B05A55CC8" office:target-frame-name="_top" xlink:show="replace"><text:span text:style-name="T348">562</text:span></text:a><text:span text:style-name="T349">, 1992-07-17, Žin., 1992, Nr. 27-791 (1992-09-30), i. k. 0921100NUTA00000562</text:span></text:p>
      <text:p text:style-name="P350"><text:span text:style-name="T351">Dėl valstybės remiamos<text:s/></text:span><text:span text:style-name="T352">programos "Būstas"</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2AD7B188435F" office:target-frame-name="_top" xlink:show="replace"><text:span text:style-name="T360">765</text:span></text:a><text:span text:style-name="T361">, 1992-10-14, Lietuvos aidas, 1992, Nr. 206-0 (1992-10-21); Žin., 1992, Nr. 32-990 (1992-11-20), i. k</text:span><text:span text:style-name="T362">. 0921100NUTA00000765</text:span></text:p>
      <text:p text:style-name="P363"><text:span text:style-name="T364">Dėl priemonių įmonių finansinei būklei pagerinti</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3B897C65890F" office:target-frame-name="_top" xlink:show="replace"><text:span text:style-name="T372">884</text:span></text:a><text:span text:style-name="T373">, 1992-11-23, Žin., 1992, Nr. 36-1108 (1992-12-31</text:span><text:span text:style-name="T374">), i. k. 0921100NUTA00000884</text:span></text:p>
      <text:p text:style-name="P375"><text:span text:style-name="T376">Dėl Lietuvos Respublikos Vyriausybės 1992 m. birželio 22 d. nutarimo Nr. 476 papildy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047A6A08E47C" office:target-frame-name="_top" xlink:show="replace"><text:span text:style-name="T384">216</text:span></text:a><text:span text:style-name="T385">, 19</text:span><text:span text:style-name="T386">93-03-31, Žin., 1993, Nr. 12-307 (1993-04-30), i. k. 0931100NUTA00000216</text:span></text:p>
      <text:p text:style-name="P387"><text:span text:style-name="T388">Dėl vietinio kuro geresnio naudoj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TAR.EA2B08B91B96" office:target-frame-name="_top" xlink:show="replace"><text:span text:style-name="T396">303</text:span></text:a><text:span text:style-name="T397">, 1993-05-</text:span><text:span text:style-name="T398">05, Žin., 1993, Nr. 15-395 (1993-05-21), i. k. 0931100NUTA00000303</text:span></text:p>
      <text:p text:style-name="P399"><text:span text:style-name="T400">Dėl Lietuvos Respublikos Vyriausybės 1992 m. birželio 22 d. nutarimo Nr. 476 papildy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TAR.B4A44C928607" office:target-frame-name="_top" xlink:show="replace"><text:span text:style-name="T408">318</text:span></text:a><text:span text:style-name="T409">, 1993-05-10, Žin., 1993, Nr. 16-410 (1993-05-21), i. k. 0931100NUTA00000318</text:span></text:p>
      <text:p text:style-name="P410"><text:span text:style-name="T411">Dėl neatidėliotinų priemonių valstybinio keleivinio transporto veiklai gerinti</text:span></text:p>
      <text:p text:style-name="P412"/>
      <text:p text:style-name="P413"><text:span text:style-name="T414">7.</text:span></text:p>
      <text:p text:style-name="P415"><text:span text:style-name="T416">Lietuvos<text:s/></text:span><text:span text:style-name="T417">Respublikos Vyriausybė, Nutarimas</text:span></text:p>
      <text:p text:style-name="P418"><text:span text:style-name="T419">Nr.<text:s/></text:span><text:a xlink:href="https://www.e-tar.lt/portal/legalAct.html?documentId=TAR.ECE4B86B079D" office:target-frame-name="_top" xlink:show="replace"><text:span text:style-name="T420">462</text:span></text:a><text:span text:style-name="T421">, 1993-06-16, Žin., 1993, Nr. 25-588 (1993-06-25), i. k. 0931100NUTA00000462</text:span></text:p>
      <text:p text:style-name="P422"><text:span text:style-name="T423">Dėl Lietuvos Respublikos Vyriausybės 1992 m. birželio 22</text:span><text:span text:style-name="T424"><text:s/>d. nutarimo Nr. 476 papildymo</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TAR.1B8EFC739265" office:target-frame-name="_top" xlink:show="replace"><text:span text:style-name="T432">473</text:span></text:a><text:span text:style-name="T433">, 1993-06-24, Žin., 1993, Nr. 26-608 (1993-07-02), i. k. 0931100NUTA00000473</text:span></text:p>
      <text:p text:style-name="P434"><text:span text:style-name="T435">Dėl Lietuvos</text:span><text:span text:style-name="T436"><text:s/>Respublikos Vyriausybės 1992 m. birželio 22 d. nutarimo Nr. 476 dalinio pakeitimo</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TAR.FA037BE3206F" office:target-frame-name="_top" xlink:show="replace"><text:span text:style-name="T444">487</text:span></text:a><text:span text:style-name="T445">, 1993-07-03, Žin., 1993, Nr. 27-631<text:s/></text:span><text:span text:style-name="T446">(1993-07-09), i. k. 0931100NUTA00000487</text:span></text:p>
      <text:p text:style-name="P447"><text:span text:style-name="T448">Dėl Lietuvos Respublikos Vyriausybės 1992 m. birželio 22 d. nutarimo Nr. 476 papildymo</text:span></text:p>
      <text:p text:style-name="P449"/>
      <text:p text:style-name="P450"><text:span text:style-name="T451">10.</text:span></text:p>
      <text:p text:style-name="P452"><text:span text:style-name="T453">Lietuvos Respublikos Vyriausybė, Nutarimas</text:span></text:p>
      <text:p text:style-name="P454"><text:span text:style-name="T455">Nr.<text:s/></text:span><text:a xlink:href="https://www.e-tar.lt/portal/legalAct.html?documentId=TAR.CEA33E4545C0" office:target-frame-name="_top" xlink:show="replace"><text:span text:style-name="T456">569</text:span></text:a><text:span text:style-name="T457">, 1993-07-27, Žin., 1993, Nr. 33-762 (1993-07-30), i. k. 0931100NUTA00000569</text:span></text:p>
      <text:p text:style-name="P458"><text:span text:style-name="T459">Dėl statybos ir montavimo bei projektavimo įmonių atsiskaitymo su biudžetu</text:span></text:p>
      <text:p text:style-name="P460"/>
      <text:p text:style-name="P461"><text:span text:style-name="T462">11.</text:span></text:p>
      <text:p text:style-name="P463"><text:span text:style-name="T464">Lietuvos Respublikos Vyriausybė, Nutarimas</text:span></text:p>
      <text:p text:style-name="P465"><text:span text:style-name="T466">Nr.<text:s/></text:span><text:a xlink:href="https://www.e-tar.lt/portal/legalAct.html?documentId=TAR.9865B68647E3" office:target-frame-name="_top" xlink:show="replace"><text:span text:style-name="T467">59</text:span></text:a><text:span text:style-name="T468">, 1994-01-31, Žin., 1994, Nr. 10-157 (1994-02-04), i. k. 0941100NUTA00000059</text:span></text:p>
      <text:p text:style-name="P469"><text:span text:style-name="T470">Dėl Lietuvos Respublikos Vyriausybės 1992 m. birželio 22 d. nutarimo Nr. 476 dalinio pakeitimo</text:span></text:p>
      <text:p text:style-name="P471"/>
      <text:p text:style-name="P472"><text:span text:style-name="T473">12.</text:span></text:p>
      <text:p text:style-name="P474"><text:span text:style-name="T475">Lietuvos Respublikos Vyriausybė,<text:s/></text:span><text:span text:style-name="T476">Nutarimas</text:span></text:p>
      <text:p text:style-name="P477"><text:span text:style-name="T478">Nr.<text:s/></text:span><text:a xlink:href="https://www.e-tar.lt/portal/legalAct.html?documentId=TAR.410A210D1517" office:target-frame-name="_top" xlink:show="replace"><text:span text:style-name="T479">443</text:span></text:a><text:span text:style-name="T480">, 1994-06-03, Žin., 1994, Nr. 43-801 (1994-06-08), i. k. 0941100NUTA00000443</text:span></text:p>
      <text:p text:style-name="P481"><text:span text:style-name="T482">Dėl Lietuvos Respublikos Vyriausybės 1992 m. birželio 22 d. nutarimo Nr. 476<text:s/></text:span><text:span text:style-name="T483">dalinio pakeitimo</text:span></text:p>
      <text:p text:style-name="P484"/>
      <text:p text:style-name="P485"><text:span text:style-name="T486">13.</text:span></text:p>
      <text:p text:style-name="P487"><text:span text:style-name="T488">Lietuvos Respublikos Vyriausybė, Nutarimas</text:span></text:p>
      <text:p text:style-name="P489"><text:span text:style-name="T490">Nr.<text:s/></text:span><text:a xlink:href="https://www.e-tar.lt/portal/legalAct.html?documentId=TAR.89CDAF277C0C" office:target-frame-name="_top" xlink:show="replace"><text:span text:style-name="T491">666</text:span></text:a><text:span text:style-name="T492">, 1994-07-29, Žin., 1994, Nr. 60-1191 (1994-08-05), i. k. 0941100NUTA00000666</text:span></text:p>
      <text:p text:style-name="P493"><text:span text:style-name="T494">Dėl Lietuvos Respubliko</text:span><text:span text:style-name="T495">s Vyriausybės 1992 m. birželio 22 d. nutarimo Nr. 476 dalinio pakeitimo ir kai kurių nutarimų medicininės ir farmacinės veiklos klausimais pripažinimo netekusiais galios</text:span></text:p>
      <text:p text:style-name="P496"/>
      <text:p text:style-name="P497"><text:span text:style-name="T498">14.</text:span></text:p>
      <text:p text:style-name="P499"><text:span text:style-name="T500">Lietuvos Respublikos Vyriausybė, Nutarimas</text:span></text:p>
      <text:p text:style-name="P501"><text:span text:style-name="T502">Nr.<text:s/></text:span><text:a xlink:href="https://www.e-tar.lt/portal/legalAct.html?documentId=TAR.12AF416040F8" office:target-frame-name="_top" xlink:show="replace"><text:span text:style-name="T503">65</text:span></text:a><text:span text:style-name="T504">, 1995-01-16, Žin., 1995, Nr. 7-150 (1995-01-20), i. k. 0951100NUTA00000065</text:span></text:p>
      <text:p text:style-name="P505"><text:span text:style-name="T506">Dėl Lietuvos Respublikos Vyriausybės 1992 m. birželio 22 d. nutarimo Nr. 476 "Dėl mokesčių lengvatų Lietuvos Respublikos ūkio prio</text:span><text:span text:style-name="T507">ritetinių šakų įmonėms" papildy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6</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3:52:00Z</meta:creation-date>
    <dc:date>2019-01-17T13:52:00Z</dc:date>
    <meta:template xlink:href="Normal.dotm" xlink:type="simple"/>
    <meta:editing-cycles>2</meta:editing-cycles>
    <meta:editing-duration>PT0S</meta:editing-duration>
    <meta:document-statistic meta:page-count="6" meta:paragraph-count="214" meta:word-count="1914" meta:character-count="15258" meta:row-count="467" meta:non-whitespace-character-count="13558"/>
  </office:meta>
</office:document-meta>
</file>