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 fo:letter-spacing="0.0138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font-style="italic" style:font-style-asian="italic" fo:font-size="10pt" style:font-size-asian="10pt"/>
    </style:style>
    <style:style style:name="T50" style:parent-style-name="DefaultParagraphFont" style:family="text">
      <style:text-properties fo:font-style="italic" style:font-style-asian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fo:text-indent="0.4916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 fo:text-indent="0.4916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4916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16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16in"/>
      <style:text-properties fo:color="#000000"/>
    </style:style>
    <style:style style:name="P180" style:parent-style-name="Normal" style:family="paragraph">
      <style:paragraph-properties fo:text-align="justify" fo:text-indent="0.4916in"/>
      <style:text-properties fo:color="#000000"/>
    </style:style>
    <style:style style:name="P181" style:parent-style-name="Normal" style:family="paragraph">
      <style:paragraph-properties fo:text-align="justify" fo:text-indent="0.4916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 fo:text-indent="0.4916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 fo:text-indent="0.4916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 fo:text-indent="0.4916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16in"/>
      <style:text-properties fo:color="#000000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 fo:text-indent="0.4916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16in"/>
      <style:text-properties fo:color="#000000"/>
    </style:style>
    <style:style style:name="P227" style:parent-style-name="Normal" style:family="paragraph">
      <style:paragraph-properties fo:text-align="justify" fo:text-indent="0.4916in"/>
      <style:text-properties fo:color="#000000"/>
    </style:style>
    <style:style style:name="P228" style:parent-style-name="Normal" style:family="paragraph">
      <style:paragraph-properties fo:text-indent="0.4916in"/>
    </style:style>
    <style:style style:name="P2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0" style:parent-style-name="DefaultParagraphFont" style:family="text">
      <style:text-properties fo:text-transform="uppercase"/>
    </style:style>
    <style:style style:name="T231" style:parent-style-name="DefaultParagraphFont" style:family="text">
      <style:text-properties fo:text-transform="uppercase"/>
    </style:style>
    <style:style style:name="P232" style:parent-style-name="Normal" style:family="paragraph">
      <style:paragraph-properties fo:text-indent="0.4916in"/>
    </style:style>
    <style:style style:name="P233" style:parent-style-name="Normal" style:master-page-name="MPF1" style:family="paragraph">
      <style:paragraph-properties fo:break-before="page" fo:text-indent="3.5437in"/>
    </style:style>
    <style:style style:name="P241" style:parent-style-name="Normal" style:family="paragraph">
      <style:paragraph-properties fo:text-indent="3.5437in"/>
    </style:style>
    <style:style style:name="P242" style:parent-style-name="Normal" style:family="paragraph">
      <style:paragraph-properties fo:text-indent="3.5437in"/>
    </style:style>
    <style:style style:name="P243" style:parent-style-name="Normal" style:family="paragraph">
      <style:paragraph-properties fo:text-indent="0.4916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weight="bold" style:font-weight-asian="bold" fo:color="#000000"/>
    </style:style>
    <style:style style:name="P246" style:parent-style-name="Normal" style:family="paragraph">
      <style:paragraph-properties fo:text-align="center"/>
      <style:text-properties fo:font-weight="bold" style:font-weight-asian="bold" fo:color="#000000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font-weight="bold" style:font-weight-asian="bold" fo:color="#000000"/>
    </style:style>
    <style:style style:name="T249" style:parent-style-name="DefaultParagraphFont" style:family="text">
      <style:text-properties fo:font-weight="bold" style:font-weight-asian="bold" fo:color="#000000"/>
    </style:style>
    <style:style style:name="P250" style:parent-style-name="Normal" style:family="paragraph">
      <style:paragraph-properties fo:text-indent="0.4916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font-weight="bold" style:font-weight-asian="bold" fo:color="#000000"/>
    </style:style>
    <style:style style:name="P253" style:parent-style-name="Normal" style:family="paragraph">
      <style:paragraph-properties fo:text-align="justify" fo:text-indent="0.4916in"/>
      <style:text-properties fo:color="#000000"/>
    </style:style>
    <style:style style:name="P254" style:parent-style-name="Normal" style:family="paragraph">
      <style:paragraph-properties fo:text-align="justify" fo:text-indent="0.4916in"/>
      <style:text-properties fo:color="#000000"/>
    </style:style>
    <style:style style:name="P255" style:parent-style-name="Normal" style:family="paragraph">
      <style:paragraph-properties fo:text-align="justify" fo:text-indent="0.4916in"/>
      <style:text-properties fo:color="#000000"/>
    </style:style>
    <style:style style:name="P256" style:parent-style-name="Normal" style:family="paragraph">
      <style:paragraph-properties fo:text-align="justify" fo:text-indent="0.4916in"/>
      <style:text-properties fo:color="#000000"/>
    </style:style>
    <style:style style:name="P257" style:parent-style-name="Normal" style:family="paragraph">
      <style:paragraph-properties fo:text-align="justify" fo:text-indent="0.4916in"/>
      <style:text-properties fo:color="#000000"/>
    </style:style>
    <style:style style:name="P258" style:parent-style-name="Normal" style:family="paragraph">
      <style:paragraph-properties fo:text-align="justify" fo:text-indent="0.4916in"/>
      <style:text-properties fo:color="#000000"/>
    </style:style>
    <style:style style:name="P259" style:parent-style-name="Normal" style:family="paragraph">
      <style:paragraph-properties fo:text-align="justify" fo:text-indent="0.4916in"/>
      <style:text-properties fo:color="#000000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font-weight="bold" style:font-weight-asian="bold" fo:color="#000000"/>
    </style:style>
    <style:style style:name="P267" style:parent-style-name="Normal" style:family="paragraph">
      <style:paragraph-properties fo:text-align="justify" fo:text-indent="0.4916in"/>
      <style:text-properties fo:color="#000000"/>
    </style:style>
    <style:style style:name="P268" style:parent-style-name="Normal" style:family="paragraph">
      <style:paragraph-properties fo:text-align="justify" fo:text-indent="0.4916in"/>
      <style:text-properties fo:color="#000000"/>
    </style:style>
    <style:style style:name="P269" style:parent-style-name="Normal" style:family="paragraph">
      <style:paragraph-properties fo:text-align="justify" fo:text-indent="0.4916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font-weight="bold" style:font-weight-asian="bold" fo:color="#000000"/>
    </style:style>
    <style:style style:name="P272" style:parent-style-name="Normal" style:family="paragraph">
      <style:paragraph-properties fo:text-align="justify" fo:text-indent="0.4916in"/>
      <style:text-properties fo:color="#000000"/>
    </style:style>
    <style:style style:name="P273" style:parent-style-name="Normal" style:family="paragraph">
      <style:paragraph-properties fo:text-align="justify" fo:text-indent="0.4916in"/>
      <style:text-properties fo:color="#000000"/>
    </style:style>
    <style:style style:name="P274" style:parent-style-name="Normal" style:family="paragraph">
      <style:paragraph-properties fo:text-align="justify" fo:text-indent="0.4916in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277" style:parent-style-name="Normal" style:family="paragraph">
      <style:paragraph-properties fo:text-align="center"/>
      <style:text-properties fo:color="#000000" style:text-underline-type="single" style:text-underline-style="solid" style:text-underline-width="auto" style:text-underline-mode="continuous"/>
    </style:style>
    <style:style style:name="P278" style:parent-style-name="Normal" style:family="paragraph">
      <style:paragraph-properties fo:text-align="justify" fo:text-indent="0.4916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16in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16in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16in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16in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16in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303" style:parent-style-name="Normal" style:family="paragraph">
      <style:paragraph-properties fo:text-align="center"/>
      <style:text-properties fo:color="#000000" style:text-underline-type="single" style:text-underline-style="solid" style:text-underline-width="auto" style:text-underline-mode="continuous"/>
    </style:style>
    <style:style style:name="P304" style:parent-style-name="Normal" style:family="paragraph">
      <style:paragraph-properties fo:text-align="justify" fo:text-indent="0.4916in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16in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center"/>
      <style:text-properties fo:color="#000000"/>
    </style:style>
    <style:style style:name="P315" style:parent-style-name="Normal" style:family="paragraph">
      <style:paragraph-properties fo:text-align="justify" fo:text-indent="0.4916in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16in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16in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center"/>
    </style:style>
    <style:style style:name="P327" style:parent-style-name="Normal" style:family="paragraph">
      <style:paragraph-properties fo:text-align="center"/>
    </style:style>
    <style:style style:name="P3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weight="bold" style:font-weight-asian="bold" fo:font-size="10pt" style:font-size-asian="10pt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style:font-style-complex="italic" fo:font-size="10pt" style:font-size-asian="10pt"/>
    </style:style>
    <style:style style:name="T378" style:parent-style-name="DefaultParagraphFont" style:family="text">
      <style:text-properties style:font-name-asian="MS Mincho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style:font-style-complex="italic" fo:font-size="10pt" style:font-size-asian="10pt"/>
    </style:style>
    <style:style style:name="T390" style:parent-style-name="DefaultParagraphFont" style:family="text">
      <style:text-properties style:font-name-asian="MS Mincho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style:font-style-complex="italic" fo:font-size="10pt" style:font-size-asian="10pt"/>
    </style:style>
    <style:style style:name="T402" style:parent-style-name="DefaultParagraphFont" style:family="text">
      <style:text-properties style:font-name-asian="MS Mincho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style:font-style-complex="italic" fo:font-size="10pt" style:font-size-asian="10pt"/>
    </style:style>
    <style:style style:name="T437" style:parent-style-name="DefaultParagraphFont" style:family="text">
      <style:text-properties style:font-name-asian="MS Mincho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style:font-style-complex="italic" fo:font-size="10pt" style:font-size-asian="10pt"/>
    </style:style>
    <style:style style:name="T449" style:parent-style-name="DefaultParagraphFont" style:family="text">
      <style:text-properties style:font-name-asian="MS Mincho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  <style:text-properties fo:font-size="10pt" style:font-size-asian="10pt"/>
    </style:style>
    <style:style style:name="P4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4-10-01 iki 1995-01-20</text:span></text:p>
      <text:p text:style-name="P10"/>
      <text:p text:style-name="P11"><text:span text:style-name="T12">Nutarimas paskelbtas: Žin. 1992, Nr.<text:s/></text:span><text:a xlink:href="https://www.e-tar.lt/portal/legalAct.html?documentId=TAR.EDC8AFCAD3D4" office:target-frame-name="_top" xlink:show="replace"><text:span text:style-name="T13">24-731</text:span></text:a><text:span text:style-name="T14">, i. k. 0921100NUTA00000476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MOKESČIŲ LENGVATŲ LIETUVOS RESPUBLIKOS ŪKIO PRIORITETINIŲ ŠAKŲ ĮMONĖMS</text:p>
      <text:p text:style-name="P23"/>
      <text:p text:style-name="P24">1992 m. birželio 22 d. Nr. 476</text:p>
      <text:p text:style-name="P25">Vilnius</text:p>
      <text:p text:style-name="P26"/>
      <text:p text:style-name="P27"><text:span text:style-name="T28">Lietuvos Respublikos Vyriausybė<text:s/></text:span><text:span text:style-name="T29">nutari</text:span><text:span text:style-name="T30">a:</text:span></text:p>
      <text:p text:style-name="P31"><text:span text:style-name="T32">1</text:span><text:span text:style-name="T33">. Nustat</text:span><text:span text:style-name="T34">yti šiuos pelno mokesčio tarifus Lietuvos Respublikos ūkio prioritetinių šakų įmonėms:</text:span></text:p>
      <text:p text:style-name="P35"><text:span text:style-name="T36">1.1</text:span><text:span text:style-name="T37">. geležinkelio, vandens bei oro transporto, statybos ir montavimo – 20 procentų, miestų (rajonų) keleivinio transporto (autobusų ir troleibusų) – 5 procentai;</text:span><text:s/></text:p>
      <text:p text:style-name="P38">Punkto pakeitimai:</text:p>
      <text:p text:style-name="P39"><text:span text:style-name="T40">Nr.<text:s/></text:span><text:a xlink:href="https://www.e-tar.lt/portal/legalAct.html?documentId=TAR.A16B05A55CC8" office:target-frame-name="_top" xlink:show="replace"><text:span text:style-name="T41">562</text:span></text:a><text:span text:style-name="T42">, 1992-07-17, Žin., 1992, Nr. 27-791 (1992-09-30), i. k. 0921100NUTA00000562</text:span></text:p>
      <text:p text:style-name="P43"><text:span text:style-name="T44">Nr.<text:s/></text:span><text:a xlink:href="https://www.e-tar.lt/portal/legalAct.html?documentId=TAR.B4A44C928607" office:target-frame-name="_top" xlink:show="replace"><text:span text:style-name="T45">318</text:span></text:a><text:span text:style-name="T46">, 1993-05-10, Žin., 1993, Nr. 16-410 (1993-05-21), i. k. 0931100NUTA00000318</text:span></text:p>
      <text:p text:style-name="P47"><text:span text:style-name="T48">TAR pastaba.</text:span><text:span text:style-name="T49"><text:s/>Lengvatinis 5 procentų dydžio pelno mokesčio tarifas miestų (rajonų) keleivinio transporto (autobusų ir troleibusų) įmonėms pradedamas taikyti apmok</text:span><text:span text:style-name="T50">estinant pelną, gautą nuo 1993 m. liepos 1 dienos.</text:span></text:p>
      <text:p text:style-name="P51"><text:span text:style-name="T52">Nr.<text:s/></text:span><text:a xlink:href="https://www.e-tar.lt/portal/legalAct.html?documentId=TAR.CEA33E4545C0" office:target-frame-name="_top" xlink:show="replace"><text:span text:style-name="T53">569</text:span></text:a><text:span text:style-name="T54">, 1993-07-27, Žin., 1993, Nr. 33-762 (1993-07-30), i. k. 0931100NUTA00000569</text:span></text:p>
      <text:p text:style-name="Normal"/>
      <text:p text:style-name="P55"><text:span text:style-name="T56">1.2</text:span><text:span text:style-name="T57">. automobilių kelių eksploatavi</text:span><text:span text:style-name="T58">mo, ryšių ir informatikos – 15 procentų;</text:span></text:p>
      <text:p text:style-name="P59"><text:span text:style-name="T60">1.3</text:span><text:span text:style-name="T61">. buitinių paslaugų (jeigu buitinių paslaugų realizavimo įplaukos sudaro ne mažiau kaip 80 procentų visų realizavimo įplaukų) – 20 procentų.</text:span></text:p>
      <text:p text:style-name="P62"><text:span text:style-name="T63">1.4</text:span><text:span text:style-name="T64">. Valstybinei laivų statyklai „Baltija“ – 15 procentų.</text:span><text:s/></text:p>
      <text:p text:style-name="P65">Papildyta punktu:</text:p>
      <text:p text:style-name="P66"><text:span text:style-name="T67">Nr.<text:s/></text:span><text:a xlink:href="https://www.e-tar.lt/portal/legalAct.html?documentId=TAR.FA037BE3206F" office:target-frame-name="_top" xlink:show="replace"><text:span text:style-name="T68">487</text:span></text:a><text:span text:style-name="T69">, 1993-07-03, Žin., 1993, Nr. 27-631 (1993-07-09), i. k. 0931100NUTA00000487</text:span></text:p>
      <text:p text:style-name="P70">Punkto pakeitimai:</text:p>
      <text:p text:style-name="P71"><text:span text:style-name="T72">Nr.<text:s/></text:span><text:a xlink:href="https://www.e-tar.lt/portal/legalAct.html?documentId=TAR.9865B68647E3" office:target-frame-name="_top" xlink:show="replace"><text:span text:style-name="T73">59</text:span></text:a><text:span text:style-name="T74">, 1994-01-31, Žin., 1994, Nr. 10-157 (1994-02-04), i. k. 0941100NUTA00000059</text:span></text:p>
      <text:p text:style-name="Normal"/>
      <text:p text:style-name="P75"><text:span text:style-name="T76">1.5</text:span><text:span text:style-name="T77">. Lietuvos parodų centrui „Litexpo“ (nuo 1994 metų II ketvirčio) – 15 procentų.</text:span></text:p>
      <text:p text:style-name="P78">Papildyta<text:s/>punktu:</text:p>
      <text:p text:style-name="P79"><text:span text:style-name="T80">Nr.<text:s/></text:span><text:a xlink:href="https://www.e-tar.lt/portal/legalAct.html?documentId=TAR.410A210D1517" office:target-frame-name="_top" xlink:show="replace"><text:span text:style-name="T81">443</text:span></text:a><text:span text:style-name="T82">, 1994-06-03, Žin., 1994, Nr. 43-801 (1994-06-08), i. k. 0941100NUTA00000443</text:span></text:p>
      <text:p text:style-name="Normal"/>
      <text:p text:style-name="P83"><text:span text:style-name="T84">1.6</text:span><text:span text:style-name="T85">. prekiaujančioms vaistais, medicininės paskirties prekėmis ir medicinos<text:s/></text:span><text:span text:style-name="T86">technika, taip pat atliekančioms gydymo ir higienos paslaugas – 5 procentų;</text:span></text:p>
      <text:p text:style-name="P87">Papildyta punktu:</text:p>
      <text:p text:style-name="P88"><text:span text:style-name="T89">Nr.<text:s/></text:span><text:a xlink:href="https://www.e-tar.lt/portal/legalAct.html?documentId=TAR.89CDAF277C0C" office:target-frame-name="_top" xlink:show="replace"><text:span text:style-name="T90">666</text:span></text:a><text:span text:style-name="T91">, 1994-07-29, Žin., 1994, Nr. 60-1191 (1994-08-05), i. k. 0941100NUTA0000</text:span><text:span text:style-name="T92">0666</text:span></text:p>
      <text:p text:style-name="Normal"/>
      <text:p text:style-name="P93"><text:span text:style-name="T94">1.7</text:span><text:span text:style-name="T95">. gaminančioms medicinos technikos ir kompensacinę bei buitinę įrangą invalidams, taip pat vaistus bei vaistines prekes – 5 procentų;</text:span></text:p>
      <text:p text:style-name="P96">Papildyta punktu:</text:p>
      <text:p text:style-name="P97"><text:span text:style-name="T98">Nr.<text:s/></text:span><text:a xlink:href="https://www.e-tar.lt/portal/legalAct.html?documentId=TAR.89CDAF277C0C" office:target-frame-name="_top" xlink:show="replace"><text:span text:style-name="T99">666</text:span></text:a><text:span text:style-name="T100">,<text:s/></text:span><text:span text:style-name="T101">1994-07-29, Žin., 1994, Nr. 60-1191 (1994-08-05), i. k. 0941100NUTA00000666</text:span></text:p>
      <text:p text:style-name="Normal"/>
      <text:p text:style-name="P102"><text:span text:style-name="T103">1.8</text:span><text:span text:style-name="T104">. gaminančioms veterinarinius vaistus, mineralinius mišinius pašarams, taip pat nuodus graužikams bei kitas veterinarines prekes – 5 procentų.</text:span><text:s/></text:p>
      <text:p text:style-name="P105">Papildyta punktu:</text:p>
      <text:p text:style-name="P106"><text:span text:style-name="T107">Nr.<text:s/></text:span><text:a xlink:href="https://www.e-tar.lt/portal/legalAct.html?documentId=TAR.89CDAF277C0C" office:target-frame-name="_top" xlink:show="replace"><text:span text:style-name="T108">666</text:span></text:a><text:span text:style-name="T109">, 1994-07-29, Žin., 1994, Nr. 60-1191 (1994-08-05), i. k. 0941100NUTA00000666</text:span></text:p>
      <text:p text:style-name="Normal"/>
      <text:p text:style-name="P110"><text:span text:style-name="T111">2</text:span><text:span text:style-name="T112">. Priskirti Lietuvos Respublikos ūkio prioritetinėms šakoms įmones:</text:span></text:p>
      <text:p text:style-name="P113"><text:span text:style-name="T114">2.1</text:span><text:span text:style-name="T115">. renkančias,<text:s/></text:span><text:span text:style-name="T116">superkančias ir perdirbančias antrines žaliavas bei tvarkančias atliekas;</text:span></text:p>
      <text:soft-page-break/>
      <text:p text:style-name="P117">Punkto pakeitimai:</text:p>
      <text:p text:style-name="P118"><text:span text:style-name="T119">Nr.<text:s/></text:span><text:a xlink:href="https://www.e-tar.lt/portal/legalAct.html?documentId=TAR.1B8EFC739265" office:target-frame-name="_top" xlink:show="replace"><text:span text:style-name="T120">473</text:span></text:a><text:span text:style-name="T121">, 1993-06-24, Žin., 1993, Nr. 26-608 (1993-07-02), i. k. 0931100NUTA000004</text:span><text:span text:style-name="T122">73</text:span></text:p>
      <text:p text:style-name="Normal"/>
      <text:p text:style-name="P123"><text:span text:style-name="T124">2.2</text:span><text:span text:style-name="T125">. gaminančias atmosferos, vandens, maisto produktų užterštumo cheminėmis bei radiacinėmis medžiagomis matavimo bei kitus ekologinius prietaisus, antrinių žaliavų ir atliekų perdirbimo bei nutekamųjų vandenų valymo įrenginius;</text:span><text:s/></text:p>
      <text:p text:style-name="P126">Punkto pakeitimai:</text:p>
      <text:p text:style-name="P127"><text:span text:style-name="T128">Nr.<text:s/></text:span><text:a xlink:href="https://www.e-tar.lt/portal/legalAct.html?documentId=TAR.1B8EFC739265" office:target-frame-name="_top" xlink:show="replace"><text:span text:style-name="T129">473</text:span></text:a><text:span text:style-name="T130">, 1993-06-24, Žin., 1993, Nr. 26-608 (1993-07-02), i. k. 0931100NUTA00000473</text:span></text:p>
      <text:p text:style-name="Normal"/>
      <text:p text:style-name="P131"><text:span text:style-name="T132">2.3</text:span><text:span text:style-name="T133">. gaminančias termoizoliacines medžiagas ir konstrukcijas;</text:span></text:p>
      <text:p text:style-name="P134"><text:span text:style-name="T135">2.4</text:span><text:span text:style-name="T136">. gaminančias š</text:span><text:span text:style-name="T137">ilumos, dujų ir vandens vartojimo apskaitos bei reguliavimo prietaisus, taip pat daugiatarifius elektros energijos skaitiklius;</text:span></text:p>
      <text:p text:style-name="P138"><text:span text:style-name="T139">2.5</text:span><text:span text:style-name="T140">. gaminančias energijos gavimo iš netradicinių šaltinių įrengimus bei tiekiančias tokią energiją;</text:span></text:p>
      <text:p text:style-name="P141"><text:span text:style-name="T142">2.6</text:span><text:span text:style-name="T143">. gaminančias (i</text:span><text:span text:style-name="T144">r konstruojančias) žemės ūkio ir perdirbamosios pramonės mašinas, įrengimus ir jų atsargines dalis bei remontuojančias žemės ūkio mašinas ir mechanizmus.</text:span></text:p>
      <text:p text:style-name="P145">Punkto pakeitimai:</text:p>
      <text:p text:style-name="P146"><text:span text:style-name="T147">Nr.<text:s/></text:span><text:a xlink:href="https://www.e-tar.lt/portal/legalAct.html?documentId=TAR.2AD7B188435F" office:target-frame-name="_top" xlink:show="replace"><text:span text:style-name="T148">765</text:span></text:a><text:span text:style-name="T149">, 1992-10-14, Lietuvos aidas, 1992, Nr. 206-0 (1992-10-21); Žin., 1992, Nr. 32-990 (1992-11-20), i. k. 0921100NUTA00000765</text:span></text:p>
      <text:p text:style-name="Normal"/>
      <text:p text:style-name="P150"><text:span text:style-name="T151">2.7</text:span><text:span text:style-name="T152">. gaminančias įrenginius vietiniam kurui (medienai, durpėms, atliekoms) deginti bei gaminti, taip pat vietinį kurą.</text:span><text:s/></text:p>
      <text:p text:style-name="P153">Papildyta punktu:</text:p>
      <text:p text:style-name="P154"><text:span text:style-name="T155">Nr.<text:s/></text:span><text:a xlink:href="https://www.e-tar.lt/portal/legalAct.html?documentId=TAR.3B897C65890F" office:target-frame-name="_top" xlink:show="replace"><text:span text:style-name="T156">884</text:span></text:a><text:span text:style-name="T157">, 1992-11-23, Žin., 1992, Nr. 36-1108 (1992-12-31), i. k. 0921100NUTA00000884</text:span></text:p>
      <text:p text:style-name="P158">Punkto pakeitimai:</text:p>
      <text:p text:style-name="P159"><text:span text:style-name="T160">Nr.<text:s/></text:span><text:a xlink:href="https://www.e-tar.lt/portal/legalAct.html?documentId=TAR.047A6A08E47C" office:target-frame-name="_top" xlink:show="replace"><text:span text:style-name="T161">216</text:span></text:a><text:span text:style-name="T162">, 1993-03-31, Žin., 1993, Nr. 12-307 (1993-04-30), i. k. 0931100NUTA00000216</text:span></text:p>
      <text:p text:style-name="Normal"/>
      <text:p text:style-name="P163"><text:span text:style-name="T164">2.8</text:span><text:span text:style-name="T165">. diegiančias ir prižiūrinčias miestų bei gyvenviečių gatvėse technines eismo reguliavim</text:span><text:span text:style-name="T166">o priemones.</text:span><text:s/></text:p>
      <text:p text:style-name="P167">Papildyta punktu:</text:p>
      <text:p text:style-name="P168"><text:span text:style-name="T169">Nr.<text:s/></text:span><text:a xlink:href="https://www.e-tar.lt/portal/legalAct.html?documentId=TAR.EA2B08B91B96" office:target-frame-name="_top" xlink:show="replace"><text:span text:style-name="T170">303</text:span></text:a><text:span text:style-name="T171">, 1993-05-05, Žin., 1993, Nr. 15-395 (1993-05-21), i. k. 0931100NUTA00000303</text:span></text:p>
      <text:p text:style-name="Normal"/>
      <text:p text:style-name="P172"><text:span text:style-name="T173">3</text:span><text:span text:style-name="T174">. Nustatyti, kad:</text:span></text:p>
      <text:p text:style-name="P175"><text:span text:style-name="T176">3.1</text:span><text:span text:style-name="T177">. nurodytoms 2 punkte įmonė</text:span><text:span text:style-name="T178">ms taikomas 15 procentų pelno mokesčio tarifas.</text:span></text:p>
      <text:p text:style-name="P179">Pelno mokesčio lengvatos netaikomos už antrinių žaliavų importą ir importinių antrinių žaliavų perdirbimą.</text:p>
      <text:p text:style-name="P180">Pelnas, kuriam taikomos mokesčių lengvatos, gautas realizavus produkciją, pagamintą naudojant prekines atliekas arba antrines žaliavas, skaičiuojamas atsižvelgiant į produkcijai gaminti sunaudotų atliekų ir antrinių žaliavų kiekį natūrine išraiška.</text:p>
      <text:p text:style-name="P181"><text:span text:style-name="T182">Jeigu 1.1, 1.2 ir 2 punktuose nurodytos įmonės gamina ir kitokią produkciją arba teikia kitas paslaugas, mok</text:span><text:span text:style-name="T183">esčių lengvatos taikomos pelno daliai priklausomai nuo to, kiek procentų visų realizavimo įplaukų sudaro įplaukos už 1.1, 1.2 ir 2 punktuose nurodytų prekių ir paslaugų realizavimą;</text:span><text:s/></text:p>
      <text:p text:style-name="P184">Punkto pakeitimai:</text:p>
      <text:p text:style-name="P185"><text:span text:style-name="T186">Nr.<text:s/></text:span><text:a xlink:href="https://www.e-tar.lt/portal/legalAct.html?documentId=TAR.1B8EFC739265" office:target-frame-name="_top" xlink:show="replace"><text:span text:style-name="T187">473</text:span></text:a><text:span text:style-name="T188">, 1993-06-24, Žin., 1993, Nr. 26-608 (1993-07-02), i. k. 0931100NUTA00000473</text:span></text:p>
      <text:p text:style-name="Normal"/>
      <text:p text:style-name="P189"><text:span text:style-name="T190">3.2</text:span><text:span text:style-name="T191">. nurodytieji šio nutarimo 1 ir 3.1 punktuose tarifai taikomi apmokestinant pelną, gautą</text:span><text:span text:style-name="T192"><text:s/>nuo 1992 m. liepos 1 dienos. Lengvatiniai tarifai galioja ne trumpiau kaip trejus metus nuo šio nutarimo priėmimo dienos ir gali būti pratęsti ilgesniam laikui. Koreguojamos mokesčių lengvatos taikomos apmokestinant pelną, gautą nuo 1993 m. liepos 1 dieno</text:span><text:span text:style-name="T193">s.</text:span></text:p>
      <text:p text:style-name="P194">Punkto pakeitimai:</text:p>
      <text:p text:style-name="P195"><text:span text:style-name="T196">Nr.<text:s/></text:span><text:a xlink:href="https://www.e-tar.lt/portal/legalAct.html?documentId=TAR.1B8EFC739265" office:target-frame-name="_top" xlink:show="replace"><text:span text:style-name="T197">473</text:span></text:a><text:span text:style-name="T198">, 1993-06-24, Žin., 1993, Nr. 26-608 (1993-07-02), i. k. 0931100NUTA00000473</text:span></text:p>
      <text:p text:style-name="Normal"/>
      <text:p text:style-name="P199"><text:span text:style-name="T200">3.3</text:span><text:span text:style-name="T201">. ministerijos, departamentai, kitos valstybinės tarnybos<text:s/></text:span><text:span text:style-name="T202">pagal jų reguliavimo sričiai priskirtas ūkio šakas parengia taisykles, pagal kurias galima būtų įvertinti, ar ūkio subjektų<text:s/></text:span><text:soft-page-break/><text:span text:style-name="T203">gaminama produkcija, parduodamos prekės, teikiamos paslaugos ir atliekami darbai atitinka šio nutarimo 1 ir 2 punktuose nustatytus p</text:span><text:span text:style-name="T204">rioritetus, taip pat teikia paaiškinimus, ar ūkio subjektų vykdoma veikla atitinka ūkio šaką, pripažintą prioritetine.</text:span><text:s/></text:p>
      <text:p text:style-name="P205">Papildyta punktu:</text:p>
      <text:p text:style-name="P206"><text:span text:style-name="T207">Nr.<text:s/></text:span><text:a xlink:href="https://www.e-tar.lt/portal/legalAct.html?documentId=TAR.89CDAF277C0C" office:target-frame-name="_top" xlink:show="replace"><text:span text:style-name="T208">666</text:span></text:a><text:span text:style-name="T209">, 1994-07-29, Žin., 1994, Nr.</text:span><text:span text:style-name="T210"><text:s/>60-1191 (1994-08-05), i. k. 0941100NUTA00000666</text:span></text:p>
      <text:p text:style-name="Normal"/>
      <text:p text:style-name="P211"><text:span text:style-name="T212">4</text:span><text:span text:style-name="T213">. Patvirtinti valstybines ir valstybines akcines įmones, kurioms nuo 1992 m. liepos 1 d. nustatoma 50 procentų sumažinta palūkanų už valstybinio kapitalo naudojimą norma, pagal pridedamą sąrašą.</text:span></text:p>
      <text:p text:style-name="P214">Nuo<text:s/>1993 m. gegužės 1 d. valstybiniams autobusų ir troleibusų parkams nustatoma 75 procentais sumažinta palūkanų už valstybinio kapitalo naudojimą norma.</text:p>
      <text:p text:style-name="P215">Punkto pakeitimai:</text:p>
      <text:p text:style-name="P216"><text:span text:style-name="T217">Nr.<text:s/></text:span><text:a xlink:href="https://www.e-tar.lt/portal/legalAct.html?documentId=TAR.B4A44C928607" office:target-frame-name="_top" xlink:show="replace"><text:span text:style-name="T218">3</text:span><text:span text:style-name="T219">18</text:span></text:a><text:span text:style-name="T220">, 1993-05-10, Žin., 1993, Nr. 16-410 (1993-05-21), i. k. 0931100NUTA00000318</text:span></text:p>
      <text:p text:style-name="Normal"/>
      <text:p text:style-name="P221"><text:span text:style-name="T222">5</text:span><text:span text:style-name="T223">. Pratęsti 1992 metams Lietuvos Respublikos Vyriausybės 1991 m. vasario 25 d. nutarimo Nr. 77 „Dėl žemės ūkio įmonių finansinės būklės gerinimo“ (Žin., 1991, Nr.<text:s/></text:span><text:a xlink:href="https://www.e-tar.lt/portal/lt/legalAct/TAR.1A353B9E2F8E" office:target-frame-name="_blank" xlink:show="new"><text:span text:style-name="T224">8-240</text:span></text:a><text:span text:style-name="T225">) 7 punkto galiojimą.</text:span></text:p>
      <text:p text:style-name="P226"/>
      <text:p text:style-name="P227"/>
      <text:p text:style-name="P228"/>
      <text:p text:style-name="P229"><text:span text:style-name="T230">LIETUVOS RESPUBLIKOS MINISTRAS PIRMININKAS</text:span><text:span text:style-name="T231"><text:tab/>G. VAGNORIUS</text:span></text:p>
      <text:p text:style-name="P232"/>
      <text:soft-page-break/>
      <text:p text:style-name="P233">PATVIRTINTA</text:p>
      <text:p text:style-name="P241">Lietuvos Respublikos Vyriausybės</text:p>
      <text:p text:style-name="P242">1992 m. birželio 22 d. nutarimu Nr. 476</text:p>
      <text:p text:style-name="P243"/>
      <text:p text:style-name="P244"><text:span text:style-name="T245">VALSTYBINĖS IR VALSTYBINĖS AKCINĖS ĮMONĖS, KURIOMS NUO</text:span></text:p>
      <text:p text:style-name="P246">1992 M. LIEPOS 1 D. NUSTATOMA 50 PROCENTŲ SUMAŽINTA</text:p>
      <text:p text:style-name="P247"><text:span text:style-name="T248">PALŪKANŲ UŽ VALSTYBINIO KAPITALO<text:s/></text:span><text:span text:style-name="T249">NAUDOJIMĄ NORMA</text:span></text:p>
      <text:p text:style-name="P250"/>
      <text:p text:style-name="P251"><text:span text:style-name="T252">Susisiekimo ministerijos reguliavimo sfera</text:span></text:p>
      <text:p text:style-name="P253"/>
      <text:p text:style-name="P254">Autotransporto įmonės<text:s/></text:p>
      <text:p text:style-name="P255">Geležinkelio transporto įmonės<text:s/></text:p>
      <text:p text:style-name="P256">Vandens transporto įmonės<text:s/></text:p>
      <text:p text:style-name="P257">Oro transporto įmonės<text:s/></text:p>
      <text:p text:style-name="P258">Automobilių kelių eksploatavimo įmonės<text:s/></text:p>
      <text:p text:style-name="P259">Laivų remonto įmonės</text:p>
      <text:p text:style-name="Normal"/>
      <text:p text:style-name="P260">Skirsnio pakeitimai:</text:p>
      <text:p text:style-name="P261"><text:span text:style-name="T262">Nr.<text:s/></text:span><text:a xlink:href="https://www.e-tar.lt/portal/legalAct.html?documentId=TAR.B4A44C928607" office:target-frame-name="_top" xlink:show="replace"><text:span text:style-name="T263">318</text:span></text:a><text:span text:style-name="T264">, 1993-05-10, Žin., 1993, Nr. 16-410 (1993-05-21), i. k. 0931100NUTA00000318</text:span></text:p>
      <text:p text:style-name="Normal"/>
      <text:p text:style-name="P265"><text:span text:style-name="T266">Ryšių ir informatikos ministerijos reguliavimo sfera</text:span></text:p>
      <text:p text:style-name="Normal"/>
      <text:p text:style-name="P267">Specifinės paskirties ryšių įmonės</text:p>
      <text:p text:style-name="P268">Valstybinė įmonė „Lietuvos spauda“</text:p>
      <text:p text:style-name="P269"/>
      <text:p text:style-name="P270"><text:span text:style-name="T271">Lietuvos valstybinės standartizacijos tarnybos reguliavimo sfera</text:span></text:p>
      <text:p text:style-name="Normal"/>
      <text:p text:style-name="P272">Standartizacijos valstybinės įmonės</text:p>
      <text:p text:style-name="P273">Valstybiniai metrologijos centrai</text:p>
      <text:p text:style-name="P274"/>
      <text:p text:style-name="P275"><text:span text:style-name="T276">Miestų ir rajonų savivaldybių reguliavimo sfera</text:span></text:p>
      <text:p text:style-name="P277"/>
      <text:p text:style-name="P278"><text:span text:style-name="T279">Specialaus<text:s/></text:span><text:span text:style-name="T280">autotransporto įmonės</text:span></text:p>
      <text:p text:style-name="P281"><text:span text:style-name="T282">Elektrinio transporto įmonės</text:span></text:p>
      <text:p text:style-name="P283"><text:span text:style-name="T284">Kelių, gatvių ir jų statinių eksploatavimo įmonės</text:span></text:p>
      <text:p text:style-name="P285"><text:span text:style-name="T286">Bendros paskirties želdynus tvarkančios įmonės</text:span></text:p>
      <text:p text:style-name="P287"><text:span text:style-name="T288">Butų fondą eksploatuojančios įmonės</text:span></text:p>
      <text:p text:style-name="P289"><text:span text:style-name="T290">Valstybinė akcinė įmonė „Kopgalis</text:span><text:s/></text:p>
      <text:p text:style-name="P291">Papildyta pastraipa:</text:p>
      <text:p text:style-name="P292"><text:span text:style-name="T293">Nr.<text:s/></text:span><text:a xlink:href="https://www.e-tar.lt/portal/legalAct.html?documentId=TAR.ECE4B86B079D" office:target-frame-name="_top" xlink:show="replace"><text:span text:style-name="T294">462</text:span></text:a><text:span text:style-name="T295">, 1993-06-16, Žin., 1993, Nr. 25-588 (1993-06-25), i. k. 0931100NUTA00000462</text:span></text:p>
      <text:p text:style-name="Normal"/>
      <text:p text:style-name="P296">Papildyta skirsniu:</text:p>
      <text:p text:style-name="P297"><text:span text:style-name="T298">Nr.<text:s/></text:span><text:a xlink:href="https://www.e-tar.lt/portal/legalAct.html?documentId=TAR.3B897C65890F" office:target-frame-name="_top" xlink:show="replace"><text:span text:style-name="T299">884</text:span></text:a><text:span text:style-name="T300">, 1992-11-23, Žin., 1992, Nr. 36-1108 (1992-12-31), i. k. 0921100NUTA00000884</text:span></text:p>
      <text:p text:style-name="Normal"/>
      <text:p text:style-name="P301"><text:span text:style-name="T302">Pramonės ir prekybos ministerijos reguliavimo sfera</text:span></text:p>
      <text:p text:style-name="P303"/>
      <text:p text:style-name="P304"><text:span text:style-name="T305">Dailiųjų amatų įmonės</text:span><text:s/></text:p>
      <text:p text:style-name="P306"/>
      <text:p text:style-name="P307">Papildyta skirsniu:</text:p>
      <text:p text:style-name="P308"><text:span text:style-name="T309">Nr.<text:s/></text:span><text:a xlink:href="https://www.e-tar.lt/portal/legalAct.html?documentId=TAR.3B897C65890F" office:target-frame-name="_top" xlink:show="replace"><text:span text:style-name="T310">884</text:span></text:a><text:span text:style-name="T311">, 1992-11-23, Žin., 1992, Nr. 36-1108 (1992-12-31), i. k. 0921100NUTA00000884</text:span></text:p>
      <text:p text:style-name="Normal"/>
      <text:p text:style-name="P312"><text:span text:style-name="T313">Vidaus reikalų ministerijos reguliavimo sfera</text:span></text:p>
      <text:p text:style-name="P314"/>
      <text:p text:style-name="P315"><text:span text:style-name="T316">Valstybinė įmonė „Eismas“,</text:span></text:p>
      <text:p text:style-name="P317"><text:span text:style-name="T318">valstybinė įmonė „Signalas“,</text:span></text:p>
      <text:p text:style-name="P319"><text:span text:style-name="T320">valstybinė įmonė „Žemaitija</text:span><text:s/></text:p>
      <text:p text:style-name="P321">Papildyta skirsniu:</text:p>
      <text:p text:style-name="P322"><text:span text:style-name="T323">Nr.<text:s/></text:span><text:a xlink:href="https://www.e-tar.lt/portal/legalAct.html?documentId=TAR.EA2B08B91B96" office:target-frame-name="_top" xlink:show="replace"><text:span text:style-name="T324">303</text:span></text:a><text:span text:style-name="T325">, 1993-05-05, Žin., 1993, Nr. 15-395 (1993-05-21), i. k. 0931100NUTA00000303</text:span></text:p>
      <text:p text:style-name="Normal"/>
      <text:p text:style-name="P326">______________</text:p>
      <text:p text:style-name="P327"/>
      <text:p text:style-name="Normal"/>
      <text:p text:style-name="P328"/>
      <text:p text:style-name="P329"/>
      <text:p text:style-name="P330"><text:span text:style-name="T331">Pakeitimai:</text:span></text:p>
      <text:p text:style-name="P332"/>
      <text:p text:style-name="P333"><text:span text:style-name="T334">1.</text:span></text:p>
      <text:p text:style-name="P335"><text:span text:style-name="T336">Lietuvos Respublikos<text:s/></text:span><text:span text:style-name="T337">Vyriausybė, Nutarimas</text:span></text:p>
      <text:p text:style-name="P338"><text:span text:style-name="T339">Nr.<text:s/></text:span><text:a xlink:href="https://www.e-tar.lt/portal/legalAct.html?documentId=TAR.A16B05A55CC8" office:target-frame-name="_top" xlink:show="replace"><text:span text:style-name="T340">562</text:span></text:a><text:span text:style-name="T341">, 1992-07-17, Žin., 1992, Nr. 27-791 (1992-09-30), i. k. 0921100NUTA00000562</text:span></text:p>
      <text:p text:style-name="P342"><text:span text:style-name="T343">Dėl valstybės remiamos programos "Būstas"</text:span></text:p>
      <text:p text:style-name="P344"/>
      <text:p text:style-name="P345"><text:span text:style-name="T346">2.</text:span></text:p>
      <text:p text:style-name="P347"><text:span text:style-name="T348">Lietuvos Respublikos<text:s/></text:span><text:span text:style-name="T349">Vyriausybė, Nutarimas</text:span></text:p>
      <text:p text:style-name="P350"><text:span text:style-name="T351">Nr.<text:s/></text:span><text:a xlink:href="https://www.e-tar.lt/portal/legalAct.html?documentId=TAR.2AD7B188435F" office:target-frame-name="_top" xlink:show="replace"><text:span text:style-name="T352">765</text:span></text:a><text:span text:style-name="T353">, 1992-10-14, Lietuvos aidas, 1992, Nr. 206-0 (1992-10-21); Žin., 1992, Nr. 32-990 (1992-11-20), i. k. 0921100NUTA00000765</text:span></text:p>
      <text:p text:style-name="P354"><text:span text:style-name="T355">Dėl priemonių įmonių f</text:span><text:span text:style-name="T356">inansinei būklei pagerinti</text:span></text:p>
      <text:p text:style-name="P357"/>
      <text:p text:style-name="P358"><text:span text:style-name="T359">3.</text:span></text:p>
      <text:p text:style-name="P360"><text:span text:style-name="T361">Lietuvos Respublikos Vyriausybė, Nutarimas</text:span></text:p>
      <text:p text:style-name="P362"><text:span text:style-name="T363">Nr.<text:s/></text:span><text:a xlink:href="https://www.e-tar.lt/portal/legalAct.html?documentId=TAR.3B897C65890F" office:target-frame-name="_top" xlink:show="replace"><text:span text:style-name="T364">884</text:span></text:a><text:span text:style-name="T365">, 1992-11-23, Žin., 1992, Nr. 36-1108 (1992-12-31), i. k. 0921100NUTA00000884</text:span></text:p>
      <text:p text:style-name="P366"><text:span text:style-name="T367">Dėl Lietuvos Re</text:span><text:span text:style-name="T368">spublikos Vyriausybės 1992 m. birželio 22 d. nutarimo Nr. 476 papildymo</text:span></text:p>
      <text:p text:style-name="P369"/>
      <text:p text:style-name="P370"><text:span text:style-name="T371">4.</text:span></text:p>
      <text:p text:style-name="P372"><text:span text:style-name="T373">Lietuvos Respublikos Vyriausybė, Nutarimas</text:span></text:p>
      <text:p text:style-name="P374"><text:span text:style-name="T375">Nr.<text:s/></text:span><text:a xlink:href="https://www.e-tar.lt/portal/legalAct.html?documentId=TAR.047A6A08E47C" office:target-frame-name="_top" xlink:show="replace"><text:span text:style-name="T376">216</text:span></text:a><text:span text:style-name="T377">, 1993-03-31, Žin., 1993, Nr. 12-307 (1993-04-30</text:span><text:span text:style-name="T378">), i. k. 0931100NUTA00000216</text:span></text:p>
      <text:p text:style-name="P379"><text:span text:style-name="T380">Dėl vietinio kuro geresnio naudojimo</text:span></text:p>
      <text:p text:style-name="P381"/>
      <text:p text:style-name="P382"><text:span text:style-name="T383">5.</text:span></text:p>
      <text:p text:style-name="P384"><text:span text:style-name="T385">Lietuvos Respublikos Vyriausybė, Nutarimas</text:span></text:p>
      <text:p text:style-name="P386"><text:span text:style-name="T387">Nr.<text:s/></text:span><text:a xlink:href="https://www.e-tar.lt/portal/legalAct.html?documentId=TAR.EA2B08B91B96" office:target-frame-name="_top" xlink:show="replace"><text:span text:style-name="T388">303</text:span></text:a><text:span text:style-name="T389">, 1993-05-05, Žin., 1993, Nr. 15-395 (1993-05-21), i.<text:s/></text:span><text:span text:style-name="T390">k. 0931100NUTA00000303</text:span></text:p>
      <text:p text:style-name="P391"><text:span text:style-name="T392">Dėl Lietuvos Respublikos Vyriausybės 1992 m. birželio 22 d. nutarimo Nr. 476 papildymo</text:span></text:p>
      <text:p text:style-name="P393"/>
      <text:p text:style-name="P394"><text:span text:style-name="T395">6.</text:span></text:p>
      <text:p text:style-name="P396"><text:span text:style-name="T397">Lietuvos Respublikos Vyriausybė, Nutarimas</text:span></text:p>
      <text:p text:style-name="P398"><text:span text:style-name="T399">Nr.<text:s/></text:span><text:a xlink:href="https://www.e-tar.lt/portal/legalAct.html?documentId=TAR.B4A44C928607" office:target-frame-name="_top" xlink:show="replace"><text:span text:style-name="T400">318</text:span></text:a><text:span text:style-name="T401">, 1993-05-</text:span><text:span text:style-name="T402">10, Žin., 1993, Nr. 16-410 (1993-05-21), i. k. 0931100NUTA00000318</text:span></text:p>
      <text:p text:style-name="P403"><text:span text:style-name="T404">Dėl neatidėliotinų priemonių valstybinio keleivinio transporto veiklai gerinti</text:span></text:p>
      <text:p text:style-name="P405"/>
      <text:p text:style-name="P406"><text:span text:style-name="T407">7.</text:span></text:p>
      <text:p text:style-name="P408"><text:span text:style-name="T409">Lietuvos Respublikos Vyriausybė, Nutarimas</text:span></text:p>
      <text:p text:style-name="P410"><text:span text:style-name="T411">Nr.<text:s/></text:span><text:a xlink:href="https://www.e-tar.lt/portal/legalAct.html?documentId=TAR.ECE4B86B079D" office:target-frame-name="_top" xlink:show="replace"><text:span text:style-name="T412">462</text:span></text:a><text:span text:style-name="T413">, 1993-06-16, Žin., 1993, Nr. 25-588 (1993-06-25), i. k. 0931100NUTA00000462</text:span></text:p>
      <text:p text:style-name="P414"><text:span text:style-name="T415">Dėl Lietuvos Respublikos Vyriausybės 1992 m. birželio 22 d. nutarimo Nr. 476 papildymo</text:span></text:p>
      <text:p text:style-name="P416"/>
      <text:p text:style-name="P417"><text:span text:style-name="T418">8.</text:span></text:p>
      <text:p text:style-name="P419"><text:span text:style-name="T420">Lietuvos Respublikos Vyriausybė, Nutarimas</text:span></text:p>
      <text:p text:style-name="P421"><text:span text:style-name="T422">Nr.<text:s/></text:span><text:a xlink:href="https://www.e-tar.lt/portal/legalAct.html?documentId=TAR.1B8EFC739265" office:target-frame-name="_top" xlink:show="replace"><text:span text:style-name="T423">473</text:span></text:a><text:span text:style-name="T424">, 1993-06-24, Žin., 1993, Nr. 26-608 (1993-07-02), i. k. 0931100NUTA00000473</text:span></text:p>
      <text:p text:style-name="P425"><text:span text:style-name="T426">Dėl Lietuvos Respublikos Vyriausybės 1992 m. bi</text:span><text:span text:style-name="T427">rželio 22 d. nutarimo Nr. 476 dalinio pakeitimo</text:span></text:p>
      <text:p text:style-name="P428"/>
      <text:p text:style-name="P429"><text:span text:style-name="T430">9.</text:span></text:p>
      <text:p text:style-name="P431"><text:span text:style-name="T432">Lietuvos Respublikos Vyriausybė, Nutarimas</text:span></text:p>
      <text:p text:style-name="P433"><text:span text:style-name="T434">Nr.<text:s/></text:span><text:a xlink:href="https://www.e-tar.lt/portal/legalAct.html?documentId=TAR.FA037BE3206F" office:target-frame-name="_top" xlink:show="replace"><text:span text:style-name="T435">487</text:span></text:a><text:span text:style-name="T436">, 1993-07-03, Žin., 1993, Nr. 27-631 (1993-07-09), i. k. 0931100NUTA0000</text:span><text:span text:style-name="T437">0487</text:span></text:p>
      <text:p text:style-name="P438"><text:span text:style-name="T439">Dėl Lietuvos Respublikos Vyriausybės 1992 m. birželio 22 d. nutarimo Nr. 476 papildymo</text:span></text:p>
      <text:p text:style-name="P440"/>
      <text:p text:style-name="P441"><text:span text:style-name="T442">10.</text:span></text:p>
      <text:p text:style-name="P443"><text:span text:style-name="T444">Lietuvos Respublikos Vyriausybė, Nutarimas</text:span></text:p>
      <text:p text:style-name="P445"><text:span text:style-name="T446">Nr.<text:s/></text:span><text:a xlink:href="https://www.e-tar.lt/portal/legalAct.html?documentId=TAR.CEA33E4545C0" office:target-frame-name="_top" xlink:show="replace"><text:span text:style-name="T447">569</text:span></text:a><text:span text:style-name="T448">, 1993-07-27, Žin., 1993, N</text:span><text:span text:style-name="T449">r. 33-762 (1993-07-30), i. k. 0931100NUTA00000569</text:span></text:p>
      <text:p text:style-name="P450"><text:span text:style-name="T451">Dėl statybos ir montavimo bei projektavimo įmonių atsiskaitymo su biudžetu</text:span></text:p>
      <text:p text:style-name="P452"/>
      <text:p text:style-name="P453"><text:span text:style-name="T454">11.</text:span></text:p>
      <text:p text:style-name="P455"><text:span text:style-name="T456">Lietuvos Respublikos Vyriausybė, Nutarimas</text:span></text:p>
      <text:p text:style-name="P457"><text:span text:style-name="T458">Nr.<text:s/></text:span><text:a xlink:href="https://www.e-tar.lt/portal/legalAct.html?documentId=TAR.9865B68647E3" office:target-frame-name="_top" xlink:show="replace"><text:span text:style-name="T459">59</text:span></text:a><text:span text:style-name="T460">, 1994-01-31, Žin., 1994, Nr. 10-157 (1994-02-04), i. k. 0941100NUTA00000059</text:span></text:p>
      <text:p text:style-name="P461"><text:span text:style-name="T462">Dėl Lietuvos Respublikos Vyriausybės 1992 m. birželio 22 d. nutarimo Nr. 476 dalinio pakeitimo</text:span></text:p>
      <text:p text:style-name="P463"/>
      <text:p text:style-name="P464"><text:span text:style-name="T465">12.</text:span></text:p>
      <text:p text:style-name="P466"><text:span text:style-name="T467">Lietuvos Respublikos Vyriausybė, Nutarimas</text:span></text:p>
      <text:p text:style-name="P468"><text:span text:style-name="T469">Nr.<text:s/></text:span><text:a xlink:href="https://www.e-tar.lt/portal/legalAct.html?documentId=TAR.410A210D1517" office:target-frame-name="_top" xlink:show="replace"><text:span text:style-name="T470">443</text:span></text:a><text:span text:style-name="T471">, 1994-06-03, Žin., 1994, Nr. 43-801 (1994-06-08), i. k. 0941100NUTA00000443</text:span></text:p>
      <text:p text:style-name="P472"><text:span text:style-name="T473">Dėl Lietuvos Respublikos Vyriausybės 1992 m. birželio 22 d. nutarimo Nr. 476 dalinio pakeitimo</text:span></text:p>
      <text:p text:style-name="P474"/>
      <text:p text:style-name="P475"><text:span text:style-name="T476">13.</text:span></text:p>
      <text:p text:style-name="P477"><text:span text:style-name="T478">Lietuvos Respublikos Vyriausybė, Nutarimas</text:span></text:p>
      <text:p text:style-name="P479"><text:span text:style-name="T480">Nr.<text:s/></text:span><text:a xlink:href="https://www.e-tar.lt/portal/legalAct.html?documentId=TAR.89CDAF277C0C" office:target-frame-name="_top" xlink:show="replace"><text:span text:style-name="T481">666</text:span></text:a><text:span text:style-name="T482">, 1994-07-29, Žin., 1994, Nr. 60-1191 (1994-08-05), i. k. 0941100NUTA00000666</text:span></text:p>
      <text:p text:style-name="P483"><text:span text:style-name="T484">Dėl Lietuvos Respublikos Vyriausybės 1992<text:s/></text:span><text:span text:style-name="T485">m. birželio 22 d. nutarimo Nr. 476 dalinio pakeitimo ir kai kurių nutarimų medicininės ir farmacinės veiklos klausimais pripažinimo netekusiais galios</text:span></text:p>
      <text:p text:style-name="P486"/>
      <text:p text:style-name="P4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3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37" style:parent-style-name="DefaultParagraphFont" style:family="text">
      <style:text-properties fo:language="en" fo:country="GB"/>
    </style:style>
    <style:style style:name="P2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235"><draw:frame draw:style-name="F236" text:anchor-type="paragraph" svg:y="0.0006in" draw:z-index="0"><draw:text-box fo:min-height="0in" fo:min-width="0in"><text:p text:style-name="P234"><text:span text:style-name="T237"><text:page-number text:fixed="false">6</text:page-number></text:span></text:p></draw:text-box></draw:frame></text:p>
      </style:header>
      <style:footer>
        <text:p text:style-name="P238"/>
      </style:footer>
    </style:master-page>
    <style:master-page style:next-style-name="MP1" style:name="MPF1" style:page-layout-name="PL1">
      <style:header>
        <text:p text:style-name="P239"/>
      </style:header>
      <style:footer>
        <text:p text:style-name="P2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1-17T13:47:00Z</meta:creation-date>
    <dc:date>2019-01-17T13:47:00Z</dc:date>
    <meta:template xlink:href="Normal.dotm" xlink:type="simple"/>
    <meta:editing-cycles>2</meta:editing-cycles>
    <meta:editing-duration>PT0S</meta:editing-duration>
    <meta:document-statistic meta:page-count="6" meta:paragraph-count="95" meta:word-count="2011" meta:character-count="14686" meta:row-count="354" meta:non-whitespace-character-count="12770"/>
  </office:meta>
</office:document-meta>
</file>