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4923in"/>
      <style:text-properties fo:text-transform="uppercase" fo:color="#000000"/>
    </style:style>
    <style:style style:name="TableColumn58" style:family="table-column">
      <style:table-column-properties style:column-width="3.5in"/>
    </style:style>
    <style:style style:name="TableColumn59" style:family="table-column">
      <style:table-column-properties style:column-width="3.3437in"/>
    </style:style>
    <style:style style:name="Table57" style:family="table">
      <style:table-properties style:width="6.8437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text-transform="uppercase"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text-transform="uppercase"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center"/>
    </style:style>
    <style:style style:name="P77" style:parent-style-name="Normal" style:family="paragraph">
      <style:paragraph-properties fo:break-before="page"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ab-stops>
          <style:tab-stop style:type="left" style:position="0.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5in"/>
        </style:tab-stops>
      </style:paragraph-properties>
      <style:text-properties fo:color="#000000"/>
    </style:style>
    <style:style style:name="P566" style:parent-style-name="Normal" style:family="paragraph">
      <style:paragraph-properties fo:text-align="justify" fo:text-indent="0.4923in">
        <style:tab-stops>
          <style:tab-stop style:type="left" style:position="0.5in"/>
        </style:tab-stops>
      </style:paragraph-properties>
      <style:text-properties fo:color="#000000"/>
    </style:style>
    <style:style style:name="P567" style:parent-style-name="Normal" style:family="paragraph">
      <style:paragraph-properties fo:text-align="justify" fo:text-indent="0.4923in">
        <style:tab-stops>
          <style:tab-stop style:type="left" style:position="0.5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break-before="page" fo:text-indent="3.543in"/>
    </style:style>
    <style:style style:name="P572" style:parent-style-name="Normal" style:family="paragraph">
      <style:paragraph-properties fo:text-indent="3.543in"/>
    </style:style>
    <style:style style:name="T573" style:parent-style-name="DefaultParagraphFont" style:family="text">
      <style:text-properties style:font-name="TimesLT" style:font-size-complex="12pt" fo:language="en" fo:country="US"/>
    </style:style>
    <style:style style:name="T574" style:parent-style-name="DefaultParagraphFont" style:family="text">
      <style:text-properties style:font-name="TimesLT" style:font-size-complex="12pt" fo:language="en" fo:country="US"/>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8" style:parent-style-name="Normal" style:family="paragraph">
      <style:paragraph-properties fo:text-align="center"/>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text-position="super 66.6%"/>
    </style:style>
    <style:style style:name="P585" style:parent-style-name="Normal" style:family="paragraph">
      <style:paragraph-properties fo:text-align="center"/>
    </style:style>
    <style:style style:name="T586" style:parent-style-name="DefaultParagraphFont" style:family="text">
      <style:text-properties fo:font-style="italic" style:font-style-asian="italic"/>
    </style:style>
    <style:style style:name="T587" style:parent-style-name="DefaultParagraphFont" style:family="text">
      <style:text-properties style:text-position="sub 66.6%"/>
    </style:style>
    <style:style style:name="T588" style:parent-style-name="DefaultParagraphFont" style:family="text">
      <style:text-properties style:text-position="sub 66.6%"/>
    </style:style>
    <style:style style:name="T589" style:parent-style-name="DefaultParagraphFont" style:family="text">
      <style:text-properties style:text-position="sub 66.6%"/>
    </style:style>
    <style:style style:name="P590" style:parent-style-name="Normal" style:family="paragraph">
      <style:paragraph-properties fo:text-align="justify" fo:text-indent="0.4923in"/>
      <style:text-properties fo:color="#000000" style:text-position="sub 66.6%"/>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font-style="italic" style:font-style-asian="italic" fo:color="#000000" style:text-position="sub 66.6%"/>
    </style:style>
    <style:style style:name="T595" style:parent-style-name="DefaultParagraphFont" style:family="text">
      <style:text-properties fo:color="#000000" style:text-position="sub 66.6%"/>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font-style="italic" style:font-style-asian="italic" fo:color="#000000" style:text-position="sub 66.6%"/>
    </style:style>
    <style:style style:name="T600" style:parent-style-name="DefaultParagraphFont" style:family="text">
      <style:text-properties fo:font-style="italic" style:font-style-asian="italic" fo:color="#000000" style:text-position="-30% 1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indent="0.4923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ab-stops>
          <style:tab-stop style:type="left" style:position="2.075in"/>
          <style:tab-stop style:type="left" style:position="4.4173in"/>
        </style:tab-stops>
      </style:paragraph-properties>
      <style:text-properties fo:font-weight="bold" style:font-weight-asian="bold" fo:color="#000000"/>
    </style:style>
    <style:style style:name="TableColumn611" style:family="table-column">
      <style:table-column-properties style:column-width="1.5701in"/>
    </style:style>
    <style:style style:name="TableColumn612" style:family="table-column">
      <style:table-column-properties style:column-width="2.377in"/>
    </style:style>
    <style:style style:name="TableColumn613" style:family="table-column">
      <style:table-column-properties style:column-width="2.7451in"/>
    </style:style>
    <style:style style:name="Table610"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4923in"/>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0618in"/>
      <style:text-properties style:font-size-complex="12pt" style:language-asian="lt" style:country-asian="LT"/>
    </style:style>
    <style:style style:name="P619" style:parent-style-name="Normal" style:family="paragraph">
      <style:paragraph-properties fo:text-align="center" fo:text-indent="-0.0618in"/>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text-indent="-0.0618in"/>
      <style:text-properties style:font-size-complex="12pt" style:language-asian="lt" style:country-asian="LT"/>
    </style:style>
    <style:style style:name="P622" style:parent-style-name="Normal" style:family="paragraph">
      <style:paragraph-properties fo:text-align="center" fo:text-indent="-0.0618in"/>
      <style:text-properties style:font-size-complex="12pt" style:language-asian="lt" style:country-asian="LT"/>
    </style:style>
    <style:style style:name="TableRow623" style:family="table-row">
      <style:table-row-properties/>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indent="0.4923in"/>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indent="0.4923in"/>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indent="0.4923in"/>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4923in"/>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4923in"/>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indent="0.4923in"/>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4923in"/>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4923in"/>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indent="0.4923in"/>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923in"/>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4923in"/>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4923in"/>
      <style:text-properties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4923in"/>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4923in"/>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4923in"/>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4923in"/>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4923in"/>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indent="0.4923in"/>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4923in"/>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4923in"/>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ableRow921" style:family="table-row">
      <style:table-row-properties style:min-row-height="0.1652in"/>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4923in"/>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ableRow934" style:family="table-row">
      <style:table-row-properties style:min-row-height="0.1652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4923in"/>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4923in"/>
      <style:text-properties style:font-size-complex="12pt" style:language-asian="lt" style:country-asian="LT"/>
    </style:style>
    <style:style style:name="TableRow945" style:family="table-row">
      <style:table-row-properties style:min-row-height="0.1652in"/>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4923in"/>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4923in"/>
      <style:text-properties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indent="0.4923in"/>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4923in"/>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923in"/>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4923in"/>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indent="0.4923in"/>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4923in"/>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indent="0.4923in"/>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923in"/>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paragraph-properties fo:break-before="page" fo:text-indent="3.543in"/>
    </style:style>
    <style:style style:name="P1068" style:parent-style-name="Normal" style:family="paragraph">
      <style:paragraph-properties fo:text-indent="3.543in"/>
    </style:style>
    <style:style style:name="T1069" style:parent-style-name="DefaultParagraphFont" style:family="text">
      <style:text-properties style:font-name="TimesLT" style:font-size-complex="12pt" fo:language="en" fo:country="US"/>
    </style:style>
    <style:style style:name="T1070" style:parent-style-name="DefaultParagraphFont" style:family="text">
      <style:text-properties style:font-name="TimesLT" style:font-size-complex="12pt" fo:language="en" fo:country="US"/>
    </style:style>
    <style:style style:name="P10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center"/>
      <style:text-properties fo:font-weight="bold" style:font-weight-asian="bold" fo:text-transform="uppercase" fo:color="#000000"/>
    </style:style>
    <style:style style:name="P1075" style:parent-style-name="Normal" style:family="paragraph">
      <style:paragraph-properties fo:text-align="center"/>
      <style:text-properties fo:font-weight="bold" style:font-weight-asian="bold" fo:text-transform="uppercase"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center"/>
    </style:style>
    <style:style style:name="T1081" style:parent-style-name="DefaultParagraphFont" style:family="text">
      <style:text-properties style:text-position="sub 66.6%"/>
    </style:style>
    <style:style style:name="T1082" style:parent-style-name="DefaultParagraphFont" style:family="text">
      <style:text-properties style:text-position="super 66.6%"/>
    </style:style>
    <style:style style:name="T1083" style:parent-style-name="DefaultParagraphFont" style:family="text">
      <style:text-properties style:text-position="sub 66.6%"/>
    </style:style>
    <style:style style:name="T1084" style:parent-style-name="DefaultParagraphFont" style:family="text">
      <style:text-properties style:text-position="sub 66.6%"/>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text-position="sub 66.6%"/>
    </style:style>
    <style:style style:name="T1092" style:parent-style-name="DefaultParagraphFont" style:family="text">
      <style:text-properties fo:font-style="italic" style:font-style-asian="italic" fo:color="#000000" style:text-position="-30% 1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T1099" style:parent-style-name="DefaultParagraphFont" style:family="text">
      <style:text-properties style:text-position="sub 66.6%"/>
    </style:style>
    <style:style style:name="T1100" style:parent-style-name="DefaultParagraphFont" style:family="text">
      <style:text-properties style:text-position="super 66.6%"/>
    </style:style>
    <style:style style:name="T1101" style:parent-style-name="DefaultParagraphFont" style:family="text">
      <style:text-properties style:text-position="sub 66.6%"/>
    </style:style>
    <style:style style:name="T1102" style:parent-style-name="DefaultParagraphFont" style:family="text">
      <style:text-properties style:text-position="sub 66.6%"/>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text-position="sub 66.6%"/>
    </style:style>
    <style:style style:name="T1106" style:parent-style-name="DefaultParagraphFont" style:family="text">
      <style:text-properties style:text-position="super 66.6%"/>
    </style:style>
    <style:style style:name="T1107" style:parent-style-name="DefaultParagraphFont" style:family="text">
      <style:text-properties style:text-position="sub 66.6%"/>
    </style:style>
    <style:style style:name="T1108" style:parent-style-name="DefaultParagraphFont" style:family="text">
      <style:text-properties style:text-position="sub 66.6%"/>
    </style:style>
    <style:style style:name="P1109" style:parent-style-name="Normal" style:family="paragraph">
      <style:paragraph-properties fo:text-align="center"/>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P1116" style:parent-style-name="Normal" style:family="paragraph">
      <style:paragraph-properties fo:break-before="page" fo:text-indent="3.543in"/>
    </style:style>
    <style:style style:name="P1117" style:parent-style-name="Normal" style:family="paragraph">
      <style:paragraph-properties fo:text-indent="3.543in"/>
    </style:style>
    <style:style style:name="T1118" style:parent-style-name="DefaultParagraphFont" style:family="text">
      <style:text-properties style:font-name="TimesLT" style:font-size-complex="12pt" fo:language="en" fo:country="US"/>
    </style:style>
    <style:style style:name="T1119" style:parent-style-name="DefaultParagraphFont" style:family="text">
      <style:text-properties style:font-name="TimesLT" style:font-size-complex="12pt" fo:language="en" fo:country="US"/>
    </style:style>
    <style:style style:name="P1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paragraph-properties fo:text-align="center"/>
      <style:text-properties fo:font-weight="bold" style:font-weight-asian="bold" fo:text-transform="uppercase" fo:color="#000000"/>
    </style:style>
    <style:style style:name="P1123" style:parent-style-name="Normal" style:family="paragraph">
      <style:paragraph-properties fo:text-align="center"/>
      <style:text-properties fo:font-weight="bold" style:font-weight-asian="bold" fo:text-transform="uppercase"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indent="0.4923in"/>
    </style:style>
    <style:style style:name="P1127" style:parent-style-name="Normal" style:family="paragraph">
      <style:paragraph-properties fo:text-align="center"/>
    </style:style>
    <style:style style:name="T1128" style:parent-style-name="DefaultParagraphFont" style:family="text">
      <style:text-properties style:text-position="sub 66.6%"/>
    </style:style>
    <style:style style:name="T1129" style:parent-style-name="DefaultParagraphFont" style:family="text">
      <style:text-properties style:text-position="sub 66.6%"/>
    </style:style>
    <style:style style:name="T1130" style:parent-style-name="DefaultParagraphFont" style:family="text">
      <style:text-properties style:text-position="sub 66.6%"/>
    </style:style>
    <style:style style:name="T1131" style:parent-style-name="DefaultParagraphFont" style:family="text">
      <style:text-properties style:text-position="super 66.6%"/>
    </style:style>
    <style:style style:name="T1132" style:parent-style-name="DefaultParagraphFont" style:family="text">
      <style:text-properties style:text-position="sub 66.6%"/>
    </style:style>
    <style:style style:name="T1133" style:parent-style-name="DefaultParagraphFont" style:family="text">
      <style:text-properties style:text-position="sub 66.6%"/>
    </style:style>
    <style:style style:name="T1134" style:parent-style-name="DefaultParagraphFont" style:family="text">
      <style:text-properties style:text-position="sub 66.6%"/>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font-style="italic" style:font-style-asian="italic" fo:color="#000000" style:text-position="sub 66.6%"/>
    </style:style>
    <style:style style:name="T1142" style:parent-style-name="DefaultParagraphFont" style:family="text">
      <style:text-properties fo:color="#000000" style:text-position="sub 66.6%"/>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fo:color="#000000"/>
    </style:style>
    <style:style style:name="T1145" style:parent-style-name="DefaultParagraphFont" style:family="text">
      <style:text-properties fo:font-style="italic" style:font-style-asian="italic" fo:color="#000000" style:text-position="sub 66.6%"/>
    </style:style>
    <style:style style:name="T1146" style:parent-style-name="DefaultParagraphFont" style:family="text">
      <style:text-properties fo:font-style="italic" style:font-style-asian="italic" fo:color="#000000" style:text-position="-30% 1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font-style="italic" style:font-style-asian="italic" fo:color="#000000" style:text-position="sub 66.6%"/>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font-style="italic" style:font-style-asian="italic" fo:color="#000000" style:text-position="-30% 100%"/>
    </style:style>
    <style:style style:name="T1160" style:parent-style-name="DefaultParagraphFont" style:family="text">
      <style:text-properties fo:font-style="italic" style:font-style-asian="italic" fo:color="#000000" style:text-position="sub 66.6%"/>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fo:color="#000000"/>
    </style:style>
    <style:style style:name="T1163" style:parent-style-name="DefaultParagraphFont" style:family="text">
      <style:text-properties fo:font-style="italic" style:font-style-asian="italic" fo:color="#000000" style:text-position="-30% 100%"/>
    </style:style>
    <style:style style:name="T1164" style:parent-style-name="DefaultParagraphFont" style:family="text">
      <style:text-properties fo:font-style="italic" style:font-style-asian="italic" fo:color="#000000" style:text-position="sub 66.6%"/>
    </style:style>
    <style:style style:name="T1165" style:parent-style-name="DefaultParagraphFont" style:family="text">
      <style:text-properties fo:font-style="italic" style:font-style-asian="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fo:color="#000000"/>
    </style:style>
    <style:style style:name="T1169" style:parent-style-name="DefaultParagraphFont" style:family="text">
      <style:text-properties fo:font-style="italic" style:font-style-asian="italic" fo:color="#000000" style:text-position="sub 66.6%"/>
    </style:style>
    <style:style style:name="T1170" style:parent-style-name="DefaultParagraphFont" style:family="text">
      <style:text-properties fo:font-style="italic" style:font-style-asian="italic" fo:color="#000000" style:text-position="-30% 1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fo:color="#000000"/>
    </style:style>
    <style:style style:name="T1173" style:parent-style-name="DefaultParagraphFont" style:family="text">
      <style:text-properties fo:font-style="italic" style:font-style-asian="italic" fo:color="#000000" style:text-position="sub 66.6%"/>
    </style:style>
    <style:style style:name="T1174" style:parent-style-name="DefaultParagraphFont" style:family="text">
      <style:text-properties fo:color="#000000" style:text-position="sub 66.6%"/>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center"/>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text-indent="3.543in"/>
    </style:style>
    <style:style style:name="P1191" style:parent-style-name="Normal" style:family="paragraph">
      <style:paragraph-properties fo:text-indent="3.543in"/>
    </style:style>
    <style:style style:name="T1192" style:parent-style-name="DefaultParagraphFont" style:family="text">
      <style:text-properties style:font-name="TimesLT" style:font-size-complex="12pt" fo:language="en" fo:country="US"/>
    </style:style>
    <style:style style:name="T1193" style:parent-style-name="DefaultParagraphFont" style:family="text">
      <style:text-properties style:font-name="TimesLT" style:font-size-complex="12pt" fo:language="en" fo:country="US"/>
    </style:style>
    <style:style style:name="P1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text-indent="3.543in"/>
      <style:text-properties fo:color="#000000" style:font-size-complex="12pt"/>
    </style:style>
    <style:style style:name="P1197" style:parent-style-name="Normal" style:family="paragraph">
      <style:paragraph-properties fo:text-align="center"/>
      <style:text-properties fo:font-weight="bold" style:font-weight-asian="bold" fo:text-transform="uppercase"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05-09-16 iki 2010-06-17</text:span></text:p>
      <text:p text:style-name="P10"/>
      <text:p text:style-name="P11"><text:span text:style-name="T12">Įsakymas paskelbtas: Žin. 2001, Nr.<text:s/></text:span><text:a xlink:href="https://www.e-tar.lt/portal/legalAct.html?documentId=TAR.EDCABCFD974F" office:target-frame-name="_top" xlink:show="replace"><text:span text:style-name="T13">13-414</text:span></text:a><text:span text:style-name="T14">, i. k. 101301MISAK00000059</text:span></text:p>
      <text:p text:style-name="P15"/>
      <text:p text:style-name="P16"/>
      <text:p text:style-name="P17"><text:span text:style-name="T18"/><text:span text:style-name="T19">LIETUVOS RESPUBLIKOS APLINKOS MINISTRAS</text:span></text:p>
      <text:p text:style-name="P20"/>
      <text:p text:style-name="P21">Į S A K Y M A S</text:p>
      <text:p text:style-name="P22">DĖL NORMATYVINIO DOKUMENTO LAND 41 – 2001 „RADIONUKLIDŲ IŠMETIMO Į APLINKĄ IŠ MEDICINOS, PRAMONĖS, ŽEMĖS ŪKIO OBJEKTŲ BEI ATLIEKANT MOKSLINIUS TYRIMUS NORMOS IR RADIOAKTYVIŲJŲ TERŠALŲ IŠMETIMO LEIDIMŲ IŠDAVIMO TVARKA“ PATVIRTINIMO</text:p>
      <text:p text:style-name="P23"/>
      <text:p text:style-name="P24">2001 m. sausio 23 d. Nr. 59</text:p>
      <text:p text:style-name="P25">Vilnius</text:p>
      <text:p text:style-name="P26"/>
      <text:p text:style-name="P27"><text:span text:style-name="T28">Vadovaudamasis Lietuv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6 straipsnio 5 dalies 8 punktu ir siekdamas įgyvendinti Europos Tarybos direktyvos 96/29/EURATOM reikalavimus:<text:s/></text:span></text:p>
      <text:p text:style-name="P33"><text:span text:style-name="T34">1</text:span><text:span text:style-name="T35">.<text:s/></text:span><text:span text:style-name="T36">Tvirtinu</text:span><text:span text:style-name="T37"><text:s/>Lietuvos Respublikos aplinkos apsaugos normatyvinį dokumentą LAND 41 – 2001 „Radionuklidų išmetimo į aplinką iš medicinos, pramonės, žemės ūkio objektų bei atliekant mokslinius tyrimus normos ir radioaktyviųjų teršalų išmetimo leidimų išdavimo tvarka“ (pr</text:span><text:span text:style-name="T38">idedama).</text:span></text:p>
      <text:p text:style-name="P39"><text:span text:style-name="T40">2</text:span><text:span text:style-name="T41">. Nustatau, kad 1 punktu patvirtinti reikalavimai yra privalomi juridiniams ir fiziniams asmenims bei įmonėms, neturinčioms juridinio asmens statuso.</text:span></text:p>
      <text:p text:style-name="P42"><text:span text:style-name="T43">3</text:span><text:span text:style-name="T44">.<text:s/></text:span><text:span text:style-name="T45">Nustata</text:span><text:span text:style-name="T46">u, kad šio įsakymo 1 punktu patvirtintas Lietuvos Respublikos aplinkos apsaug</text:span><text:span text:style-name="T47">os normatyvinis dokumentas LAND 41-2001 „Radionuklidų išmetimo į aplinką iš medicinos, pramonės, žemės ūkio objektų bei atliekant mokslinius tyrimus normos ir radioaktyviųjų teršalų išmetimo leidimų išdavimo tvarka“ peržiūrimas 2008 m.</text:span><text:s/></text:p>
      <text:p text:style-name="P48">Punkto pakeitimai:</text:p>
      <text:p text:style-name="P49"><text:span text:style-name="T50">Nr.<text:s/></text:span><text:a xlink:href="https://www.e-tar.lt/portal/legalAct.html?documentId=TAR.E875CC46AAD4" office:target-frame-name="_top" xlink:show="replace"><text:span text:style-name="T51">D1-433</text:span></text:a><text:span text:style-name="T52">, 2005-09-06, Žin., 2005, Nr. 111-4065 (2005-09-15), i. k. 105301MISAK00D1-433</text:span></text:p>
      <text:p text:style-name="Normal"/>
      <text:p text:style-name="P53"/>
      <text:p text:style-name="P54"/>
      <text:p text:style-name="P55">MINISTRAS<text:tab/>HENRIKAS ŽUKAUSKAS</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uderinta<text:s/></text:p>
          </table:table-cell>
          <table:table-cell table:style-name="TableCell63">
            <text:p text:style-name="P64"><text:span text:style-name="T65">Patvirtinta</text:span></text:p>
          </table:table-cell>
        </table:table-row>
        <table:table-row table:style-name="TableRow66">
          <table:table-cell table:style-name="TableCell67">
            <text:p text:style-name="P68">Sveikatos apsaugos ministerijos<text:s/></text:p>
          </table:table-cell>
          <table:table-cell table:style-name="TableCell69">
            <text:p text:style-name="P70">Lietuvos Respublikos aplinkos ministro<text:s/></text:p>
          </table:table-cell>
        </table:table-row>
        <table:table-row table:style-name="TableRow71">
          <table:table-cell table:style-name="TableCell72">
            <text:p text:style-name="P73">2001 m. sausio 3 d. raštu Nr. 31-08-55<text:s/></text:p>
          </table:table-cell>
          <table:table-cell table:style-name="TableCell74">
            <text:p text:style-name="P75">2001 m. sausio 23 d. įsakymu Nr. 59</text:p>
          </table:table-cell>
        </table:table-row>
      </table:table>
      <text:p text:style-name="P76"/>
      <text:p text:style-name="P77"/>
      <text:p text:style-name="P78"><text:span text:style-name="T79">radionuklidų išmetimo į aplinką iš medicinoS, pramonės,<text:s/></text:span></text:p>
      <text:p text:style-name="P80">žemės ūkio objektų Bei atliekant mokslinius tyrimus normos ir<text:s/></text:p>
      <text:p text:style-name="P81"><text:span text:style-name="T82">radioaktyviųjų teršalų išmetimo leidimų išdavimo tvarka LAND 41 – 2001</text:span></text:p>
      <text:p text:style-name="P83"/>
      <text:p text:style-name="P84"><text:span text:style-name="T85">Normatyvinis dokumentas įsigalioja nuo 2002 m. sausio 1 d.</text:span></text:p>
      <text:p text:style-name="P86">Pirmasis šio normatyvinio dokumento peržiūrėjimas – 2005 m.</text:p>
      <text:p text:style-name="P87">Vadovaujantis Lietuvos Respublikos aplinkos apsaugos įstatymu, Aplinkos ministerijos nuostatais, patvirtintais Lietuvos Respublikos Vyriausybės 1998 m. rugsėjo 22 d. nutarimu Nr. 1138, Aplinkos ministerijos patvirtinti normatyviniai reikalavimai yra privalomi visiems juridiniams ir fiziniams asmenims bei įmonėms, neturinčioms juridinio asmens teisių.</text:p>
      <text:p text:style-name="P88"/>
      <text:p text:style-name="P89"><text:span text:style-name="T90">I</text:span><text:span text:style-name="T91">.<text:s/></text:span><text:span text:style-name="T92">Tikslas ir taikymo sritis</text:span></text:p>
      <text:p text:style-name="P93"/>
      <text:p text:style-name="P94"><text:span text:style-name="T95">1</text:span><text:span text:style-name="T96">. Šis norminis dokumentas skirtas apsaugoti žmones, gyvuosius organizmus, gamtos išteklius (žemę, miškus, vandenis) ir kitus aplinkos objektus nuo žalingo jonizuojančiosios spinduliuotės poveikio bei taršos radionuklidais, naudojant radioaktyviąsias medžia</text:span><text:span text:style-name="T97">gas medicinos srityje, pramonėje, žemės ūkyje ir atliekant mokslinius tyrimus.<text:s/></text:span></text:p>
      <text:p text:style-name="P98"><text:span text:style-name="T99">2</text:span><text:span text:style-name="T100">. Šio dokumento tikslai:</text:span></text:p>
      <text:p text:style-name="P101"><text:span text:style-name="T102">2.1</text:span><text:span text:style-name="T103">. nustatyti pagrindinius reikalavimus planuojant ir organizuojant radionuklidų turinčių medžiagų šalinimą į aplinką;<text:s/></text:span></text:p>
      <text:p text:style-name="P104"><text:span text:style-name="T105">2.2</text:span><text:span text:style-name="T106">. nustatyti pagr</text:span><text:span text:style-name="T107">indinius aplinkos monitoringo reikalavimus;</text:span></text:p>
      <text:p text:style-name="P108"><text:span text:style-name="T109">2.3</text:span><text:span text:style-name="T110">. nustatyti nekontroliuojamosios taršos kriterijus.</text:span></text:p>
      <text:p text:style-name="P111"><text:span text:style-name="T112">3</text:span><text:span text:style-name="T113">. Šis normatyvinis dokumentas privalomas visiems fiziniams ir juridiniams asmenims bei įmonėms, neturinčioms juridinio asmens teisių, vykdantiems<text:s/></text:span><text:span text:style-name="T114">arba planuojantiems vykdyti veiklą, susijusią su radioaktyviosiomis medžiagomis, dėl kurios galima aplinkos (oro, vandens, dirvožemio) tarša radionuklidais, išskyrus branduolinės energetikos objektus (atomines elektrines, branduolinius reaktorius, branduol</text:span><text:span text:style-name="T115">inių medžiagų ir radioaktyviųjų atliekų saugyklas bei jų perdirbimo ar tvarkymo objektus). Šis norminis dokumentas taip pat netaikomas pakartotinai naudojant mažai radionuklidų turinčias medžiagas ir šalinant atliekas, kurios reglamentuojamos Lietuvos Resp</text:span><text:span text:style-name="T116">ublikos aplinkos apsaugos normatyviniame dokumente [4.6].</text:span></text:p>
      <text:p text:style-name="P117"/>
      <text:p text:style-name="P118"><text:span text:style-name="T119">II</text:span><text:span text:style-name="T120">.<text:s/></text:span><text:span text:style-name="T121">Nuorodos</text:span></text:p>
      <text:p text:style-name="P122"/>
      <text:p text:style-name="P123"><text:span text:style-name="T124">4</text:span><text:span text:style-name="T125">. Šis normatyvinis dokumentas parengtas vadovaujantis šiais teisės aktais:</text:span></text:p>
      <text:p text:style-name="P126"><text:span text:style-name="T127">4.1</text:span><text:span text:style-name="T128">. Lietuvos Respublikos aplinkos apsaugos įstatymu (Žin., 1992, Nr.<text:s/></text:span><text:a xlink:href="https://www.e-tar.lt/portal/lt/legalAct/TAR.E2780B68DE62" office:target-frame-name="_blank" xlink:show="new"><text:span text:style-name="T129">5-75</text:span></text:a><text:span text:style-name="T130">; 1996, Nr.<text:s/></text:span><text:a xlink:href="https://www.e-tar.lt/portal/lt/legalAct/TAR.A497A19DF124" office:target-frame-name="_blank" xlink:show="new"><text:span text:style-name="T131">57-1335</text:span></text:a><text:span text:style-name="T132">; 1997, Nr.<text:s/></text:span><text:a xlink:href="https://www.e-tar.lt/portal/lt/legalAct/TAR.FEB34C56FC81" office:target-frame-name="_blank" xlink:show="new"><text:span text:style-name="T133">65-1540</text:span></text:a><text:span text:style-name="T134">);</text:span></text:p>
      <text:p text:style-name="P135"><text:span text:style-name="T136">4.2</text:span><text:span text:style-name="T137">. Lietuvos Respublikos aplinkos monitoringo įstatymu (Žin., 1997, Nr.<text:s/></text:span><text:a xlink:href="https://www.e-tar.lt/portal/lt/legalAct/TAR.1A98CE535B1C" office:target-frame-name="_blank" xlink:show="new"><text:span text:style-name="T138">1</text:span><text:span text:style-name="T139">12-2824</text:span></text:a><text:span text:style-name="T140">);</text:span></text:p>
      <text:p text:style-name="P141"><text:span text:style-name="T142">4.3</text:span><text:span text:style-name="T143">. Lietuvos Respublikos radioaktyviųjų atliekų tvarkymo įstatymu (Žin., 1999, Nr.<text:s/></text:span><text:a xlink:href="https://www.e-tar.lt/portal/lt/legalAct/TAR.951DF53F837F" office:target-frame-name="_blank" xlink:show="new"><text:span text:style-name="T144">50-1600</text:span></text:a><text:span text:style-name="T145">);</text:span></text:p>
      <text:p text:style-name="P146"><text:span text:style-name="T147">4.4</text:span><text:span text:style-name="T148">. Lietuvos Respublikos aplinkos ministerijos nuostatais,</text:span><text:span text:style-name="T149"><text:s/>patvirtintais Lietuvos Respublikos Vyriausybės 1998 m. rugsėjo 22 d. nutarimu Nr. 1138 (Žin., 1998, Nr.<text:s/></text:span><text:a xlink:href="https://www.e-tar.lt/portal/lt/legalAct/TAR.A3B226BB10B2" office:target-frame-name="_blank" xlink:show="new"><text:span text:style-name="T150">84-2353</text:span></text:a><text:span text:style-name="T151">; 2002, Nr.<text:s/></text:span><text:a xlink:href="https://www.e-tar.lt/portal/lt/legalAct/TAR.FC3C79D7416E" office:target-frame-name="_blank" xlink:show="new"><text:span text:style-name="T152">20-776</text:span></text:a><text:span text:style-name="T153">);</text:span><text:s/></text:p>
      <text:p text:style-name="P154">Punkto pakeitimai:</text:p>
      <text:p text:style-name="P155"><text:span text:style-name="T156">Nr.<text:s/></text:span><text:a xlink:href="https://www.e-tar.lt/portal/legalAct.html?documentId=TAR.E875CC46AAD4" office:target-frame-name="_top" xlink:show="replace"><text:span text:style-name="T157">D1-433</text:span></text:a><text:span text:style-name="T158">, 2005-09-06, Žin., 2005, Nr. 111-4065 (2005-09-15), i. k. 105301MISAK00D1-433</text:span></text:p>
      <text:p text:style-name="Normal"/>
      <text:p text:style-name="P159"><text:span text:style-name="T160">4.5</text:span><text:span text:style-name="T161">. Lietuvos</text:span><text:span text:style-name="T162"><text:s/>higienos norma HN 73:2001 „Pagrindinės radiacinės saugos normos“, patvirtinta Lietuvos Respublikos sveikatos apsaugos ministro 2001 m. gruodžio 21 d. įsakymu Nr. 663 (Žin., 2002, Nr.<text:s/></text:span><text:a xlink:href="https://www.e-tar.lt/portal/lt/legalAct/TAR.751B6F8BF451" office:target-frame-name="_blank" xlink:show="new"><text:span text:style-name="T163">11-388</text:span></text:a><text:span text:style-name="T164">);</text:span><text:s/></text:p>
      <text:p text:style-name="P165">Punkto pakeitimai:</text:p>
      <text:p text:style-name="P166"><text:span text:style-name="T167">Nr.<text:s/></text:span><text:a xlink:href="https://www.e-tar.lt/portal/legalAct.html?documentId=TAR.E875CC46AAD4" office:target-frame-name="_top" xlink:show="replace"><text:span text:style-name="T168">D1-433</text:span></text:a><text:span text:style-name="T169">, 2005-09-06, Žin., 2005, Nr. 111-4065 (2005-09-15), i. k. 105301MISAK00D1-433</text:span></text:p>
      <text:p text:style-name="Normal"/>
      <text:p text:style-name="P170"><text:span text:style-name="T171">4.6</text:span><text:span text:style-name="T172">. Lietuvos Respublikos aplinkos apsaugos normatyviniu dokumentu LAND 34 – 2000 „Radionuklidų nebekontroliuojamieji lygiai; medžiagų pakartotinio naudojimo ir atliekų šalinimo sąlygos“ (Žin., 2000, Nr.<text:s/></text:span><text:a xlink:href="https://www.e-tar.lt/portal/lt/legalAct/TAR.4DBCA8C16F27" office:target-frame-name="_blank" xlink:show="new"><text:span text:style-name="T173">38-1075</text:span></text:a><text:span text:style-name="T174">);</text:span></text:p>
      <text:p text:style-name="P175"><text:span text:style-name="T176">4.7</text:span><text:span text:style-name="T177">. Lietuvos Respublikos radiacinės saugos įstatymu (Žin., 1999, Nr.<text:s/></text:span><text:a xlink:href="https://www.e-tar.lt/portal/lt/legalAct/TAR.7083DB116A2E" office:target-frame-name="_blank" xlink:show="new"><text:span text:style-name="T178">11-239</text:span></text:a><text:span text:style-name="T179">);</text:span><text:s/></text:p>
      <text:p text:style-name="P180">Papildyta punktu:</text:p>
      <text:p text:style-name="P181"><text:span text:style-name="T182">Nr.<text:s/></text:span><text:a xlink:href="https://www.e-tar.lt/portal/legalAct.html?documentId=TAR.E875CC46AAD4" office:target-frame-name="_top" xlink:show="replace"><text:span text:style-name="T183">D1-433</text:span></text:a><text:span text:style-name="T184">, 2005-09-06, Žin., 2005, Nr. 111-4065 (2005-09-15), i. k. 105301MISAK00D1-433</text:span></text:p>
      <text:p text:style-name="Normal"/>
      <text:p text:style-name="P185"><text:span text:style-name="T186">4.8</text:span><text:span text:style-name="T187">. Veiklos su jonizuojančiosios spinduliuotės šaltiniais licencijavimo taisyklėmis, patvirtintomis Lietuvos</text:span><text:span text:style-name="T188"><text:s/>Respublikos Vyriausybės 1999 m. gegužės 25 d. nutarimu Nr. 653 (Žin., 1999, Nr.<text:s/></text:span><text:a xlink:href="https://www.e-tar.lt/portal/lt/legalAct/TAR.D6880C5D573F" office:target-frame-name="_blank" xlink:show="new"><text:span text:style-name="T189">47-1485</text:span></text:a><text:span text:style-name="T190">; 2004, Nr. 30-991);</text:span><text:s/></text:p>
      <text:p text:style-name="P191">Papildyta punktu:</text:p>
      <text:p text:style-name="P192"><text:span text:style-name="T193">Nr.<text:s/></text:span><text:a xlink:href="https://www.e-tar.lt/portal/legalAct.html?documentId=TAR.E875CC46AAD4" office:target-frame-name="_top" xlink:show="replace"><text:span text:style-name="T194">D1-433</text:span></text:a><text:span text:style-name="T195">, 2005-09-06, Žin., 2005, Nr. 111-4065 (2005-09-15), i. k. 105301MISAK00D1-433</text:span></text:p>
      <text:p text:style-name="Normal"/>
      <text:p text:style-name="P196"><text:span text:style-name="T197">4.9</text:span><text:span text:style-name="T198">. Lietuvos higienos norma HN 85:2003 „Gamtinė apšvita. Radiacinės saugos normos“, patvirtinta Lietuvos Respublikos sveikatos apsaugos ministro 2003 m. gruodžio 22 d. įsakymu Nr. V-749 (Žin., 2004, Nr.<text:s/></text:span><text:a xlink:href="https://www.e-tar.lt/portal/lt/legalAct/TAR.D20AE3E7E5BC" office:target-frame-name="_blank" xlink:show="new"><text:span text:style-name="T199">30-997</text:span></text:a><text:span text:style-name="T200">).</text:span></text:p>
      <text:p text:style-name="P201">Papildyta punktu:</text:p>
      <text:p text:style-name="P202"><text:span text:style-name="T203">Nr.<text:s/></text:span><text:a xlink:href="https://www.e-tar.lt/portal/legalAct.html?documentId=TAR.E875CC46AAD4" office:target-frame-name="_top" xlink:show="replace"><text:span text:style-name="T204">D1-433</text:span></text:a><text:span text:style-name="T205">, 2005-09-06, Žin., 2005, Nr. 111-4065 (2005-09-15), i. k. 105301MISAK00D1-433</text:span></text:p>
      <text:p text:style-name="Normal"/>
      <text:p text:style-name="P206"><text:span text:style-name="T207">III</text:span><text:span text:style-name="T208">.<text:s/></text:span><text:span text:style-name="T209">Terminai, apib</text:span><text:span text:style-name="T210">rėžimai ir žymenys</text:span></text:p>
      <text:p text:style-name="P211"/>
      <text:p text:style-name="P212"><text:span text:style-name="T213">5</text:span><text:span text:style-name="T214">. Šiame dokumente vartojami terminai, apibrėžimai ir žymenys:</text:span></text:p>
      <text:p text:style-name="P215"><text:span text:style-name="T216">5.1</text:span><text:span text:style-name="T217">.<text:s/></text:span><text:span text:style-name="T218">aktyvumas –<text:s/></text:span><text:span text:style-name="T219">radionuklidų, tam tikru metu esančių tam tikroje energinėje būsenoje, kiekis, išreikštas formule:</text:span></text:p>
      <text:p text:style-name="P220"/>
      <text:p text:style-name="P221">A = dN / dt;</text:p>
      <text:p text:style-name="P222"/>
      <text:p text:style-name="P223"><text:span text:style-name="T224">čia<text:s/></text:span><text:span text:style-name="T225">A –<text:s/></text:span><text:span text:style-name="T226">aktyvumas,<text:s/></text:span><text:span text:style-name="T227">dN –<text:s/></text:span><text:span text:style-name="T228">tikėtinas sav</text:span><text:span text:style-name="T229">aiminių branduolinių virsmų (šuolių iš minėtos energinės būsenos) skaičius per laiko tarpą dt. Vienetai: s</text:span><text:span text:style-name="T230">1</text:span><text:span text:style-name="T231">, specialus vieneto pavadinimas bekerelis (Bq), 1 Bq = 1 s</text:span><text:span text:style-name="T232">1</text:span><text:span text:style-name="T233"><text:s/>[D.3];</text:span></text:p>
      <text:p text:style-name="P234"><text:span text:style-name="T235">5.2</text:span><text:span text:style-name="T236">.<text:s/></text:span><text:span text:style-name="T237">apšvitos trasa</text:span><text:span text:style-name="T238"><text:s/>(kelias) – būdas, kuriuo radionuklidai gali pasiekti ir šv</text:span><text:span text:style-name="T239">itinti žmones [D.11];</text:span></text:p>
      <text:p text:style-name="P240"><text:span text:style-name="T241">5.3</text:span><text:span text:style-name="T242">.</text:span><text:span text:style-name="T243"><text:s/>didžiausias leidžiamas išlakų arba nuotėkų</text:span><text:span text:style-name="T244"><text:s/></text:span><text:span text:style-name="T245">aktyvumas<text:s/></text:span><text:span text:style-name="T246">(toliau –<text:s/></text:span><text:span text:style-name="T247">ribinis išlakų<text:s/></text:span><text:span text:style-name="T248">arba</text:span><text:span text:style-name="T249"><text:s/>nuotėkų</text:span><text:span text:style-name="T250"><text:s/></text:span><text:span text:style-name="T251">aktyvumas)</text:span><text:span text:style-name="T252"><text:s/>– per metus į atmosferą išmetamų arba su nutekamaisiais skysčiais į aplinką patenkančių radionuklidų aktyvumai, kurių poveikis žmonėms ir aplinkai nėra reikšmingas radiacinės saugos požiūriu. Vienetai: Bq per metus;</text:span></text:p>
      <text:p text:style-name="P253"><text:span text:style-name="T254">5.4</text:span><text:span text:style-name="T255">.</text:span><text:span text:style-name="T256"><text:s/>dozės riba</text:span><text:span text:style-name="T257"><text:s/>– vienerių metų išo</text:span><text:span text:style-name="T258">rinės apšvitos dozės ir<text:s/></text:span><text:span text:style-name="T259">kaupiamosios efektinės dozės</text:span><text:span text:style-name="T260"><text:s/>[D.11], sąlygotos vienerių metų<text:s/></text:span><text:span text:style-name="T261">radionuklidų įterpio</text:span><text:span text:style-name="T262"><text:s/>[D.11], sumos vertė, kuri negali būti viršijama visų reguliuojamų veiklų pasekoje. Gyventojams nustatyta dozės riba yra lygi 1 mSv/metai</text:span><text:span text:style-name="T263"><text:s/></text:span><text:span text:style-name="T264">[4.5];</text:span></text:p>
      <text:p text:style-name="P265"><text:span text:style-name="T266">5.5</text:span><text:span text:style-name="T267">.<text:s/></text:span><text:span text:style-name="T268">efektinė dozė</text:span><text:span text:style-name="T269"><text:s/>(toliau –<text:s/></text:span><text:span text:style-name="T270">dozė</text:span><text:span text:style-name="T271">) – audinių<text:s/></text:span><text:span text:style-name="T272">lygiaverčių dozių<text:s/></text:span><text:span text:style-name="T273">[4.5], padaugintų iš atitinkamo<text:s/></text:span><text:span text:style-name="T274">audinio jautrio svorinio daugiklio</text:span><text:span text:style-name="T275"><text:s/>[4.5], suma [D.11]. Vienetas: sivertas (Sv);</text:span></text:p>
      <text:p text:style-name="P276"><text:span text:style-name="T277">5.6</text:span><text:span text:style-name="T278">.</text:span><text:span text:style-name="T279"><text:s/>izotopai –<text:s/></text:span><text:span text:style-name="T280">skirtingos to paties elemento formos. Jos turi skirtingą neutro</text:span><text:span text:style-name="T281">nų, bet tą patį protonų kiekį atomų branduolyje [D.4];</text:span></text:p>
      <text:p text:style-name="P282"><text:span text:style-name="T283">5.7</text:span><text:span text:style-name="T284">.<text:s/></text:span><text:span text:style-name="T285">konservatyvus vertinimas</text:span><text:span text:style-name="T286"><text:s/>– toks radionuklidų aktyvumų ar apšvitos dozės vertinimas, kai, stingant tikslių duomenų ar taikant nepakankamai tikslius radionuklidų sklaidos modelius, tenka daryti<text:s/></text:span><text:span text:style-name="T287">prielaidas, didinančias skaičiavimų rezultatą;</text:span></text:p>
      <text:p text:style-name="P288"><text:span text:style-name="T289">5.8</text:span><text:span text:style-name="T290">.<text:s/></text:span><text:span text:style-name="T291">kritinė grupė</text:span><text:span text:style-name="T292"><text:s/>– grupė žmonių, kurių profesinė veikla nėra tiesiogiai susijusi su jonizuojančiosios spinduliuotės šaltiniu ir kuriems dėl šaltinio poveikio tenka didžiausia dozė. Kritinė grupė turi būt</text:span><text:span text:style-name="T293">i nedidelė, kad būtų vientisa amžiaus, lyties, užsiėmimo, gyvensenos, mitybos, gyvenamosios vietos bei kitais požiūriais [D.8];</text:span></text:p>
      <text:p text:style-name="P294"><text:span text:style-name="T295">5.9</text:span><text:span text:style-name="T296">.<text:s/></text:span><text:span text:style-name="T297">nekontroliuojamosios taršos lygiai</text:span><text:span text:style-name="T298"><text:s/>(</text:span><text:span text:style-name="T299">angl. „clearance levels“</text:span><text:span text:style-name="T300"><text:s/>[D.3]) – dydžiai, išreiškiantys išlakų ar nuotėkų aktyvumu</text:span><text:span text:style-name="T301">s [Bq per metus], kurių neviršijant aplinkos taršos kontrolė<text:s/></text:span><text:soft-page-break/><text:span text:style-name="T302">nėra būtina. Kontroliuoti radioaktyviąją taršą nėra prasmės, kai bet kurio individo dėl taršos patiriamos apšvitos dozė neviršija 0,01 mSv per metus, o kolektyvinė dozė – 1 žmogus x Sv;</text:span></text:p>
      <text:p text:style-name="P303"><text:span text:style-name="T304">5.10</text:span><text:span text:style-name="T305">.</text:span><text:span text:style-name="T306"><text:s/></text:span><text:span text:style-name="T307">radioaktyviųjų teršalų išmetimo leidimas</text:span><text:span text:style-name="T308"><text:s/>(toliau –<text:s/></text:span><text:span text:style-name="T309">leidimas</text:span><text:span text:style-name="T310">) – dokumentas, suteikiantis teisę ūkio subjektui, užsiimančiam veikla, tam tikrą laiką išmesti (išleisti) į aplinką teršalus. Leidime nurodomi ribiniai išlakų ir nuotėkų aktyvumai. Radioaktyviųjų</text:span><text:span text:style-name="T311"><text:s/>teršalų išmetimo leidimo sudėtinės dalys yra radionuklidų išmetimo planas bei monitoringo programa;</text:span></text:p>
      <text:p text:style-name="P312"><text:span text:style-name="T313">5.11</text:span><text:span text:style-name="T314">.<text:s/></text:span><text:span text:style-name="T315">radionuklidas</text:span><text:span text:style-name="T316"><text:s/>– atomo branduolys, kuriam būdingas radioaktyvusis skilimas [D.11];</text:span></text:p>
      <text:p text:style-name="P317"><text:span text:style-name="T318">5.12</text:span><text:span text:style-name="T319">.<text:s/></text:span><text:span text:style-name="T320">reguliuojamoji veikla</text:span><text:span text:style-name="T321"><text:s/>(toliau – veikla) – veikla su jonizuojančiosios spinduliuotės šaltiniais, radioaktyviosiomis medžiagomis ar atliekomis, kuri lemia papildomą darbuotojų ar gyventojų apšvitą arba dėl kurios padidėja apšvitinamų žmonių skaičius ar jų apšvitos tikimybė ir ku</text:span><text:span text:style-name="T322">riai reikalinga licencija;</text:span></text:p>
      <text:p text:style-name="P323">Punkto pakeitimai:</text:p>
      <text:p text:style-name="P324"><text:span text:style-name="T325">Nr.<text:s/></text:span><text:a xlink:href="https://www.e-tar.lt/portal/legalAct.html?documentId=TAR.E875CC46AAD4" office:target-frame-name="_top" xlink:show="replace"><text:span text:style-name="T326">D1-433</text:span></text:a><text:span text:style-name="T327">, 2005-09-06, Žin., 2005, Nr. 111-4065 (2005-09-15), i. k. 105301MISAK00D1-433</text:span></text:p>
      <text:p text:style-name="Normal"/>
      <text:p text:style-name="P328"><text:span text:style-name="T329">5.13</text:span><text:span text:style-name="T330">.<text:s/></text:span><text:span text:style-name="T331">veiklos</text:span><text:span text:style-name="T332"><text:s/></text:span><text:span text:style-name="T333">subjektas</text:span><text:span text:style-name="T334"><text:s/>(toliau –<text:s/></text:span><text:span text:style-name="T335">subjektas</text:span><text:span text:style-name="T336">) – juridinis asmuo ar įmonė, neturinti juridinio asmens statuso, užsiimantys reguliuojamąja veikla;</text:span></text:p>
      <text:p text:style-name="P337"><text:span text:style-name="T338">5.14</text:span><text:span text:style-name="T339">.</text:span><text:span text:style-name="T340"><text:s/>šalinimas –<text:s/></text:span><text:span text:style-name="T341">atliekų kaupimas (laidojimas) nustatytoje vietoje (kapinyne) neketinant jų išimti arba tiesioginis atliekų paskleidimas apli</text:span><text:span text:style-name="T342">nkoje [D.3];</text:span></text:p>
      <text:p text:style-name="P343"><text:span text:style-name="T344">5.15</text:span><text:span text:style-name="T345">.<text:s/></text:span><text:span text:style-name="T346">apribotoji dozė</text:span><text:span text:style-name="T347"><text:s/>– individualiosios dozės, kurią gali lemti konkretus šaltinis, apribojimas, taikomas optimizuojant radiacinę saugą. Apribotoji dozė taikoma tam, kad, netgi veikiant keliems apšvitos šaltiniams, kritinės grupės narių d</text:span><text:span text:style-name="T348">ozės neviršytų nustatytosios dozės ribos. Vienetas: sivertas per metus (Sv/m).</text:span><text:s/></text:p>
      <text:p text:style-name="P349">Papildyta punktu:</text:p>
      <text:p text:style-name="P350"><text:span text:style-name="T351">Nr.<text:s/></text:span><text:a xlink:href="https://www.e-tar.lt/portal/legalAct.html?documentId=TAR.E875CC46AAD4" office:target-frame-name="_top" xlink:show="replace"><text:span text:style-name="T352">D1-433</text:span></text:a><text:span text:style-name="T353">, 2005-09-06, Žin., 2005, Nr. 111-4065 (2005-09-15), i. k. 105301M</text:span><text:span text:style-name="T354">ISAK00D1-433</text:span></text:p>
      <text:p text:style-name="Normal"/>
      <text:p text:style-name="P355"><text:span text:style-name="T356">IV</text:span><text:span text:style-name="T357">.<text:s/></text:span><text:span text:style-name="T358">Bendrieji aplinkos taršos ribojimo principai<text:s/></text:span></text:p>
      <text:p text:style-name="P359"/>
      <text:p text:style-name="P360"><text:span text:style-name="T361">6</text:span><text:span text:style-name="T362">. Veiklos metu į aplinką patenkančių radionuklidų neigiamas poveikis žmonėms, kitiems gyviems organizmams bei gamtos ištekliams neturi būti reikšmingas. Dėl aplinkos teršimo<text:s/></text:span><text:span text:style-name="T363">radionuklidais bei kitų jonizuojančiosios spinduliuotės šaltinių nė vieno gyventojo apšvitos dozė (neįskaitant gamtinės bei medicininės apšvitos) neturi viršyti nustatytų [4.5] dozių ribų.</text:span></text:p>
      <text:p text:style-name="P364"><text:span text:style-name="T365">7</text:span><text:span text:style-name="T366">. Gyventojų grupė, kurios nariai gali patirti didžiausią apšvi</text:span><text:span text:style-name="T367">tą (kritinė grupė), taršos poveikį žmonėms atspindi geriau negu pavieniai individai. Kritinė grupė parenkama atsižvelgiant į žmonių gyvenamąją vietą, užsiėmimą, amžių bei gyvensenos ir mitybos ypatumus. Skirtingus radionuklidų patekimo į aplinką būdus (pav</text:span><text:span text:style-name="T368">yzdžiui, į aplinkos orą ir vandenį, kanalizaciją) ir skirtingus radionuklidus gali atitikti skirtingos kritinės grupės.</text:span></text:p>
      <text:p text:style-name="P369"><text:span text:style-name="T370">8</text:span><text:span text:style-name="T371">. Jeigu taikomos apsaugos priemonės užtikrina pakankamą kritinės grupės narių apsaugą nuo jonizuojančiosios spinduliuotės, tai šių<text:s/></text:span><text:span text:style-name="T372">priemonių pakanka ir kitų žmonių, gyvūnų bei gamtos išteklių apsaugai užtikrinti. Tais atvejais, kai taršos šaltinio poveikio zonoje nėra gyventojų, jis įvertinamas sudarant menamą kritinę grupę, kurios nariai potencialiai galėtų gyventi toje teritorijoje<text:s/></text:span><text:span text:style-name="T373">ir maitintis maistu iš šios vietovės.</text:span></text:p>
      <text:p text:style-name="P374"><text:span text:style-name="T375">9</text:span><text:span text:style-name="T376">. Ribojant aplinkos teršimą radionuklidais, atsižvelgiama į vidutinę kritinės grupės narių gaunamą dozę. Kadangi kritinės grupės narius tuo pačiu metu gali veikti keli kontroliuojami ar nekontroliuojami apšvitos š</text:span><text:span text:style-name="T377">altiniai, bei atsižvelgiant į optimizavimo principą [4.5], dėl objekto veiklos vidutinė kritinės grupės narių gaunama dozė neturi viršyti vienos penktosios ribinės dozės vertės (0,2 mSv per metus). Taip siekiama užtikrinti, kad, veikiant net keliems šaltin</text:span><text:span text:style-name="T378">iams, dozės riba nebus viršyta.</text:span></text:p>
      <text:p text:style-name="P379"><text:span text:style-name="T380">10</text:span><text:span text:style-name="T381">. Taršos šaltinis laikomas nekontroliuojamu, kai jo radioaktyviosios taršos sąlygojama kritinės grupės narių apšvitos dozė neviršija 0,01 mSv per metus, o vienerių metų kolektyvinė efektinė dozė yra mažesnė už 1 žmogus</text:span><text:span text:style-name="T382"><text:s/>x Sv. Taršos šaltinis visuomet laikomas nekontroliuojamu, kai per metus sunaudojamų radioaktyviųjų medžiagų aktyvumai neviršija nereguliuojamo veikmens lygių [4.5]. Priešingu atveju, ar taršos šaltinis nekontroliuojamas, sprendžiama atlikus radionuklidų s</text:span><text:span text:style-name="T383">klaidos aplinkoje analizę bei dozių vertinimą (A ir C priedai).</text:span></text:p>
      <text:p text:style-name="P384"><text:span text:style-name="T385">11</text:span><text:span text:style-name="T386">. Vykdydamas veiklą, subjektas privalo imtis įmanomų taršą mažinančių priemonių (taikyti „optimizavimo“ principą [4.5]).<text:s/></text:span></text:p>
      <text:p text:style-name="P387"><text:span text:style-name="T388">12</text:span><text:span text:style-name="T389">. Eksploatuoti naują objektą galima tik įsitikinus pakanka</text:span><text:span text:style-name="T390">ma sauga nuo apšvitos ar taršos už objekto ribų, įvertinus demografines, meteorologines, geologines, hidrologines bei ekologines sąlygas.<text:s/></text:span></text:p>
      <text:p text:style-name="P391"/>
      <text:p text:style-name="P392"><text:span text:style-name="T393">V</text:span><text:span text:style-name="T394">.<text:s/></text:span><text:span text:style-name="T395">Radioaktyviąją aplinkos taršą sąlygojanti veikla</text:span></text:p>
      <text:p text:style-name="P396"/>
      <text:p text:style-name="P397"><text:span text:style-name="T398">13</text:span><text:span text:style-name="T399">. Išmesti (išleisti) į aplinką radioaktyviuosius te</text:span><text:span text:style-name="T400">ršalus, šalinti į aplinką radionuklidų turinčias medžiagas, susidarančias veiklos metu, galima tik iš anksto gavus leidimą (išskyrus 17 punkte nurodytus atvejus). Į aplinką išmetamų radionuklidų aktyvumai neturi viršyti leidime nurodytų ribinių aktyvumų.<text:s/></text:span></text:p>
      <text:p text:style-name="P401"><text:span text:style-name="T402">14</text:span><text:span text:style-name="T403">. Prieš pradėdamas veiklą, kurios metu numatoma išmesti į aplinką radioaktyviuosius teršalus, subjektas privalo parengti radionuklidų išmetimo į aplinką planą ir aplinkos teršimo bei aplinkos užterštumo radionuklidais monitoringo (toliau – monitoring</text:span><text:span text:style-name="T404">o) programą. Planas ir programa pateikiami Aplinkos ministerijai kartu su rašytiniu prašymu dėl radioaktyviųjų teršalų išmetimo leidimo išdavimo</text:span><text:span text:style-name="T405"><text:s/></text:span><text:span text:style-name="T406">prieš tai suderinus su Sveikatos apsaugos ministerijos Radiacinės saugos centru. Prašyme (spausdinamas ant įmon</text:span><text:span text:style-name="T407">ės blanko) nurodoma veiklos pobūdis, objekto adresas, gaminama produkcija.<text:s/></text:span></text:p>
      <text:p text:style-name="P408">Punkto pakeitimai:</text:p>
      <text:p text:style-name="P409"><text:span text:style-name="T410">Nr.<text:s/></text:span><text:a xlink:href="https://www.e-tar.lt/portal/legalAct.html?documentId=TAR.E875CC46AAD4" office:target-frame-name="_top" xlink:show="replace"><text:span text:style-name="T411">D1-433</text:span></text:a><text:span text:style-name="T412">, 2005-09-06, Žin., 2005, Nr. 111-4065 (2005-09-15), i. k. 105301MISA</text:span><text:span text:style-name="T413">K00D1-433</text:span></text:p>
      <text:p text:style-name="Normal"/>
      <text:p text:style-name="P414"><text:span text:style-name="T415">15</text:span><text:span text:style-name="T416">. Gavusi subjekto prašymą, Aplinkos ministerija per 1 mėnesį turi jį išnagrinėti ir priimti sprendimą išduoti leidimą arba parengti motyvuotą atsisakymą išduoti leidimą ir apie tai pranešti pareiškėjui registruotu laišku.<text:s/></text:span></text:p>
      <text:p text:style-name="P417"><text:span text:style-name="T418">16</text:span><text:span text:style-name="T419">. Leidimas</text:span><text:span text:style-name="T420"><text:s/>galioja 5-erius metus. Jį reikia atnaujinti pakitus veiklos pobūdžiui ar sąlygoms.</text:span></text:p>
      <text:p text:style-name="P421"><text:span text:style-name="T422">17</text:span><text:span text:style-name="T423">. Leidimas nereikalingas, jeigu atlikus pirminį vertinimą paaiškėja, kad į aplinką pateks nereikšmingi radionuklidų kiekiai – nebus viršijami nekontroliuojamosios tar</text:span><text:span text:style-name="T424">šos lygiai (A priedas).<text:s/></text:span></text:p>
      <text:p text:style-name="P425"><text:span text:style-name="T426">18</text:span><text:span text:style-name="T427">. Monitoringo programa nereikalinga, kai įvertinta kritinės grupės narių apšvitos dozė mažesnė už 0,1 mSv per metus. Tačiau ir šiuo atveju, atsižvelgiant į itin didelį potencialų pavojingumą, gali būti pareikalaujama matuoti<text:s/></text:span><text:span text:style-name="T428">išmetamų radionuklidų aktyvumus.<text:s/></text:span></text:p>
      <text:p text:style-name="P429"><text:span text:style-name="T430">19</text:span><text:span text:style-name="T431">. Vykdydami veiklą subjektai, kuriems reikalinga monitoringo programa, privalo:</text:span></text:p>
      <text:p text:style-name="P432"><text:span text:style-name="T433">19.1</text:span><text:span text:style-name="T434">. savo lėšomis pagal suderintą programą stebėti į aplinką išmetamų teršalų aktyvumus ir teršimo poveikį aplinkai, parodyti, kad nu</text:span><text:span text:style-name="T435">statyti ribiniai aktyvumai nėra viršijami, įvertinti kritinės grupės narių apšvitą ir užtikrinti informacijos viešumą;<text:s/></text:span></text:p>
      <text:p text:style-name="P436"><text:span text:style-name="T437">19.2</text:span><text:span text:style-name="T438">. kaupti ir 70 metų saugoti monitoringo rezultatus;</text:span></text:p>
      <text:p text:style-name="P439"><text:span text:style-name="T440">19.3</text:span><text:span text:style-name="T441">. pasibaigus kalendoriniams metams (iki kitų metų vasario 15 dienos)</text:span><text:span text:style-name="T442"><text:s/>pateikti monitoringo ataskaitą Aplinkos ministerijai</text:span><text:span text:style-name="T443"><text:s/></text:span><text:span text:style-name="T444">ir Sveikatos apsaugos ministerijos Radiacinės saugos centrui, nurodant į aplinką išmestų radionuklidų aktyvumus ir kitų stebėjimų rezultatus.</text:span></text:p>
      <text:p text:style-name="P445">Punkto pakeitimai:</text:p>
      <text:p text:style-name="P446"><text:span text:style-name="T447">Nr.<text:s/></text:span><text:a xlink:href="https://www.e-tar.lt/portal/legalAct.html?documentId=TAR.E875CC46AAD4" office:target-frame-name="_top" xlink:show="replace"><text:span text:style-name="T448">D1-433</text:span></text:a><text:span text:style-name="T449">, 2005-09-06, Žin., 2005, Nr. 111-4065 (2005-09-15), i. k. 105301MISAK00D1-433</text:span></text:p>
      <text:p text:style-name="Normal"/>
      <text:p text:style-name="P450"><text:span text:style-name="T451">20</text:span><text:span text:style-name="T452">. Pirmoji monitoringo programos ir jos vykdymo peržiūra (tikslinimas) – po 1-erių veiklos metų, o po to – kas 5-eri m</text:span><text:span text:style-name="T453">etai. Peržiūrint atsižvelgiama į ankstesniojo laikotarpio patirtį, naujausius monitoringo metodus bei priemones, objekto veiklos ar aplinkos pokyčius. Paaiškėjus, kad išmetimai mažesni už prognozuotuosius, galima optimizuoti monitoringo programą.</text:span></text:p>
      <text:p text:style-name="P454"><text:span text:style-name="T455">21</text:span><text:span text:style-name="T456">. V</text:span><text:span text:style-name="T457">isais atvejais, aplinkos taršai viršijus ribinius aktyvumu, subjektas privalo:</text:span></text:p>
      <text:p text:style-name="P458"><text:span text:style-name="T459">21.1</text:span><text:span text:style-name="T460">. ištirti radionuklidų išmetimų priežastis, aplinkybes bei pasekmes;</text:span></text:p>
      <text:p text:style-name="P461"><text:span text:style-name="T462">21.2</text:span><text:span text:style-name="T463">. imtis veiksmų išmetimo priežastims pašalinti, užtikrinant, kad situacija nepasikartos;</text:span></text:p>
      <text:p text:style-name="P464"><text:span text:style-name="T465">21.3</text:span><text:span text:style-name="T466">. pranešti Aplinkos ministerijai</text:span><text:span text:style-name="T467"><text:s/></text:span><text:span text:style-name="T468">ir Sveikatos apsaugos ministerijos Radiacinės saugos centrui apie radionuklidų išmetimo priežastis, jų šalinimą bei prevencinius veiksmus, kurių imamasi ar numatoma imtis.</text:span></text:p>
      <text:soft-page-break/>
      <text:p text:style-name="P469">Punkto pakeitimai:</text:p>
      <text:p text:style-name="P470"><text:span text:style-name="T471">Nr.<text:s/></text:span><text:a xlink:href="https://www.e-tar.lt/portal/legalAct.html?documentId=TAR.E875CC46AAD4" office:target-frame-name="_top" xlink:show="replace"><text:span text:style-name="T472">D1-433</text:span></text:a><text:span text:style-name="T473">, 2005-09-06, Žin., 2005, Nr. 111-4065 (2005-09-15), i. k. 105301MISAK00D1-433</text:span></text:p>
      <text:p text:style-name="Normal"/>
      <text:p text:style-name="P474"><text:span text:style-name="T475">22</text:span><text:span text:style-name="T476">. Jei būtini didesni radionuklidų išmetimai į aplinką, nei nurodyta leidime, subjektas gali kreiptis į</text:span><text:span text:style-name="T477"><text:s/>Aplinkos ministeriją, nurodydamas šių išmetimų būtinybės priežastis bei pateikdamas papildytus radionuklidų išmetimo planą ir monitoringo programą. Aplinkos ministerija, suderinusi su Sveikatos apsaugos ministerijos Radiacinės saugos centru, gali išduoti<text:s/></text:span><text:span text:style-name="T478">laikiną leidimą, jeigu vienerių metų kritinės grupės narių dozė neviršys 5 mSv, o 5 metų vidutinė dozė – 1 mSv per metus (įskaitant ir visus kitus kontroliuojamus šaltinius).</text:span></text:p>
      <text:p text:style-name="P479"><text:span text:style-name="T480">23.</text:span><text:span text:style-name="T481"><text:s/>Neteko galios nuo 2005-09-16</text:span></text:p>
      <text:p text:style-name="P482">Punkto naikinimas:</text:p>
      <text:p text:style-name="P483"><text:span text:style-name="T484">Nr.<text:s/></text:span><text:a xlink:href="https://www.e-tar.lt/portal/legalAct.html?documentId=TAR.E875CC46AAD4" office:target-frame-name="_top" xlink:show="replace"><text:span text:style-name="T485">D1-433</text:span></text:a><text:span text:style-name="T486">, 2005-09-06, Žin. 2005, Nr. 111-4065 (2005-09-15), i. k. 105301MISAK00D1-433</text:span></text:p>
      <text:p text:style-name="Normal"/>
      <text:p text:style-name="P487"><text:span text:style-name="T488">24</text:span><text:span text:style-name="T489">. Kai laiku nesikreipiama dėl leidimo patikslinimo arba nustačius, kad viršijami radionuklidų išmetimo nor</text:span><text:span text:style-name="T490">matyvai, jeigu buvo pateikti suklastoti duomenys, nevykdomi nurodyti reikalavimai ir dėl klaidų, padarytų išvengiant incidentų, Aplinkos ministerija gali sustabdyti leidimo galiojimą arba jį panaikinti. Padarytą žalą aplinkai Lietuvos Respublikos įstatymų<text:s/></text:span><text:span text:style-name="T491">ir kitų teisės aktų nustatyta tvarka atlygina subjektas.<text:s/></text:span></text:p>
      <text:p text:style-name="P492"/>
      <text:p text:style-name="P493"><text:span text:style-name="T494">VI</text:span><text:span text:style-name="T495">.<text:s/></text:span><text:span text:style-name="T496">Radionuklidų išmetimo į aplinką planas ir monitoringo programa<text:s/></text:span></text:p>
      <text:p text:style-name="P497"/>
      <text:p text:style-name="P498"><text:span text:style-name="T499">25</text:span><text:span text:style-name="T500">. Radionuklidų išmetimo į aplinką planą sudaro:<text:s/></text:span></text:p>
      <text:p text:style-name="P501"><text:span text:style-name="T502">25.1</text:span><text:span text:style-name="T503">. veiklos metu į aplinką išmetamų medžiagų apibūdinimas ir<text:s/></text:span><text:span text:style-name="T504">įvertinti kiekiai, radionuklidinė sudėtis ir aktyvumai;</text:span></text:p>
      <text:p text:style-name="P505"><text:span text:style-name="T506">25.2</text:span><text:span text:style-name="T507">. galimų išmetimo taškų ar srautų (pvz.: į atmosferą, į kanalizacijos sistemą ar vandens telkinį) ir metodų (būdų) apibūdinimas;</text:span></text:p>
      <text:p text:style-name="P508"><text:span text:style-name="T509">25.3</text:span><text:span text:style-name="T510">. visų reikšmingų trasų, kuriomis radionuklidai gali pasiekti žmones ir didinti jų apšvitos dozę bei teršti aplinką, apžvalga, paremta pirminės analizės rezultatais ar analogiškų objektų veikla;<text:s/></text:span></text:p>
      <text:p text:style-name="P511"><text:span text:style-name="T512">25.4</text:span><text:span text:style-name="T513">. įvertintos kritinės grupės narių individualios doz</text:span><text:span text:style-name="T514">ės, sąlygotos planuojamos aplinkos taršos (vadovaujantis C priedu);</text:span></text:p>
      <text:p text:style-name="P515"><text:span text:style-name="T516">25.5</text:span><text:span text:style-name="T517">. kiekvieno radioizotopo, kurio nuklidai išmetami į aplinką, įvertintas (vadovaujantis B priedu) ribinis aktyvumas.<text:s/></text:span></text:p>
      <text:p text:style-name="P518"><text:span text:style-name="T519">26</text:span><text:span text:style-name="T520">. Monitoringas susideda iš dviejų dalių: išmetimų (į ap</text:span><text:span text:style-name="T521">linką šalinamų medžiagų) monitoringo ir aplinkos monitoringo.</text:span></text:p>
      <text:p text:style-name="P522"><text:span text:style-name="T523">27</text:span><text:span text:style-name="T524">. Pagrindiniai monitoringo tikslai:<text:s/></text:span></text:p>
      <text:p text:style-name="P525"><text:span text:style-name="T526">27.1</text:span><text:span text:style-name="T527">. įvertinti konkretaus objekto poveikį aplinkai ir jo taršos mastą ir pagrįsti, kad nėra viršijami nustatytieji ribiniai išlakų ir nuotėkų aktyvu</text:span><text:span text:style-name="T528">mai;</text:span></text:p>
      <text:p text:style-name="P529"><text:span text:style-name="T530">27.2</text:span><text:span text:style-name="T531">. gauti duomenis, būtinus įvertinti tikrąsias bei galimas kritinės grupės ir kitų grupių narių apšvitos dozes;</text:span></text:p>
      <text:p text:style-name="P532"><text:span text:style-name="T533">27.3</text:span><text:span text:style-name="T534">. užtikrinti, kad objekto veiklos režimas atitiktų numatytąjį ir perspėti apie neįprastas situacijas (neplanuotus radionukli</text:span><text:span text:style-name="T535">dų išmetimus);</text:span></text:p>
      <text:p text:style-name="P536"><text:span text:style-name="T537">27.4</text:span><text:span text:style-name="T538">. informuoti visuomenę apie aplinkos užterštumą radionuklidais.</text:span></text:p>
      <text:p text:style-name="P539"><text:span text:style-name="T540">28</text:span><text:span text:style-name="T541">. Tam, kad būtų įvertintas „foninis“ užterštumas (gamtiniai radionuklidai, globaliai išplitę radionuklidai) bei kitų šaltinių tarša, monitoringas turi būti pradė</text:span><text:span text:style-name="T542">tas prieš veiklos pradžią.<text:s/></text:span></text:p>
      <text:p text:style-name="P543"><text:span text:style-name="T544">29</text:span><text:span text:style-name="T545">. Monitoringo programa rengiama atsižvelgiant į prognozuojamą aplinkos taršą. Rengdamas monitoringo programą, subjektas privalo atsižvelgti į išmetamų medžiagų cheminę formą, radionuklidinę sudėtį, aplinkos ypatumus bei de</text:span><text:span text:style-name="T546">mografinius ypatumus. Monitoringas turi apimti visas svarbias apšvitos (radionuklidų sklaidos) trasas ir leisti išsamiai įvertinti kritinės grupės narių dozes. Kai kuriais atvejais patogu radionuklidus grupuoti atsižvelgiant į jų fizines ir chemines savybe</text:span><text:span text:style-name="T547">s (pvz.: inertinės dujos, jodo radioizotopai, alfa spinduoliai ir pan.).</text:span></text:p>
      <text:p text:style-name="P548"><text:span text:style-name="T549">30</text:span><text:span text:style-name="T550">. Taikomi matavimo metodai ir įranga turi būti pakankamai tikslūs – kad būtų galima išmatuoti radionuklidų aktyvumus, lemiančius apie 0,01 mSv metinę dozę. Pasirenkant aplinkos<text:s/></text:span><text:span text:style-name="T551">komponentus, atsižvelgiama į šių komponentų svarbą (indėlį į kritinės grupės apšvitą). Nebūtinas<text:s/></text:span><text:soft-page-break/><text:span text:style-name="T552">visų radionuklidų sklaidos tarpinių grandžių monitoringas. Stebimos tik tos, kurių monitoringas efektyviausias.</text:span></text:p>
      <text:p text:style-name="P553">Punkto pakeitimai:</text:p>
      <text:p text:style-name="P554"><text:span text:style-name="T555">Nr.<text:s/></text:span><text:a xlink:href="https://www.e-tar.lt/portal/legalAct.html?documentId=TAR.E875CC46AAD4" office:target-frame-name="_top" xlink:show="replace"><text:span text:style-name="T556">D1-433</text:span></text:a><text:span text:style-name="T557">, 2005-09-06, Žin., 2005, Nr. 111-4065 (2005-09-15), i. k. 105301MISAK00D1-433</text:span></text:p>
      <text:p text:style-name="Normal"/>
      <text:p text:style-name="P558"><text:span text:style-name="T559">31</text:span><text:span text:style-name="T560">. Kai radionuklidų turinčios nuotėkos kaupiamos ilgą laiką, prieš jas išleidžiant turi būti paimami ėminiai ir įvertinama nuotėkų radioizotopinė sudėtis ir aktyvumas. Vienu metu išleidžiamų nuotėkų aktyvumas turi tenkinti B.4.2 punkto reikalavimą.<text:s/></text:span></text:p>
      <text:p text:style-name="P561"><text:span text:style-name="T562">32</text:span><text:span text:style-name="T563">.</text:span><text:span text:style-name="T564"><text:s/>Vykdydami monitoringą, subjektai privalo užtikrinti duomenų kokybę. Kokybės užtikrinimo priemonės:<text:s/></text:span></text:p>
      <text:p text:style-name="P565">- pakankamas ėminių ėmimo dažnis;</text:p>
      <text:p text:style-name="P566">- periodinė matavimo aparatūros patikra ir tinkamas kalibravimas;</text:p>
      <text:p text:style-name="P567"><text:span text:style-name="T568">- palyginamieji (su kitomis laboratorijomis) matavimai.</text:span></text:p>
      <text:p text:style-name="P569"><text:span text:style-name="T570">______________</text:span></text:p>
      <text:p text:style-name="P571"/>
      <text:p text:style-name="P572"><text:span text:style-name="T573">A</text:span><text:span text:style-name="T574"><text:s/>priedas<text:s/></text:span></text:p>
      <text:p text:style-name="P575"><text:span text:style-name="T576">(privalomasis)</text:span></text:p>
      <text:p text:style-name="P577"/>
      <text:p text:style-name="P578">Nekontroliuojamoji tarša<text:s/></text:p>
      <text:p text:style-name="P579"/>
      <text:p text:style-name="P580">A.1. Norint įsitikinti, ar taršos šaltinį būtina kontroliuoti radiacinės saugos požiūriu, būtina įvertinti radioaktyviosios taršos sąlygojamą kritinės grupės (realiai egzistuojančios arba hipotetinės) narių apšvitos vidutinę dozę ir jos vertę, palyginti su<text:s/>nereguliuojamojo veikmens kriterijumi (0,01 mSv/metai) [4.5]. Kolektyvinės dozės vertinti nebūtina, nes jeigu tenkinama ši sąlyga, tai paprastai vienerių metų kolektyvinė efektinė dozė būna mažesnė už 1 žmogusxSv.<text:s/></text:p>
      <text:p text:style-name="P581">A.2. Kai kurių dažniausiai naudojamų radioizotopų bendrieji nekontroliuojamosios taršos lygiai yra pateikti A.1 lentelėje. Jie buvo nustatyti įvertinus išorinę ir vidinę apšvitos dozes itin konservatyviais radionuklidų sklaidos modeliais, atitinkančiais vidutinio klimato sąlygas [D.2].</text:p>
      <text:p text:style-name="P582">A.3. Kitais atvejais, ar tenkinamas nereguliuojamojo veikmens kriterijus, sprendžiama atlikus dozių vertinimą (C priedas).<text:s/></text:p>
      <text:p text:style-name="P583">A.4. Kai yra kelių radioizotopų nuklidų, atsižvelgiama į bendrą visų iš taršos šaltinio į aplinką išleidžiamų radionuklidų poveikį – laikoma,<text:s/>kad tarša atitinka nekontroliuojamosios taršos kriterijų, jeigu tenkinama ši sąlyga:</text:p>
      <text:p text:style-name="P584">n</text:p>
      <text:p text:style-name="P585"><text:span text:style-name="T586">Σ</text:span><text:span text:style-name="T587"><text:s/></text:span>(C<text:span text:style-name="T588">i<text:s/></text:span>/ C<text:span text:style-name="T589">li</text:span>) ≤ 1;</text:p>
      <text:p text:style-name="P590">i</text:p>
      <text:p text:style-name="P591"><text:span text:style-name="T592">čia:<text:s/></text:span><text:span text:style-name="T593">C</text:span><text:span text:style-name="T594">i</text:span><text:span text:style-name="T595"><text:s/>–<text:s/></text:span><text:span text:style-name="T596">i</text:span><text:span text:style-name="T597">-tojo radioizotopo nuklidų metinis išmetimas [Bq per metus],<text:s/></text:span><text:span text:style-name="T598">C</text:span><text:span text:style-name="T599">Li</text:span><text:span text:style-name="T600"><text:s/>–<text:s/></text:span><text:span text:style-name="T601">to paties izotopo nekontroliuojamosios taršos lygis [Bq per metus],<text:s/></text:span><text:span text:style-name="T602">n</text:span><text:span text:style-name="T603"><text:s/>– radioizotopų skaičius mišinyje.</text:span></text:p>
      <text:p text:style-name="P604"/>
      <text:p text:style-name="P605"><text:span text:style-name="T606">A 1. lentelė</text:span><text:span text:style-name="T607">.<text:s/></text:span><text:span text:style-name="T608">Dažniausiai naudojamų radionuklidų išmetimo į aplinką nekontroliuojamosios taršos lygiai</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Radionuklidas</text:p>
          </table:table-cell>
          <table:table-cell table:style-name="TableCell617">
            <text:p text:style-name="P618">Išmetimas į orą,</text:p>
            <text:p text:style-name="P619">Bq per metus</text:p>
          </table:table-cell>
          <table:table-cell table:style-name="TableCell620">
            <text:p text:style-name="P621">Išmetimas į vandenį,</text:p>
            <text:p text:style-name="P622">Bq per metus</text:p>
          </table:table-cell>
        </table:table-row>
        <table:table-row table:style-name="TableRow623">
          <table:table-cell table:style-name="TableCell624">
            <text:p text:style-name="P625"><text:span text:style-name="T626">3</text:span><text:span text:style-name="T627">H</text:span></text:p>
          </table:table-cell>
          <table:table-cell table:style-name="TableCell628">
            <text:p text:style-name="P629"><text:span text:style-name="T630">1 x 10</text:span><text:span text:style-name="T631">11</text:span></text:p>
          </table:table-cell>
          <table:table-cell table:style-name="TableCell632">
            <text:p text:style-name="P633"><text:span text:style-name="T634">1 x 10</text:span><text:span text:style-name="T635">12</text:span></text:p>
          </table:table-cell>
        </table:table-row>
        <table:table-row table:style-name="TableRow636">
          <table:table-cell table:style-name="TableCell637">
            <text:p text:style-name="P638"><text:span text:style-name="T639">14</text:span><text:span text:style-name="T640">C</text:span></text:p>
          </table:table-cell>
          <table:table-cell table:style-name="TableCell641">
            <text:p text:style-name="P642"><text:span text:style-name="T643">1 x 10</text:span><text:span text:style-name="T644">10</text:span></text:p>
          </table:table-cell>
          <table:table-cell table:style-name="TableCell645">
            <text:p text:style-name="P646"><text:span text:style-name="T647">1<text:s/></text:span><text:span text:style-name="T648">x 10</text:span><text:span text:style-name="T649">10</text:span></text:p>
          </table:table-cell>
        </table:table-row>
        <table:table-row table:style-name="TableRow650">
          <table:table-cell table:style-name="TableCell651">
            <text:p text:style-name="P652"><text:span text:style-name="T653">32</text:span><text:span text:style-name="T654">P</text:span></text:p>
          </table:table-cell>
          <table:table-cell table:style-name="TableCell655">
            <text:p text:style-name="P656"><text:span text:style-name="T657">1 x 10</text:span><text:span text:style-name="T658">8</text:span></text:p>
          </table:table-cell>
          <table:table-cell table:style-name="TableCell659">
            <text:p text:style-name="P660"><text:span text:style-name="T661">1 x 10</text:span><text:span text:style-name="T662">6</text:span></text:p>
          </table:table-cell>
        </table:table-row>
        <table:table-row table:style-name="TableRow663">
          <table:table-cell table:style-name="TableCell664">
            <text:p text:style-name="P665"><text:span text:style-name="T666">35</text:span><text:span text:style-name="T667">S</text:span></text:p>
          </table:table-cell>
          <table:table-cell table:style-name="TableCell668">
            <text:p text:style-name="P669"><text:span text:style-name="T670">1 x 10</text:span><text:span text:style-name="T671">8</text:span></text:p>
          </table:table-cell>
          <table:table-cell table:style-name="TableCell672">
            <text:p text:style-name="P673"><text:span text:style-name="T674">1 x 10</text:span><text:span text:style-name="T675">9</text:span></text:p>
          </table:table-cell>
        </table:table-row>
        <table:table-row table:style-name="TableRow676">
          <table:table-cell table:style-name="TableCell677">
            <text:p text:style-name="P678"><text:span text:style-name="T679">36</text:span><text:span text:style-name="T680">Cl</text:span></text:p>
          </table:table-cell>
          <table:table-cell table:style-name="TableCell681">
            <text:p text:style-name="P682"><text:span text:style-name="T683">1 x 10</text:span><text:span text:style-name="T684">7</text:span></text:p>
          </table:table-cell>
          <table:table-cell table:style-name="TableCell685">
            <text:p text:style-name="P686"><text:span text:style-name="T687">1 x 10</text:span><text:span text:style-name="T688">10</text:span></text:p>
          </table:table-cell>
        </table:table-row>
        <table:table-row table:style-name="TableRow689">
          <table:table-cell table:style-name="TableCell690">
            <text:p text:style-name="P691"><text:span text:style-name="T692">42</text:span><text:span text:style-name="T693">K</text:span></text:p>
          </table:table-cell>
          <table:table-cell table:style-name="TableCell694">
            <text:p text:style-name="P695"><text:span text:style-name="T696">1 x 10</text:span><text:span text:style-name="T697">10</text:span></text:p>
          </table:table-cell>
          <table:table-cell table:style-name="TableCell698">
            <text:p text:style-name="P699"><text:span text:style-name="T700">1 x 10</text:span><text:span text:style-name="T701">9</text:span></text:p>
          </table:table-cell>
        </table:table-row>
        <table:table-row table:style-name="TableRow702">
          <table:table-cell table:style-name="TableCell703">
            <text:p text:style-name="P704"><text:span text:style-name="T705">45</text:span><text:span text:style-name="T706">Ca</text:span></text:p>
          </table:table-cell>
          <table:table-cell table:style-name="TableCell707">
            <text:p text:style-name="P708"><text:span text:style-name="T709">1 x 10</text:span><text:span text:style-name="T710">8</text:span></text:p>
          </table:table-cell>
          <table:table-cell table:style-name="TableCell711">
            <text:p text:style-name="P712"><text:span text:style-name="T713">1 x 10</text:span><text:span text:style-name="T714">10</text:span></text:p>
          </table:table-cell>
        </table:table-row>
        <table:table-row table:style-name="TableRow715">
          <table:table-cell table:style-name="TableCell716">
            <text:p text:style-name="P717"><text:span text:style-name="T718">47</text:span><text:span text:style-name="T719">Ca</text:span></text:p>
          </table:table-cell>
          <table:table-cell table:style-name="TableCell720">
            <text:p text:style-name="P721"><text:span text:style-name="T722">1 x 10</text:span><text:span text:style-name="T723">9</text:span></text:p>
          </table:table-cell>
          <table:table-cell table:style-name="TableCell724">
            <text:p text:style-name="P725"><text:span text:style-name="T726">1 x 10</text:span><text:span text:style-name="T727">8</text:span></text:p>
          </table:table-cell>
        </table:table-row>
        <table:table-row table:style-name="TableRow728">
          <table:table-cell table:style-name="TableCell729">
            <text:p text:style-name="P730"><text:span text:style-name="T731">51</text:span><text:span text:style-name="T732">Cr</text:span></text:p>
          </table:table-cell>
          <table:table-cell table:style-name="TableCell733">
            <text:p text:style-name="P734"><text:span text:style-name="T735">1 x 10</text:span><text:span text:style-name="T736">9</text:span></text:p>
          </table:table-cell>
          <table:table-cell table:style-name="TableCell737">
            <text:p text:style-name="P738"><text:span text:style-name="T739">1 x 10</text:span><text:span text:style-name="T740">8</text:span></text:p>
          </table:table-cell>
        </table:table-row>
        <table:table-row table:style-name="TableRow741">
          <table:table-cell table:style-name="TableCell742">
            <text:p text:style-name="P743"><text:span text:style-name="T744">59</text:span><text:span text:style-name="T745">Fe</text:span></text:p>
          </table:table-cell>
          <table:table-cell table:style-name="TableCell746">
            <text:p text:style-name="P747"><text:span text:style-name="T748">1 x 10</text:span><text:span text:style-name="T749">8</text:span></text:p>
          </table:table-cell>
          <table:table-cell table:style-name="TableCell750">
            <text:p text:style-name="P751"><text:span text:style-name="T752">1 x 10</text:span><text:span text:style-name="T753">6</text:span></text:p>
          </table:table-cell>
        </table:table-row>
        <table:table-row table:style-name="TableRow754">
          <table:table-cell table:style-name="TableCell755">
            <text:p text:style-name="P756"><text:span text:style-name="T757">57</text:span><text:span text:style-name="T758">Co</text:span></text:p>
          </table:table-cell>
          <table:table-cell table:style-name="TableCell759">
            <text:p text:style-name="P760"><text:span text:style-name="T761">1 x 10</text:span><text:span text:style-name="T762">9</text:span></text:p>
          </table:table-cell>
          <table:table-cell table:style-name="TableCell763">
            <text:p text:style-name="P764"><text:span text:style-name="T765">1 x 10</text:span><text:span text:style-name="T766">9</text:span></text:p>
          </table:table-cell>
        </table:table-row>
        <table:table-row table:style-name="TableRow767">
          <table:table-cell table:style-name="TableCell768">
            <text:p text:style-name="P769"><text:span text:style-name="T770">58</text:span><text:span text:style-name="T771">Co</text:span></text:p>
          </table:table-cell>
          <table:table-cell table:style-name="TableCell772">
            <text:p text:style-name="P773"><text:span text:style-name="T774">1 x 10</text:span><text:span text:style-name="T775">9</text:span></text:p>
          </table:table-cell>
          <table:table-cell table:style-name="TableCell776">
            <text:p text:style-name="P777"><text:span text:style-name="T778">1 x 10</text:span><text:span text:style-name="T779">8</text:span></text:p>
          </table:table-cell>
        </table:table-row>
        <table:table-row table:style-name="TableRow780">
          <table:table-cell table:style-name="TableCell781">
            <text:p text:style-name="P782"><text:span text:style-name="T783">67</text:span><text:span text:style-name="T784">Ga</text:span></text:p>
          </table:table-cell>
          <table:table-cell table:style-name="TableCell785">
            <text:p text:style-name="P786"><text:span text:style-name="T787">1 x 10</text:span><text:span text:style-name="T788">10</text:span></text:p>
          </table:table-cell>
          <table:table-cell table:style-name="TableCell789">
            <text:p text:style-name="P790">1 x 108</text:p>
          </table:table-cell>
        </table:table-row>
        <table:table-row table:style-name="TableRow791">
          <table:table-cell table:style-name="TableCell792">
            <text:p text:style-name="P793"><text:span text:style-name="T794">75</text:span><text:span text:style-name="T795">Se</text:span></text:p>
          </table:table-cell>
          <table:table-cell table:style-name="TableCell796">
            <text:p text:style-name="P797"><text:span text:style-name="T798">1 x 10</text:span><text:span text:style-name="T799">8</text:span></text:p>
          </table:table-cell>
          <table:table-cell table:style-name="TableCell800">
            <text:p text:style-name="P801"><text:span text:style-name="T802">1 x 10</text:span><text:span text:style-name="T803">6</text:span></text:p>
          </table:table-cell>
        </table:table-row>
        <table:table-row table:style-name="TableRow804">
          <table:table-cell table:style-name="TableCell805">
            <text:p text:style-name="P806"><text:span text:style-name="T807">85</text:span><text:span text:style-name="T808">Sr</text:span></text:p>
          </table:table-cell>
          <table:table-cell table:style-name="TableCell809">
            <text:p text:style-name="P810"><text:span text:style-name="T811">1 x 10</text:span><text:span text:style-name="T812">8</text:span></text:p>
          </table:table-cell>
          <table:table-cell table:style-name="TableCell813">
            <text:p text:style-name="P814"><text:span text:style-name="T815">1 x 10</text:span><text:span text:style-name="T816">6</text:span></text:p>
          </table:table-cell>
        </table:table-row>
        <table:table-row table:style-name="TableRow817">
          <table:table-cell table:style-name="TableCell818">
            <text:p text:style-name="P819"><text:span text:style-name="T820">89</text:span><text:span text:style-name="T821">Sr</text:span></text:p>
          </table:table-cell>
          <table:table-cell table:style-name="TableCell822">
            <text:p text:style-name="P823"><text:span text:style-name="T824">1 x 10</text:span><text:span text:style-name="T825">8</text:span></text:p>
          </table:table-cell>
          <table:table-cell table:style-name="TableCell826">
            <text:p text:style-name="P827"><text:span text:style-name="T828">1 x 10</text:span><text:span text:style-name="T829">9</text:span></text:p>
          </table:table-cell>
        </table:table-row>
        <table:table-row table:style-name="TableRow830">
          <table:table-cell table:style-name="TableCell831">
            <text:p text:style-name="P832"><text:span text:style-name="T833">90</text:span><text:span text:style-name="T834">Y</text:span></text:p>
          </table:table-cell>
          <table:table-cell table:style-name="TableCell835">
            <text:p text:style-name="P836"><text:span text:style-name="T837">1 x 10</text:span><text:span text:style-name="T838">10</text:span></text:p>
          </table:table-cell>
          <table:table-cell table:style-name="TableCell839">
            <text:p text:style-name="P840"><text:span text:style-name="T841">1 x 10</text:span><text:span text:style-name="T842">10</text:span></text:p>
          </table:table-cell>
        </table:table-row>
        <table:table-row table:style-name="TableRow843">
          <table:table-cell table:style-name="TableCell844">
            <text:p text:style-name="P845"><text:span text:style-name="T846">99</text:span><text:span text:style-name="T847">Mo</text:span></text:p>
          </table:table-cell>
          <table:table-cell table:style-name="TableCell848">
            <text:p text:style-name="P849"><text:span text:style-name="T850">1 x 10</text:span><text:span text:style-name="T851">9</text:span></text:p>
          </table:table-cell>
          <table:table-cell table:style-name="TableCell852">
            <text:p text:style-name="P853"><text:span text:style-name="T854">1 x 10</text:span><text:span text:style-name="T855">8</text:span></text:p>
          </table:table-cell>
        </table:table-row>
        <table:table-row table:style-name="TableRow856">
          <table:table-cell table:style-name="TableCell857">
            <text:p text:style-name="P858"><text:span text:style-name="T859">99</text:span><text:span text:style-name="T860">Tc</text:span></text:p>
          </table:table-cell>
          <table:table-cell table:style-name="TableCell861">
            <text:p text:style-name="P862"><text:span text:style-name="T863">1 x 10</text:span><text:span text:style-name="T864">7</text:span></text:p>
          </table:table-cell>
          <table:table-cell table:style-name="TableCell865">
            <text:p text:style-name="P866"><text:span text:style-name="T867">1 x 10</text:span><text:span text:style-name="T868">10</text:span></text:p>
          </table:table-cell>
        </table:table-row>
        <table:table-row table:style-name="TableRow869">
          <table:table-cell table:style-name="TableCell870">
            <text:p text:style-name="P871"><text:span text:style-name="T872">99</text:span><text:span text:style-name="T873">m Tc</text:span></text:p>
          </table:table-cell>
          <table:table-cell table:style-name="TableCell874">
            <text:p text:style-name="P875"><text:span text:style-name="T876">1 x 10</text:span><text:span text:style-name="T877">11</text:span></text:p>
          </table:table-cell>
          <table:table-cell table:style-name="TableCell878">
            <text:p text:style-name="P879"><text:span text:style-name="T880">1 x 10</text:span><text:span text:style-name="T881">9</text:span></text:p>
          </table:table-cell>
        </table:table-row>
        <table:table-row table:style-name="TableRow882">
          <table:table-cell table:style-name="TableCell883">
            <text:p text:style-name="P884"><text:span text:style-name="T885">111</text:span><text:span text:style-name="T886">In</text:span></text:p>
          </table:table-cell>
          <table:table-cell table:style-name="TableCell887">
            <text:p text:style-name="P888"><text:span text:style-name="T889">1 x 10</text:span><text:span text:style-name="T890">9</text:span></text:p>
          </table:table-cell>
          <table:table-cell table:style-name="TableCell891">
            <text:p text:style-name="P892"><text:span text:style-name="T893">1 x 10</text:span><text:span text:style-name="T894">8</text:span></text:p>
          </table:table-cell>
        </table:table-row>
        <table:table-row table:style-name="TableRow895">
          <table:table-cell table:style-name="TableCell896">
            <text:p text:style-name="P897"><text:span text:style-name="T898">123</text:span><text:span text:style-name="T899">I</text:span></text:p>
          </table:table-cell>
          <table:table-cell table:style-name="TableCell900">
            <text:p text:style-name="P901"><text:span text:style-name="T902">1 x 10</text:span><text:span text:style-name="T903">10</text:span></text:p>
          </table:table-cell>
          <table:table-cell table:style-name="TableCell904">
            <text:p text:style-name="P905"><text:span text:style-name="T906">1 x 10</text:span><text:span text:style-name="T907">9</text:span></text:p>
          </table:table-cell>
        </table:table-row>
        <table:table-row table:style-name="TableRow908">
          <table:table-cell table:style-name="TableCell909">
            <text:p text:style-name="P910"><text:span text:style-name="T911">125</text:span><text:span text:style-name="T912">I</text:span></text:p>
          </table:table-cell>
          <table:table-cell table:style-name="TableCell913">
            <text:p text:style-name="P914"><text:span text:style-name="T915">1 x 10</text:span><text:span text:style-name="T916">8</text:span></text:p>
          </table:table-cell>
          <table:table-cell table:style-name="TableCell917">
            <text:p text:style-name="P918"><text:span text:style-name="T919">1 x 10</text:span><text:span text:style-name="T920">8</text:span></text:p>
          </table:table-cell>
        </table:table-row>
        <text:soft-page-break/>
        <table:table-row table:style-name="TableRow921">
          <table:table-cell table:style-name="TableCell922">
            <text:p text:style-name="P923"><text:span text:style-name="T924">131</text:span><text:span text:style-name="T925">I</text:span></text:p>
          </table:table-cell>
          <table:table-cell table:style-name="TableCell926">
            <text:p text:style-name="P927"><text:span text:style-name="T928">1 x 10</text:span><text:span text:style-name="T929">8</text:span></text:p>
          </table:table-cell>
          <table:table-cell table:style-name="TableCell930">
            <text:p text:style-name="P931"><text:span text:style-name="T932">1 x 10</text:span><text:span text:style-name="T933">7</text:span></text:p>
          </table:table-cell>
        </table:table-row>
        <table:table-row table:style-name="TableRow934">
          <table:table-cell table:style-name="TableCell935">
            <text:p text:style-name="P936"><text:span text:style-name="T937">27</text:span><text:span text:style-name="T938">Xe</text:span></text:p>
          </table:table-cell>
          <table:table-cell table:style-name="TableCell939">
            <text:p text:style-name="P940"><text:span text:style-name="T941">1 x 10</text:span><text:span text:style-name="T942">11</text:span></text:p>
          </table:table-cell>
          <table:table-cell table:style-name="TableCell943">
            <text:p text:style-name="P944"/>
          </table:table-cell>
        </table:table-row>
        <table:table-row table:style-name="TableRow945">
          <table:table-cell table:style-name="TableCell946">
            <text:p text:style-name="P947"><text:span text:style-name="T948">133</text:span><text:span text:style-name="T949">Xe</text:span></text:p>
          </table:table-cell>
          <table:table-cell table:style-name="TableCell950">
            <text:p text:style-name="P951"><text:span text:style-name="T952">1 x 10</text:span><text:span text:style-name="T953">12</text:span></text:p>
          </table:table-cell>
          <table:table-cell table:style-name="TableCell954">
            <text:p text:style-name="P955"/>
          </table:table-cell>
        </table:table-row>
        <table:table-row table:style-name="TableRow956">
          <table:table-cell table:style-name="TableCell957">
            <text:p text:style-name="P958"><text:span text:style-name="T959">147</text:span><text:span text:style-name="T960">Pm</text:span></text:p>
          </table:table-cell>
          <table:table-cell table:style-name="TableCell961">
            <text:p text:style-name="P962"><text:span text:style-name="T963">1 x 10</text:span><text:span text:style-name="T964">10</text:span></text:p>
          </table:table-cell>
          <table:table-cell table:style-name="TableCell965">
            <text:p text:style-name="P966"><text:span text:style-name="T967">1 x 10</text:span><text:span text:style-name="T968">10</text:span></text:p>
          </table:table-cell>
        </table:table-row>
        <table:table-row table:style-name="TableRow969">
          <table:table-cell table:style-name="TableCell970">
            <text:p text:style-name="P971"><text:span text:style-name="T972">169</text:span><text:span text:style-name="T973">Er</text:span></text:p>
          </table:table-cell>
          <table:table-cell table:style-name="TableCell974">
            <text:p text:style-name="P975"><text:span text:style-name="T976">1 x 10</text:span><text:span text:style-name="T977">10</text:span></text:p>
          </table:table-cell>
          <table:table-cell table:style-name="TableCell978">
            <text:p text:style-name="P979"><text:span text:style-name="T980">1 x 10</text:span><text:span text:style-name="T981">10</text:span></text:p>
          </table:table-cell>
        </table:table-row>
        <table:table-row table:style-name="TableRow982">
          <table:table-cell table:style-name="TableCell983">
            <text:p text:style-name="P984"><text:span text:style-name="T985">168</text:span><text:span text:style-name="T986">Au</text:span></text:p>
          </table:table-cell>
          <table:table-cell table:style-name="TableCell987">
            <text:p text:style-name="P988"><text:span text:style-name="T989">1 x 10</text:span><text:span text:style-name="T990">9</text:span></text:p>
          </table:table-cell>
          <table:table-cell table:style-name="TableCell991">
            <text:p text:style-name="P992"><text:span text:style-name="T993">1 x 10</text:span><text:span text:style-name="T994">8</text:span></text:p>
          </table:table-cell>
        </table:table-row>
        <table:table-row table:style-name="TableRow995">
          <table:table-cell table:style-name="TableCell996">
            <text:p text:style-name="P997"><text:span text:style-name="T998">197</text:span><text:span text:style-name="T999">Hg</text:span></text:p>
          </table:table-cell>
          <table:table-cell table:style-name="TableCell1000">
            <text:p text:style-name="P1001"><text:span text:style-name="T1002">1 x 10</text:span><text:span text:style-name="T1003">10</text:span></text:p>
          </table:table-cell>
          <table:table-cell table:style-name="TableCell1004">
            <text:p text:style-name="P1005"><text:span text:style-name="T1006">1 x 10</text:span><text:span text:style-name="T1007">9</text:span></text:p>
          </table:table-cell>
        </table:table-row>
        <table:table-row table:style-name="TableRow1008">
          <table:table-cell table:style-name="TableCell1009">
            <text:p text:style-name="P1010"><text:span text:style-name="T1011">203</text:span><text:span text:style-name="T1012">Hg</text:span></text:p>
          </table:table-cell>
          <table:table-cell table:style-name="TableCell1013">
            <text:p text:style-name="P1014"><text:span text:style-name="T1015">1 x 10</text:span><text:span text:style-name="T1016">8</text:span></text:p>
          </table:table-cell>
          <table:table-cell table:style-name="TableCell1017">
            <text:p text:style-name="P1018"><text:span text:style-name="T1019">1 x 10</text:span><text:span text:style-name="T1020">7</text:span></text:p>
          </table:table-cell>
        </table:table-row>
        <table:table-row table:style-name="TableRow1021">
          <table:table-cell table:style-name="TableCell1022">
            <text:p text:style-name="P1023"><text:span text:style-name="T1024">201</text:span><text:span text:style-name="T1025">Tl</text:span></text:p>
          </table:table-cell>
          <table:table-cell table:style-name="TableCell1026">
            <text:p text:style-name="P1027"><text:span text:style-name="T1028">1 x 10</text:span><text:span text:style-name="T1029">10</text:span></text:p>
          </table:table-cell>
          <table:table-cell table:style-name="TableCell1030">
            <text:p text:style-name="P1031"><text:span text:style-name="T1032">1 x 10</text:span><text:span text:style-name="T1033">8</text:span></text:p>
          </table:table-cell>
        </table:table-row>
        <table:table-row table:style-name="TableRow1034">
          <table:table-cell table:style-name="TableCell1035">
            <text:p text:style-name="P1036"><text:span text:style-name="T1037">226</text:span><text:span text:style-name="T1038">Ra</text:span></text:p>
          </table:table-cell>
          <table:table-cell table:style-name="TableCell1039">
            <text:p text:style-name="P1040"><text:span text:style-name="T1041">1 x 10</text:span><text:span text:style-name="T1042">6</text:span></text:p>
          </table:table-cell>
          <table:table-cell table:style-name="TableCell1043">
            <text:p text:style-name="P1044"><text:span text:style-name="T1045">1 x 10</text:span><text:span text:style-name="T1046">6</text:span></text:p>
          </table:table-cell>
        </table:table-row>
        <table:table-row table:style-name="TableRow1047">
          <table:table-cell table:style-name="TableCell1048">
            <text:p text:style-name="P1049"><text:span text:style-name="T1050">232</text:span><text:span text:style-name="T1051">Th</text:span></text:p>
          </table:table-cell>
          <table:table-cell table:style-name="TableCell1052">
            <text:p text:style-name="P1053"><text:span text:style-name="T1054">1 x 10</text:span><text:span text:style-name="T1055">5</text:span></text:p>
          </table:table-cell>
          <table:table-cell table:style-name="TableCell1056">
            <text:p text:style-name="P1057"><text:span text:style-name="T1058">1 x 10</text:span><text:span text:style-name="T1059">6</text:span></text:p>
          </table:table-cell>
        </table:table-row>
      </table:table>
      <text:p text:style-name="P1060"/>
      <text:p text:style-name="P1061"><text:span text:style-name="T1062">Pastaba</text:span><text:span text:style-name="T1063">. Vertinant padarytos šios konservatyvios prielaidos: į atmosferą radionuklidai patenka pro langą, žmonės (kritinės grupės nariai) gyvena už 20 metrų, augalinis maistas išauginamas 100 m atstumu nuo taršos šaltinio, o gyvuliai – 800 m. Radioaktyviosios nuo</text:span><text:span text:style-name="T1064">tėkos įvertintos esant dviem galimybėms: išleidžiant tiesiai į upę arba į kanalizaciją.<text:s/></text:span></text:p>
      <text:p text:style-name="P1065"><text:span text:style-name="T1066">______________</text:span></text:p>
      <text:p text:style-name="P1067"/>
      <text:p text:style-name="P1068"><text:span text:style-name="T1069">B</text:span><text:span text:style-name="T1070"><text:s/>priedas<text:s/></text:span></text:p>
      <text:p text:style-name="P1071"><text:span text:style-name="T1072">(privalomasis</text:span><text:span text:style-name="T1073">)</text:span></text:p>
      <text:p text:style-name="P1074"/>
      <text:p text:style-name="P1075">Ribiniai išlakų ir nuotėkų aktyvumai</text:p>
      <text:p text:style-name="P1076"/>
      <text:p text:style-name="P1077">B.1. Kai netenkinamas nekontroliuojamosios taršos kriterijus (A priedas),<text:s/>subjektas, vadovaudamasis C priedo reikalavimais, turi įvertinti kiekvieno radioizotopo, kurio nuklidai išmetami į aplinką, ribinius aktyvumus. Vieno radioizotopo metinis ribinis aktyvumas nustatomas taip, kad jo nuklidų sąlygojama kritinės grupės narių vidutinė dozė neviršytų 0,2 mSv per metus. Orientacinės itin konservatyvios ribinių aktyvumų vertės atitinka 20 kartų padidintas A.1 lentelėje nurodytas aktyvumų reikšmes.</text:p>
      <text:p text:style-name="P1078">B.2. Tais atvejais, kai į aplinką išleidžiama skirtingų izotopų radionuklidų, jų poveikis sumuojasi, todėl turi būti tenkinama formulė:</text:p>
      <text:p text:style-name="P1079"/>
      <text:p text:style-name="P1080">Σ<text:span text:style-name="T1081">i</text:span><text:s/><text:span text:style-name="T1082">Qa</text:span><text:span text:style-name="T1083">i<text:s/></text:span>/ R<text:span text:style-name="T1084">i<text:s/></text:span>≤ 1;</text:p>
      <text:p text:style-name="P1085"/>
      <text:p text:style-name="P1086"><text:span text:style-name="T1087">čia: – per vienerius metus į orą ar vandenį išmestų<text:s/></text:span><text:span text:style-name="T1088">i</text:span><text:span text:style-name="T1089">-tojo radioizotopo nuklidų aktyvumas (Bq per metus),<text:s/></text:span><text:span text:style-name="T1090">R</text:span><text:span text:style-name="T1091">i</text:span><text:span text:style-name="T1092"><text:s/>–<text:s/></text:span><text:span text:style-name="T1093">atitinkamo radioizotopo ribinis aktyvumas (Bq per metus). Ši formulė taikoma</text:span><text:span text:style-name="T1094"><text:s/>tuo pačiu keliu (per orą ar vandenį) plintantiems radionuklidams.</text:span></text:p>
      <text:p text:style-name="P1095">B.3. Kai nustatomas radioizotopų grupės ribinis aktyvumas, atsižvelgiama į patį radiotoksiškiausią (turintį mažiausią ribinį aktyvumą) radioizotopą, t. y. daroma prielaida, kad bendras aktyvumas tenka šiam radioizotopui.<text:s/></text:p>
      <text:p text:style-name="P1096">B.4. Vertinant išlakų ar nuotėkų ribinį aktyvumą paprastai daroma prielaida, kad radionuklidai išmetami nuolat, todėl taikomi papildomi apribojimai paros ir mėnesio teršalų aktyvumui:</text:p>
      <text:p text:style-name="P1097"/>
      <text:p text:style-name="P1098">Σ<text:span text:style-name="T1099">i</text:span><text:s/><text:span text:style-name="T1100">Qd</text:span><text:span text:style-name="T1101">i</text:span><text:s/>/ R<text:span text:style-name="T1102">i<text:s/></text:span>≤ 0,01;</text:p>
      <text:p text:style-name="P1103"/>
      <text:p text:style-name="P1104">Σ<text:span text:style-name="T1105">i<text:s/></text:span><text:span text:style-name="T1106">Qm</text:span><text:span text:style-name="T1107">i<text:s/></text:span>/ R<text:span text:style-name="T1108">i<text:s/></text:span>≤0,25;</text:p>
      <text:p text:style-name="P1109"/>
      <text:p text:style-name="P1110"><text:span text:style-name="T1111">čia: ir – per vieną parą ir per vieną mėnesį į aplinką išmetamų<text:s/></text:span><text:span text:style-name="T1112">i-</text:span><text:span text:style-name="T1113">tojo radioizotopo nuklidų aktyvumai (Bq).</text:span></text:p>
      <text:p text:style-name="P1114"><text:span text:style-name="T1115">______________</text:span></text:p>
      <text:p text:style-name="P1116"/>
      <text:p text:style-name="P1117"><text:span text:style-name="T1118">C</text:span><text:span text:style-name="T1119"><text:s/>priedas<text:s/></text:span></text:p>
      <text:p text:style-name="P1120"><text:span text:style-name="T1121">(privalomasis)</text:span></text:p>
      <text:p text:style-name="P1122"/>
      <text:p text:style-name="P1123">Taršos šaltinių sąlygojamų dozių vertinimas</text:p>
      <text:p text:style-name="P1124"/>
      <text:p text:style-name="P1125">C.1. Vertinant kritinės grupės narių dozę,<text:s/>atsižvelgiama į visus reikšmingus iš taršos šaltinio įvairiais būdais į aplinką patenkančius radionuklidus. Sumuojama vidinė kaupiamoji dozė, sąlygota per vienerius metus įkvepiamų ar su maistu patenkančių radionuklidų, ir išorinė dozė, sąlygota radionuklidų, esančių ore ir žemės paviršiuje [D.3]:</text:p>
      <text:p text:style-name="P1126"/>
      <text:p text:style-name="P1127">E = H<text:span text:style-name="T1128">p</text:span><text:s/>+ Σ<text:span text:style-name="T1129">j</text:span><text:s/>e(g)<text:span text:style-name="T1130">j, ing</text:span><text:s/>Ij, i<text:span text:style-name="T1131">ng</text:span><text:s/>+ Σ<text:span text:style-name="T1132">j<text:s/></text:span>e(g)<text:span text:style-name="T1133">j, inh</text:span><text:s/>Ij, i<text:span text:style-name="T1134">nh;</text:span></text:p>
      <text:p text:style-name="P1135"/>
      <text:p text:style-name="P1136"><text:span text:style-name="T1137">čia:<text:s/></text:span><text:span text:style-name="T1138">E</text:span><text:span text:style-name="T1139"><text:s/>– bendroji efektinė dozė,<text:s/></text:span><text:span text:style-name="T1140">H</text:span><text:span text:style-name="T1141">p</text:span><text:span text:style-name="T1142"><text:s/>–<text:s/></text:span><text:span text:style-name="T1143">kritinės grupės narių individualioji lygiavertė išorinės apšvitos dozė [4.5],<text:s/></text:span><text:span text:style-name="T1144">e(g)</text:span><text:span text:style-name="T1145">j, ing</text:span><text:span text:style-name="T1146"><text:s/></text:span><text:span text:style-name="T1147">ir</text:span><text:span text:style-name="T1148"><text:s/>e(g)</text:span><text:span text:style-name="T1149">j, inh</text:span><text:span text:style-name="T1150"><text:s/>–<text:s/></text:span><text:span text:style-name="T1151">j-</text:span><text:span text:style-name="T1152">tojo</text:span><text:span text:style-name="T1153"><text:s/></text:span><text:span text:style-name="T1154">radio</text:span><text:span text:style-name="T1155">izotopo kaupiamosios efektinės dozės, tenkančios į organizmą su maistu patekusių ar įkvėptų radionuklidų vienetiniam aktyvumui (Sv/Bq),<text:s/></text:span><text:span text:style-name="T1156">g</text:span><text:span text:style-name="T1157"><text:s/>– individo amžius,<text:s/></text:span><text:span text:style-name="T1158">I</text:span><text:span text:style-name="T1159"><text:s/></text:span><text:span text:style-name="T1160">j, ing</text:span><text:span text:style-name="T1161"><text:s/>ir<text:s/></text:span><text:span text:style-name="T1162">I</text:span><text:span text:style-name="T1163"><text:s/></text:span><text:span text:style-name="T1164">j, inh</text:span><text:span text:style-name="T1165"><text:s/>–<text:s/></text:span><text:span text:style-name="T1166">per vienerius metus į organizmą su maistu ir su įkvepiamu oru patenkančių ra</text:span><text:span text:style-name="T1167">dionuklidų aktyvumai,<text:s/></text:span><text:span text:style-name="T1168">e(g)</text:span><text:span text:style-name="T1169">j, ing</text:span><text:span text:style-name="T1170"><text:s/></text:span><text:span text:style-name="T1171">ir</text:span><text:span text:style-name="T1172"><text:s/>e(g)</text:span><text:span text:style-name="T1173">j, inh</text:span><text:span text:style-name="T1174">,</text:span><text:span text:style-name="T1175"><text:s/></text:span><text:span text:style-name="T1176">daugiklių reikšmės pateiktos dokumentuose [4.5, D.3], o išorinės apšvitos efektinės dozės galios, tenkančios vienetiniam tūriniam ar paviršiniam aktyvumui, vertės – dokumentuose [4.5] (inertinių dujų) ir<text:s/></text:span><text:span text:style-name="T1177">[D.5] (visų kitų radionuklidų).</text:span></text:p>
      <text:p text:style-name="P1178">C..2. Dozių vertinimai atliekami atliekami taikant skirtingo konservatyvumo modelius:</text:p>
      <text:p text:style-name="P1179">C.2.1. paprasčiausią modelį, neįvertinantį radionuklidų sklaidos aplinkoje [D.2, D.9];</text:p>
      <text:p text:style-name="P1180">C.2.2. bendruosius dozės vertinimo modelius [D.6, D.9], kai remiamasi visuotinai aprobuotais radionuklidų sklaidos parametrais bei žmonių gyvensenos ir mitybos rodikliais [D.7];</text:p>
      <text:p text:style-name="P1181">C.2.3. vietovei būdingus taršos šaltinio vertinimo modelius, kai atsižvelgiama į realias teršalų sklaidos bei apšvitos trasas, realios kritinės grupės žmonių gyvensenos bei mitybos ypatumus ir remiamasi realiais, vietovei būdingais, teršalų sklaidos atmosferoje, hidrosferoje bei litosferoje rodikliais (mažiausiai konservatyvus modelis) [D.9].</text:p>
      <text:p text:style-name="P1182">C.2'. Dozių vertinimai atliekami laipsniškai. Pirmiausia taikomas konservatyviausias modelis. Jei apskaičiuotos kritinės gyventojų grupės apšvitos dozės netenkina nereguliuojamojo veikmens kriterijaus (žr. A.1 punktą), taikomi mažiau konservatyvūs bendrieji dozės vertinimo modeliai ir apskaičiuotos dozės vėl lyginamos su nereguliuojamojo veikmens kriterijumi ir t. t.</text:p>
      <text:p text:style-name="P1183">C.3. Kolektyvinė dozė vertinama analogiškai kaip ir individuali. Atsižvelgiama į radionuklidų sklaidos bei vietovės demografinius ypatumus. Jeigu įvertinta individuali dozė neviršija<text:s/>0,01 mSv/metai, tai kolektyvinė dozė paprastai neviršija 1 žmogus x Sv (išskyrus ilgaamžius globaliai pasiskirstančius radionuklidus), todėl vertinti kolektyvinės dozės nereikia. Svarbiausių ilgaamžių radionuklidų kolektyvinių dozių vertinimai pateikti nuorodoje [D.10].</text:p>
      <text:p text:style-name="P1184">______________</text:p>
      <text:p text:style-name="P1185">Priedo pakeitimai:</text:p>
      <text:p text:style-name="P1186"><text:span text:style-name="T1187">Nr.<text:s/></text:span><text:a xlink:href="https://www.e-tar.lt/portal/legalAct.html?documentId=TAR.E875CC46AAD4" office:target-frame-name="_top" xlink:show="replace"><text:span text:style-name="T1188">D1-433</text:span></text:a><text:span text:style-name="T1189">, 2005-09-06, Žin., 2005, Nr. 111-4065 (2005-09-15), i. k. 105301MISAK00D1-433</text:span></text:p>
      <text:p text:style-name="Normal"/>
      <text:p text:style-name="P1190"/>
      <text:p text:style-name="P1191"><text:span text:style-name="T1192">D</text:span><text:span text:style-name="T1193"><text:s/>priedas<text:s/></text:span></text:p>
      <text:p text:style-name="P1194"><text:span text:style-name="T1195">(informacinis)</text:span></text:p>
      <text:p text:style-name="P1196"/>
      <text:p text:style-name="P1197">Bibliografija</text:p>
      <text:p text:style-name="P1198"/>
      <text:p text:style-name="P1199">D.1. Aplinkos apsaugos terminų žodynas. Lietuvos Respublikos aplinkos ministerija, 2000.</text:p>
      <text:p text:style-name="P1200">D.2. Clearance of materials resulting from the use of radionuclides in medicine, industry and research, TECDOC – 1000. Vienna, IAEA, 1998.</text:p>
      <text:p text:style-name="P1201">D.3. Council Directive 96/29/EURATOM laying down basic safety standards for the protection of the health of workers and the general public against the dangers arising from ionising radiation, OJ L 159 L 159 V. 39, 1996.<text:s/></text:p>
      <text:p text:style-name="P1202">D.4. Daukšas K., Barkauskas J., Daukšas V., Daumantas E., Kabailienė M., Kareiva A., Mačionis Z., Naruškevičius L., Sasnauskienė S., Skučas V. Chemijos terminų aiškinamasis žodynas, Vilnius, Mokslo ir enciklopedijų leidybos institutas, 1997.</text:p>
      <text:p text:style-name="P1203">D.5. Eckerman K. F., Ryman J. C. External exposure to radionuclides in air, water, and soil, Federal Guidance Report 12, US EPA, 1993.</text:p>
      <text:p text:style-name="P1204">D.6. Bendrieji išmetamų radioaktyviųjų medžiagų poveikio aplinkai vertinimo modeliai. Saugos ataskaitų serija Nr. 19, Viena, Tarptautinė atominės energetikos agentūra, 2001 (anglų k.) = Generic Models for Use in Assessing the Impact of Discharges of Radioactive Substances to the Environment. – Vienna, International Atomic Energy Agency, 2001. – Safety Reports Series No.19.</text:p>
      <text:p text:style-name="P1205">D.7. Handbook of parameter values for the prediction of radionuclide transfer in temperate environments. Technical Reports Series No 364, Vienna. IAEA, 1994.</text:p>
      <text:p text:style-name="P1206">D.8. International basic safety standards for protection against ionizing radiation and for the safety of radiation sources. Safety series 115, IAEA, Viena, 1996.</text:p>
      <text:p text:style-name="P1207">D.9. Regulatory Control of Radioactive Discharges to the Environment: Safety Guide (Safety Standards Series No. WS-G-2.3), IAEA, Vienna, 2000.</text:p>
      <text:p text:style-name="P1208">D.10. Sources and effects of ionizing radiation. United Nations Scientific Committee on Effects of<text:s/>Atomic Radiation UNSCEAR 2000 Report to the General Assembly, V. 1, UN, New York, 2000.</text:p>
      <text:p text:style-name="P1209">D.11. Valiukėnas V., Makariūnienė E., Morkūnas G. Jonizuojančiosios spinduliuotės ir radiacinės saugos terminų žodynas, Vilnius, BĮ UAB „Litimo“, 1999.</text:p>
      <text:p text:style-name="P1210"><text:span text:style-name="T1211">______________</text:span></text:p>
      <text:p text:style-name="P1212">Priedo pakeitimai:</text:p>
      <text:p text:style-name="P1213"><text:span text:style-name="T1214">Nr.<text:s/></text:span><text:a xlink:href="https://www.e-tar.lt/portal/legalAct.html?documentId=TAR.E875CC46AAD4" office:target-frame-name="_top" xlink:show="replace"><text:span text:style-name="T1215">D1-433</text:span></text:a><text:span text:style-name="T1216">, 2005-09-06, Žin., 2005, Nr. 111-4065 (2005-09-15), i. k. 105301MISAK00D1-433</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aplinkos ministerija,<text:s/></text:span><text:span text:style-name="T1226">Įsakymas</text:span></text:p>
      <text:p text:style-name="P1227"><text:span text:style-name="T1228">Nr.<text:s/></text:span><text:a xlink:href="https://www.e-tar.lt/portal/legalAct.html?documentId=TAR.E875CC46AAD4" office:target-frame-name="_top" xlink:show="replace"><text:span text:style-name="T1229">D1-433</text:span></text:a><text:span text:style-name="T1230">, 2005-09-06, Žin., 2005, Nr. 111-4065 (2005-09-15), i. k. 105301MISAK00D1-433</text:span></text:p>
      <text:p text:style-name="P1231"><text:span text:style-name="T1232">Dėl aplinkos ministro 2001 m. sausio 23 d. įsakymo Nr. 59 "Dėl normatyvinio<text:s/></text:span><text:span text:style-name="T1233">dokumento LAND 41-2001 "Radionuklidų išmetimo į aplinką iš medicinos, pramonės, žemės ūkio objektų bei atliekant mokslinius tyrimus normos ir radioaktyviųjų teršalų išmetimo leidimų išdavimo tvarka"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13:02:00Z</meta:creation-date>
    <dc:date>2016-11-08T13:02:00Z</dc:date>
    <meta:template xlink:href="Normal.dotm" xlink:type="simple"/>
    <meta:editing-cycles>2</meta:editing-cycles>
    <meta:editing-duration>PT60S</meta:editing-duration>
    <meta:document-statistic meta:page-count="12" meta:paragraph-count="183" meta:word-count="4113" meta:character-count="32763" meta:row-count="800" meta:non-whitespace-character-count="28833"/>
  </office:meta>
</office:document-meta>
</file>