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line-height="100%"/>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style:font-weight-complex="bold" fo:font-size="11pt" style:font-size-asian="11pt"/>
    </style:style>
    <style:style style:name="P30" style:parent-style-name="Normal" style:family="paragraph">
      <style:paragraph-properties fo:line-height="100%"/>
      <style:text-properties style:font-name="Times New Roman" style:font-weight-complex="bold" fo:font-size="11pt" style:font-size-asian="11pt"/>
    </style:style>
    <style:style style:name="P31" style:parent-style-name="Normal" style:family="paragraph">
      <style:paragraph-properties fo:line-height="100%"/>
      <style:text-properties style:font-name="Times New Roman" style:font-weight-complex="bold" fo:font-size="11pt" style:font-size-asian="11pt"/>
    </style:style>
    <style:style style:name="P32" style:parent-style-name="Normal" style:family="paragraph">
      <style:paragraph-properties fo:line-height="100%"/>
      <style:text-properties style:font-name="Times New Roman" style:font-weight-complex="bold" fo:font-size="11pt" style:font-size-asian="11pt"/>
    </style:style>
    <style:style style:name="P33" style:parent-style-name="Normal" style:family="paragraph">
      <style:paragraph-properties fo:line-height="100%"/>
      <style:text-properties style:font-name="Times New Roman" style:font-weight-complex="bold" fo:font-size="11pt" style:font-size-asian="11pt"/>
    </style:style>
    <style:style style:name="P34" style:parent-style-name="Normal" style:family="paragraph">
      <style:paragraph-properties fo:line-height="100%"/>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T41" style:parent-style-name="Hyperlink" style:family="text">
      <style:text-properties style:font-name="Times New Roman" style:font-name-asian="MS Mincho" style:font-name-complex="Times New Roman" fo:font-style="italic" style:font-style-asian="italic" style:font-style-complex="italic"/>
    </style:style>
    <style:style style:name="T42" style:parent-style-name="DefaultParagraphFont" style:family="text">
      <style:text-properties style:font-name="Times New Roman" style:font-name-asian="MS Mincho" style:font-name-complex="Times New Roman"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tyle="italic" style:font-style-asian="italic"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T64" style:parent-style-name="Pareigos" style:family="text">
      <style:text-properties style:font-name="Times New Roman" style:font-name-complex="Times New Roman" fo:font-size="11pt" style:font-size-asian="11pt"/>
    </style:style>
    <style:style style:name="T65" style:parent-style-name="Pareigos" style:family="text">
      <style:text-properties style:font-name="Times New Roman" style:font-name-complex="Times New Roman" fo:font-size="11pt" style:font-size-asian="11pt"/>
    </style:style>
    <style:style style:name="T66" style:parent-style-name="Pareigos" style:family="text">
      <style:text-properties style:font-name="Times New Roman" style:font-name-complex="Times New Roman" fo:font-size="11pt" style:font-size-asian="11pt"/>
    </style:style>
    <style:style style:name="T67" style:parent-style-name="Pareigos" style:family="text">
      <style:text-properties style:font-name="Times New Roman" style:font-name-complex="Times New Roman" fo:font-size="11pt" style:font-size-asian="11pt"/>
    </style:style>
    <style:style style:name="T68" style:parent-style-name="DefaultParagraphFont" style:family="text">
      <style:text-properties style:font-name="Times New Roman" style:font-name-complex="Times New Roman" fo:font-size="11pt" style:font-size-asian="11pt"/>
    </style:style>
    <style:style style:name="P69" style:parent-style-name="PlainText" style:family="paragraph">
      <style:text-properties style:font-name="Times New Roman" style:font-name-asian="MS Mincho" style:font-name-complex="Times New Roman" fo:font-size="11pt" style:font-size-asian="11pt"/>
    </style:style>
    <style:style style:name="P70" style:parent-style-name="PlainText" style:family="paragraph">
      <style:paragraph-properties fo:text-align="center"/>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3" style:parent-style-name="PlainText" style:family="paragraph">
      <style:paragraph-properties fo:text-align="justify"/>
      <style:text-properties style:font-name="Times New Roman" style:font-name-asian="MS Mincho" style:font-name-complex="Times New Roman"/>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style:font-name-complex="Times New Roman"/>
    </style:style>
    <style:style style:name="T78" style:parent-style-name="Hyperlink" style:family="text">
      <style:text-properties style:font-name="Times New Roman" style:font-name-asian="MS Mincho" style:font-name-complex="Times New Roman"/>
    </style:style>
    <style:style style:name="T79" style:parent-style-name="DefaultParagraphFont" style:family="text">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text-properties style:font-name="Times New Roman" style:font-name-asian="MS Mincho" style:font-name-complex="Times New Roman"/>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T84" style:parent-style-name="DefaultParagraphFont" style:family="text">
      <style:text-properties style:font-name="Times New Roman" style:font-name-asian="MS Mincho"/>
    </style:style>
    <style:style style:name="T85" style:parent-style-name="Hyperlink" style:family="text">
      <style:text-properties style:font-name="Times New Roman" style:font-name-asian="MS Mincho"/>
    </style:style>
    <style:style style:name="T86" style:parent-style-name="DefaultParagraphFont" style:family="text">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PlainText" style:family="paragraph">
      <style:text-properties style:font-name="Times New Roman" style:font-name-asian="MS Mincho"/>
    </style:style>
    <style:style style:name="P92" style:parent-style-name="PlainText" style:family="paragraph">
      <style:text-properties style:font-name="Times New Roman" style:font-name-asian="MS Mincho"/>
    </style:style>
    <style:style style:name="T93" style:parent-style-name="DefaultParagraphFont" style:family="text">
      <style:text-properties style:font-name="Times New Roman" style:font-name-asian="MS Mincho"/>
    </style:style>
    <style:style style:name="T94" style:parent-style-name="Hyperlink" style:family="text">
      <style:text-properties style:font-name="Times New Roman" style:font-name-asian="MS Mincho"/>
    </style:style>
    <style:style style:name="P95" style:parent-style-name="PlainText" style:family="paragraph">
      <style:text-properties style:font-name="Times New Roman" style:font-name-asian="MS Mincho"/>
    </style:style>
    <style:style style:name="P96"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Neoficialus įstatymo tekstas</text:span></text:p>
      <text:p text:style-name="P4"><text:span text:style-name="T5">Įstatymas skelbtas: Žin., 1998, Nr. 92-2</text:span><text:span text:style-name="T6">543</text:span></text:p>
      <text:p text:style-name="P7"/>
      <text:p text:style-name="P8"><text:span text:style-name="T9">LIETUVOS RESPUBLIKOS</text:span></text:p>
      <text:p text:style-name="P10"><text:span text:style-name="T11">VALSTYBĖS PARAMOS ŽUVUSIŲ PASIPRIEŠINIMO 1940-1990 METŲ OKUPACIJOMS DALYVIŲ ŠEIMOM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spal</text:span><text:span text:style-name="T18">io</text:span><text:span text:style-name="T19"><text:s/></text:span><text:span text:style-name="T20">6</text:span><text:span text:style-name="T21"><text:s/>d. Nr.<text:s/></text:span><text:span text:style-name="T22">VIII-871</text:span><text:span text:style-name="T23"><text:line-break/>Vilnius</text:span></text:p>
      <text:section text:name="Sect1" text:style-name="S1">
        <text:p text:style-name="P24"><text:bookmark-start text:name="straipsnis1"/><text:soft-page-break/><text:span text:style-name="T25">1 straipsnis. Įstatymo paskirtis</text:span><text:span text:style-name="T26"><text:s/></text:span></text:p>
        <text:p text:style-name="P27"><text:bookmark-end text:name="straipsnis1"/>Šis įstatymas nustato valstybės paramos žuvusių pasipriešinimo 1940-1990 metų okupacijoms dalyvių šeimoms teikimo tvarką.</text:p>
        <text:p text:style-name="P28"/>
        <text:p text:style-name="BodyTextIndent3"><text:bookmark-start text:name="straipsnis2"/>2 straipsnis. Valstybės parama žuvusių pasipriešinimo 1940–1990 metų okupacijoms dalyvių šeimoms</text:p>
        <text:p text:style-name="P29"><text:bookmark-end text:name="straipsnis2"/>1. Valstybės parama už žuvusius ar mirusius tardymo ar kalinimo metu 1940–1990 metų ginkluoto pasipriešinimo (rezistencijos) dalyvius – karius savanorius ir neginkluoto pasipriešinimo (rezistencijos)<text:s/>dalyvius – laisvės kovų dalyvius teikiama jų šeimoms.<text:s/></text:p>
        <text:p text:style-name="P30">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p>
        <text:p text:style-name="P31">1) ginkluoto pasipriešinimo (rezistencijos) dalyvių – karių savanorių, žuvusių ginkluoto susirėmimo, sulaikymo, suėmimo ar okupacinės valdžios vykdytų slaptų operacijų, baudžiamųjų akcijų metu, jeigu asmens žūtis ar mirtis yra susijusi su jo pasipriešinimo veikla, nužudytų ar mirusių tardymo metu iki teismo nuosprendžio įsiteisėjimo arba kurie nuteisti mirties bausme ir bausmė įvykdyta, šeimos nariams – 20 000 Lt;</text:p>
        <text:p text:style-name="P32">2)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jeigu asmens žūtis ar mirtis yra susijusi su jo<text:s/>pasipriešinimo veikla, nužudytų ar mirusių tardymo metu iki teismo nuosprendžio įsiteisėjimo arba kurie nuteisti mirties bausme ir bausmė įvykdyta, šeimos nariams – 15 000 Lt;</text:p>
        <text:p text:style-name="P33">3) neginkluoto pasipriešinimo (rezistencijos) dalyvių – laisvės kovų dalyvių, nužudytų ar mirusių įkalinimo metu po teismo nuosprendžio įsiteisėjimo, šeimos nariams – 12 000 Lt.</text:p>
        <text:p text:style-name="P34">3. Vienkartinės pašalpos mokamos Lietuvos Respublikos piliečiams, nuolat gyvenantiems Lietuvos Respublikoje.</text:p>
        <text:p text:style-name="P35"><text:span text:style-name="T36">4. Vienkartinės pašalpos Vyriausybės nustatyta t</text:span><text:span text:style-name="T37">varka mokamos iš valstybės biudžeto. Vienkartinių pašalpų išmokėjimo pagrindas yra Lietuvos gyventojų genocido ir rezistencijos tyrimo centro Pasipriešinimo dalyvių (rezistentų) teisių komisijos sprendimas arba teismo nutartis dėl juridinę reikšmę turinčio</text:span><text:span text:style-name="T38"><text:s/>fakto nustatymo.</text:span></text:p>
        <text:p text:style-name="P39">Straipsnio pakeitimai:</text:p>
        <text:p text:style-name="PlainText"><text:span text:style-name="T40">Nr.<text:s/></text:span><text:a xlink:href="http://www3.lrs.lt/cgi-bin/preps2?a=224654&amp;b=" office:target-frame-name="_top" xlink:show="replace"><text:span text:style-name="T41">IX-1956</text:span></text:a><text:span text:style-name="T42">, 2003-12-23, Žin., 2004, Nr. 7-131 (2004-01-13)</text:span></text:p>
        <text:p text:style-name="PlainText"><text:span text:style-name="T43">Nr.<text:s/></text:span><text:a xlink:href="http://www3.lrs.lt/cgi-bin/preps2?a=268454&amp;b=" office:target-frame-name="_top" xlink:show="replace"><text:span text:style-name="T44">X-460</text:span></text:a><text:span text:style-name="T45">, 2005-12-20, Žin.,<text:s/></text:span><text:span text:style-name="T46">2005, Nr. 153-5637 (2005-12-31)</text:span></text:p>
        <text:p text:style-name="P47"/>
        <text:p text:style-name="P48"><text:bookmark-start text:name="straipsnis3"/><text:span text:style-name="T49">3 straipsnis. Baigiamosios nuostatos</text:span></text:p>
        <text:p text:style-name="P50"><text:bookmark-end text:name="straipsnis3"/>1. Šio įstatymo 2 straipsnyje nustatyti vienkartinių pašalpų dydžiai indeksuojami Vyriausybės nustatyta tvarka pagal metų infliaciją.</text:p>
        <text:p text:style-name="P51">2. Teisė gauti vienkartinę pašalpą šio įstatymo nustatyta tvarka atsiranda nuo tos dienos, kai asmuo pateikia prašymą ir visus reikiamus dokumentus pašalpai gauti.<text:s/></text:p>
        <text:p text:style-name="P52"/>
        <text:p text:style-name="P53"><text:bookmark-start text:name="straipsnis4"/>4 straipsnis. Pasiūlymas Vyriausybei</text:p>
        <text:p text:style-name="P54"><text:bookmark-end text:name="straipsnis4"/>Vyriausybė parengia vienkartinių pašalpų žuvusių pasipriešinimo 1940-1990 metų okupacijoms dalyvių šeimoms skyrimo ir išmokėjimo tvarką.</text:p>
        <text:p text:style-name="P55"/>
        <text:p text:style-name="P56"><text:bookmark-start text:name="straipsnis5"/><text:span text:style-name="T57">5 straipsnis. Įstatymo įsigaliojimas</text:span></text:p>
        <text:p text:style-name="P58"><text:bookmark-end text:name="straipsnis5"/>Šis įstatymas įsigalioja nuo 1999 m. sausio 1 d.</text:p>
        <text:p text:style-name="P59"/>
        <text:p text:style-name="P60">Skelbiu šį Lietuvos Respublikos Seimo priimtą įstatymą.</text:p>
        <text:p text:style-name="P61"/>
        <text:p text:style-name="P62"/>
        <text:p text:style-name="P63"/>
      </text:section>
      <text:section text:name="Sect2" text:style-name="S2">
        <text:p text:style-name="PlainText"><text:span text:style-name="T64">RESPUBLIKOS PREZIDENTAS</text:span><text:span text:style-name="T65"><text:tab/></text:span><text:span text:style-name="T66"><text:tab/></text:span><text:span text:style-name="T67"><text:tab/></text:span><text:span text:style-name="T68">VALDAS ADAMKUS</text:span></text:p>
        <text:p text:style-name="P69"/>
        <text:p text:style-name="P70">__________________</text:p>
        <text:p text:style-name="P71"/>
        <text:p text:style-name="P72">Pakeitimai:</text:p>
        <text:p text:style-name="P73"/>
        <text:p text:style-name="P74">1.</text:p>
        <text:p text:style-name="P75">Lietuvos Respublikos Seimas, Įstatymas</text:p>
        <text:p text:style-name="P76"><text:span text:style-name="T77">Nr.<text:s/></text:span><text:a xlink:href="http://www3.lrs.lt/cgi-bin/preps2?a=224654&amp;b=" office:target-frame-name="_top" xlink:show="replace"><text:span text:style-name="T78">IX-1956</text:span></text:a><text:span text:style-name="T79">, 2003-12-23, Žin., 2004, Nr. 7-131 (2004-01-13)</text:span></text:p>
        <text:p text:style-name="P80">VALSTYBĖS PARAMOS ŽUVUSIŲ PASIPRIEŠINIMO 1940-1990 METŲ OKUPACIJOMS DALYVIŲ ŠEIMOMS ĮSTATYMO 2 STRAIPSNIO PAKEITIMO ĮSTATYMAS</text:p>
        <text:p text:style-name="P81"/>
        <text:p text:style-name="P82">2.</text:p>
        <text:p text:style-name="P83">Lietuvos Respublikos Seimas, Įstatymas</text:p>
        <text:p text:style-name="PlainText"><text:span text:style-name="T84">Nr.<text:s/></text:span><text:a xlink:href="http://www3.lrs.lt/cgi-bin/preps2?a=268454&amp;b=" office:target-frame-name="_top" xlink:show="replace"><text:span text:style-name="T85">X-460</text:span></text:a><text:span text:style-name="T86">, 2005-12-20, Žin., 2005, Nr. 153-5637 (2005-12-31)</text:span></text:p>
        <text:p text:style-name="P87">VALSTYBĖS PARAMOS ŽUVUSIŲ PASIPRIEŠINIMO 1940–1990 METŲ OKUPACIJOMS DALYVIŲ ŠEIMOMS ĮSTATYMO 2 STRAIPSNIO PAKEITIMO ĮSTATYMAS</text:p>
        <text:p text:style-name="P88"/>
        <text:p text:style-name="P89">*** Pabaiga ***</text:p>
        <text:p text:style-name="P90"/>
        <text:p text:style-name="P91"/>
        <text:p text:style-name="P92">Redagavo: Aušra Bodin (2006-01-03)</text:p>
        <text:p text:style-name="PlainText"><text:span text:style-name="T93"><text:s text:c="18"/></text:span><text:a xlink:href="mailto:ausra.bodin@lrs.lt" office:target-frame-name="_top" xlink:show="replace"><text:span text:style-name="T94">ausra.bodin@lrs.lt</text:span></text:a></text:p>
        <text:p text:style-name="P95"/>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 style:display-name="Body Text" style:family="paragraph" style:parent-style-name="Normal">
      <style:paragraph-properties fo:text-align="start" fo:margin-top="0.0694in" fo:margin-bottom="0.0694in" fo:line-height="100%" fo:text-indent="0in"/>
      <style:text-properties style:font-name="Times New Roman" fo:language="en" fo:country="US"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US" fo:hyphenate="false"/>
    </style:style>
    <style:style style:name="BodyText2" style:display-name="Body Text 2" style:family="paragraph" style:parent-style-name="Normal">
      <style:paragraph-properties fo:text-align="center" fo:margin-top="0.0694in" fo:margin-bottom="0.0694in" fo:line-height="100%" fo:text-indent="0in"/>
      <style:text-properties fo:hyphenate="false"/>
    </style:style>
    <style:style style:name="BodyTextIndent2" style:display-name="Body Text Indent 2" style:family="paragraph" style:parent-style-name="Normal">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fo:margin-left="0.4923in" fo:text-indent="0.0076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4T08:10:00Z</meta:creation-date>
    <dc:date>2014-11-24T08:10:00Z</dc:date>
    <meta:print-date>1998-10-06T12:55:00Z</meta:print-date>
    <meta:template xlink:href="ISTATYM" xlink:type="simple"/>
    <meta:editing-cycles>2</meta:editing-cycles>
    <meta:editing-duration>PT0S</meta:editing-duration>
    <meta:document-statistic meta:page-count="2" meta:paragraph-count="56" meta:word-count="571" meta:character-count="4531" meta:row-count="105" meta:non-whitespace-character-count="4016"/>
  </office:meta>
</office:document-meta>
</file>