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P68" style:parent-style-name="Normal" style:family="paragraph">
      <style:paragraph-properties fo:break-before="page" fo:margin-left="3.5437in" fo:text-indent="-0.0006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break-before="page" fo:text-indent="3.54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style:tab-stops>
          <style:tab-stop style:type="left" style:leader-style="solid" style:leader-text="_" style:position="2.2166in"/>
          <style:tab-stop style:type="left" style:leader-style="solid" style:leader-text="_" style:position="2.6916in"/>
        </style:tab-stops>
      </style:paragraph-properties>
      <style:text-properties fo:color="#000000"/>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justify">
        <style:tab-stops>
          <style:tab-stop style:type="right" style:leader-style="solid" style:leader-text="_" style:position="6.693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228"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fo:text-align="justify"/>
      <style:text-properties fo:color="#000000"/>
    </style:style>
    <style:style style:name="P231" style:parent-style-name="Normal" style:family="paragraph">
      <style:paragraph-properties fo:text-align="justify">
        <style:tab-stops>
          <style:tab-stop style:type="right" style:leader-style="solid" style:leader-text="_" style:position="6.6895in"/>
        </style:tab-stops>
      </style:paragraph-properties>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fo:text-align="justify"/>
      <style:text-properties fo:color="#000000"/>
    </style:style>
    <style:style style:name="TableColumn239" style:family="table-column">
      <style:table-column-properties style:column-width="2.7562in"/>
    </style:style>
    <style:style style:name="Table238" style:family="table">
      <style:table-properties style:width="2.7562in" fo:margin-left="0in" table:align="left"/>
    </style:style>
    <style:style style:name="TableRow240" style:family="table-row">
      <style:table-row-properties/>
    </style:style>
    <style:style style:name="TableCell241" style:family="table-cell">
      <style:table-cell-properties fo:border="0.0208in solid #000000" fo:padding-top="0in" fo:padding-left="0.075in" fo:padding-bottom="0in" fo:padding-right="0.075in"/>
    </style:style>
    <style:style style:name="P242" style:parent-style-name="Normal" style:family="paragraph">
      <style:text-properties fo:color="#000000"/>
    </style:style>
    <style:style style:name="P243" style:parent-style-name="Normal" style:family="paragraph">
      <style:paragraph-properties fo:text-align="justify"/>
      <style:text-properties fo:color="#000000"/>
    </style:style>
    <style:style style:name="P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text-align="justify"/>
      <style:text-properties fo:color="#000000"/>
    </style:style>
    <style:style style:name="P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style:text-properties fo:font-weight="bold" style:font-weight-asian="bold" fo:color="#000000"/>
    </style:style>
    <style:style style:name="P2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center"/>
      <style:text-properties fo:color="#000000" fo:font-size="10pt" style:font-size-asian="10pt"/>
    </style:style>
    <style:style style:name="P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style:text-properties fo:color="#000000"/>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3"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style:tab-stops>
          <style:tab-stop style:type="left" style:position="1.1479in"/>
          <style:tab-stop style:type="left" style:position="3.5229in"/>
        </style:tab-stops>
      </style:paragraph-properties>
      <style:text-properties fo:color="#000000"/>
    </style:style>
    <style:style style:name="P298" style:parent-style-name="Normal" style:family="paragraph">
      <style:paragraph-properties fo:text-align="justify" fo:text-indent="1.1479in">
        <style:tab-stops>
          <style:tab-stop style:type="left" style:position="1.1479in"/>
          <style:tab-stop style:type="left" style:position="3.5229in"/>
        </style:tab-stops>
      </style:paragraph-properties>
      <style:text-properties fo:color="#000000"/>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1"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9">Įsakymas netenka galios 1999-08-21:</text:span></text:p>
      <text:p text:style-name="P10"><text:span text:style-name="T11">Lietuvos Respublikos susisiekimo ministerija, Įsakymas</text:span></text:p>
      <text:p text:style-name="P12"><text:span text:style-name="T13">Nr.<text:s/></text:span><text:a xlink:href="https://www.e-tar.lt/portal/legalAct.html?documentId=TAR.0121DA0B7BD8" office:target-frame-name="_top" xlink:show="replace"><text:span text:style-name="T14">301</text:span></text:a><text:span text:style-name="T15">, 1999-08-16, Žin., 1999, Nr. 70-2208 (1999-08-20), i. k.<text:s/></text:span><text:span text:style-name="T16">0992210ISAK00000301</text:span></text:p>
      <text:p text:style-name="P17"><text:span text:style-name="T18">Dėl Kelių transporto priemonių vairuotojų rengimo sąlygų ir tvarkos</text:span></text:p>
      <text:p text:style-name="P19"/>
      <text:p text:style-name="P20"><text:span text:style-name="T21">Suvestinė redakcija nuo 1998-02-04 iki 1999-08-20</text:span></text:p>
      <text:p text:style-name="P22"/>
      <text:p text:style-name="P23"><text:span text:style-name="T24">Įsakymas paskelbtas: Žin. 1996, Nr.<text:s/></text:span><text:a xlink:href="https://www.e-tar.lt/portal/legalAct.html?documentId=TAR.EE107D7F0AE6" office:target-frame-name="_top" xlink:show="replace"><text:span text:style-name="T25">16-431</text:span></text:a><text:span text:style-name="T26">, i. k. 0962210ISAK00000051</text:span></text:p>
      <text:p text:style-name="P27"/>
      <text:p text:style-name="P28"/>
      <text:p text:style-name="P29"><text:span text:style-name="T30"/><text:span text:style-name="T31">LIETUVOS RESPUBLIKOS SUSISIEKIMO MINISTERIJOS</text:span></text:p>
      <text:p text:style-name="P32"/>
      <text:p text:style-name="P33">Į S A K Y M A S</text:p>
      <text:p text:style-name="P34">DĖL KELIŲ TRANSPORTO PRIEMONIŲ VAIRUOTOJŲ RENGIMO IR KVALIFIKACIJOS TOBULINIMO ĮSTAIGŲ IR ĮMONIŲ STEIGIMO DOKUMENTŲ IR MATERIALINĖS MOKYMO BAZĖS EKSPERTIZIŲ TAISYKLIŲ TVIRTINIMO</text:p>
      <text:p text:style-name="P35"/>
      <text:p text:style-name="P36">1996 m. vasario 12 d. Nr. 51</text:p>
      <text:p text:style-name="P37">Vilnius</text:p>
      <text:p text:style-name="P38"/>
      <text:p text:style-name="P39"><text:span text:style-name="T40">Vykdant Lietuvos Respublikos Vyriausybės 1994 m. kovo 2 d. nutarimą Nr. 149 „Dėl kelių transporto priemonių vairuotojų rengimo<text:s/></text:span><text:span text:style-name="T41">gerinimo“ ir Lietuvos Respublikos Vyriausybės 1995 m. gruodžio 29 d. nutarimą Nr. 1637 „Dėl mokymo įstaigų ir įmonių steigimo licencijavimo taisyklių patvirtinimo“,</text:span></text:p>
      <text:p text:style-name="P42"><text:span text:style-name="T43">1</text:span><text:span text:style-name="T44">. TVIRTINU:</text:span></text:p>
      <text:p text:style-name="P45"><text:span text:style-name="T46">1.1</text:span><text:span text:style-name="T47">. Kelių transporto priemonių vairuotojų rengimo ir kvalifikacijos tob</text:span><text:span text:style-name="T48">ulinimo įstaigų ir įmonių steigimo dokumentų ir materialinės mokymo bazės ekspertizės taisykles.</text:span></text:p>
      <text:p text:style-name="P49"><text:span text:style-name="T50">2</text:span><text:span text:style-name="T51">. ĮSAKAU:</text:span></text:p>
      <text:p text:style-name="P52"><text:span text:style-name="T53">2.1</text:span><text:span text:style-name="T54">. Pripažinti netekusiu galios susisiekimo ministro 1994 m. gegužės 31 d. įsakymo Nr. 210 „Dėl kelių transporto priemonių vairuotojų rengi</text:span><text:span text:style-name="T55">mo ir kvalifikacijos kėlimo įstaigų ekspertizių atlikimo“ 1.1 punktu patvirtintas Laikinąsias kelių transporto priemonių vairuotojų rengimo ir kvalifikacijos kėlimo įstaigų ekspertizės taisykles.</text:span></text:p>
      <text:p text:style-name="P56"/>
      <text:p text:style-name="P57"/>
      <text:p text:style-name="P58"/>
      <text:p text:style-name="P59">SUSISIEKIMO MINISTRAS<text:tab/>JONAS BIRŽIŠKIS</text:p>
      <text:p text:style-name="P60"/>
      <text:p text:style-name="P61">SUDERINTA<text:s/></text:p>
      <text:p text:style-name="P62">Švietimo ir mokslo ministerijos<text:s/></text:p>
      <text:p text:style-name="P63">sekretorius, Specialistų rengimo<text:s/></text:p>
      <text:p text:style-name="P64">departamento direktorius<text:s/></text:p>
      <text:p text:style-name="P65">R. Pusvaškis<text:s/></text:p>
      <text:p text:style-name="P66">1996 m. vasario 8 d.</text:p>
      <text:p text:style-name="P67"/>
      <text:soft-page-break/>
      <text:p text:style-name="P68"><text:span text:style-name="T69">PATVIRTINTA</text:span></text:p>
      <text:p text:style-name="P70">susisiekimo ministro</text:p>
      <text:p text:style-name="P71">1996 m. vasario 12 d.</text:p>
      <text:p text:style-name="P72">įsakymu Nr. 51</text:p>
      <text:p text:style-name="P73"/>
      <text:p text:style-name="P74"><text:span text:style-name="T75">KELIŲ TRANSPORTO PRIEMONIŲ VAIRUOTOJŲ RENGIMO IR KV</text:span><text:span text:style-name="T76">ALIFIKACIJOS TOBULINIMO ĮSTAIGŲ IR ĮMONIŲ STEIGIMO DOKUMENTŲ IR MATERIALINĖS MOKYMO BAZĖS EKSPERTIZĖS TAISYKLĖS</text:span></text:p>
      <text:p text:style-name="P77"/>
      <text:p text:style-name="P78"><text:span text:style-name="T79">1. Bendroji dalis</text:span></text:p>
      <text:p text:style-name="P80"/>
      <text:p text:style-name="P81"><text:span text:style-name="T82">1.1</text:span><text:span text:style-name="T83">. Šios taisyklės parengtos vadovaujantis Lietuvos Respublikos Vyriausybės 1994 m. kovo 2 d. nutarimu Nr. 149 „Dėl kel</text:span><text:span text:style-name="T84">ių transporto priemonių vairuotojų rengimo gerinimo“ ir Lietuvos Respublikos Vyriausybės 1995 m. gruodžio 29 d. nutarimu Nr. 1637 „Dėl mokymo įstaigų ir įmonių steigimo licencijavimo taisyklių patvirtinimo“.</text:span></text:p>
      <text:p text:style-name="P85"><text:span text:style-name="T86">1.2</text:span><text:span text:style-name="T87">. Taisyklės nustato kelių transporto prie</text:span><text:span text:style-name="T88">monių vairuotojų rengimo ir kvalifikacijos tobulinimo įstaigų ir įmonių (toliau – mokymo institucijų) ekspertizių atlikimo, jų steigimo, reorganizavimo ir veiklos tęsimo licencijoms (leidimams) gauti bei veiklos kontrolės tvarką.</text:span></text:p>
      <text:p text:style-name="P89"/>
      <text:p text:style-name="P90"><text:span text:style-name="T91">2</text:span><text:span text:style-name="T92">. Dokumentų pateik</text:span><text:span text:style-name="T93">imas</text:span></text:p>
      <text:p text:style-name="P94"/>
      <text:p text:style-name="P95"><text:span text:style-name="T96">2.1</text:span><text:span text:style-name="T97">. Mokymo institucijos steigėjas (fizinis ar juridinis asmuo) paraišką mokymo institucijos steigimo, reorganizavimo ar veiklos tęsimo licencijai gauti pateikia Valstybinės kelių transporto inspekcijos prie Susisiekimo ministerijos (toliau –<text:s/></text:span><text:span text:style-name="T98">Inspekcija) regiono padaliniui.</text:span></text:p>
      <text:p text:style-name="P99"><text:span text:style-name="T100">2.2</text:span><text:span text:style-name="T101">. Kartu su paraiška steigėjas turi pateikti šiuos dokumentus:</text:span></text:p>
      <text:p text:style-name="P102"><text:span text:style-name="T103">2.2.1</text:span><text:span text:style-name="T104">. įstatus arba įstatų projektą, kuris turi būti parengtas vadovaujantis „Autotransporto priemonių vairuotojų rengimo ir kvalifikacijos kėlimo nuosta</text:span><text:span text:style-name="T105">tais“, nurodant klausytojų priėmimo į mokymo instituciją tvarką, sutarties visam mokymosi laikui sudarymo sąlygas bei tvarką, vadovų ir pedagogų atestavimo tvarką, mokymo institucijos statusą bei finansavimą;</text:span></text:p>
      <text:p text:style-name="P106"><text:span text:style-name="T107">2.2.2</text:span><text:span text:style-name="T108">. mokymo patalpų ir jose esančių<text:s/></text:span><text:span text:style-name="T109">vaizdinių ir kitų mokymo priemonių sąrašus, nurodant jų pavadinimus, plotus (kv. m) ir adresus;</text:span></text:p>
      <text:p text:style-name="P110"><text:span text:style-name="T111">2.2.3</text:span><text:span text:style-name="T112">. informaciją apie mokomąsias kelių transporto priemones, nurodant markes ir modelius;</text:span></text:p>
      <text:p text:style-name="P113"><text:span text:style-name="T114">2.2.4</text:span><text:span text:style-name="T115">. autodromo (vairavimo mokymo aikštelės) schemą, nuroda</text:span><text:span text:style-name="T116">nt adresą;</text:span></text:p>
      <text:p text:style-name="P117"><text:span text:style-name="T118">2.2.5</text:span><text:span text:style-name="T119">. mokymo bazės, nurodytos 2.2.2 ir 2.2.4 papunkčiuose nuosavybę patvirtinančių dokumentų arba nuomos sutarčių nuorašus;</text:span></text:p>
      <text:p text:style-name="P120"><text:span text:style-name="T121">2.2.6</text:span><text:span text:style-name="T122">. visuomenės sveikatos centro pažymėjimą apie tai, kad šių taisyklių 2.2.2 papunktyje nurodytos patalpos at</text:span><text:span text:style-name="T123">itinka sanitarinės higienos reikalavimus;</text:span></text:p>
      <text:p text:style-name="P124"><text:span text:style-name="T125">2.2.7</text:span><text:span text:style-name="T126">. mokymo institucijos vadovo išsimokslinimo dokumento nuorašą, o steigėjas – fizinis asmuo pateikia ir savo išsimokslinimo dokumento nuorašą;</text:span></text:p>
      <text:p text:style-name="P127"><text:span text:style-name="T128">2.2.8</text:span><text:span text:style-name="T129">. informaciją apie mokymo veikloje dalyvaujančius peda</text:span><text:span text:style-name="T130">gogus ir vairavimo mokytojus, nurodant dėstomus dalykus, išsimokslinimą, specialybę, pedagoginį stažą, vairuotojo kategoriją;</text:span></text:p>
      <text:p text:style-name="P131"><text:span text:style-name="T132">2.2.9</text:span><text:span text:style-name="T133">. nustatyta tvarka patvirtintas mokymo ir dalykų programas. Jeigu dirbama pagal valstybines mokymo programas, jų pateikti</text:span><text:span text:style-name="T134"><text:s/>nereikia, tik nurodomi pavadinimai, kodai, jas patvirtinusių institucijų pavadinimai ir tvirtinimo datos;</text:span></text:p>
      <text:p text:style-name="P135"><text:span text:style-name="T136">2.2.10</text:span><text:span text:style-name="T137">. mokymo institucijos išduodamo mokslo pažymėjimo kodą ir pavadinimą.</text:span></text:p>
      <text:p text:style-name="P138"><text:span text:style-name="T139">2.3</text:span><text:span text:style-name="T140">. Mokymo institucijai, turinčiai galiojančią licenciją, keič</text:span><text:span text:style-name="T141">iant mokymo patalpų vietą (nuomojant arba įrengiant mokymo kabinetus kitose patalpose, nenurodytose ekspertizės akte), steigėjas prieš 30 dienų pateikia Inspekcijos regiono padaliniui prašymą dėl patalpų ekspertizės atlikimo, prie kurio prideda atitinkamai</text:span><text:span text:style-name="T142"><text:s/>2.2.2, 2.2.3, 2.2.4, 2.2.5, 2.2.6 bei 2.2.8 punktuose nurodytus dokumentus. Neinformavus apie pasikeitimus arba negavus sutikimo, Švietimo ir mokslo<text:s/></text:span><text:soft-page-break/><text:span text:style-name="T143">ministerija Inspekcijos teikimu gali anksčiau nustatyto laiko sustabdyti arba panaikinti licencijos galioj</text:span><text:span text:style-name="T144">imą.</text:span></text:p>
      <text:p text:style-name="P145"><text:span text:style-name="T146">2.4</text:span><text:span text:style-name="T147">. Sutikimą vairuotojų rengimui ir kvalifikacijos tobulinimui, pasikeitus 2.3 punkte nurodytoms sąlygoms, per 30 kalendorinių dienų nuo prašymo gavimo dienos išduoda regiono inspekcija.</text:span></text:p>
      <text:p text:style-name="P148"/>
      <text:p text:style-name="P149"><text:span text:style-name="T150">3</text:span><text:span text:style-name="T151">. Dokumentų registravimas ir ekspertizės vykdymas</text:span></text:p>
      <text:p text:style-name="P152"/>
      <text:p text:style-name="P153"><text:span text:style-name="T154">3.1</text:span><text:span text:style-name="T155">. Inspekcijos regiono padalinio darbuotojas atlieka pateiktų dokumentų įvadinę kontrolę, įregistruoja juos registracijos knygoje, išduoda steigėjui priimtų dokumentų apyrašą ir suderina ekspertizės darbų sutartis.</text:span></text:p>
      <text:p text:style-name="P156"><text:span text:style-name="T157">3.2</text:span><text:span text:style-name="T158">. Inspekcijos regiono padaliny</text:span><text:span text:style-name="T159">s per 20 dienų nuo dokumentų įregistravimo organizuoja mokymo institucijos pateiktų dokumentų ir materialinės mokymo bazės ekspertizę, atsižvelgdama į šias sąlygas:</text:span></text:p>
      <text:p text:style-name="P160"><text:span text:style-name="T161">3.2.1</text:span><text:span text:style-name="T162">. mokymo institucijos, užsiimančios licencijuojama vairavimo mokyklų veikla, vadovas</text:span><text:span text:style-name="T163"><text:s/>arba jo paskirtas vadovauti vairuotojų rengimo veiklai asmuo privalo turėti ne mažesnį kaip aukštesniojo techninio mokslo išsilavinimą, kurio siekdamas baigė automobilizmo kursą, trejų metų darbo, susijusio su vairuotojų rengimu, stažą bei ne žemesnį kaip</text:span><text:span text:style-name="T164"><text:s/>rengiamos kategorijos kelių transporto priemonių vairuotojo pažymėjimą;</text:span><text:s/></text:p>
      <text:p text:style-name="P165">Punkto pakeitimai:</text:p>
      <text:p text:style-name="P166"><text:span text:style-name="T167">Nr.<text:s/></text:span><text:a xlink:href="https://www.e-tar.lt/portal/legalAct.html?documentId=TAR.153BCEF76C57" office:target-frame-name="_top" xlink:show="replace"><text:span text:style-name="T168">29</text:span></text:a><text:span text:style-name="T169">, 1998-01-27, Žin., 1998, Nr. 12-285 (1998-02-03), i. k.<text:s/></text:span><text:span text:style-name="T170">0982210ISAK00000029</text:span></text:p>
      <text:p text:style-name="Normal"/>
      <text:p text:style-name="P171"><text:span text:style-name="T172">3.2.2</text:span><text:span text:style-name="T173">. mokymo institucijos pedagogai, materialinė mokymo bazė: mokymo kabinetai, laboratorijos, vaizdinės mokymo priemonės, autodromai (vairavimo mokymo aikštelės), mokomieji automobiliai, mokymo apskaitos dokumentacija turi atitik</text:span><text:span text:style-name="T174">ti „Autotransporto priemonių vairuotojų rengimo ir kvalifikacijos kėlimo nuostatų“ reikalavimus.</text:span></text:p>
      <text:p text:style-name="P175"><text:span text:style-name="T176">3.3</text:span><text:span text:style-name="T177">. Ekspertizės aktas (1 priedas) nurodant visų mokymo patalpų pavadinimus ir adresus surašomas trimis egzemplioriais. Pirmas egzempliorius pateikiamas<text:s/></text:span><text:span text:style-name="T178">Švietimo ir mokslo ministerijos Registrų skyriui, pridedant steigėjo paraiškos kopiją ir rekomendaciją išduoti licenciją. Antras egzempliorius įteikiamas steigėjui, trečiasis – lieka Inspekcijos regiono padalinyje.</text:span></text:p>
      <text:p text:style-name="P179"><text:span text:style-name="T180">3.4</text:span><text:span text:style-name="T181">. Ekspertų komisiją ir jos pirmini</text:span><text:span text:style-name="T182">nką savo įsakymu skiria Inspekcijos viršininkas. Ekspertais gali būti kviečiami kitų ministerijų ir žinybų atstovai. Ekspertų skaičius nustatomas atsižvelgiant į mokymo institucijos mokymo veiklos sudėtingumą.</text:span></text:p>
      <text:p text:style-name="P183"><text:span text:style-name="T184">3.5</text:span><text:span text:style-name="T185">. Reikalavimų, išdėstytų Autotransporto</text:span><text:span text:style-name="T186"><text:s/>priemonių vairuotojų rengimo ir kvalifikacijos kėlimo nuostatuose, licencijuojamos veiklos sąlygų laikymąsi bei mokymo institucijų steigėjų paraiškoje ir prie jos pateiktuose dokumentuose įsipareigojimus kontroliuoja Inspekcija. Mokymo institucijai pažeid</text:span><text:span text:style-name="T187">us nustatytus reikalavimus, Švietimo ir mokslo ministerija Inspekcijos teikimu gali sustabdyti arba panaikinti licencijos galiojimą.</text:span></text:p>
      <text:p text:style-name="P188"><text:span text:style-name="T189">3.6</text:span><text:span text:style-name="T190">. Kiekvienai licenciją gavusiai mokymo institucijai Inspekcijos regiono padalinys užveda neterminuoto saugojimo<text:s/></text:span><text:span text:style-name="T191">bylą.</text:span></text:p>
      <text:p text:style-name="P192"/>
      <text:p text:style-name="P193"><text:span text:style-name="T194">4</text:span><text:span text:style-name="T195">. Išlaidų apmokėjimas</text:span></text:p>
      <text:p text:style-name="P196"/>
      <text:p text:style-name="P197"><text:span text:style-name="T198">4.1</text:span><text:span text:style-name="T199">. Mokymo institucijos pateiktų dokumentų ir materialinės mokymo bazės ekspertizės išlaidas atlygina mokymo institucijos steigėjas pagal ekspertizės darbų sutartį.</text:span></text:p>
      <text:p text:style-name="P200"><text:span text:style-name="T201">4.2</text:span><text:span text:style-name="T202">. Ekspertizės išlaidos apmokamos Inspekcijos</text:span><text:span text:style-name="T203"><text:s/>regiono padalinyje grynais pinigais arba mokamuoju pavedimu į Inspekcijos sąskaitą.</text:span></text:p>
      <text:p text:style-name="P204"><text:span text:style-name="T205">4.3</text:span><text:span text:style-name="T206">. Mokymo institucijos steigėjas už licenciją užsiimti vairavimo mokyklų veikla sumoka žyminį mokestį (kodas 1065) į Vilniaus miesto savivaldybės biudžetą Lietuvos R</text:span><text:span text:style-name="T207">espublikos Vyriausybės nustatyta tvarka.</text:span></text:p>
      <text:p text:style-name="P208"><text:span text:style-name="T209">______________</text:span></text:p>
      <text:p text:style-name="P210"><text:span text:style-name="T211">1</text:span><text:span text:style-name="T212"><text:s/>priedas</text:span></text:p>
      <text:p text:style-name="P213"/>
      <text:p text:style-name="P214"><text:span text:style-name="T215">EKSPERTIZĖS AKTAS</text:span></text:p>
      <text:p text:style-name="P216"/>
      <text:p text:style-name="P217">199_____m.<text:tab/><text:s/><text:tab/>d.</text:p>
      <text:p text:style-name="P218"/>
      <text:p text:style-name="P219"><text:span text:style-name="T220">Mokymo institucija</text:span><text:span text:style-name="T221"><text:s/></text:span><text:span text:style-name="T222"><text:tab/></text:span></text:p>
      <text:p text:style-name="P223"><text:tab/>(pavadinimas, kodas, adresas, telefonas)<text:s/></text:p>
      <text:p text:style-name="P224"><text:tab/></text:p>
      <text:p text:style-name="P225"><text:tab/></text:p>
      <text:p text:style-name="P226"/>
      <text:p text:style-name="P227">Mokymo institucijos steigėjas<text:s/><text:tab/></text:p>
      <text:p text:style-name="P228"><text:tab/>(vardas ir pavardė, asmens kodas arba<text:s/>įstaigos pavadinimas, kodas, adresas, telefonas)</text:p>
      <text:p text:style-name="P229"><text:tab/></text:p>
      <text:p text:style-name="P230"/>
      <text:p text:style-name="P231"><text:span text:style-name="T232">Mokymo institucijos vadovas</text:span><text:span text:style-name="T233"><text:s/></text:span><text:span text:style-name="T234"><text:tab/></text:span></text:p>
      <text:p text:style-name="P235"><text:tab/>(vardas, pavardė, išsimokslinimas, specialybė, pedagoginis stažas)<text:s/></text:p>
      <text:p text:style-name="P236"><text:tab/></text:p>
      <text:p text:style-name="P237"/>
      <table:table table:style-name="Table238">
        <table:table-columns>
          <table:table-column table:style-name="TableColumn239"/>
        </table:table-columns>
        <table:table-row table:style-name="TableRow240">
          <table:table-cell table:style-name="TableCell241">
            <text:p text:style-name="P242">Vairavimo mokyklų veikla – 80.41</text:p>
          </table:table-cell>
        </table:table-row>
      </table:table>
      <text:p text:style-name="P243"/>
      <text:p text:style-name="P244">Mokymo programos (pavadinimai, kodai):<text:s/><text:tab/></text:p>
      <text:p text:style-name="P245"><text:tab/></text:p>
      <text:p text:style-name="P246"><text:tab/></text:p>
      <text:p text:style-name="P247"><text:tab/></text:p>
      <text:p text:style-name="P248"><text:tab/></text:p>
      <text:p text:style-name="P249"><text:tab/></text:p>
      <text:p text:style-name="P250"/>
      <text:p text:style-name="P251">Mokslo pažymėjimai (pavadinimai, kodai):<text:s/><text:tab/></text:p>
      <text:p text:style-name="P252"><text:tab/></text:p>
      <text:p text:style-name="P253"><text:tab/></text:p>
      <text:p text:style-name="P254"><text:tab/></text:p>
      <text:p text:style-name="P255"><text:tab/></text:p>
      <text:p text:style-name="P256"><text:tab/></text:p>
      <text:p text:style-name="P257"/>
      <text:p text:style-name="P258">Ekspertai:</text:p>
      <text:p text:style-name="P259">1.<text:s/><text:tab/></text:p>
      <text:p text:style-name="P260">(vardas, pavardė, pareigos)</text:p>
      <text:p text:style-name="P261">2.<text:s/><text:tab/></text:p>
      <text:p text:style-name="P262">(vardas, pavardė, pareigos)</text:p>
      <text:p text:style-name="P263">3.<text:s/><text:tab/></text:p>
      <text:p text:style-name="P264">(vardas, pavardė, pareigos)</text:p>
      <text:p text:style-name="P265">4.<text:s/><text:tab/></text:p>
      <text:p text:style-name="P266">(vardas, pavardė, pareigos)</text:p>
      <text:p text:style-name="P267"/>
      <text:p text:style-name="P268"><text:span text:style-name="T269">Patikrino:</text:span><text:span text:style-name="T270"><text:s/>1. Mokymo bazę, vaizdinių mokymo priemonių komplektiškumą ir nustatė:</text:span></text:p>
      <text:p text:style-name="P271"/>
      <text:p text:style-name="P272">1.1. mokymo objektai<text:s/><text:tab/></text:p>
      <text:p text:style-name="P273"><text:tab/>(adresai, telefonai, jų atitikimas reikalavimus)<text:s/></text:p>
      <text:p text:style-name="P274"><text:tab/></text:p>
      <text:p text:style-name="P275"><text:tab/></text:p>
      <text:p text:style-name="P276"><text:tab/></text:p>
      <text:p text:style-name="P277"><text:tab/></text:p>
      <text:soft-page-break/>
      <text:p text:style-name="P278"><text:tab/></text:p>
      <text:p text:style-name="P279"><text:tab/></text:p>
      <text:p text:style-name="P280"><text:tab/></text:p>
      <text:p text:style-name="P281"/>
      <text:p text:style-name="P282">1.2. autodromas (vairavimo mokymo aikštelė)<text:s/><text:tab/></text:p>
      <text:p text:style-name="P283"><text:tab/>(adresai, jų atitikimas reikalavimus)<text:s/></text:p>
      <text:p text:style-name="P284"><text:tab/></text:p>
      <text:p text:style-name="P285"><text:tab/></text:p>
      <text:p text:style-name="P286"/>
      <text:p text:style-name="P287">2. Ekspertų išvados ir rekomendacijos:<text:s/><text:tab/></text:p>
      <text:p text:style-name="P288"><text:tab/></text:p>
      <text:p text:style-name="P289"><text:tab/></text:p>
      <text:p text:style-name="P290"><text:tab/></text:p>
      <text:p text:style-name="P291"><text:tab/></text:p>
      <text:p text:style-name="P292"><text:tab/></text:p>
      <text:p text:style-name="P293"><text:tab/></text:p>
      <text:p text:style-name="P294"><text:tab/></text:p>
      <text:p text:style-name="P295"/>
      <text:p text:style-name="P296"/>
      <text:p text:style-name="P297">Parašai:<text:s/><text:tab/>1.__________________<text:tab/>3.______________________<text:s/></text:p>
      <text:p text:style-name="P298">2.__________________<text:tab/>4.______________________<text:s/></text:p>
      <text:p text:style-name="P299"/>
      <text:p text:style-name="P300">Su išvadomis susipažinau:<text:s/><text:tab/></text:p>
      <text:p text:style-name="P301"><text:tab/>(vadovas)<text:s/></text:p>
      <text:p text:style-name="P302"><text:tab/></text:p>
      <text:p text:style-name="P303"><text:span text:style-name="T304">______________</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text:s/></text:span><text:span text:style-name="T314">Respublikos susisiekimo ministerija, Įsakymas</text:span></text:p>
      <text:p text:style-name="P315"><text:span text:style-name="T316">Nr.<text:s/></text:span><text:a xlink:href="https://www.e-tar.lt/portal/legalAct.html?documentId=TAR.153BCEF76C57" office:target-frame-name="_top" xlink:show="replace"><text:span text:style-name="T317">29</text:span></text:a><text:span text:style-name="T318">, 1998-01-27, Žin., 1998, Nr. 12-285 (1998-02-03), i. k. 0982210ISAK00000029</text:span></text:p>
      <text:p text:style-name="P319"><text:span text:style-name="T320">Dėl susisiekimo ministro 1996 02 12 įsakymo<text:s/></text:span><text:span text:style-name="T321">Nr.51 dalini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1T17:51:00Z</meta:creation-date>
    <dc:date>2017-03-01T17:51:00Z</dc:date>
    <meta:template xlink:href="Normal.dotm" xlink:type="simple"/>
    <meta:editing-cycles>2</meta:editing-cycles>
    <meta:editing-duration>PT0S</meta:editing-duration>
    <meta:document-statistic meta:page-count="5" meta:paragraph-count="209" meta:word-count="1443" meta:character-count="9865" meta:row-count="392" meta:non-whitespace-character-count="8631"/>
  </office:meta>
</office:document-meta>
</file>