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6.0611in"/>
    </style:style>
    <style:style style:name="TableColumn60" style:family="table-column">
      <style:table-column-properties style:column-width="0.6326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347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347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347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347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347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347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347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347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347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347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347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347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347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ableColumn136" style:family="table-column">
      <style:table-column-properties style:column-width="6.059in"/>
    </style:style>
    <style:style style:name="TableColumn137" style:family="table-column">
      <style:table-column-properties style:column-width="0.6347in"/>
    </style:style>
    <style:style style:name="Table135" style:family="table">
      <style:table-properties style:width="6.693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5347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5347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ableColumn186" style:family="table-column">
      <style:table-column-properties style:column-width="6.0625in"/>
    </style:style>
    <style:style style:name="TableColumn187" style:family="table-column">
      <style:table-column-properties style:column-width="0.6312in"/>
    </style:style>
    <style:style style:name="Table185" style:family="table">
      <style:table-properties style:width="6.69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5347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TableColumn200" style:family="table-column">
      <style:table-column-properties style:column-width="6.0625in"/>
    </style:style>
    <style:style style:name="TableColumn201" style:family="table-column">
      <style:table-column-properties style:column-width="0.6312in"/>
    </style:style>
    <style:style style:name="Table199" style:family="table">
      <style:table-properties style:width="6.69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347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ableColumn213" style:family="table-column">
      <style:table-column-properties style:column-width="6.0625in"/>
    </style:style>
    <style:style style:name="TableColumn214" style:family="table-column">
      <style:table-column-properties style:column-width="0.6312in"/>
    </style:style>
    <style:style style:name="Table212" style:family="table">
      <style:table-properties style:width="6.693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5347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align="justify" fo:text-indent="0.4916in"/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20 iki 2008-01-24</text:span></text:p>
      <text:p text:style-name="P10"/>
      <text:p text:style-name="P11"><text:span text:style-name="T12">Nutarimas paskelbtas: Žin. 2006, Nr.<text:s/></text:span><text:a xlink:href="https://www.e-tar.lt/portal/legalAct.html?documentId=TAR.EE176E8E388C" office:target-frame-name="_top" xlink:show="replace"><text:span text:style-name="T13">141-5427</text:span></text:a><text:span text:style-name="T14">, i. k. 1061100NUTA0000132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VALSTYBĖS INSTITUCIJŲ IR ĮSTAIGŲ ADMINISTRACINIŲ GEBĖJIMŲ STIPRINIMO IŠ LIETUVOS RESPUBLIKOS VALSTYBĖS BIUDŽETO EUROPOS SĄJUNGOS STRUKTŪRINĖS, KITOS EUROPOS SĄJUNGOS<text:s/></text:span><text:span text:style-name="T23">FINANSINĖS PARAMOS IR TARPTAUTINĖS FINANSINĖS PARAMOS LĖŠŲ.<text:s/></text:span></text:p>
      <text:p text:style-name="P24"/>
      <text:p text:style-name="P25">2006 m. gruodžio 22 d. Nr. 1325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66F5C563592A" office:target-frame-name="_top" xlink:show="replace"><text:span text:style-name="T31">717</text:span></text:a><text:span text:style-name="T32">, 2007-07-11, Žin., 2007, N</text:span><text:span text:style-name="T33">r. 80-3234 (2007-07-19), i. k. 1071100NUTA00000717</text:span></text:p>
      <text:p text:style-name="Normal"/>
      <text:p text:style-name="P34"><text:span text:style-name="T35">Vadovaudamasi Lietuvos Respublikos valstybės tarnybos įstatymo (Žin., 1999, Nr. 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; 2004, Nr.<text:s/></text:span><text:a xlink:href="https://www.e-tar.lt/portal/lt/legalAct/TAR.519B021AB4AF" office:target-frame-name="_blank" xlink:show="new"><text:span text:style-name="T40">116-4323</text:span></text:a><text:span text:style-name="T41">) 8 straipsnio 5 dalimi ir siekdama stiprinti valstybės insti</text:span><text:span text:style-name="T42">tucijų ir įstaigų administracinius gebėjimus, Lietuvos Respublikos Vyriausybė<text:s/></text:span><text:span text:style-name="T43">nutari</text:span><text:span text:style-name="T44">a:</text:span><text:s/></text:p>
      <text:p text:style-name="P45">Preambulės pakeitimai:</text:p>
      <text:p text:style-name="P46"><text:span text:style-name="T47">Nr.<text:s/></text:span><text:a xlink:href="https://www.e-tar.lt/portal/legalAct.html?documentId=TAR.66F5C563592A" office:target-frame-name="_top" xlink:show="replace"><text:span text:style-name="T48">717</text:span></text:a><text:span text:style-name="T49">, 2007-07-11, Žin., 2007, Nr. 80-3234 (2007-07-19), i. k</text:span><text:span text:style-name="T50">. 1071100NUTA00000717</text:span></text:p>
      <text:p text:style-name="Normal"/>
      <text:p text:style-name="P51"><text:span text:style-name="T52">1</text:span><text:span text:style-name="T53">. Patvirtinti didžiausią leistiną valstybės tarnautojų ir darbuotojų, dirbančių pagal darbo sutartis ir gaunančių darbo užmokestį iš Lietuvos Respublikos valstybės biudžeto specialiųjų Europos Sąjungos finansinės paramos (Europo</text:span><text:span text:style-name="T54">s Sąjungos ir bendrojo finansavimo) programų lėšų, pareigybių skaičių šioms valstybės institucijoms ir įstaigoms:</text:span></text:p>
      <text:p text:style-name="P55"><text:span text:style-name="T56">1.1</text:span><text:span text:style-name="T57">. administruojančioms Europos Sąjungos struktūrinių fondų paramą ir gaunančioms Europos Sąjungos struktūrinių fondų techninę paramą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plinkos ministerijai</text:p>
          </table:table-cell>
          <table:table-cell table:style-name="TableCell64">
            <text:p text:style-name="P65">4</text:p>
          </table:table-cell>
        </table:table-row>
        <table:table-row table:style-name="TableRow66">
          <table:table-cell table:style-name="TableCell67">
            <text:p text:style-name="P68">Aplinkos ministerijos Aplinkos projektų valdymo agentūrai</text:p>
          </table:table-cell>
          <table:table-cell table:style-name="TableCell69">
            <text:p text:style-name="P70">14</text:p>
          </table:table-cell>
        </table:table-row>
        <table:table-row table:style-name="TableRow71">
          <table:table-cell table:style-name="TableCell72">
            <text:p text:style-name="P73">Informacinės visuomenės plėtros komitetui prie Lietuvos Respublikos Vyriausybės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Finansų ministerijai</text:p>
          </table:table-cell>
          <table:table-cell table:style-name="TableCell79">
            <text:p text:style-name="P80">77</text:p>
          </table:table-cell>
        </table:table-row>
        <table:table-row table:style-name="TableRow81">
          <table:table-cell table:style-name="TableCell82">
            <text:p text:style-name="P83">Nacionalinei mokėjimo agentūrai prie Žemės ūkio ministerijos</text:p>
          </table:table-cell>
          <table:table-cell table:style-name="TableCell84">
            <text:p text:style-name="P85">50</text:p>
          </table:table-cell>
        </table:table-row>
        <table:table-row table:style-name="TableRow86">
          <table:table-cell table:style-name="TableCell87">
            <text:p text:style-name="P88">Socialinės apsaugos ir darbo ministerijai</text:p>
          </table:table-cell>
          <table:table-cell table:style-name="TableCell89">
            <text:p text:style-name="P90">13</text:p>
          </table:table-cell>
        </table:table-row>
        <table:table-row table:style-name="TableRow91">
          <table:table-cell table:style-name="TableCell92">
            <text:p text:style-name="P93">Susisiekimo ministerijai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Sveikatos apsaugos ministerijai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Švietimo ir mokslo ministerijai</text:p>
          </table:table-cell>
          <table:table-cell table:style-name="TableCell104">
            <text:p text:style-name="P105">23</text:p>
          </table:table-cell>
        </table:table-row>
        <table:table-row table:style-name="TableRow106">
          <table:table-cell table:style-name="TableCell107">
            <text:p text:style-name="P108">Transporto investicijų direkcijai</text:p>
          </table:table-cell>
          <table:table-cell table:style-name="TableCell109">
            <text:p text:style-name="P110">7</text:p>
          </table:table-cell>
        </table:table-row>
        <table:table-row table:style-name="TableRow111">
          <table:table-cell table:style-name="TableCell112">
            <text:p text:style-name="P113">Ūkio ministerijai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Vidaus reikalų ministerijai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Žemės ūkio<text:s/>ministerijai</text:p>
          </table:table-cell>
          <table:table-cell table:style-name="TableCell124">
            <text:p text:style-name="P125">17</text:p>
          </table:table-cell>
        </table:table-row>
      </table:table>
      <text:p text:style-name="Normal"/>
      <text:p text:style-name="P126">Punkto pakeitimai:</text:p>
      <text:p text:style-name="P127"><text:span text:style-name="T128">Nr.<text:s/></text:span><text:a xlink:href="https://www.e-tar.lt/portal/legalAct.html?documentId=TAR.66F5C563592A" office:target-frame-name="_top" xlink:show="replace"><text:span text:style-name="T129">717</text:span></text:a><text:span text:style-name="T130">, 2007-07-11, Žin., 2007, Nr. 80-3234 (2007-07-19), i. k. 1071100NUTA00000717</text:span></text:p>
      <text:p text:style-name="Normal"/>
      <text:p text:style-name="P131"><text:span text:style-name="T132">1.2</text:span><text:span text:style-name="T133">. administruojančioms Europos Sąjungos<text:s/></text:span><text:span text:style-name="T134">fondų, skirtų kaimo plėtrai finansuoti, paramą ir gaunančioms šių fondų techninę paramą: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acionalinei mokėjimo agentūrai prie Žemės ūkio ministerijos</text:p>
          </table:table-cell>
          <table:table-cell table:style-name="TableCell141">
            <text:p text:style-name="P142">139</text:p>
          </table:table-cell>
        </table:table-row>
        <table:table-row table:style-name="TableRow143">
          <table:table-cell table:style-name="TableCell144">
            <text:p text:style-name="P145">Žemės ūkio ministerijai</text:p>
          </table:table-cell>
          <table:table-cell table:style-name="TableCell146">
            <text:p text:style-name="P147">40</text:p>
          </table:table-cell>
        </table:table-row>
      </table:table>
      <text:p text:style-name="Normal"/>
      <text:p text:style-name="P148">Punkto pakeitimai:</text:p>
      <text:p text:style-name="P149"><text:span text:style-name="T150">Nr.<text:s/></text:span><text:a xlink:href="https://www.e-tar.lt/portal/legalAct.html?documentId=TAR.66F5C563592A" office:target-frame-name="_top" xlink:show="replace"><text:span text:style-name="T151">717</text:span></text:a><text:span text:style-name="T152">, 2007-07-11, Žin., 2007, Nr. 80-3234 (2007-07-19), i. k. 1071100NUTA00000717</text:span></text:p>
      <text:p text:style-name="Normal"/>
      <text:p text:style-name="P153"><text:span text:style-name="T154">1.3</text:span><text:span text:style-name="T155">. administruojančioms Europos žuvininkystės fondo paramą ir gaunančioms <text:s/>Europos žuvininkystės fondo techninę paramą:</text:span></text:p>
      <text:p text:style-name="P156">Žemės ūkio<text:s/>ministerijai – 4;</text:p>
      <text:p text:style-name="P157"><text:span text:style-name="T158">Žuvininkystės departamentui prie Žemės ūkio ministerijos – 6.</text:span><text:s/></text:p>
      <text:p text:style-name="P159">Papildyta punktu:</text:p>
      <text:p text:style-name="P160"><text:span text:style-name="T161">Nr.<text:s/></text:span><text:a xlink:href="https://www.e-tar.lt/portal/legalAct.html?documentId=TAR.66F5C563592A" office:target-frame-name="_top" xlink:show="replace"><text:span text:style-name="T162">717</text:span></text:a><text:span text:style-name="T163">, 2007-07-11, Žin., 2007, Nr. 80-3234 (2007-07-19), i. k. 1071100NUT</text:span><text:span text:style-name="T164">A00000717</text:span></text:p>
      <text:p text:style-name="Normal"/>
      <text:p text:style-name="P165"><text:span text:style-name="T166">1.4</text:span><text:span text:style-name="T167">. įgyvendinančiai Specialiąją Kaliningrado tranzito programą – Užsienio reikalų ministerijai – 99.</text:span><text:s/></text:p>
      <text:p text:style-name="P168">Papildyta punktu:</text:p>
      <text:p text:style-name="P169"><text:span text:style-name="T170">Nr.<text:s/></text:span><text:a xlink:href="https://www.e-tar.lt/portal/legalAct.html?documentId=TAR.66F5C563592A" office:target-frame-name="_top" xlink:show="replace"><text:span text:style-name="T171">717</text:span></text:a><text:span text:style-name="T172">, 2007-07-11, Žin., 2007, Nr.<text:s/></text:span><text:span text:style-name="T173">80-3234 (2007-07-19), i. k. 1071100NUTA00000717</text:span></text:p>
      <text:p text:style-name="Normal"/>
      <text:p text:style-name="P174"><text:span text:style-name="T175">2</text:span><text:span text:style-name="T176">. Patvirtinti didžiausią leistiną darbuotojų, dirbančių pagal darbo sutartis ir gaunančių darbo užmokestį iš Lietuvos Respublikos valstybės biudžeto specialiųjų Europos Sąjungos finansinės paramos (Eu</text:span><text:span text:style-name="T177">ropos Sąjungos ir bendrojo finansavimo) programų lėšų, pareigybių skaičių šioms valstybės institucijoms:</text:span></text:p>
      <text:p text:style-name="P178"><text:span text:style-name="T179">2.1</text:span><text:span text:style-name="T180">. administruojančiai Europos Bendrijų iniciatyvą EQUAL, įgyvendinamą vadovaujantis 2004–2006 metų Europos Bendrijų iniciatyvos EQUAL bendruoju pro</text:span><text:span text:style-name="T181">gramavimo dokumentu, patvirtintu Lietuvos Respublikos Vyriausybės 2004 m. lapkričio 17 d. nutarimu Nr. 1458 (Žin., 2004, Nr.<text:s/></text:span><text:a xlink:href="https://www.e-tar.lt/portal/lt/legalAct/TAR.4DCD9345F7FB" office:target-frame-name="_blank" xlink:show="new"><text:span text:style-name="T182">169-6223</text:span></text:a><text:span text:style-name="T183">), pagal Europos Bendrijų iniciatyvą E</text:span><text:span text:style-name="T184">QUAL: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Socialinės apsaugos ir darbo ministerijai</text:p>
          </table:table-cell>
          <table:table-cell table:style-name="TableCell191">
            <text:p text:style-name="P192">3</text:p>
          </table:table-cell>
        </table:table-row>
      </table:table>
      <text:p text:style-name="Normal"/>
      <text:p text:style-name="P193"><text:span text:style-name="T194">2.2</text:span><text:span text:style-name="T195">. administruojančiai Šengeno priemonę, įgyvendinamą vadovaujantis Lietuvos Respublikos Vyriausybės 2004 m. gegužės 5 d. nutarimu Nr. 549 „Dėl Šengeno priemonės administravimo Lietuvoje“ (Žin., 2004</text:span><text:span text:style-name="T196">, Nr.<text:s/></text:span><text:a xlink:href="https://www.e-tar.lt/portal/lt/legalAct/TAR.F0AC292B366B" office:target-frame-name="_blank" xlink:show="new"><text:span text:style-name="T197">77-2679</text:span></text:a><text:span text:style-name="T198">), pagal Europos Bendrijų Komisijos sprendimus dėl finansinių įnašų Lietuvos Respublikai pagal Šengeno priemonę: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Vidaus reikalų ministerijai</text:p>
          </table:table-cell>
          <table:table-cell table:style-name="TableCell205">
            <text:p text:style-name="P206">6</text:p>
          </table:table-cell>
        </table:table-row>
      </table:table>
      <text:p text:style-name="Normal"/>
      <text:p text:style-name="P207"><text:span text:style-name="T208">3</text:span><text:span text:style-name="T209">.<text:s/></text:span><text:span text:style-name="T210">Patvirtinti didžiausią leistiną darbuotojų, dirbančių pagal darbo sutartis ir gaunančių darbo užmokestį iš projektų, finansuojamų iš Lietuvos Respublikos valstybės biudžeto specialiųjų Europos ekonominės erdvės ir Norvegijos finansinių priemonių programų l</text:span><text:span text:style-name="T211">ėšų, įskaitant bendrojo finansavimo lėšas, pareigybių skaičių šiai institucijai, administruojančiai Europos ekonominės erdvės ir Norvegijos finansinių priemonių paramą ir gaunančiai minėtų finansinių priemonių techninę paramą: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Finansų ministerijai</text:p>
          </table:table-cell>
          <table:table-cell table:style-name="TableCell218">
            <text:p text:style-name="P219">4</text:p>
          </table:table-cell>
        </table:table-row>
      </table:table>
      <text:p text:style-name="Normal"/>
      <text:p text:style-name="P220"><text:span text:style-name="T221">4</text:span><text:span text:style-name="T222">. Nustatyti, kad su šio nutarimo 2 ir 3 punktuose nurodytais darbuotojais, dirbančiais pagal darbo sutartis, sudaromų darbo sutarčių terminas turi būti ne ilgesnis už šiuose punktuose nurodytų programų įgyvendinimo laikotarpį.</text:span></text:p>
      <text:p text:style-name="P223"><text:span text:style-name="T224">5</text:span><text:span text:style-name="T225">. Šis nutarimas įsigali</text:span><text:span text:style-name="T226">oja nuo 2007 m. sausio 1 dienos.</text:span></text:p>
      <text:p text:style-name="P227"/>
      <text:p text:style-name="P228"/>
      <text:p text:style-name="P229"/>
      <text:p text:style-name="P230">MINISTRAS PIRMININKAS<text:tab/>GEDIMINAS KIRKILAS</text:p>
      <text:p text:style-name="P231"/>
      <text:p text:style-name="P232"/>
      <text:p text:style-name="P233"/>
      <text:soft-page-break/>
      <text:p text:style-name="P234">VIDAUS REIKALŲ MINISTRAS<text:tab/>RAIMONDAS ŠUKYS</text:p>
      <text:p text:style-name="P235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66F5C563592A" office:target-frame-name="_top" xlink:show="replace"><text:span text:style-name="T247">717</text:span></text:a><text:span text:style-name="T248">, 2007-07-11, Žin., 2007, Nr. 80-3234 (2007-07-19), i. k. 1071100NUTA00000717</text:span></text:p>
      <text:p text:style-name="P249"><text:span text:style-name="T250">Dėl Lietuvos Respublikos Vyriausybės 2006 m. gruodžio 22 d. nutarimo Nr. 1325 "Dėl didžiausio leistino valstybės tarnautojų ir darbuotojų, dirbančių pagal dar</text:span><text:span text:style-name="T251">bo sutartis ir gaunančių darbo užmokestį iš Lietuvos Respublikos valstybės biudžeto specialiųjų Europos Sąjungos finansinės paramos (Europos Sąjungos ir bendrojo finansavimo), Europos ekonominės erdvės ir Norvegijos finansinių priemonių programų lėšų, pare</text:span><text:span text:style-name="T252">igybių skaičiaus patvirtin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6-09T16:29:00Z</meta:creation-date>
    <dc:date>2021-06-09T16:29:00Z</dc:date>
    <meta:template xlink:href="Normal.dotm" xlink:type="simple"/>
    <meta:editing-cycles>2</meta:editing-cycles>
    <meta:editing-duration>PT0S</meta:editing-duration>
    <meta:document-statistic meta:page-count="3" meta:paragraph-count="86" meta:word-count="776" meta:character-count="6489" meta:row-count="165" meta:non-whitespace-character-count="5799"/>
  </office:meta>
</office:document-meta>
</file>