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right" style:position="6.202in"/>
        </style:tab-stops>
      </style:paragraph-properties>
    </style:style>
    <style:style style:name="P39" style:parent-style-name="Normal" style:family="paragraph">
      <style:paragraph-properties fo:text-align="justify" fo:text-indent="0.3937in">
        <style:tab-stops>
          <style:tab-stop style:type="right" style:position="6.202in"/>
        </style:tab-stops>
      </style:paragraph-properties>
    </style:style>
    <style:style style:name="P40" style:parent-style-name="Normal" style:family="paragraph">
      <style:paragraph-properties fo:text-align="justify" fo:text-indent="0.3937in"/>
      <style:text-properties fo:letter-spacing="-0.0013in"/>
    </style:style>
    <style:style style:name="P41" style:parent-style-name="Normal" style:family="paragraph">
      <style:paragraph-properties fo:text-align="justify" fo:text-indent="0.3937in">
        <style:tab-stops>
          <style:tab-stop style:type="right" style:position="6.202in"/>
        </style:tab-stops>
      </style:paragraph-properties>
    </style:style>
    <style:style style:name="P42" style:parent-style-name="Normal" style:family="paragraph">
      <style:paragraph-properties fo:text-align="justify" fo:text-indent="0.3937in">
        <style:tab-stops>
          <style:tab-stop style:type="right" style:position="6.202in"/>
        </style:tab-stops>
      </style:paragraph-properties>
    </style:style>
    <style:style style:name="P43" style:parent-style-name="Normal" style:family="paragraph">
      <style:paragraph-properties fo:text-align="justify" fo:text-indent="0.3937in">
        <style:tab-stops>
          <style:tab-stop style:type="right" style:position="6.202in"/>
        </style:tab-stops>
      </style:paragraph-properties>
    </style:style>
    <style:style style:name="P44" style:parent-style-name="Normal" style:family="paragraph">
      <style:paragraph-properties fo:text-align="justify" fo:text-indent="0.3937in">
        <style:tab-stops>
          <style:tab-stop style:type="right" style:position="6.202in"/>
        </style:tab-stops>
      </style:paragraph-properties>
    </style:style>
    <style:style style:name="P45" style:parent-style-name="Normal" style:family="paragraph">
      <style:paragraph-properties fo:text-align="justify" fo:text-indent="0.3937in">
        <style:tab-stops>
          <style:tab-stop style:type="right" style:position="6.202in"/>
        </style:tab-stops>
      </style:paragraph-properties>
    </style:style>
    <style:style style:name="P46" style:parent-style-name="Normal" style:family="paragraph">
      <style:paragraph-properties fo:text-align="justify" fo:text-indent="0.3937in">
        <style:tab-stops>
          <style:tab-stop style:type="right" style:position="6.202in"/>
        </style:tab-stops>
      </style:paragraph-properties>
    </style:style>
    <style:style style:name="P47" style:parent-style-name="Normal" style:family="paragraph">
      <style:paragraph-properties fo:text-align="justify" fo:text-indent="0.3937in">
        <style:tab-stops>
          <style:tab-stop style:type="right" style:position="6.202in"/>
        </style:tab-stops>
      </style:paragraph-properties>
    </style:style>
    <style:style style:name="P48" style:parent-style-name="Normal" style:family="paragraph">
      <style:paragraph-properties fo:text-align="justify" fo:text-indent="0.3937in">
        <style:tab-stops>
          <style:tab-stop style:type="right" style:position="6.202in"/>
        </style:tab-stops>
      </style:paragraph-properties>
    </style:style>
    <style:style style:name="P49" style:parent-style-name="Normal" style:family="paragraph">
      <style:paragraph-properties fo:text-align="justify" fo:text-indent="0.3937in">
        <style:tab-stops>
          <style:tab-stop style:type="right" style:position="6.202in"/>
        </style:tab-stops>
      </style:paragraph-properties>
    </style:style>
    <style:style style:name="P50" style:parent-style-name="Normal" style:family="paragraph">
      <style:paragraph-properties fo:text-align="justify" fo:text-indent="0.3937in">
        <style:tab-stops>
          <style:tab-stop style:type="right" style:position="6.202in"/>
        </style:tab-stops>
      </style:paragraph-properties>
    </style:style>
    <style:style style:name="P51" style:parent-style-name="Normal" style:family="paragraph">
      <style:paragraph-properties fo:text-align="justify" fo:text-indent="0.3937in">
        <style:tab-stops>
          <style:tab-stop style:type="right" style:position="6.202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right" style:position="6.202in"/>
        </style:tab-stops>
      </style:paragraph-properties>
    </style:style>
    <style:style style:name="P54" style:parent-style-name="Normal" style:family="paragraph">
      <style:paragraph-properties fo:text-align="justify" fo:text-indent="0.3937in">
        <style:tab-stops>
          <style:tab-stop style:type="right" style:position="6.202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right" style:position="6.202in"/>
        </style:tab-stops>
      </style:paragraph-properties>
    </style:style>
    <style:style style:name="P57" style:parent-style-name="Normal" style:family="paragraph">
      <style:paragraph-properties fo:text-align="justify" fo:text-indent="0.3937in">
        <style:tab-stops>
          <style:tab-stop style:type="right" style:position="6.202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right" style:position="6.202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ab-stops>
          <style:tab-stop style:type="right" style:position="6.202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tab-stops>
          <style:tab-stop style:type="right" style:position="6.202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ab-stops>
          <style:tab-stop style:type="right" style:position="6.202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right" style:position="6.202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08-05-11 iki 2008-09-11</text:span></text:p>
      <text:p text:style-name="P10"/>
      <text:p text:style-name="P11"><text:span text:style-name="T12">Nutarimas paskelbtas: Žin. 2006, Nr.<text:s/></text:span><text:a xlink:href="https://www.e-tar.lt/portal/legalAct.html?documentId=TAR.EE176E8E388C" office:target-frame-name="_top" xlink:show="replace"><text:span text:style-name="T13">141-5427</text:span></text:a><text:span text:style-name="T14">, i. k. 1061100NUTA00001325</text:span></text:p>
      <text:p text:style-name="P15"/>
      <text:p text:style-name="P16">Nauja redakcija nuo 2008-05-11:</text:p>
      <text:p text:style-name="Normal"><text:span text:style-name="T17">Nr.<text:s/></text:span><text:a xlink:href="https://www.e-tar.lt/portal/legalAct.html?documentId=TAR.865C21FFD93F" office:target-frame-name="_top" xlink:show="replace"><text:span text:style-name="T18">417</text:span></text:a><text:span text:style-name="T19">, 2008-04-29, Žin. 2008, Nr. 53-1966 (2008-05-10), i. k. 1081100NUTA00000417</text:span></text:p>
      <text:p text:style-name="P20"/>
      <text:p text:style-name="P21">LIETUVOS RESPUBLIKOS VYRIAUSYBĖ</text:p>
      <text:p text:style-name="P22"/>
      <text:p text:style-name="P23"><text:span text:style-name="T24">NUTARIMAS</text:span></text:p>
      <text:p text:style-name="P25">DĖL Valstybės institucijų ir įstaigų administracinių<text:s/>gebėjimų stiprinimo iš Lietuvos Respublikos valstybės biudžeto Europos Sąjungos struktūrinės, kitos europos sąjungos finansinės paramos ir tarptautinės finansinės paramos programų techninės paramos lėšų</text:p>
      <text:p text:style-name="P26"/>
      <text:p text:style-name="P27"><text:span text:style-name="T28">2006 m. gruodžio 22 d. Nr. 1325</text:span></text:p>
      <text:p text:style-name="P29">Vilnius</text:p>
      <text:p text:style-name="Normal"/>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 2007, Nr.<text:s/><text:a xlink:href="https://www.e-tar.lt/portal/lt/legalAct/TAR.1FD4C316A480" office:target-frame-name="_blank" xlink:show="new"><text:span text:style-name="T33">135-5453</text:span></text:a>) 8 straipsnio 5 dalimi ir siekdama stiprinti valstybės institucijų ir įstaigų administracinius gebėjimus, Lietuvos Respublikos Vyriausybė<text:span text:style-name="T34"><text:s/>nu</text:span><text:span text:style-name="T35">taria</text:span>:</text:p>
      <text:p text:style-name="P36">1. Patvirtinti didžiausią leistiną valstybės tarnautojų ir darbuotojų, dirbančių pagal darbo sutartis ir gaunančių darbo užmokestį iš Lietuvos Respublikos valstybės biudžeto Europos Sąjungos struktūrinės ir kitos Europos Sąjungos finansinės paramos specialiųjų programų techninės paramos lėšų, pareigybių skaičių šioms valstybės institucijoms ir įstaigoms:<text:s/></text:p>
      <text:p text:style-name="P37">1.1. administruojančioms Europos Sąjungos struktūrinių fondų paramą:</text:p>
      <text:p text:style-name="P38">Aplinkos ministerijai<text:tab/>– 9;</text:p>
      <text:p text:style-name="P39">Aplinkos ministerijos Aplinkos projektų valdymo agentūrai<text:tab/>– 34;</text:p>
      <text:p text:style-name="P40">Informacinės visuomenės plėtros komitetui prie Lietuvos Respublikos Vyriausybės – 6;</text:p>
      <text:p text:style-name="P41">Finansų ministerijai<text:tab/>– 97;</text:p>
      <text:p text:style-name="P42">Nacionalinei mokėjimo agentūrai prie Žemės ūkio ministerijos<text:s/><text:tab/>– 26;</text:p>
      <text:p text:style-name="P43">Socialinės apsaugos ir darbo ministerijai<text:s/><text:tab/>– 19;</text:p>
      <text:p text:style-name="P44">Susisiekimo ministerijai<text:s/><text:tab/>– 12;</text:p>
      <text:p text:style-name="P45">Sveikatos apsaugos ministerijai<text:s/><text:tab/>– 8;</text:p>
      <text:p text:style-name="P46">Švietimo ir mokslo ministerijai<text:s/><text:tab/>– 23;<text:s/></text:p>
      <text:p text:style-name="P47">Transporto investicijų direkcijai<text:s/><text:tab/>– 35;</text:p>
      <text:p text:style-name="P48">Ūkio ministerijai<text:s/><text:tab/>– 30;</text:p>
      <text:p text:style-name="P49">Vidaus reikalų ministerijai<text:s/><text:tab/>– 23;</text:p>
      <text:p text:style-name="P50">Viešųjų pirkimų tarnybai prie Lietuvos Respublikos Vyriausybės<text:s/><text:tab/>–<text:s/>7;</text:p>
      <text:p text:style-name="P51">Žemės ūkio ministerijai<text:s/><text:tab/>– 11;</text:p>
      <text:p text:style-name="P52">1.2. administruojančioms Europos Sąjungos fondų, skirtų kaimo plėtrai finansuoti, paramą:</text:p>
      <text:p text:style-name="P53">Nacionalinei mokėjimo agentūrai prie Žemės ūkio ministerijos<text:s/><text:tab/>– 163;</text:p>
      <text:p text:style-name="P54">Žemės ūkio ministerijai<text:s/><text:tab/>– 46;</text:p>
      <text:p text:style-name="P55">1.3. administruojančioms Europos žuvininkystės fondo paramą:</text:p>
      <text:p text:style-name="P56">Žemės ūkio ministerijai<text:s/><text:tab/>– 4;</text:p>
      <text:p text:style-name="P57">Žuvininkystės departamentui prie Žemės ūkio ministerijos<text:s/><text:tab/>– 6;</text:p>
      <text:p text:style-name="P58">1.4. administruojančiai Išorės sienų fondo ir Europos grąžinimo fondo paramą, –</text:p>
      <text:p text:style-name="P59">Vidaus reikalų ministerijai<text:s/><text:tab/>– 6.</text:p>
      <text:p text:style-name="P60">2. Patvirtinti didžiausią leistiną darbuotojų, dirbančių pagal darbo sutartis ir gaunančių darbo užmokestį iš Lietuvos Respublikos valstybės biudžeto Europos Sąjungos finansinės paramos,<text:s/><text:soft-page-break/>išskyrus Europos Sąjungos struktūrinę paramą, specialiųjų programų techninės paramos lėšų, pareigybių skaičių šioms valstybės institucijoms:</text:p>
      <text:p text:style-name="P61">2.1. administruojančiai Europos Bendrijų iniciatyvą EQUAL, įgyvendinamą vadovaujantis 2004–2006 metų Europos 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62">169-6223</text:span></text:a>), pagal Europos Bendrijų iniciatyvą EQUAL, –</text:p>
      <text:p text:style-name="P63">Socialinės apsaugos ir darbo ministerijai<text:s/><text:tab/>–3;<text:s/></text:p>
      <text:p text:style-name="P64">2.2. administruojančiai Europos fondo trečiųjų šalių piliečių integracijai programą 2007–2013 metų laikotarpiu, vadovaujantis Lietuvos Respublikos Vyriausybės 2007 m. rugpjūčio 14 d. nutarimu Nr. 848 „Dėl atsakingos institucijos,<text:s/>administruosiančios Europos fondo trečiųjų šalių piliečių integracijai programą 2007–2013 metų laikotarpiu, paskyrimo“ (Žin., 2007, Nr.<text:s/><text:a xlink:href="https://www.e-tar.lt/portal/lt/legalAct/TAR.E5DB6376A536" office:target-frame-name="_blank" xlink:show="new"><text:span text:style-name="T65">92-3693</text:span></text:a>), –</text:p>
      <text:p text:style-name="P66">Socialinės apsaugos ir darbo ministerijai<text:s/><text:tab/>–1;<text:s/></text:p>
      <text:p text:style-name="P67">2.3. administruojančiai Europos pabėgėlių fondo programą 2008–2013 metų laikotarpiu, vadovaujantis Lietuvos Respublikos Vyriausybės 2007 m. rugpjūčio 14 d. nutarimu Nr. 847 „Dėl atsakingos institucijos, administruosiančios Europos pabėgėlių fondo programą 2008–2013 metų laikotarpiu, paskyrimo“ (Žin., 2007, Nr.<text:s/><text:a xlink:href="https://www.e-tar.lt/portal/lt/legalAct/TAR.C07588B31324" office:target-frame-name="_blank" xlink:show="new"><text:span text:style-name="T68">92-3692</text:span></text:a>), –</text:p>
      <text:p text:style-name="P69">Socialinės apsaugos ir darbo ministerijai<text:s/><text:tab/>– 1.<text:s/></text:p>
      <text:p text:style-name="P70">3. Patvirtinti didžiausią leistiną darbuotojų, dirbančių pagal darbo sutartis ir gaunančių darbo užmokestį iš Lietuvos Respublikos valstybės biudžeto tarptautinės finansinės paramos specialiųjų programų techninės paramos lėšų, pareigybių skaičių valstybės institucijai, administruojančiai Europos ekonominės erdvės ir Norvegijos finansinių priemonių paramą, –</text:p>
      <text:p text:style-name="P71">Finansų ministerijai<text:s/><text:tab/>– 5.<text:s/></text:p>
      <text:p text:style-name="P72">4. Nustatyti, kad su šio nutarimo 2 ir 3 punktuose nurodytais darbuotojais, dirbančiais pagal darbo sutartis, sudaromų darbo sutarčių terminas turi būti ne ilgesnis už šiuose punktuose nurodytų programų įgyvendinimo laikotarpį.<text:s/></text:p>
      <text:p text:style-name="P73"/>
      <text:p text:style-name="P74"/>
      <text:p text:style-name="P75"/>
      <text:p text:style-name="P76">MINISTRAS PIRMININKAS<text:tab/>GEDIMINAS KIRKILAS</text:p>
      <text:p text:style-name="P77"/>
      <text:p text:style-name="P78"/>
      <text:p text:style-name="P79"/>
      <text:p text:style-name="P80">VIDAUS REIKALŲ MINISTRAS<text:tab/>RAIMONDAS ŠUKYS</text:p>
      <text:p text:style-name="P81"/>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text:s/></text:span><text:span text:style-name="T91">Vyriausybė, Nutarimas</text:span></text:p>
      <text:p text:style-name="P92"><text:span text:style-name="T93">Nr.<text:s/></text:span><text:a xlink:href="https://www.e-tar.lt/portal/legalAct.html?documentId=TAR.66F5C563592A" office:target-frame-name="_top" xlink:show="replace"><text:span text:style-name="T94">717</text:span></text:a><text:span text:style-name="T95">, 2007-07-11, Žin., 2007, Nr. 80-3234 (2007-07-19), i. k. 1071100NUTA00000717</text:span></text:p>
      <text:p text:style-name="P96"><text:span text:style-name="T97">Dėl Lietuvos Respublikos Vyriausybės 2006 m. gruodžio 22 d. nutarim</text:span><text:span text:style-name="T98">o Nr. 1325 "Dėl didžiausio leistino valstybės tarnautojų ir darbuotojų, dirbančių pagal darbo sutartis ir gaunančių darbo užmokestį iš Lietuvos Respublikos valstybės biudžeto specialiųjų Europos Sąjungos finansinės paramos (Europos Sąjungos ir bendrojo fin</text:span><text:span text:style-name="T99">ansavimo), Europos ekonominės erdvės ir Norvegijos finansinių priemonių programų lėšų, pareigybių skaičiaus patvirtinimo" pakeitimo</text:span></text:p>
      <text:p text:style-name="P100"/>
      <text:p text:style-name="P101"><text:span text:style-name="T102">2.</text:span></text:p>
      <text:p text:style-name="P103"><text:span text:style-name="T104">Lietuvos Respublikos Vyriausybė, Nutarimas</text:span></text:p>
      <text:p text:style-name="P105"><text:span text:style-name="T106">Nr.<text:s/></text:span><text:a xlink:href="https://www.e-tar.lt/portal/legalAct.html?documentId=TAR.D02EA0FFFBCF" office:target-frame-name="_top" xlink:show="replace"><text:span text:style-name="T107">35</text:span></text:a><text:span text:style-name="T108">, 2008-01-16, Žin., 2008, Nr. 10-346 (2008-01-24), i. k. 1081100NUTA00000035</text:span></text:p>
      <text:p text:style-name="P109"><text:span text:style-name="T110">Dėl Lietuvos Respublikos Vyriausybės 2006 m. gruodžio 22 d. nutarimo Nr. 1325 "Dėl valstybės institucijų ir įstaigų administracinių gebėjimų stiprinimo iš Lietuvos<text:s/></text:span><text:span text:style-name="T111">Respublikos valstybės biudžeto Europos Sąjungos struktūrinės, kitos Europos Sąjungos finansinės paramos ir tarptautinės finansinės paramos lėšų" pakeitimo</text:span></text:p>
      <text:p text:style-name="P112"/>
      <text:p text:style-name="P113"><text:span text:style-name="T114">3.</text:span></text:p>
      <text:p text:style-name="P115"><text:span text:style-name="T116">Lietuvos Respublikos Vyriausybė, Nutarimas</text:span></text:p>
      <text:p text:style-name="P117"><text:span text:style-name="T118">Nr.<text:s/></text:span><text:a xlink:href="https://www.e-tar.lt/portal/legalAct.html?documentId=TAR.EF41EA301151" office:target-frame-name="_top" xlink:show="replace"><text:span text:style-name="T119">103</text:span></text:a><text:span text:style-name="T120">, 2008-02-06, Žin., 2008, Nr. 19-694 (2008-02-14), i. k. 1081100NUTA00000103</text:span></text:p>
      <text:p text:style-name="P121"><text:span text:style-name="T122">Dėl Lietuvos Respublikos Vyriausybės 2006 m. gruodžio 22 d. nutarimo Nr. 1325 "Dėl valstybės institucijų ir įstaigų administracinių gebėjimų sti</text:span><text:span text:style-name="T123">prinimo iš Lietuvos Respublikos valstybės biudžeto Europos Sąjungos struktūrinės, kitos Europos Sąjungos finansinės paramos ir tarptautinės finansinės paramos lėšų" pakeitimo</text:span></text:p>
      <text:p text:style-name="P124"/>
      <text:p text:style-name="P125"><text:span text:style-name="T126">4.</text:span></text:p>
      <text:p text:style-name="P127"><text:span text:style-name="T128">Lietuvos Respublikos Vyriausybė, Nutarimas</text:span></text:p>
      <text:p text:style-name="P129"><text:span text:style-name="T130">Nr.<text:s/></text:span><text:a xlink:href="https://www.e-tar.lt/portal/legalAct.html?documentId=TAR.865C21FFD93F" office:target-frame-name="_top" xlink:show="replace"><text:span text:style-name="T131">417</text:span></text:a><text:span text:style-name="T132">, 2008-04-29, Žin., 2008, Nr. 53-1966 (2008-05-10), i. k. 1081100NUTA00000417</text:span></text:p>
      <text:p text:style-name="P133"><text:span text:style-name="T134">Dėl Lietuvos Respublikos Vyriausybės 2006 m. gruodžio 22 d. nutarimo Nr. 1325 "Dėl valstybės in</text:span><text:span text:style-name="T135">stitucijų ir įstaigų administracinių gebėjimų stiprinimo iš Lietuvos Respublikos valstybės biudžeto Europos Sąjungos struktūrinės, kitos Europos Sąjungos finansinės paramos ir tarptautinės finansinės paramos lėšų"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09T16:29:00Z</meta:creation-date>
    <dc:date>2021-06-09T16:29:00Z</dc:date>
    <meta:template xlink:href="Normal.dotm" xlink:type="simple"/>
    <meta:editing-cycles>2</meta:editing-cycles>
    <meta:editing-duration>PT0S</meta:editing-duration>
    <meta:document-statistic meta:page-count="3" meta:paragraph-count="128" meta:word-count="932" meta:character-count="7460" meta:row-count="256" meta:non-whitespace-character-count="6656"/>
  </office:meta>
</office:document-meta>
</file>