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6.0611in"/>
    </style:style>
    <style:style style:name="TableColumn60" style:family="table-column">
      <style:table-column-properties style:column-width="0.6326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347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347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347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347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347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347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347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347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347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347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347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347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347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>
        <style:tab-stops>
          <style:tab-stop style:type="right" style:position="6.1034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right" style:position="6.1034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ableColumn185" style:family="table-column">
      <style:table-column-properties style:column-width="6.0625in"/>
    </style:style>
    <style:style style:name="TableColumn186" style:family="table-column">
      <style:table-column-properties style:column-width="0.6312in"/>
    </style:style>
    <style:style style:name="Table184" style:family="table">
      <style:table-properties style:width="6.6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5347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ableColumn206" style:family="table-column">
      <style:table-column-properties style:column-width="6.0625in"/>
    </style:style>
    <style:style style:name="TableColumn207" style:family="table-column">
      <style:table-column-properties style:column-width="0.6312in"/>
    </style:style>
    <style:style style:name="Table205" style:family="table">
      <style:table-properties style:width="6.693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5347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15 iki 2008-05-10</text:span></text:p>
      <text:p text:style-name="P10"/>
      <text:p text:style-name="P11"><text:span text:style-name="T12">Nutarimas paskelbtas: Žin. 2006, Nr.<text:s/></text:span><text:a xlink:href="https://www.e-tar.lt/portal/legalAct.html?documentId=TAR.EE176E8E388C" office:target-frame-name="_top" xlink:show="replace"><text:span text:style-name="T13">141-5427</text:span></text:a><text:span text:style-name="T14">, i. k. 1061100NUTA0000132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VALSTYBĖS INSTITUCIJŲ IR ĮSTAIGŲ ADMINISTRACINIŲ GEBĖJIMŲ STIPRINIMO IŠ LIETUVOS RESPUBLIKOS VALSTYBĖS BIUDŽETO EUROPOS SĄJUNGOS STRUKTŪRINĖS, KITOS EUROPOS SĄJUNGOS<text:s/></text:span><text:span text:style-name="T23">FINANSINĖS PARAMOS IR TARPTAUTINĖS FINANSINĖS PARAMOS LĖŠŲ.<text:s/></text:span></text:p>
      <text:p text:style-name="P24"/>
      <text:p text:style-name="P25">2006 m. gruodžio 22 d. Nr. 1325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66F5C563592A" office:target-frame-name="_top" xlink:show="replace"><text:span text:style-name="T31">717</text:span></text:a><text:span text:style-name="T32">, 2007-07-11, Žin., 2007, N</text:span><text:span text:style-name="T33">r. 80-3234 (2007-07-19), i. k. 1071100NUTA00000717</text:span></text:p>
      <text:p text:style-name="Normal"/>
      <text:p text:style-name="P34"><text:span text:style-name="T35">Vadovaudamasi Lietuvos Respublikos valstybės tarnybos įstatymo (Žin., 1999, Nr. 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; 2004, Nr.<text:s/></text:span><text:a xlink:href="https://www.e-tar.lt/portal/lt/legalAct/TAR.519B021AB4AF" office:target-frame-name="_blank" xlink:show="new"><text:span text:style-name="T40">116-4323</text:span></text:a><text:span text:style-name="T41">) 8 straipsnio 5 dalimi ir siekdama stiprinti valstybės insti</text:span><text:span text:style-name="T42">tucijų ir įstaigų administracinius gebėjimus, Lietuvos Respublikos Vyriausybė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66F5C563592A" office:target-frame-name="_top" xlink:show="replace"><text:span text:style-name="T48">717</text:span></text:a><text:span text:style-name="T49">, 2007-07-11, Žin., 2007, Nr. 80-3234 (2007-07-19), i. k</text:span><text:span text:style-name="T50">. 1071100NUTA00000717</text:span></text:p>
      <text:p text:style-name="Normal"/>
      <text:p text:style-name="P51"><text:span text:style-name="T52">1</text:span><text:span text:style-name="T53">. Patvirtinti didžiausią leistiną valstybės tarnautojų ir darbuotojų, dirbančių pagal darbo sutartis ir gaunančių darbo užmokestį iš Lietuvos Respublikos valstybės biudžeto specialiųjų Europos Sąjungos finansinės paramos (Europo</text:span><text:span text:style-name="T54">s Sąjungos ir bendrojo finansavimo) programų lėšų, pareigybių skaičių šioms valstybės institucijoms ir įstaigoms:</text:span></text:p>
      <text:p text:style-name="P55"><text:span text:style-name="T56">1.1</text:span><text:span text:style-name="T57">. administruojančioms Europos Sąjungos struktūrinių fondų paramą ir gaunančioms Europos Sąjungos struktūrinių fondų techninę paramą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plinkos ministerijai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Aplinkos ministerijos Aplinkos projektų valdymo agentūrai</text:p>
          </table:table-cell>
          <table:table-cell table:style-name="TableCell69">
            <text:p text:style-name="P70">14</text:p>
          </table:table-cell>
        </table:table-row>
        <table:table-row table:style-name="TableRow71">
          <table:table-cell table:style-name="TableCell72">
            <text:p text:style-name="P73">Informacinės visuomenės plėtros komitetui prie Lietuvos Respublikos Vyriausybės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Finansų ministerijai</text:p>
          </table:table-cell>
          <table:table-cell table:style-name="TableCell79">
            <text:p text:style-name="P80">77</text:p>
          </table:table-cell>
        </table:table-row>
        <table:table-row table:style-name="TableRow81">
          <table:table-cell table:style-name="TableCell82">
            <text:p text:style-name="P83">Nacionalinei mokėjimo agentūrai prie Žemės ūkio ministerijos</text:p>
          </table:table-cell>
          <table:table-cell table:style-name="TableCell84">
            <text:p text:style-name="P85">26</text:p>
          </table:table-cell>
        </table:table-row>
        <table:table-row table:style-name="TableRow86">
          <table:table-cell table:style-name="TableCell87">
            <text:p text:style-name="P88">Socialinės apsaugos ir darbo ministerijai</text:p>
          </table:table-cell>
          <table:table-cell table:style-name="TableCell89">
            <text:p text:style-name="P90">13</text:p>
          </table:table-cell>
        </table:table-row>
        <table:table-row table:style-name="TableRow91">
          <table:table-cell table:style-name="TableCell92">
            <text:p text:style-name="P93">Susisiekimo ministerijai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Sveikatos apsaugos ministerijai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Švietimo ir mokslo ministerijai</text:p>
          </table:table-cell>
          <table:table-cell table:style-name="TableCell104">
            <text:p text:style-name="P105">23</text:p>
          </table:table-cell>
        </table:table-row>
        <table:table-row table:style-name="TableRow106">
          <table:table-cell table:style-name="TableCell107">
            <text:p text:style-name="P108">Transporto investicijų direkcijai</text:p>
          </table:table-cell>
          <table:table-cell table:style-name="TableCell109">
            <text:p text:style-name="P110">7</text:p>
          </table:table-cell>
        </table:table-row>
        <table:table-row table:style-name="TableRow111">
          <table:table-cell table:style-name="TableCell112">
            <text:p text:style-name="P113">Ūkio ministerijai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Vidaus reikalų ministerijai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Žemės ūkio<text:s/>ministerijai</text:p>
          </table:table-cell>
          <table:table-cell table:style-name="TableCell124">
            <text:p text:style-name="P125">11</text:p>
          </table:table-cell>
        </table:table-row>
      </table:table>
      <text:p text:style-name="Normal"/>
      <text:p text:style-name="P126">Punkto pakeitimai:</text:p>
      <text:p text:style-name="P127"><text:span text:style-name="T128">Nr.<text:s/></text:span><text:a xlink:href="https://www.e-tar.lt/portal/legalAct.html?documentId=TAR.66F5C563592A" office:target-frame-name="_top" xlink:show="replace"><text:span text:style-name="T129">717</text:span></text:a><text:span text:style-name="T130">, 2007-07-11, Žin., 2007, Nr. 80-3234 (2007-07-19), i. k. 1071100NUTA00000717</text:span></text:p>
      <text:p text:style-name="P131"><text:span text:style-name="T132">Nr.<text:s/></text:span><text:a xlink:href="https://www.e-tar.lt/portal/legalAct.html?documentId=TAR.D02EA0FFFBCF" office:target-frame-name="_top" xlink:show="replace"><text:span text:style-name="T133">35</text:span></text:a><text:span text:style-name="T134">, 2008-01-16, Žin., 2008, Nr. 10-346 (2008-01-24), i. k. 1081100NUTA00000035</text:span></text:p>
      <text:p text:style-name="Normal"/>
      <text:p text:style-name="P135">1.2. administruojančioms Europos Sąjungos fondų, skirtų kaimo plėtrai finansuoti, paramą ir<text:s/>gaunančioms šių fondų techninę paramą:</text:p>
      <text:p text:style-name="P136">Nacionalinei mokėjimo agentūrai prie Žemės ūkio ministerijos<text:tab/>– 163;</text:p>
      <text:soft-page-break/>
      <text:p text:style-name="P137">Žemės ūkio ministerijai<text:tab/>– 46;<text:s/></text:p>
      <text:p text:style-name="P138">Punkto pakeitimai:</text:p>
      <text:p text:style-name="P139"><text:span text:style-name="T140">Nr.<text:s/></text:span><text:a xlink:href="https://www.e-tar.lt/portal/legalAct.html?documentId=TAR.66F5C563592A" office:target-frame-name="_top" xlink:show="replace"><text:span text:style-name="T141">717</text:span></text:a><text:span text:style-name="T142">, 2007-07-</text:span><text:span text:style-name="T143">11, Žin., 2007, Nr. 80-3234 (2007-07-19), i. k. 1071100NUTA00000717</text:span></text:p>
      <text:p text:style-name="P144"><text:span text:style-name="T145">Nr.<text:s/></text:span><text:a xlink:href="https://www.e-tar.lt/portal/legalAct.html?documentId=TAR.D02EA0FFFBCF" office:target-frame-name="_top" xlink:show="replace"><text:span text:style-name="T146">35</text:span></text:a><text:span text:style-name="T147">, 2008-01-16, Žin., 2008, Nr. 10-346 (2008-01-24), i. k. 1081100NUTA00000035</text:span></text:p>
      <text:p text:style-name="Normal"/>
      <text:p text:style-name="P148"><text:span text:style-name="T149">1.3</text:span><text:span text:style-name="T150">. administruojančioms Europos žuvininkystės fondo paramą ir gaunančioms <text:s/>Europos žuvininkystės fondo techninę paramą:</text:span></text:p>
      <text:p text:style-name="P151">Žemės ūkio ministerijai – 4;</text:p>
      <text:p text:style-name="P152"><text:span text:style-name="T153">Žuvininkystės departamentui prie Žemės ūkio ministerijos – 6.</text:span><text:s/></text:p>
      <text:p text:style-name="P154">Papildyta punktu:</text:p>
      <text:p text:style-name="P155"><text:span text:style-name="T156">Nr.<text:s/></text:span><text:a xlink:href="https://www.e-tar.lt/portal/legalAct.html?documentId=TAR.66F5C563592A" office:target-frame-name="_top" xlink:show="replace"><text:span text:style-name="T157">717</text:span></text:a><text:span text:style-name="T158">, 2007-07-11, Žin., 2007, Nr. 80-3234 (2007-07-19), i. k. 1071100NUTA00000717</text:span></text:p>
      <text:p text:style-name="Normal"/>
      <text:p text:style-name="P159"><text:span text:style-name="T160">1.4</text:span><text:span text:style-name="T161">. įgyvendinančiai Specialiąją Kaliningrado tranzito programą – Užsienio reikalų ministerijai – 99.</text:span><text:s/></text:p>
      <text:p text:style-name="P162">Papildyta<text:s/>punktu:</text:p>
      <text:p text:style-name="P163"><text:span text:style-name="T164">Nr.<text:s/></text:span><text:a xlink:href="https://www.e-tar.lt/portal/legalAct.html?documentId=TAR.66F5C563592A" office:target-frame-name="_top" xlink:show="replace"><text:span text:style-name="T165">717</text:span></text:a><text:span text:style-name="T166">, 2007-07-11, Žin., 2007, Nr. 80-3234 (2007-07-19), i. k. 1071100NUTA00000717</text:span></text:p>
      <text:p text:style-name="Normal"/>
      <text:p text:style-name="P167">1.5. administruojančiai Išorės sienų fondo ir Europos grąžinimo fondo paramą ir gaunančiai šių fondų techninę paramą – Vidaus reikalų ministerijai – 6.<text:s/></text:p>
      <text:p text:style-name="P168">Papildyta punktu:</text:p>
      <text:p text:style-name="P169"><text:span text:style-name="T170">Nr.<text:s/></text:span><text:a xlink:href="https://www.e-tar.lt/portal/legalAct.html?documentId=TAR.EF41EA301151" office:target-frame-name="_top" xlink:show="replace"><text:span text:style-name="T171">103</text:span></text:a><text:span text:style-name="T172">, 2008-02-06, Žin., 2008, Nr. 19-694 (2008-02-14), i. k. 1081100NUTA000</text:span><text:span text:style-name="T173">00103</text:span></text:p>
      <text:p text:style-name="Normal"/>
      <text:p text:style-name="P174"><text:span text:style-name="T175">2</text:span><text:span text:style-name="T176">. Patvirtinti didžiausią leistiną darbuotojų, dirbančių pagal darbo sutartis ir gaunančių darbo užmokestį iš Lietuvos Respublikos valstybės biudžeto specialiųjų Europos Sąjungos finansinės paramos (Europos Sąjungos ir bendrojo finansavimo)<text:s/></text:span><text:span text:style-name="T177">programų lėšų, pareigybių skaičių šioms valstybės institucijoms:</text:span></text:p>
      <text:p text:style-name="P178"><text:span text:style-name="T179">2.1</text:span><text:span text:style-name="T180">. administruojančiai Europos Bendrijų iniciatyvą EQUAL, įgyvendinamą vadovaujantis 2004–2006 metų Europos Bendrijų iniciatyvos EQUAL bendruoju programavimo dokumentu, patvirtintu Lietuvo</text:span><text:span text:style-name="T181">s Respublikos Vyriausybės 2004 m. lapkričio 17 d. nutarimu Nr. 1458 (Žin., 2004, Nr.<text:s/></text:span><text:a xlink:href="https://www.e-tar.lt/portal/lt/legalAct/TAR.4DCD9345F7FB" office:target-frame-name="_blank" xlink:show="new"><text:span text:style-name="T182">169-6223</text:span></text:a><text:span text:style-name="T183">), pagal Europos Bendrijų iniciatyvą EQUAL: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Socialinės apsaugos ir darbo<text:s/>ministerijai</text:p>
          </table:table-cell>
          <table:table-cell table:style-name="TableCell190">
            <text:p text:style-name="P191">3</text:p>
          </table:table-cell>
        </table:table-row>
      </table:table>
      <text:p text:style-name="Normal"/>
      <text:p text:style-name="P192"><text:span text:style-name="T193">2.2.</text:span><text:span text:style-name="T194"><text:s/>Neteko galios nuo 2008-02-15</text:span></text:p>
      <text:p text:style-name="P195">Punkto naikinimas:</text:p>
      <text:p text:style-name="P196"><text:span text:style-name="T197">Nr.<text:s/></text:span><text:a xlink:href="https://www.e-tar.lt/portal/legalAct.html?documentId=TAR.EF41EA301151" office:target-frame-name="_top" xlink:show="replace"><text:span text:style-name="T198">103</text:span></text:a><text:span text:style-name="T199">, 2008-02-06, Žin. 2008, Nr. 19-694 (2008-02-14), i. k. 1081100NUTA00000103</text:span></text:p>
      <text:p text:style-name="Normal"/>
      <text:p text:style-name="P200"><text:span text:style-name="T201">3</text:span><text:span text:style-name="T202">. Patvirtin</text:span><text:span text:style-name="T203">ti didžiausią leistiną darbuotojų, dirbančių pagal darbo sutartis ir gaunančių darbo užmokestį iš projektų, finansuojamų iš Lietuvos Respublikos valstybės biudžeto specialiųjų Europos ekonominės erdvės ir Norvegijos finansinių priemonių programų lėšų, įska</text:span><text:span text:style-name="T204">itant bendrojo finansavimo lėšas, pareigybių skaičių šiai institucijai, administruojančiai Europos ekonominės erdvės ir Norvegijos finansinių priemonių paramą ir gaunančiai minėtų finansinių priemonių techninę paramą: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Finansų ministerijai</text:p>
          </table:table-cell>
          <table:table-cell table:style-name="TableCell211">
            <text:p text:style-name="P212">4</text:p>
          </table:table-cell>
        </table:table-row>
      </table:table>
      <text:p text:style-name="Normal"/>
      <text:p text:style-name="P213"><text:span text:style-name="T214">4</text:span><text:span text:style-name="T215">. Nustat</text:span><text:span text:style-name="T216">yti, kad su šio nutarimo 2 ir 3 punktuose nurodytais darbuotojais, dirbančiais pagal darbo sutartis, sudaromų darbo sutarčių terminas turi būti ne ilgesnis už šiuose punktuose nurodytų programų įgyvendinimo laikotarpį.</text:span></text:p>
      <text:p text:style-name="P217"><text:span text:style-name="T218">5</text:span><text:span text:style-name="T219">. Šis nutarimas įsigalioja nuo 2</text:span><text:span text:style-name="T220">007 m. sausio 1 dienos.</text:span></text:p>
      <text:p text:style-name="P221"/>
      <text:p text:style-name="P222"/>
      <text:p text:style-name="P223"/>
      <text:p text:style-name="P224">MINISTRAS PIRMININKAS<text:tab/>GEDIMINAS KIRKILAS</text:p>
      <text:p text:style-name="P225"/>
      <text:p text:style-name="P226"/>
      <text:p text:style-name="P227"/>
      <text:p text:style-name="P228">VIDAUS REIKALŲ MINISTRAS<text:tab/>RAIMONDAS ŠUKYS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66F5C563592A" office:target-frame-name="_top" xlink:show="replace"><text:span text:style-name="T241">717</text:span></text:a><text:span text:style-name="T242">, 2007-07-11, Žin., 2007, Nr. 80-3234 (2007-07-19), i. k. 1071100NUTA00000717</text:span></text:p>
      <text:p text:style-name="P243"><text:span text:style-name="T244">Dėl Lietuvos Respublikos Vyriausybės 2006 m. gruodžio 22 d. nutarimo Nr. 1325 "Dėl didžiausio l</text:span><text:span text:style-name="T245">eistino valstybės tarnautojų ir darbuotojų, dirbančių pagal darbo sutartis ir gaunančių darbo užmokestį iš Lietuvos Respublikos valstybės biudžeto specialiųjų Europos Sąjungos finansinės paramos (Europos Sąjungos ir bendrojo finansavimo), Europos ekonominė</text:span><text:span text:style-name="T246">s erdvės ir Norvegijos finansinių priemonių programų lėšų, pareigybių skaičiaus patvirtinimo" pakeitimo</text:span></text:p>
      <text:p text:style-name="P247"/>
      <text:p text:style-name="P248"><text:span text:style-name="T249">2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D02EA0FFFBCF" office:target-frame-name="_top" xlink:show="replace"><text:span text:style-name="T254">35</text:span></text:a><text:span text:style-name="T255">, 2008-01-16, Žin</text:span><text:span text:style-name="T256">., 2008, Nr. 10-346 (2008-01-24), i. k. 1081100NUTA00000035</text:span></text:p>
      <text:p text:style-name="P257"><text:span text:style-name="T258">Dėl Lietuvos Respublikos Vyriausybės 2006 m. gruodžio 22 d. nutarimo Nr. 1325 "Dėl valstybės institucijų ir įstaigų administracinių gebėjimų stiprinimo iš Lietuvos Respublikos valstybės biudžeto E</text:span><text:span text:style-name="T259">uropos Sąjungos struktūrinės, kitos Europos Sąjungos finansinės paramos ir tarptautinės finansinės paramos lėšų" pakeitimo</text:span></text:p>
      <text:p text:style-name="P260"/>
      <text:p text:style-name="P261"><text:span text:style-name="T262">3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EF41EA301151" office:target-frame-name="_top" xlink:show="replace"><text:span text:style-name="T267">103</text:span></text:a><text:span text:style-name="T268">, 2008-02-06, Žin., 2008, Nr. 19-694 (2008-02-14), i. k. 1081100NUTA00000103</text:span></text:p>
      <text:p text:style-name="P269"><text:span text:style-name="T270">Dėl Lietuvos Respublikos Vyriausybės 2006 m. gruodžio 22 d. nutarimo Nr. 1325 "Dėl valstybės institucijų ir įstaigų administracinių gebėjimų stiprinimo iš Lietuvos Respublikos<text:s/></text:span><text:span text:style-name="T271">valstybės biudžeto Europos Sąjungos struktūrinės, kitos Europos Sąjungos finansinės paramos ir tarptautinės finansinės paramos lėšų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6-09T16:29:00Z</meta:creation-date>
    <dc:date>2021-06-09T16:29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002" meta:character-count="7947" meta:row-count="272" meta:non-whitespace-character-count="7086"/>
  </office:meta>
</office:document-meta>
</file>