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1-14 iki 2012-08-01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EE180AB8ED94" office:target-frame-name="_top" xlink:show="replace"><text:span text:style-name="T8">32-290</text:span></text:a><text:span text:style-name="T9">, i. k. 1112020ISAK0004-233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7"/>
      <text:p text:style-name="P18">2011 m. balandžio 19 d. Nr. 4-233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anaud</text:span><text:span text:style-name="T23">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Liet</text:span><text:span text:style-name="T26">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7">67-1957</text:span></text:a><text:span text:style-name="T28">; 2010, Nr.<text:s/></text:span><text:a xlink:href="https://www.e-tar.lt/portal/lt/legalAct/TAR.D518E7C4B1E0" office:target-frame-name="_blank" xlink:show="new"><text:span text:style-name="T29">125-6400</text:span></text:a><text:span text:style-name="T30">), 10.2 punktu ir VP2-1.3-ŪM-03-K priemonės „Intelektas LT+“ projektų finansavimo sąlygų aprašo, patvirtinto Lietuvos Respublikos ūkio ministro 2009 m. liepos 24 d. įsakymu Nr. 4-396 (Žin., 2009, Nr.<text:s/></text:span><text:a xlink:href="https://www.e-tar.lt/portal/lt/legalAct/TAR.66403E2AD8EA" office:target-frame-name="_blank" xlink:show="new"><text:span text:style-name="T31">97-4106</text:span></text:a><text:span text:style-name="T32">), 71 punktu bei atsižvelgdamas į viešosios įstaigos Lietuvos verslo paramos agentūros (toliau – VšĮ Lietuvos verslo paramos agentūra) 2011 m. kovo 29 d. pagal Ekonomikos augimo veiksmų programos VP2-1.3-ŪM-03-K priemonę</text:span><text:span text:style-name="T33"><text:s/>„Intelektas LT+“ projektų, gautų konkurso būdu, naudos ir kokybės vertinimo ataskaitą Nr. 7-(13.2.3-8) bei Verslo projektų atrankos komiteto 2011 m. balandžio 13 d. posėdžio protokolo Nr. 14 nutariamąją dalį,</text:span></text:p>
      <text:p text:style-name="P34"><text:span text:style-name="T35">skiriu</text:span><text:span text:style-name="T36"><text:s/>finansavimą pagal Ekonomikos augimo v</text:span><text:span text:style-name="T37">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8">95-3721</text:span></text:a><text:span text:style-name="T39">), 1 prioriteto „Ūkio konkurencingumui<text:s/></text:span><text:span text:style-name="T40">ir ekonomikos augimui skirti moksliniai tyrimai ir technologinė plėtra“ VP2-1.3-ŪM-03-K priemonę „Intelektas LT+“ projektams įgyvendinti iš Ūkio plėtros ir konkurencingumo didinimo programos:</text:span><text:s/></text:p>
      <text:p text:style-name="P41">Pastraipos pakeitimai:</text:p>
      <text:p text:style-name="P42"><text:span text:style-name="T43">Nr.<text:s/></text:span><text:a xlink:href="https://www.e-tar.lt/portal/legalAct.html?documentId=TAR.600278E1F99E" office:target-frame-name="_top" xlink:show="replace"><text:span text:style-name="T44">4-20</text:span></text:a><text:span text:style-name="T45">, 2012-01-10, Informaciniai pranešimai, 2012, Nr. 4-24 (2012-01-13), i. k. 1122020ISAK00004-20</text:span></text:p>
      <text:p text:style-name="Normal"/>
      <text:p text:style-name="P46"><text:span text:style-name="T47">1</text:span><text:span text:style-name="T48">. UAB „OPTIDA“ projekto „UAB „OPTIDA“ optinių dangų technologijų mokslinių tyrimų infrastruktūros sukūrim</text:span><text:span text:style-name="T49">as“ (VšĮ Lietuvos verslo paramos agentūros 2011 m. kovo 29 d. paraiškos kodas VP2-1.3-ŪM-03-K-02-057 Europos Sąjungos struktūrinių fondų ir (ar) valstybės biudžeto finansavimui gauti vertinimo rezultatų ataskaita Nr. VP-P1-Z02-2692) kapitalo formavimo išla</text:span><text:span text:style-name="T50">idoms padengti – iki 1 545 813,00 (milijono penkių šimtų keturiasdešimt penkių tūkstančių aštuonių šimtų trylikos) litų finansavimo, finansavimo dalis (intensyvumas) – iki 70,00 proc. iš Europos Sąjungos Europos regioninės plėtros fondo specialiosios Ekono</text:span><text:span text:style-name="T51">mikos augimo ir konkurencingumo didinimo programos (ES lėšos) (programos kodas – 01_105), priemonės kodas 115_121, funkcinės klasifikacijos kodas 04.09.01.03, ekonominės klasifikacijos kodas 2.9.2.2.1.03;</text:span></text:p>
      <text:p text:style-name="P52"><text:span text:style-name="T53">2</text:span><text:span text:style-name="T54">. UAB „Platensis“ projekto „UAB „Platensis“ Bi</text:span><text:span text:style-name="T55">otechnologijų centro įkūrimas“ (VšĮ Lietuvos verslo paramos agentūros 2011 m. kovo 29 d. paraiškos kodas VP2-1.3-ŪM-03-K-02-051 Europos Sąjungos struktūrinių fondų ir (ar) valstybės biudžeto finansavimui gauti vertinimo rezultatų ataskaita Nr. VP-P1-Z02-26</text:span><text:span text:style-name="T56">93) kapitalo formavimo išlaidoms padengti – iki 7 609 010,00 (septynių milijonų šešių šimtų devynių tūkstančių dešimt) litų finansavimo, finansavimo dalis (intensyvumas) – iki 70,00 proc. iš Europos Sąjungos Europos regioninės plėtros fondo<text:s/></text:span><text:soft-page-break/><text:span text:style-name="T57">specialiosios E</text:span><text:span text:style-name="T58">konomikos augimo ir konkurencingumo didinimo programos (ES lėšos) (programos kodas – 01_105), priemonės kodas 115_121, funkcinės klasifikacijos kodas 04.09.01.03, ekonominės klasifikacijos kodas 2.9.2.2.1.03;</text:span></text:p>
      <text:p text:style-name="P59"><text:span text:style-name="T60">3</text:span><text:span text:style-name="T61">. UAB „Linkosas“ projekto „UAB „Linkosas“<text:s/></text:span><text:span text:style-name="T62">MTTP infrastruktūros plėtra pirmas etapas“ (VšĮ Lietuvos verslo paramos agentūros 2011 m. kovo 29 d. paraiškos kodas VP2-1.3-ŪM-03-K-02-060 Europos Sąjungos struktūrinių fondų ir (ar) valstybės biudžeto finansavimui gauti vertinimo rezultatų ataskaita Nr.<text:s/></text:span><text:span text:style-name="T63">VP-P1-Z02-2695) kapitalo formavimo išlaidoms padengti – iki 101 450,00 (šimto vieno tūkstančio keturių šimtų penkiasdešimt) litų finansavimo, finansavimo dalis (intensyvumas) – iki 70,00 proc. iš Europos Sąjungos Europos regioninės plėtros fondo specialios</text:span><text:span text:style-name="T64">ios Ekonomikos augimo ir konkurencingumo didinimo programos (ES lėšos) (programos kodas – 01_105), priemonės kodas 115_121, funkcinės klasifikacijos kodas 04.09.01.03, ekonominės klasifikacijos kodas 2.9.2.2.1.03;</text:span></text:p>
      <text:p text:style-name="P65"><text:span text:style-name="T66">4</text:span><text:span text:style-name="T67">. UAB „GEOZONDAS“ projekto „Ultraplač</text:span><text:span text:style-name="T68">iajuosčių signalų tyrimų laboratorijos įrengimas (ULTRALAB)“ (VšĮ Lietuvos verslo paramos agentūros 2011 m. kovo 29 d. paraiškos kodas VP2-1.3-ŪM-03-K-02-062 Europos Sąjungos struktūrinių fondų ir (ar) valstybės biudžeto finansavimui gauti vertinimo rezult</text:span><text:span text:style-name="T69">atų ataskaita Nr. VP-P1-Z02-2696) kapitalo formavimo išlaidoms padengti – iki 77 761,00 (septyniasdešimt septynių tūkstančių septynių šimtų šešiasdešimt vieno) lito finansavimo, finansavimo dalis (intensyvumas) – iki 70,00 proc. iš Europos Sąjungos Europos</text:span><text:span text:style-name="T70"><text:s/>regioninės plėtros fondo specialiosios Ekonomikos augimo ir konkurencingumo didinimo programos (ES lėšos) (programos kodas – 01_105), priemonės kodas 115_121, funkcinės klasifikacijos kodas 04.09.01.03, ekonominės klasifikacijos kodas 2.9.2.2.1.03;</text:span></text:p>
      <text:p text:style-name="P71"><text:span text:style-name="T72">5</text:span><text:span text:style-name="T73">.</text:span><text:span text:style-name="T74"><text:s/>UAB „NRD“ projekto „UAB „NRD“ virtualios informacinių sistemų ir registrų technologijų laboratorijos infrastruktūros sukūrimas“ (VšĮ Lietuvos verslo paramos agentūros 2011 m. kovo 29 d. paraiškos kodas VP2-1.3-ŪM-03-K-02-054 Europos Sąjungos struktūrinių<text:s/></text:span><text:span text:style-name="T75">fondų ir (ar) valstybės biudžeto finansavimui gauti vertinimo rezultatų ataskaita Nr. VP-P1-Z02-2694) kapitalo formavimo išlaidoms (ekonominės klasifikacijos kodas 2.9.2.2.1.03) padengti – iki 78 923,02 (septyniasdešimt aštuonių tūkstančių devynių šimtų dv</text:span><text:span text:style-name="T76">idešimt trijų litų ir dviejų centų) lito finansavimo, finansavimo dalis (intensyvumas) – iki 69,68 proc., priemonės kodas 01 005 01 02 01, funkcinės klasifikacijos kodas 04.09.01.03, finansavimo šaltinio kodas 1.3.2.3.1 (2007–2013 m. ES struktūrinė parama)</text:span><text:span text:style-name="T77">.</text:span><text:s/></text:p>
      <text:p text:style-name="P78">Punkto pakeitimai:</text:p>
      <text:p text:style-name="P79"><text:span text:style-name="T80">Nr.<text:s/></text:span><text:a xlink:href="https://www.e-tar.lt/portal/legalAct.html?documentId=TAR.600278E1F99E" office:target-frame-name="_top" xlink:show="replace"><text:span text:style-name="T81">4-20</text:span></text:a><text:span text:style-name="T82">, 2012-01-10, Informaciniai pranešimai, 2012, Nr. 4-24 (2012-01-13), i. k. 1122020ISAK00004-20</text:span></text:p>
      <text:p text:style-name="Normal"/>
      <text:p text:style-name="P83"/>
      <text:p text:style-name="P84"/>
      <text:p text:style-name="P85"/>
      <text:p text:style-name="P86">Ūkio ministras<text:tab/>Rimantas Žylius</text:p>
      <text:p text:style-name="P87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 Respublikos ūkio ministerija, Įsakymas</text:span></text:p>
      <text:p text:style-name="P97"><text:span text:style-name="T98">Nr.<text:s/></text:span><text:a xlink:href="https://www.e-tar.lt/portal/legalAct.html?documentId=TAR.600278E1F99E" office:target-frame-name="_top" xlink:show="replace"><text:span text:style-name="T99">4-20</text:span></text:a><text:span text:style-name="T100">, 2012-01-10, Informaciniai pranešimai, 2012, Nr. 4-24 (2012-01-13), i. k. 1122020ISAK00004-20</text:span></text:p>
      <text:p text:style-name="P101"><text:span text:style-name="T102">Dėl Lie</text:span><text:span text:style-name="T103">tuvos Respublikos ūkio ministro 2011 m. balandžio 19 d. įsakymo Nr. 4-233 "Dėl finansavimo projektams, siekiantiems gauti Europos Sąjungos struktūrinių fondų finansinę paramą pagal Lietuvos 2007–2013 metų Europos Sąjungos struktūrinės paramos panaudojimo s</text:span><text:span text:style-name="T104">trategiją ir Ekonomikos augimo veiksmų programą, skyrimo"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1-24T07:41:00Z</meta:creation-date>
    <dc:date>2015-11-24T07:41:00Z</dc:date>
    <meta:template xlink:href="Normal" xlink:type="simple"/>
    <meta:editing-cycles>2</meta:editing-cycles>
    <meta:editing-duration>PT0S</meta:editing-duration>
    <meta:document-statistic meta:page-count="2" meta:paragraph-count="19" meta:word-count="909" meta:character-count="7490" meta:row-count="126" meta:non-whitespace-character-count="6600"/>
  </office:meta>
</office:document-meta>
</file>