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break-before="page"/>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fo:letter-spacing="-0.0027in" style:language-asian="zh" style:country-asian="CN"/>
    </style:style>
    <style:style style:name="T73" style:parent-style-name="DefaultParagraphFont" style:family="text">
      <style:text-properties fo:letter-spacing="-0.0027in" style:language-asian="zh" style:country-asian="CN"/>
    </style:style>
    <style:style style:name="T74" style:parent-style-name="DefaultParagraphFont" style:family="text">
      <style:text-properties fo:letter-spacing="-0.0027in" style:language-asian="zh" style:country-asian="C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fo:letter-spacing="-0.0027in" style:language-asian="zh" style:country-asian="CN"/>
    </style:style>
    <style:style style:name="T83" style:parent-style-name="DefaultParagraphFont" style:family="text">
      <style:text-properties fo:letter-spacing="-0.0027in" style:language-asian="zh" style:country-asian="CN"/>
    </style:style>
    <style:style style:name="T84" style:parent-style-name="DefaultParagraphFont" style:family="text">
      <style:text-properties fo:letter-spacing="-0.0027in" style:language-asian="zh" style:country-asian="C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fo:letter-spacing="-0.0027in" style:language-asian="zh" style:country-asian="CN"/>
    </style:style>
    <style:style style:name="T102" style:parent-style-name="DefaultParagraphFont" style:family="text">
      <style:text-properties fo:letter-spacing="-0.0027in" style:language-asian="zh" style:country-asian="CN"/>
    </style:style>
    <style:style style:name="T103" style:parent-style-name="DefaultParagraphFont" style:family="text">
      <style:text-properties fo:letter-spacing="-0.0027in" style:language-asian="zh" style:country-asian="C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letter-spacing="-0.0027in" style:language-asian="zh" style:country-asian="CN"/>
    </style:style>
    <style:style style:name="T133" style:parent-style-name="DefaultParagraphFont" style:family="text">
      <style:text-properties fo:letter-spacing="-0.0027in" style:language-asian="zh" style:country-asian="CN"/>
    </style:style>
    <style:style style:name="T134" style:parent-style-name="DefaultParagraphFont" style:family="text">
      <style:text-properties fo:letter-spacing="-0.0027in" style:language-asian="zh" style:country-asian="C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letter-spacing="-0.0027in" style:language-asian="zh" style:country-asian="CN"/>
    </style:style>
    <style:style style:name="T246" style:parent-style-name="DefaultParagraphFont" style:family="text">
      <style:text-properties fo:letter-spacing="-0.0027in" style:language-asian="zh" style:country-asian="CN"/>
    </style:style>
    <style:style style:name="T247" style:parent-style-name="DefaultParagraphFont" style:family="text">
      <style:text-properties fo:letter-spacing="-0.0027in" style:language-asian="zh" style:country-asian="C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55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letter-spacing="-0.0027in" style:language-asian="zh" style:country-asian="CN"/>
    </style:style>
    <style:style style:name="T277" style:parent-style-name="DefaultParagraphFont" style:family="text">
      <style:text-properties fo:letter-spacing="-0.0027in" style:language-asian="zh" style:country-asian="CN"/>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letter-spacing="-0.0027in" style:language-asian="zh" style:country-asian="CN"/>
    </style:style>
    <style:style style:name="T280" style:parent-style-name="DefaultParagraphFont" style:family="text">
      <style:text-properties fo:letter-spacing="-0.0027in" style:language-asian="zh" style:country-asian="CN"/>
    </style:style>
    <style:style style:name="T281" style:parent-style-name="DefaultParagraphFont" style:family="text">
      <style:text-properties fo:letter-spacing="-0.0027in" style:language-asian="zh" style:country-asian="CN"/>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letter-spacing="-0.0027in" style:language-asian="zh" style:country-asian="CN"/>
    </style:style>
    <style:style style:name="T284" style:parent-style-name="DefaultParagraphFont" style:family="text">
      <style:text-properties fo:letter-spacing="-0.0027in" style:language-asian="zh" style:country-asian="CN"/>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letter-spacing="-0.0027in" style:language-asian="zh" style:country-asian="CN"/>
    </style:style>
    <style:style style:name="T287" style:parent-style-name="DefaultParagraphFont" style:family="text">
      <style:text-properties fo:letter-spacing="-0.0027in" style:language-asian="zh" style:country-asian="CN"/>
    </style:style>
    <style:style style:name="T288" style:parent-style-name="DefaultParagraphFont" style:family="text">
      <style:text-properties fo:letter-spacing="-0.0027in" style:language-asian="zh" style:country-asian="CN"/>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letter-spacing="-0.0027in" style:language-asian="zh" style:country-asian="CN"/>
    </style:style>
    <style:style style:name="T291" style:parent-style-name="DefaultParagraphFont" style:family="text">
      <style:text-properties fo:letter-spacing="-0.0027in" style:language-asian="zh" style:country-asian="CN"/>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letter-spacing="-0.0027in" style:language-asian="zh" style:country-asian="CN"/>
    </style:style>
    <style:style style:name="T294" style:parent-style-name="DefaultParagraphFont" style:family="text">
      <style:text-properties fo:letter-spacing="-0.0027in" style:language-asian="zh" style:country-asian="CN"/>
    </style:style>
    <style:style style:name="T295" style:parent-style-name="DefaultParagraphFont" style:family="text">
      <style:text-properties fo:letter-spacing="-0.0027in" style:language-asian="zh" style:country-asian="CN"/>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letter-spacing="-0.0027in" style:language-asian="zh" style:country-asian="CN"/>
    </style:style>
    <style:style style:name="T298" style:parent-style-name="DefaultParagraphFont" style:family="text">
      <style:text-properties fo:letter-spacing="-0.0027in" style:language-asian="zh" style:country-asian="CN"/>
    </style:style>
    <style:style style:name="T299" style:parent-style-name="DefaultParagraphFont" style:family="text">
      <style:text-properties fo:letter-spacing="-0.0027in" style:language-asian="zh" style:country-asian="C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55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text-align="justify" fo:text-indent="0.3937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T325" style:parent-style-name="DefaultParagraphFont" style:family="text">
      <style:text-properties fo:letter-spacing="-0.002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55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letter-spacing="-0.0027in" style:language-asian="zh" style:country-asian="CN"/>
    </style:style>
    <style:style style:name="T362" style:parent-style-name="DefaultParagraphFont" style:family="text">
      <style:text-properties fo:letter-spacing="-0.0027in" style:language-asian="zh" style:country-asian="C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55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55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55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letter-spacing="-0.0027in" style:language-asian="zh" style:country-asian="CN"/>
    </style:style>
    <style:style style:name="T433" style:parent-style-name="DefaultParagraphFont" style:family="text">
      <style:text-properties fo:letter-spacing="-0.0027in" style:language-asian="zh" style:country-asian="C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55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55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55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text-align="center"/>
    </style:style>
    <style:style style:name="P482" style:parent-style-name="Normal" style:family="paragraph">
      <style:paragraph-properties fo:widows="0" fo:orphans="0" fo:margin-left="3.1493in" fo:background-color="#FFFFFF">
        <style:tab-stops/>
      </style:paragraph-properties>
    </style:style>
    <style:style style:name="P483" style:parent-style-name="Normal" style:family="paragraph">
      <style:paragraph-properties fo:break-before="page"/>
    </style:style>
    <style:style style:name="P484" style:parent-style-name="Normal" style:family="paragraph">
      <style:paragraph-properties fo:widows="0" fo:orphans="0" fo:margin-left="3.1493in" fo:background-color="#FFFFFF">
        <style:tab-stops/>
      </style:paragraph-properties>
    </style:style>
    <style:style style:name="P485" style:parent-style-name="Normal" style:family="paragraph">
      <style:paragraph-properties fo:widows="0" fo:orphans="0" fo:margin-left="3.1493in" fo:background-color="#FFFFFF">
        <style:tab-stops/>
      </style:paragraph-properties>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center" fo:background-color="#FFFFFF"/>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font-weight="bold" style:font-weight-asian="bold" fo:letter-spacing="-0.0027in" style:language-asian="zh" style:country-asian="CN"/>
    </style:style>
    <style:style style:name="T501" style:parent-style-name="DefaultParagraphFont" style:family="text">
      <style:text-properties fo:letter-spacing="-0.0027in" style:language-asian="zh" style:country-asian="CN"/>
    </style:style>
    <style:style style:name="T502" style:parent-style-name="DefaultParagraphFont" style:family="text">
      <style:text-properties fo:letter-spacing="-0.0027in" style:language-asian="zh" style:country-asian="CN"/>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font-weight="bold" style:font-weight-asian="bold" fo:letter-spacing="-0.0027in" style:language-asian="zh" style:country-asian="CN"/>
    </style:style>
    <style:style style:name="T511" style:parent-style-name="DefaultParagraphFont" style:family="text">
      <style:text-properties fo:font-weight="bold" style:font-weight-asian="bold" fo:letter-spacing="-0.0027in" style:language-asian="zh" style:country-asian="CN"/>
    </style:style>
    <style:style style:name="T512" style:parent-style-name="DefaultParagraphFont" style:family="text">
      <style:text-properties fo:letter-spacing="-0.0027in" style:language-asian="zh" style:country-asian="CN"/>
    </style:style>
    <style:style style:name="T513" style:parent-style-name="DefaultParagraphFont" style:family="text">
      <style:text-properties fo:font-weight="bold" style:font-weight-asian="bold" fo:letter-spacing="-0.0027in" style:language-asian="zh" style:country-asian="CN"/>
    </style:style>
    <style:style style:name="T514" style:parent-style-name="DefaultParagraphFont" style:family="text">
      <style:text-properties fo:letter-spacing="-0.0027in" style:language-asian="zh" style:country-asian="CN"/>
    </style:style>
    <style:style style:name="T515" style:parent-style-name="DefaultParagraphFont" style:family="text">
      <style:text-properties fo:letter-spacing="-0.0027in" style:language-asian="zh" style:country-asian="C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text-position="super 66.6%"/>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text-align="justify" fo:text-indent="0.3937in"/>
    </style:style>
    <style:style style:name="T561" style:parent-style-name="DefaultParagraphFont" style:family="text">
      <style:text-properties fo:letter-spacing="-0.0027in"/>
    </style:style>
    <style:style style:name="T562" style:parent-style-name="DefaultParagraphFont" style:family="text">
      <style:text-properties fo:letter-spacing="-0.0027in"/>
    </style:style>
    <style:style style:name="T563" style:parent-style-name="DefaultParagraphFont" style:family="text">
      <style:text-properties fo:letter-spacing="-0.0027in"/>
    </style:style>
    <style:style style:name="T564" style:parent-style-name="DefaultParagraphFont" style:family="text">
      <style:text-properties fo:letter-spacing="-0.002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letter-spacing="-0.0027in"/>
    </style:style>
    <style:style style:name="T573" style:parent-style-name="DefaultParagraphFont" style:family="text">
      <style:text-properties fo:letter-spacing="-0.0027in"/>
    </style:style>
    <style:style style:name="T574" style:parent-style-name="DefaultParagraphFont" style:family="text">
      <style:text-properties fo:letter-spacing="-0.0027in"/>
    </style:style>
    <style:style style:name="T575" style:parent-style-name="DefaultParagraphFont" style:family="text">
      <style:text-properties fo:letter-spacing="-0.0027in"/>
    </style:style>
    <style:style style:name="T576" style:parent-style-name="DefaultParagraphFont" style:family="text">
      <style:text-properties fo:letter-spacing="-0.0027in"/>
    </style:style>
    <style:style style:name="T577" style:parent-style-name="DefaultParagraphFont" style:family="text">
      <style:text-properties fo:letter-spacing="-0.0027in"/>
    </style:style>
    <style:style style:name="T578" style:parent-style-name="DefaultParagraphFont" style:family="text">
      <style:text-properties fo:letter-spacing="-0.002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letter-spacing="-0.0027in" style:language-asian="zh" style:country-asian="CN"/>
    </style:style>
    <style:style style:name="T628" style:parent-style-name="DefaultParagraphFont" style:family="text">
      <style:text-properties fo:letter-spacing="-0.0027in" style:language-asian="zh" style:country-asian="CN"/>
    </style:style>
    <style:style style:name="T629" style:parent-style-name="DefaultParagraphFont" style:family="text">
      <style:text-properties fo:letter-spacing="-0.0027in" style:language-asian="zh" style:country-asian="CN"/>
    </style:style>
    <style:style style:name="T630" style:parent-style-name="DefaultParagraphFont" style:family="text">
      <style:text-properties fo:letter-spacing="-0.0027in" style:language-asian="zh" style:country-asian="C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text-align="justify" fo:text-indent="0.393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text-align="justify" fo:text-indent="0.393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letter-spacing="-0.0027in" style:language-asian="zh" style:country-asian="CN"/>
    </style:style>
    <style:style style:name="T681" style:parent-style-name="DefaultParagraphFont" style:family="text">
      <style:text-properties fo:letter-spacing="-0.0027in" style:language-asian="zh" style:country-asian="CN"/>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letter-spacing="-0.0027in" style:language-asian="zh" style:country-asian="CN"/>
    </style:style>
    <style:style style:name="T684" style:parent-style-name="DefaultParagraphFont" style:family="text">
      <style:text-properties fo:letter-spacing="-0.0027in" style:language-asian="zh" style:country-asian="CN"/>
    </style:style>
    <style:style style:name="T685" style:parent-style-name="DefaultParagraphFont" style:family="text">
      <style:text-properties fo:letter-spacing="-0.0027in" style:language-asian="zh" style:country-asian="CN"/>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letter-spacing="-0.0027in" style:language-asian="zh" style:country-asian="CN"/>
    </style:style>
    <style:style style:name="T688" style:parent-style-name="DefaultParagraphFont" style:family="text">
      <style:text-properties fo:letter-spacing="-0.0027in" style:language-asian="zh" style:country-asian="CN"/>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letter-spacing="-0.0027in" style:language-asian="zh" style:country-asian="CN"/>
    </style:style>
    <style:style style:name="T691" style:parent-style-name="DefaultParagraphFont" style:family="text">
      <style:text-properties fo:letter-spacing="-0.0027in" style:language-asian="zh" style:country-asian="CN"/>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letter-spacing="-0.0027in" style:language-asian="zh" style:country-asian="CN"/>
    </style:style>
    <style:style style:name="T694" style:parent-style-name="DefaultParagraphFont" style:family="text">
      <style:text-properties fo:letter-spacing="-0.0027in" style:language-asian="zh" style:country-asian="CN"/>
    </style:style>
    <style:style style:name="T695" style:parent-style-name="DefaultParagraphFont" style:family="text">
      <style:text-properties fo:letter-spacing="-0.0027in" style:language-asian="zh" style:country-asian="C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text-align="justify" fo:text-indent="0.393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letter-spacing="-0.0027in" style:language-asian="zh" style:country-asian="CN"/>
    </style:style>
    <style:style style:name="T741" style:parent-style-name="DefaultParagraphFont" style:family="text">
      <style:text-properties fo:letter-spacing="-0.0027in" style:language-asian="zh" style:country-asian="CN"/>
    </style:style>
    <style:style style:name="T742" style:parent-style-name="DefaultParagraphFont" style:family="text">
      <style:text-properties fo:letter-spacing="-0.0027in" style:language-asian="zh" style:country-asian="CN"/>
    </style:style>
    <style:style style:name="T743" style:parent-style-name="DefaultParagraphFont" style:family="text">
      <style:text-properties fo:letter-spacing="-0.0027in" style:language-asian="zh" style:country-asian="C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3937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text-align="justify" fo:text-indent="0.3937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background-color="#FFFFFF"/>
    </style:style>
    <style:style style:name="P782" style:parent-style-name="Normal" style:family="paragraph">
      <style:paragraph-properties fo:text-align="center" fo:text-indent="0.5in"/>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center" fo:background-color="#FFFFFF"/>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2">Įsakymas netenka galios 2017-04-11:</text:span></text:p>
      <text:p text:style-name="P3"><text:span text:style-name="T4">Muitinės departamentas prie Lietuvos Respublikos finansų ministerijos, Įsakymas</text:span></text:p>
      <text:p text:style-name="P5"><text:span text:style-name="T6">Nr.<text:s/></text:span><text:a xlink:href="https://www.e-tar.lt/portal/legalAct.html?documentId=a3457b5013a911e79800e8266c1e5d1b" office:target-frame-name="_top" xlink:show="replace"><text:span text:style-name="T7">1B-244</text:span></text:a><text:span text:style-name="T8">, 2017-03-27, paskelbta TAR<text:s/></text:span><text:span text:style-name="T9">2017-04-10, i. k. 2017-06108</text:span></text:p>
      <text:p text:style-name="P10"><text:span text:style-name="T11">Dėl Muitinės postų steigimo, pertvarkymo, veiklos laikino sustabdymo ir likvidavimo taisyklių ir reikalavimų muitinės postų ir muitinės nustatytų prekių pateikimo vietų infrastruktūrai patvirtinimo</text:span></text:p>
      <text:p text:style-name="P12"/>
      <text:p text:style-name="P13"><text:span text:style-name="T14">Suvestinė redakcija nuo 2016</text:span><text:span text:style-name="T15">-05-07 iki 2017-04-10</text:span></text:p>
      <text:p text:style-name="P16"/>
      <text:p text:style-name="P17"><text:span text:style-name="T18">Įsakymas paskelbtas: Žin. 2008, Nr.<text:s/></text:span><text:a xlink:href="https://www.e-tar.lt/portal/legalAct.html?documentId=TAR.EE18E25B4CA5" office:target-frame-name="_top" xlink:show="replace"><text:span text:style-name="T19">49-1837</text:span></text:a><text:span text:style-name="T20">, i. k. 1083030ISAK001B-277</text:span></text:p>
      <text:p text:style-name="P21"/>
      <text:p text:style-name="P22">MUITINĖS DEPARTAMENTO PRIE LIETUVOS RESPUBLIKOS<text:s/><text:line-break/>FINANSŲ MINISTERIJOS GENERALINIO DIREKTORIAUS</text:p>
      <text:p text:style-name="P23">ĮSAKYMAS</text:p>
      <text:p text:style-name="P24"/>
      <text:p text:style-name="P25"><text:span text:style-name="T26">DĖL MUITINĖS POSTŲ STEIGIMO, PERTVARKYMO, VEIKLOS LAIKINO SUSTABDYMO IR LIKVIDAVIMO TAISYKLIŲ IR REIKALAVIMŲ MUITINĖS POSTŲ INFRASTRUKTŪRAI PATVIRTINIMO</text:span></text:p>
      <text:p text:style-name="P27"/>
      <text:p text:style-name="P28">2008 m. balandžio 17 d. Nr. 1B-277<text:s/></text:p>
      <text:p text:style-name="P29">Vilnius</text:p>
      <text:p text:style-name="Normal"/>
      <text:p text:style-name="P30">Vadovaudamasi Lietuvos Respublikos muitinės įstatymo (Žin., 2004, Nr.<text:s/><text:a xlink:href="https://www.e-tar.lt/portal/lt/legalAct/TAR.2294490FE9DD" office:target-frame-name="_blank" xlink:show="new"><text:span text:style-name="T31">73-2517</text:span></text:a>) 16 straipsnio 6 dalies 5 punktu ir 18 straipsnio 1 dalimi:</text:p>
      <text:p text:style-name="P32">1.<text:s/><text:span text:style-name="T33">Tvirtin</text:span>u:</text:p>
      <text:p text:style-name="P34">1.1. Muitinės postų steigimo, pertvarkymo, veiklos laikino sustabdymo ir likvidavimo taisykles;</text:p>
      <text:p text:style-name="P35">1.2. Reikalavimus muitinės postų infrastruktūrai.</text:p>
      <text:p text:style-name="P36">2.<text:s/><text:span text:style-name="T37">Pripažįstu</text:span><text:s/>netekusiais galios:</text:p>
      <text:p text:style-name="P38">2.1. Muitinės departamento direktoriaus 2000 m. rugsėjo 8 d. įsakymą Nr. 356 „Dėl Bendrųjų reikalavimų muitinio tikrinimo vietoms įrengti“ (Žin., 2000, Nr.<text:s/><text:a xlink:href="https://www.e-tar.lt/portal/lt/legalAct/TAR.6ABB5C7DB6A0" office:target-frame-name="_blank" xlink:show="new"><text:span text:style-name="T39">80-2434</text:span></text:a>);</text:p>
      <text:p text:style-name="P40">2.2.<text:s/>Muitinės departamento direktoriaus 2002 m. lapkričio 6 d. įsakymo Nr. 718 „Dėl Reikalavimų muitinio tikrinimo vietoms ne muitinės poste bei muitinio tikrinimo vietų prisijungimo prie muitinės duomenų perdavimo tinklo sąlygų patvirtinimo“ (Žin., 2002, Nr.<text:s/><text:a xlink:href="https://www.e-tar.lt/portal/lt/legalAct/TAR.CC8070C1A3D7" office:target-frame-name="_blank" xlink:show="new"><text:span text:style-name="T41">109-4844</text:span></text:a>) 1.1 punktą;</text:p>
      <text:p text:style-name="P42">2.3. Muitinės departamento generalinio direktoriaus 2005 m. spalio 10 d. įsakymą Nr. 1B-665 „Dėl Muitinės postų steigimo, pertvarkymo, veiklos sustabdymo ir likvidavimo taisyklių patvirtinimo“ (Žin., 2005, Nr.<text:s/><text:a xlink:href="https://www.e-tar.lt/portal/lt/legalAct/TAR.90190463D7FC" office:target-frame-name="_blank" xlink:show="new"><text:span text:style-name="T43">126-4530</text:span></text:a>);</text:p>
      <text:p text:style-name="P44">2.4. Muitinės departamento generalinio direktoriaus 2006 m. lapkričio 15 d. įsakymą Nr. 1B-757 „Dėl Muitinės departamento generalinio direktoriaus 2005 m. spalio 10 d. įsakymo Nr. 1B-665 „Dėl Muitinės postų steigimo, pertvarkymo, veiklos sustabdymo ir likvidavimo taisyklių patvirtinimo“ pakeitimo“ (Žin., 2006, Nr.<text:s/><text:a xlink:href="https://www.e-tar.lt/portal/lt/legalAct/TAR.0FAE87A60C95" office:target-frame-name="_blank" xlink:show="new"><text:span text:style-name="T45">125-4777</text:span></text:a>).</text:p>
      <text:p text:style-name="P46"/>
      <text:p text:style-name="P47"/>
      <text:p text:style-name="P48"/>
      <text:p text:style-name="P49">L. E. GENERALINIO DIREKTORIAUS PAREIGAS<text:tab/>RAMUTĖ LIUPKEVIČIENĖ</text:p>
      <text:p text:style-name="P50"/>
      <text:p text:style-name="P51"/>
      <text:soft-page-break/>
      <text:p text:style-name="P52">PATVIRTINTA</text:p>
      <text:p text:style-name="P53">Muitinės departamento generalinio direktoriaus 2008 m. balandžio 17 d. įsakymu Nr. 1B-277</text:p>
      <text:p text:style-name="Normal"/>
      <text:p text:style-name="P54"><text:span text:style-name="T55">MUITINĖS POST</text:span><text:span text:style-name="T56">Ų STEIGIMO, PERTVARKYMO, VEIKLOS LAIKINO SUSTABDYMO IR LIKVIDAVIMO TAISYKLĖS</text:span></text:p>
      <text:p text:style-name="P57"/>
      <text:p text:style-name="P58"><text:span text:style-name="T59">I</text:span><text:span text:style-name="T60">.<text:s/></text:span><text:span text:style-name="T61">BENDROSIOS NUOSTATOS</text:span></text:p>
      <text:p text:style-name="Normal"/>
      <text:p text:style-name="P62">1. Muitinės postų steigimo, pertvarkymo, veiklos laikino sustabdymo ir likvidavimo taisyklės (toliau – Taisyklės) reglamentuoja muitinės postų (toliau – postas) steigimo, pertvarkymo, veiklos laikino sustabdymo ir likvidavimo tvarką.</text:p>
      <text:p text:style-name="P63">Taisyklės parengtos vadovaujantis Lietuvos Respublikos muitinės įstatymu (Žin., 2004, Nr.<text:s/><text:a xlink:href="https://www.e-tar.lt/portal/lt/legalAct/TAR.2294490FE9DD" office:target-frame-name="_blank" xlink:show="new"><text:span text:style-name="T64">73-2517</text:span></text:a>), Lietuvos Respublikos Vyriausybės 2004 m. spalio 27 d. nutarimu Nr. 1332 (Žin., 2004, Nr.<text:s/><text:a xlink:href="https://www.e-tar.lt/portal/lt/legalAct/TAR.5A28B9A33AF0" office:target-frame-name="_blank" xlink:show="new"><text:span text:style-name="T65">158-5774</text:span></text:a>) ir kitais muitų teisės aktais.</text:p>
      <text:p text:style-name="P66">2. Taisyklėse<text:s/>vartojamos sąvokos:</text:p>
      <text:p text:style-name="P67"><text:span text:style-name="T68">Muitinio tikrinimo vieta</text:span><text:s/>(toliau – MTV) – posto MTV, muitinės sandėlyje, laikinojo prekių saugojimo sandėlyje (importo ir eksporto terminale) arba logistikos centre nustatyta Muitinės departamento generalinio direktoriaus patvirtintus reikalavimus atitinkanti vieta, kurioje gali<text:s/>būti atliekami muitinės formalumai.</text:p>
      <text:p text:style-name="P69"><text:span text:style-name="T70">Posto MTV</text:span><text:s/>– posto pareigūnų darbo vieta arba struktūrinis padalinys, esantis posto teritorijoje arba kitoje posto veiklos zonos vietoje, atitinkantis Muitinės departamento generalinio direktoriaus nustatytus reikalavimus, kur muitinei pateiktų dokumentų ir (arba) prekių muitinis tikrinimas bei dokumentų įforminimas atliekamas pagal posto kompetenciją.</text:p>
      <text:p text:style-name="P71"><text:span text:style-name="T72">Posto struktūra</text:span><text:span text:style-name="T73"><text:s/>– posto administracija ir posto struktūriniai padaliniai (posto MTV, MTV ne poste, prekių tikrinimo (patei</text:span><text:span text:style-name="T74">kimo) vietos)</text:span>.</text:p>
      <text:p text:style-name="P75"><text:span text:style-name="T76">Posto pasas</text:span><text:s/>– Muitinės departamento generalinio direktoriaus nustatyta tvarka susisteminta elektroninė informacija apie muitinės postą ir jo veiklą.</text:p>
      <text:p text:style-name="P77"><text:span text:style-name="T78">Posto infrastruktūra –<text:s/></text:span>statinių, įrenginių ir techninių priemonių visuma bei informacinė infrastruktūra (kompiuterinių duomenų apdorojimo ir perdavimo, jų saugumo užtikrinimo įranga bei priemonės, kompiuterių ir balso vidaus tinklai bei jų sąsajų su muitinės jungtiniu tinklu įranga, jos veikimui užtikrinti reikalingi įrenginiai ir priemonės), reikalinga poste dirbančių pareigūnų funkcijoms atlikti.</text:p>
      <text:p text:style-name="P79"><text:span text:style-name="T80">Posto teritorija –<text:s/></text:span>konkreti posto veiklos zonos dalis, apibrėžta posto teritorijos schemoje, sudaryta iš pastatų (jų dalių), aikštelių ar kitokių prekėms tikrinti ir saugoti tinkamų vietų, esančių viename žemės sklype su būtina postui infrastruktūra.</text:p>
      <text:p text:style-name="P81"><text:span text:style-name="T82">Posto teritorijos schema</text:span><text:span text:style-name="T83"><text:s/>– išklotinė, kurioje nurodyta posto geografinė teritorija, pažymėtos posto teritorijoje įrengtos MTV ir prekių tikrinimo techninės įrangos išdėstymo vietos (gali būti žymima sutartin</text:span><text:span text:style-name="T84">iais ženklais)</text:span>.</text:p>
      <text:p text:style-name="P85"><text:span text:style-name="T86">Posto steigimas –<text:s/></text:span>Taisyklių nustatytų veiksmų, kurių tikslas – siūlyti, nagrinėti, įrengti ir įteisinti teritorinės muitinės padalinio veiklos pradžią, visuma.</text:p>
      <text:p text:style-name="P87"><text:span text:style-name="T88">Posto pertvarkymas –<text:s/></text:span>Taisyklių nustatytų veiksmų, kurių tikslas – įteisinti posto statuso, darbo pobūdžio, funkcijų, rekvizitų Muitinės įstaigų ir padalinių žinybiniame klasifikatoriuje (kodo, santrumpos arba adreso, kai postas perkeliamas į kitą vietą), patalpų arba teritorijos ribų ir kitus pakeitimus, visuma.</text:p>
      <text:p text:style-name="P89"><text:span text:style-name="T90">Posto likvidavimas –<text:s/></text:span>Taisyklių nustatytų veiksmų, kurių tikslas – įteisinti posto veiklos nutraukimą, pagrįsti jo funkcionavimo netikslingumą, visuma.</text:p>
      <text:p text:style-name="P91"><text:span text:style-name="T92">Posto veiklos laikinas sustabdymas –<text:s/></text:span>Taisyklių nustatytų veiksmų, kurių tikslas – įteisinti posto muitinės veiklos laikiną nutraukimą, atsižvelgiant į pasikeitusias ekonomines, kelių infrastruktūros, transporto priemonių, prekių judėjimo sąlygas, visuma.</text:p>
      <text:p text:style-name="P93"><text:span text:style-name="T94">Posto veiklos zona –<text:s/></text:span>teritorinės muitinės veiklos zonos dalis, kurioje postas atlieka<text:s/><text:soft-page-break/>teisės aktų nustatytas funkcijas.</text:p>
      <text:p text:style-name="P95"><text:span text:style-name="T96">Posto ve</text:span><text:span text:style-name="T97">iklos zonos schema</text:span><text:span text:style-name="T98"><text:s/>– išklotinė, kurioje nurodyta posto veiklos zona, pažymėtos posto muitinio tikrinimo vietos, muitinio tikrinimo vietos ne poste, prekių tikrinimo vietos ne poste, muitinės sandėliai, importo ir eksporto terminalai, laisvieji sandėliai ir</text:span><text:span text:style-name="T99"><text:s/>laisvosios ekonominės zonos bei prekių tikrinimo techninės įrangos išdėstymo vietos (gali būti žymima sutartiniais ženklais)</text:span>.</text:p>
      <text:p text:style-name="P100"><text:span text:style-name="T101">Posto MTV, esančios ne posto teritorijoje, schema –</text:span><text:span text:style-name="T102"><text:s/>išklotinė, kurioje nurodyta MTV geografinė teritorija, pažymėtos dokumentų pa</text:span><text:span text:style-name="T103">teikimo ir tikrinimo bei prekių tikrinimo vietos ir prekių tikrinimo techninės įrangos išdėstymo vietos (gali būti žymima sutartiniais ženklais).</text:span></text:p>
      <text:p text:style-name="P104"><text:span text:style-name="T105">Teritorinės muitinės veiklos zona –<text:s/></text:span>Muitinės departamento generalinio direktoriaus nustatyta Lietuvos Respublikos muitų teritorijos dalis, kurioje savo funkcijas atlieka konkreti teritorinė muitinė.</text:p>
      <text:p text:style-name="P106">Kitos Taisyklėse vartojamos sąvokos apibrėžtos Lietuvos Respublikos muitinės įstatyme.</text:p>
      <text:p text:style-name="P107">Punkto pakeitimai:</text:p>
      <text:p text:style-name="P108"><text:span text:style-name="T109">Nr.<text:s/></text:span><text:a xlink:href="https://www.e-tar.lt/portal/legalAct.html?documentId=TAR.692240AA17D2" office:target-frame-name="_top" xlink:show="replace"><text:span text:style-name="T110">1B-722</text:span></text:a><text:span text:style-name="T111">, 2010-12-02, Žin., 2010, Nr. 143-7357 (2010-12-07), i. k. 1103030ISAK001B-722</text:span></text:p>
      <text:p text:style-name="P112"><text:span text:style-name="T113">Nr.<text:s/></text:span><text:a xlink:href="https://www.e-tar.lt/portal/legalAct.html?documentId=62cdbb2052ac11e4a698d921e3e46801" office:target-frame-name="_top" xlink:show="replace"><text:span text:style-name="T114">1B-724</text:span></text:a><text:span text:style-name="T115">, 2014-10-09, paskelbta TAR<text:s/></text:span><text:span text:style-name="T116">2014-10-13, i. k. 2014-14021</text:span></text:p>
      <text:p text:style-name="Normal"/>
      <text:p text:style-name="P117"><text:span text:style-name="T118">II</text:span><text:span text:style-name="T119">.<text:s/></text:span><text:span text:style-name="T120">POSTŲ KLASIFIKACIJA IR APIBŪDINIMAS</text:span></text:p>
      <text:p text:style-name="P121"/>
      <text:p text:style-name="P122">3. Postai skirstomi:</text:p>
      <text:p text:style-name="P123">3.1. pagal geografinį išdėstymą Lietuvos Respublikos muitų teritorijoje:</text:p>
      <text:p text:style-name="P124">3.1.1. pasienio – teritorinės muitinės padaliniai, veikiantys Lietuvos<text:s/>Respublikos muitų teritorijos pasienyje esančiuose pasienio kontrolės punktuose;</text:p>
      <text:p text:style-name="P125">3.1.2. vidiniai – teritorinės muitinės padaliniai, esantys Lietuvos Respublikos muitų teritorijos viduje, veikiantys Muitinės departamento nustatytose vietose;</text:p>
      <text:p text:style-name="P126">3.2.<text:s/>pagal valstybinį statusą:</text:p>
      <text:p text:style-name="P127">3.2.1. tarptautiniai – kurie steigiami pagal tarptautinius susitarimus su kaimyninėmis valstybėmis, išskyrus oro, jūrų uosto ir pašto postus. Per tarptautinius sienos perėjimo punktus vyksta piliečiai (neatsižvelgiant į jų pilietybę), transporto priemonės, gabenamos prekės ir kt., neatsižvelgiant į tai, kurios valstybės jie būtų;</text:p>
      <text:p text:style-name="P128">3.2.2. vietinio eismo – kurie steigiami dvišaliu susitarimu su kaimynine šalimi, vadovaujantis 2006 m. gruodžio 20 d. Europos Parlamento ir Tarybos<text:s/>Reglamentu Nr. 1931/2006, nustatančiu vietinio eismo per valstybės narių išorines sausumos sienas taisykles, iš dalies keičiančias Šengeno konvencijos nuostatas;</text:p>
      <text:p text:style-name="P129">3.3. pagal prekes gabenančių transporto priemonių rūšis bei atliekamas funkcijas:</text:p>
      <text:p text:style-name="P130">3.3.1. kelio – pasienio postai, įsteigti prie automobilių kelių, atliekantys automobiliais gabenamų prekių, transporto priemonių, neapmuitinamų parduotuvių, vykstančių per valstybės sieną keleivių, jų vežamų prekių muitinės priežiūrą;</text:p>
      <text:p text:style-name="P131"><text:span text:style-name="T132">3.3.2</text:span><text:span text:style-name="T133">. geležinkelio –</text:span><text:span text:style-name="T134"><text:s/>pasienio ir vidiniai postai, įsteigti geležinkelio stotyse, atliekantys <text:s/>geležinkeliu gabenamų prekių, keleivių, bagažo ir geležinkelio transporto priemonių muitinės priežiūrą, jeigu šių postų nuostatai nenumato kitaip;</text:span><text:s/></text:p>
      <text:p text:style-name="P135">Punkto pakeitimai:</text:p>
      <text:p text:style-name="P136"><text:span text:style-name="T137">Nr.<text:s/></text:span><text:a xlink:href="https://www.e-tar.lt/portal/legalAct.html?documentId=62cdbb2052ac11e4a698d921e3e46801" office:target-frame-name="_top" xlink:show="replace"><text:span text:style-name="T138">1B-724</text:span></text:a><text:span text:style-name="T139">, 2014-10-09, paskelbta TAR 2014-10-13, i. k. 2014-14021</text:span></text:p>
      <text:p text:style-name="Normal"/>
      <text:p text:style-name="P140">3.3.3. oro uosto – pasienio postai, įsteigti tarptautiniuose oro uostuose, atliekantys orlaivių,<text:s/>vykdančių tarptautinius skrydžius, šių orlaivių įgulos narių, keleivių ir jų bagažo, orlaivių atsargų, prekių, pašto siuntų, neapmuitinamų parduotuvių muitinės priežiūrą, jeigu šių postų nuostatai nenumato ko kita;</text:p>
      <text:p text:style-name="P141">3.3.4. upių, jūrų uostų – pasienio postai, atliekantys visų tipų laivų, šių laivų įgulos narių, jų asmeninių daiktų, keleivių ir jų bagažo, prekių, pašto siuntų, laivo atsargų, neapmuitinamų parduotuvių muitinės priežiūrą, jeigu šių postų nuostatai nenumato ko kita;</text:p>
      <text:p text:style-name="P142">3.3.5. pašto – atliekantys AB „Lietuvos paštas“ pašto siuntose gabenamų muitinės<text:s/><text:soft-page-break/>prižiūrimų prekių priežiūrą, jeigu šių postų nuostatai nenumato ko kita;</text:p>
      <text:p text:style-name="P143"><text:span text:style-name="T144">3.3.6</text:span><text:span text:style-name="T145">. krovinių:</text:span></text:p>
      <text:p text:style-name="P146"><text:span text:style-name="T147">3.3.6.1</text:span><text:span text:style-name="T148">. pirmos kategorijos vidiniai postai, atliekantys asmenų, gabenamų prekių, transporto priemoni</text:span><text:span text:style-name="T149">ų muitinės priežiūrą, kontroliuojantys muitinės sandėlius, importo ir eksporto terminalus, laisvuosius sandėlius, laisvąsias ekonomines zonas, užtikrinantys asmenų aptarnavimo, dokumentų ir jų duomenų valdymo, leidimų (sertifikatų) išdavimo, muitinės forma</text:span><text:span text:style-name="T150">lumų su prekėmis, rinkos ir visuomenės interesų apsaugos bei kitus veiklos administravimą ir valdymą apimančius procesus;</text:span></text:p>
      <text:p text:style-name="P151"><text:span text:style-name="T152">3.3.6.2</text:span><text:span text:style-name="T153">. vidiniai postai, atliekantys asmenų, gabenamų prekių, transporto priemonių muitinės priežiūrą muitinės formalumų su prekė</text:span><text:span text:style-name="T154">mis ir saugos užtikrinimo procesų metu, kontroliuojantys muitinės sandėlius, importo ir eksporto terminalus, laisvuosius sandėlius, laisvąsias ekonomines zonas, jeigu šių postų nuostatai nenumato ką kita.</text:span><text:s/></text:p>
      <text:p text:style-name="P155">Punkto pakeitimai:</text:p>
      <text:p text:style-name="P156"><text:span text:style-name="T157">Nr.<text:s/></text:span><text:a xlink:href="https://www.e-tar.lt/portal/legalAct.html?documentId=TAR.628CF610017A" office:target-frame-name="_top" xlink:show="replace"><text:span text:style-name="T158">1B-110</text:span></text:a><text:span text:style-name="T159">, 2010-02-25, Žin., 2010, Nr. 27-1290 (2010-03-06), i. k. 1103030ISAK001B-110</text:span></text:p>
      <text:p text:style-name="Normal"/>
      <text:p text:style-name="P160">3.3.7. Mobiliųjų grupių postai – vidiniai postai, veikiantys teritorinių muitinių veiklos zonose arba Muitinės<text:s/>departamento generalinio direktoriaus nustatytose veiklos zonose ir atliekantys asmenų, dokumentų, gabenamų prekių, transporto priemonių muitinės priežiūrą ir kitas Muitinės departamento, teritorinės muitinės arba specialiosios muitinės įstaigos jiems pavestas funkcijas.<text:s/></text:p>
      <text:p text:style-name="P161">Papildyta punktu:</text:p>
      <text:p text:style-name="P162"><text:span text:style-name="T163">Nr.<text:s/></text:span><text:a xlink:href="https://www.e-tar.lt/portal/legalAct.html?documentId=b78bc5c011f111e6acc9d34f3feceabc" office:target-frame-name="_top" xlink:show="replace"><text:span text:style-name="T164">1B-368</text:span></text:a><text:span text:style-name="T165">, 2016-05-04, paskelbta TAR 2016-05-06, i. k. 2016-11437</text:span></text:p>
      <text:p text:style-name="Normal"/>
      <text:p text:style-name="P166">4. Postų pavadinimai sudaromi iš:</text:p>
      <text:p text:style-name="P167">4.1.<text:s/>teritorinės muitinės, kuriai priklauso postas, pavadinimo;</text:p>
      <text:p text:style-name="P168">4.2. konkrečios vietovės pavadinimo;</text:p>
      <text:p text:style-name="P169">4.3. posto apibūdinimo pagal aptarnaujamų transporto priemonių rūšis bei atliekamas funkcijas.</text:p>
      <text:p text:style-name="P170">5. Vietoj posto pavadinimo gali būti vartojama<text:s/>raidinė santrumpa, kurią sudaro raidžių grupė iki 8 ženklų.</text:p>
      <text:p text:style-name="P171"><text:span text:style-name="T172">6.</text:span><text:span text:style-name="T173"><text:s/>Neteko galios nuo 2010-12-08</text:span></text:p>
      <text:p text:style-name="P174">Punkto naikinimas:</text:p>
      <text:p text:style-name="P175"><text:span text:style-name="T176">Nr.<text:s/></text:span><text:a xlink:href="https://www.e-tar.lt/portal/legalAct.html?documentId=TAR.692240AA17D2" office:target-frame-name="_top" xlink:show="replace"><text:span text:style-name="T177">1B-722</text:span></text:a><text:span text:style-name="T178">, 2010-12-02, Žin. 2010, Nr. 143-7357 (2010-12-07),</text:span><text:span text:style-name="T179"><text:s/>i. k. 1103030ISAK001B-722</text:span></text:p>
      <text:p text:style-name="Normal"/>
      <text:p text:style-name="P180">7. Papildomai postą apibūdina:</text:p>
      <text:p text:style-name="P181">7.1. posto nuostatai;</text:p>
      <text:p text:style-name="P182">7.2. posto vidaus darbo taisyklės arba technologinės tvarkos;</text:p>
      <text:p text:style-name="P183">7.3. posto pasas;</text:p>
      <text:p text:style-name="P184">7.4. muitinės ir kitų tikrinimą atliekančių valstybės institucijų bendro darbo šiame poste taisyklės arba susitarimai;</text:p>
      <text:p text:style-name="P185">7.5. naudojamos techninės kontrolės priemonės.</text:p>
      <text:p text:style-name="P186"/>
      <text:p text:style-name="P187"><text:span text:style-name="T188">III</text:span><text:span text:style-name="T189">.<text:s/></text:span><text:span text:style-name="T190">POSTŲ STEIGIMO, PERTVARKYMO, VEIKLOS LAIKINO SUSTABDYMO IR LIKVIDAVIMO ĮTEISINIMAS</text:span></text:p>
      <text:p text:style-name="P191"/>
      <text:p text:style-name="P192">8. Vidinio posto steigimą, pertvarkymą, veiklos laikiną sustabdymą ir likvidavimą gali inicijuoti Lietuvos Respublikos Vyriausybė, Muitinės departamentas, teritorinės muitinės ir juridiniai asmenys, jeigu Lietuvos Respublikos teisės aktai nenumato ko kita. Jeigu vidinis postas steigiamas ne muitinės patalpose ir jo<text:s/>vieta teisės aktų nenustatyta, teritorinė muitinė posto vietą su tinkama infrastruktūra parenka Lietuvos Respublikos Vyriausybės 2003 m. birželio 25 d. nutarimo Nr. 841 „Dėl Žemės, esamų pastatų ar kitų nekilnojamų daiktų pirkimų arba nuomos ar teisių į šiuos daiktus įsigijimo tvarkos aprašo patvirtinimo“ (Žin., 2003, Nr.<text:s/><text:a xlink:href="https://www.e-tar.lt/portal/lt/legalAct/TAR.FF4B5718A561" office:target-frame-name="_blank" xlink:show="new"><text:span text:style-name="T193">64-2899</text:span></text:a>; 2004, Nr. 32-1016) nustatyta tvarka.</text:p>
      <text:p text:style-name="P194">9. Pasienio posto steigimą, pertvarkymą, veiklos<text:s/>sustabdymą ir likvidavimą gali inicijuoti Lietuvos Respublikos Vyriausybė ir Muitinės departamentas, o posto pertvarkymą ir veiklos sustabdymą – ir teritorinė muitinė.</text:p>
      <text:p text:style-name="P195">10. Postų steigimas, pertvarkymas, veiklos laikinas sustabdymas ir likvidavimas<text:s/>įforminimas Muitinės departamento generalinio direktoriaus įsakymu, suderinus su finansų ministru ir kitomis suinteresuotomis valstybės institucijomis.</text:p>
      <text:p text:style-name="P196">11. Steigiant, pertvarkant, sustabdant veiklą arba likviduojant postą sudaromos (keičiamos arba nutraukiamos) sutartys dėl bendro darbo ir posto infrastruktūros naudojimo su:</text:p>
      <text:p text:style-name="P197">11.1. asmenimis arba valstybės institucijomis, kurios numato vykdyti (vykdė) savo veiklą poste;</text:p>
      <text:p text:style-name="P198">11.2. posto infrastruktūros savininkais (valdytojais).</text:p>
      <text:p text:style-name="P199"/>
      <text:p text:style-name="P200"><text:span text:style-name="T201">IV</text:span><text:span text:style-name="T202">.<text:s/></text:span><text:span text:style-name="T203">POSTŲ STEIG</text:span><text:span text:style-name="T204">IMO TIKSLINGUMO PAGRINDIMAS</text:span></text:p>
      <text:p text:style-name="P205"/>
      <text:p text:style-name="P206">12. Pagrindiniai postų steigimo tikslingumo vertinimo kriterijai:</text:p>
      <text:p text:style-name="P207">12.1. ekonominis tikslingumas:</text:p>
      <text:p text:style-name="P208">12.1.1. planuojamų įforminti muitinės procedūrų, kitų muitinės sankcionuotų veiksmų ar laikinojo saugojimo operacijų skaičius;</text:p>
      <text:p text:style-name="P209">12.1.2. transporto priemonių srautai;</text:p>
      <text:p text:style-name="P210">12.1.3. deklaruojančių prekes ūkio subjektų skaičius;</text:p>
      <text:p text:style-name="P211">12.1.4. muitinės išlaidos;</text:p>
      <text:p text:style-name="P212">12.2. planuojamas posto infrastruktūros lygmuo ir plėtros galimybės:</text:p>
      <text:p text:style-name="P213">12.2.1. vidaus ryšių tinklas ir galimybė prisijungti prie muitinės duomenų perdavimo tinklo;</text:p>
      <text:p text:style-name="P214">12.2.2. tinkamos darbo, buities ir poilsio patalpos bei sąlygos;</text:p>
      <text:p text:style-name="P215">12.2.3. techninės kontrolės priemonės;</text:p>
      <text:p text:style-name="P216">12.2.4. MTV, aikštelių transportui, rampų, stoginių ar uždarų patalpų prekėms tikrinti įrengimas;</text:p>
      <text:p text:style-name="P217">12.3. patogumas:</text:p>
      <text:p text:style-name="P218">12.3.1. atstumas iki magistralinių kelių;</text:p>
      <text:p text:style-name="P219">12.3.2. geografinė padėtis ūkio subjektų, deklaruojančių prekes, atžvilgiu;</text:p>
      <text:p text:style-name="P220">12.3.3. privažiavimo kelių būklė;</text:p>
      <text:p text:style-name="P221">12.4. funkcionalumas:</text:p>
      <text:p text:style-name="P222">12.4.1. reikalingas muitinės<text:s/>pareigūnų skaičius;</text:p>
      <text:p text:style-name="P223">12.4.2. sudarytos sąlygos dirbti kitų prekių tikrinimą atliekančių tarnybų darbuotojams;</text:p>
      <text:p text:style-name="P224">12.5. įforminamų prekių specifika (greitai gendančios, birios, negabaritinės);</text:p>
      <text:p text:style-name="P225">12.6. gabenamų prekių specifika pagal transporto rūšis<text:s/>(autotransportu, oro, geležinkelio, jūrų, upių transportu);</text:p>
      <text:p text:style-name="P226">12.7. galimybė teikti muitinės tarpininko, banko, draudimo paslaugas.</text:p>
      <text:p text:style-name="P227"/>
      <text:p text:style-name="P228"><text:span text:style-name="T229">V</text:span><text:span text:style-name="T230">.<text:s/></text:span><text:span text:style-name="T231">VIDINIŲ POSTŲ STEIGIMAS</text:span></text:p>
      <text:p text:style-name="P232"/>
      <text:p text:style-name="P233">13. Steigiant vidinį postą (toliau – postas) būtina:</text:p>
      <text:p text:style-name="P234">13.1. parengti posto steigimo tikslingumo pagrindimą, vadovaujantis Taisyklių 12 punkto kriterijais, atsižvelgiant į prekių srautus, vietos infrastruktūrą, tikrinimo galimybes, įvertinus posto steigimo tikslingumą ekonominiu aspektu, jo veiklos ir plėtros perspektyvą;</text:p>
      <text:p text:style-name="P235">13.2. turėti posto infrastruktūros įrengimo projektą;</text:p>
      <text:p text:style-name="P236">13.3. nustatyti posto apibūdinimą pagal Taisyklių II skyriaus nuostatas, teritorijos ribas, darbo laiko režimą, numatomų darbų apimtis, tikrinimo vietas, transporto įvažiavimo-išvažiavimo vietas, techninių<text:s/>priemonių išdėstymą;</text:p>
      <text:p text:style-name="P237">13.4. turėti dokumento, įrodančio posto teritorijos (arba joje esančių pastatų, statinių,<text:s/><text:soft-page-break/>patalpų, aikštelių) nuosavybės teises, arba nuomos sutarties kopiją;</text:p>
      <text:p text:style-name="P238">13.5. numatyti posto įrengimo bei išlaikymo finansavimo šaltinį;</text:p>
      <text:p text:style-name="P239">13.6. numatyti, kad būtų užtikrinta posto MTV teritorijų apsauga;</text:p>
      <text:p text:style-name="P240">13.7. suderinti bendro darbo galimybes ir sąlygas su kitomis tikrinimą atliekančiomis valstybės institucijomis;</text:p>
      <text:p text:style-name="P241">13.8. sudaryti atitinkamus susitarimus tarp infrastruktūros savininkų<text:s/>(valdytojų) ir muitinės (jeigu postą numatoma steigti juridiniam asmeniui priklausančiose patalpose) dėl tinkamo teritorijos, pastatų, patalpų projektavimo, įrengimo, ryšio tinklo naudojimo galimybių, būtinos techninės įrangos komplektavimo;</text:p>
      <text:p text:style-name="P242">13.9. suderinti su Muitinės departamentu numatomo steigti posto struktūrą;</text:p>
      <text:p text:style-name="P243">13.10. pagal Muitinės departamento generalinio direktoriaus nustatytus ir patvirtintus reikalavimus įrengti kompiuterinius tinklus, užtikrinti jų apsaugą bei priežiūrą, sudaryti galimybes naudotis kompiuterine įranga, jeigu postą numatoma steigti ne muitinei priklausančiose patalpose;</text:p>
      <text:p text:style-name="P244"><text:span text:style-name="T245">13.11</text:span><text:span text:style-name="T246">. suformuluoti reikalavimus kompiuterių infrastruktūrai ir kompiuterių įrangai techninėse sąlygose, Muitinės informacinių sistemų centro parengtose</text:span><text:span text:style-name="T247"><text:s/>ir suderintose su teritorine muitine bei ūkio subjektu, jeigu jo patalpose ir teritorijoje bus įsteigtas postas;</text:span><text:s/></text:p>
      <text:p text:style-name="P248">Punkto pakeitimai:</text:p>
      <text:p text:style-name="P249"><text:span text:style-name="T250">Nr.<text:s/></text:span><text:a xlink:href="https://www.e-tar.lt/portal/legalAct.html?documentId=62cdbb2052ac11e4a698d921e3e46801" office:target-frame-name="_top" xlink:show="replace"><text:span text:style-name="T251">1B-724</text:span></text:a><text:span text:style-name="T252">, 2014-10-09,<text:s/></text:span><text:span text:style-name="T253">paskelbta TAR 2014-10-13, i. k. 2014-14021</text:span></text:p>
      <text:p text:style-name="Normal"/>
      <text:p text:style-name="P254">13.12. posto infrastruktūroje numatyti galimybę dirbti muitinės tarpininkams, banko įstaigai, draudimo kompanijoms.</text:p>
      <text:p text:style-name="P255">14. Posto steigimo iniciatorius turi pateikti Muitinės departamento generaliniam<text:s/>direktoriui šiuos dokumentus:</text:p>
      <text:p text:style-name="P256">14.1. prašymą dėl posto steigimo arba teikimą, jeigu posto steigimo iniciatorius yra Lietuvos Respublikos Vyriausybė;</text:p>
      <text:p text:style-name="P257">14.2. posto steigimo tikslingumo pagrindimą;</text:p>
      <text:p text:style-name="P258">14.3. numatomo posto apibūdinimą pagal Taisyklių 3 punktą;</text:p>
      <text:p text:style-name="P259">14.4. planuojamas numatomo posto darbo apimtis, darbo laiko režimą, muitinės pareigūnų skaičių;</text:p>
      <text:p text:style-name="P260">14.5. teisės aktų nustatyta tvarka suderintą su atitinkamomis žinybomis ir organizacijomis posto infrastruktūros įrengimo, plėtros ir išlaikymo projektą;</text:p>
      <text:p text:style-name="P261">14.6. numatomo posto projektavimo ir įrengimo orientacinę datą, finansinę sąmatą, atitinkamas garantijas ir finansavimo šaltinį;</text:p>
      <text:p text:style-name="P262">14.7. teritorinės muitinės, kurios veiklos zonoje numatoma steigti postą, išvadą dėl posto aptarnavimo galimybių, planuojamos infrastruktūros, reikalingo kompiuterizuotų darbo vietų skaičiaus bei privažiavimo kelių būklės;</text:p>
      <text:p text:style-name="P263">14.8. numatomo steigti posto veiklos zonos schemą, suderintą su teritorine muitine, kurios veikimo zonoje numatoma steigti postą.</text:p>
      <text:p text:style-name="P264">15.<text:s/>Jeigu posto steigimo iniciatorius yra Lietuvos Respublikos Vyriausybė arba Muitinės departamentas, Taisyklių 14 punkte minėtus dokumentus rengia Muitinės departamentas kartu su teritorine muitine, kurios veiklos zonoje steigiamas postas.</text:p>
      <text:p text:style-name="P265">16. Posto steigimo iniciatoriaus prašymą ir dokumentus nagrinėja Muitinės departamento Muitinės<text:s/><text:span text:style-name="T266">kontrolės</text:span><text:s/>organizavimo skyrius, kuris ne vėliau kaip per 30 darbo dienų nuo prašymo priėmimo pateikia savo išvadas ir siūlymus dėl posto steigimo Muitinės departamento generaliniam direktoriui, kuris:</text:p>
      <text:p text:style-name="P267">16.1. pritaria siūlymui dėl posto steigimo; arba</text:p>
      <text:p text:style-name="P268">16.2. prašo, kad posto steigimo iniciatorius pateiktų papildomos medžiagos; arba</text:p>
      <text:p text:style-name="P269">16.3. nepritaria siūlymui dėl posto steigimo ir pateikia pareiškėjui tokio sprendimo motyvus.</text:p>
      <text:p text:style-name="P270">Punkto pakeitimai:</text:p>
      <text:p text:style-name="P271"><text:span text:style-name="T272">Nr.<text:s/></text:span><text:a xlink:href="https://www.e-tar.lt/portal/legalAct.html?documentId=TAR.85AF65102D5E" office:target-frame-name="_top" xlink:show="replace"><text:span text:style-name="T273">1B-678</text:span></text:a><text:span text:style-name="T274">, 2011-12-09, Žin., 2011, Nr. 154-7335 (2011-12-17), i. k. 1113030ISAK001B-678</text:span></text:p>
      <text:p text:style-name="Normal"/>
      <text:p text:style-name="P275"><text:span text:style-name="T276">17</text:span><text:span text:style-name="T277">. Muitinės departamentui pritarus posto steigimui:</text:span></text:p>
      <text:p text:style-name="P278"><text:span text:style-name="T279">17.1</text:span><text:span text:style-name="T280">. Muitinės informacinių sistemų centras atlieka Taisyklių 13.11 papunktyje numatytus v</text:span><text:span text:style-name="T281">eiksmus;</text:span></text:p>
      <text:p text:style-name="P282"><text:span text:style-name="T283">17.2</text:span><text:span text:style-name="T284">. teritorinė muitinė, kurios veiklos zonoje numatoma steigti postą, parengia būsimojo posto nuostatų, paso ir vidaus tvarkos taisyklių projektus;</text:span></text:p>
      <text:p text:style-name="P285"><text:span text:style-name="T286">17.3</text:span><text:span text:style-name="T287">. Muitinės departamento Personalo administravimo skyrius nustatyta tvarka organizuoja</text:span><text:span text:style-name="T288"><text:s/>muitinės pareigūnų <text:s/>priėmimą į tarnybą muitinėje arba perkelia iš kitų postų, sukomplektuoja ir apmoko, jeigu reikia, Muitinės mokymo centre;</text:span></text:p>
      <text:p text:style-name="P289"><text:span text:style-name="T290">17.4</text:span><text:span text:style-name="T291">. posto steigimo iniciatorius organizuoja posto statybos, įrengimo ir komplektavimo darbus;</text:span></text:p>
      <text:p text:style-name="P292"><text:span text:style-name="T293">17.5</text:span><text:span text:style-name="T294">. ter</text:span><text:span text:style-name="T295">itorinė muitinė, kurios veiklos zonoje numatoma steigti postą, užtikrina atitinkamų sutarčių, susitarimų, numatytų Taisyklių 13.7 ir 13.8 papunkčiuose, sudarymą;</text:span></text:p>
      <text:p text:style-name="P296"><text:span text:style-name="T297">17.6</text:span><text:span text:style-name="T298">. Muitinės informacinių sistemų centras suteikia posto pareigūnams prieigą prie<text:s/></text:span><text:span text:style-name="T299">informacinių sistemų Muitinės departamento nustatyta tvarka.</text:span><text:s/></text:p>
      <text:p text:style-name="P300">Punkto pakeitimai:</text:p>
      <text:p text:style-name="P301"><text:span text:style-name="T302">Nr.<text:s/></text:span><text:a xlink:href="https://www.e-tar.lt/portal/legalAct.html?documentId=62cdbb2052ac11e4a698d921e3e46801" office:target-frame-name="_top" xlink:show="replace"><text:span text:style-name="T303">1B-724</text:span></text:a><text:span text:style-name="T304">, 2014-10-09, paskelbta TAR 2014-10-13, i. k. 2014-14021</text:span></text:p>
      <text:p text:style-name="Normal"/>
      <text:p text:style-name="P305">18.<text:s/>Vykdydama Taisyklių 17 punkto nuostatas, teritorinė muitinė, suderinusi su Muitinės departamentu, sudaro atitinkamus susitarimus, įsakymais patvirtina darbo planus, numato būtinus terminus, lėšas ar kitus resursus šiai veiklai įgyvendinti.</text:p>
      <text:p text:style-name="P306">19. Įvykdžiusi Taisyklių reikalavimus, teritorinė muitinė, kurios veiklos zonoje steigiamas postas, pateikia Muitinės departamento generaliniam direktoriui atliktų darbų ir finansinių sąnaudų ataskaitą.</text:p>
      <text:p text:style-name="P307">20. Užbaigus posto steigimo darbus, Muitinės departamento Muitinės<text:s/><text:span text:style-name="T308">kontrolės</text:span><text:s/>organizavimo skyrius išnagrinėja pateikus dokumentus bei ataskaitas ir atliktus darbus įvertina išvada, kuria vadovaujantis Muitinės departamento generalinio direktoriaus įsakymu įteisinamas posto įsteigimas ir nustatoma jo veiklos pradžia.</text:p>
      <text:p text:style-name="P309">Punkto pakeitimai:</text:p>
      <text:p text:style-name="P310"><text:span text:style-name="T311">Nr.<text:s/></text:span><text:a xlink:href="https://www.e-tar.lt/portal/legalAct.html?documentId=TAR.85AF65102D5E" office:target-frame-name="_top" xlink:show="replace"><text:span text:style-name="T312">1B-678</text:span></text:a><text:span text:style-name="T313">, 2011-12-09, Žin., 2011, Nr. 154-7335 (2011-12-17), i. k. 1113030ISAK001B-678</text:span></text:p>
      <text:p text:style-name="Normal"/>
      <text:p text:style-name="P314"><text:span text:style-name="T315">VI</text:span><text:span text:style-name="T316">.<text:s/></text:span><text:span text:style-name="T317">VIDINIŲ POSTŲ PERTVARKYMAS</text:span></text:p>
      <text:p text:style-name="P318"/>
      <text:p text:style-name="P319">21. Pertvarkant postą<text:s/>būtina:</text:p>
      <text:p text:style-name="P320">21.1. parengti motyvuotą posto pertvarkymo techninio ir ekonominio tikslingumo pagrindimą;</text:p>
      <text:p text:style-name="P321">21.2. numatyti keistinus (darbo pobūdžio, funkcijų, Muitinės įstaigų, jų padalinių žinybinio klasifikatoriaus rekvizitų) posto duomenis;</text:p>
      <text:p text:style-name="P322"><text:span text:style-name="T323">21.3</text:span><text:span text:style-name="T324">. sud</text:span><text:span text:style-name="T325">erinti posto pertvarkymą su posto pastatų, patalpų ar teritorijos savininku (valdytoju);<text:s/></text:span></text:p>
      <text:p text:style-name="P326">Punkto pakeitimai:</text:p>
      <text:p text:style-name="P327"><text:span text:style-name="T328">Nr.<text:s/></text:span><text:a xlink:href="https://www.e-tar.lt/portal/legalAct.html?documentId=1e88efd0880d11e397b5c02d3197f382" office:target-frame-name="_top" xlink:show="replace"><text:span text:style-name="T329">1B-45</text:span></text:a><text:span text:style-name="T330">, 2014-01-28, paskelbta TAR 2014-01-28,<text:s/></text:span><text:span text:style-name="T331">i. k. 2014-00634</text:span></text:p>
      <text:p text:style-name="Normal"/>
      <text:p text:style-name="P332">21.4. numatyti posto pertvarkymo finansinę sąmatą, finansavimo šaltinį ir, jeigu reikia, atitinkamas garantijas;</text:p>
      <text:p text:style-name="P333">21.5. turėti teritorinės muitinės išvadą dėl posto pertvarkymo tikslingumo, jeigu posto pertvarkymo iniciatorius yra<text:s/>juridinis asmuo;</text:p>
      <text:p text:style-name="P334">21.6. sudaryti (nutraukti arba pakeisti) atitinkamus susitarimus dėl posto teritorijos, pastatų, patalpų pertvarkymo, įrengimo, ryšio, kitų tinklų naudojimo galimybių, būtinos techninės įrangos perkomplektavimo;</text:p>
      <text:p text:style-name="P335">21.7. suderinti<text:s/>pertvarkymo darbus su kitomis tikrinimą atliekančiomis valstybės institucijomis;</text:p>
      <text:p text:style-name="P336">21.8. pateikti išvadas dėl bendro darbo pakeitimo su posto infrastruktūrą kuriančiomis tarnybomis (taip pat su muitinės tarpininkais, banku);</text:p>
      <text:p text:style-name="P337">21.9<text:s/>. numatyti ir pagrįsti žmogiškųjų išteklių poreikį.</text:p>
      <text:p text:style-name="P338">22. Posto pertvarkymo iniciatorius turi pateikti Muitinės departamento generaliniam direktoriui šiuos dokumentus:</text:p>
      <text:p text:style-name="P339">22.1. prašymą dėl posto pertvarkymo arba teikimą, jeigu posto pertvarkymo iniciatorius yra Lietuvos Respublikos Vyriausybė;</text:p>
      <text:p text:style-name="P340">22.2. posto pastatų, patalpų savininko (valdytojo), teritorijos naudotojo išvadas dėl pertvarkymo tikslingumo, pasirengimo ir įsipareigojimų vykdymo galimybių;</text:p>
      <text:p text:style-name="P341">22.3. posto pertvarkymo techninio ir ekonominio tikslingumo pagrindimą;</text:p>
      <text:p text:style-name="P342">22.4. numatomas keisti posto funkcijas ir duomenis (darbo pobūdžio, Muitinės įstaigų ir jų padalinių žinybinio ir kitų klasifikatorių rekvizitų);</text:p>
      <text:p text:style-name="P343">22.5. numatomą posto pertvarkymo orientacinę finansinę sąmatą, datą, finansavimo šaltinį ir, jeigu reikia, atitinkamas garantijas;</text:p>
      <text:p text:style-name="P344">22.6. teritorinės muitinės išvadą dėl posto pertvarkymo tikslingumo.</text:p>
      <text:p text:style-name="P345">23. Jeigu posto pertvarkymo iniciatorius yra Lietuvos Respublikos Vyriausybė arba Muitinės departamentas, Taisyklių 22 punkte minėtus dokumentus rengia teritorinė muitinė, kurios veiklos zonoje yra pertvarkomas postas.</text:p>
      <text:p text:style-name="P346">24. Posto pertvarkymo iniciatoriaus prašymą ir dokumentus nagrinėja Muitinės departamento Muitinės<text:s/><text:span text:style-name="T347">kontrolės</text:span><text:s/>organizavimo skyrius, kuris ne vėliau kaip per 30 darbo dienų pateikia savo išvadas ir siūlymus dėl posto pertvarkymo Muitinės departamento generaliniam direktoriui, kuris:</text:p>
      <text:p text:style-name="P348">24.1. pritaria siūlymui dėl posto pertvarkymo; arba</text:p>
      <text:p text:style-name="P349">24.2. prašo, kad posto pertvarkymo iniciatorius pateiktų papildomos medžiagos; arba</text:p>
      <text:p text:style-name="P350">24.3. nepritaria siūlymui dėl posto pertvarkymo ir pateikia pareiškėjui tokio sprendimo motyvus.</text:p>
      <text:p text:style-name="P351">Punkto pakeitimai:</text:p>
      <text:p text:style-name="P352"><text:span text:style-name="T353">Nr.<text:s/></text:span><text:a xlink:href="https://www.e-tar.lt/portal/legalAct.html?documentId=TAR.85AF65102D5E" office:target-frame-name="_top" xlink:show="replace"><text:span text:style-name="T354">1B-678</text:span></text:a><text:span text:style-name="T355">, 2011-12-09, Žin., 2011, Nr. 154-7335<text:s/></text:span><text:span text:style-name="T356">(2011-12-17), i. k. 1113030ISAK001B-678</text:span></text:p>
      <text:p text:style-name="Normal"/>
      <text:p text:style-name="P357">25. Muitinės departamentui pritarus posto pertvarkymui, teritorinė muitinė, kurios veiklos zonoje yra reorganizuojamas postas:</text:p>
      <text:p text:style-name="P358">25.1. atlieka Taisyklių 21.1–21.6 punktuose numatytus veiksmus;</text:p>
      <text:p text:style-name="P359">25.2. parengia<text:s/>numatomo pertvarkyti posto reikiamus dokumentus;</text:p>
      <text:p text:style-name="P360"><text:span text:style-name="T361">25.3</text:span><text:span text:style-name="T362">. pateikia Muitinės departamentui informaciją dėl poreikio perkelti į kitus postus muitinės pareigūnus arba atleisti juos teisės aktų nustatyta tvarka;</text:span><text:s/></text:p>
      <text:p text:style-name="P363">Punkto pakeitimai:</text:p>
      <text:p text:style-name="P364"><text:span text:style-name="T365">Nr.<text:s/></text:span><text:a xlink:href="https://www.e-tar.lt/portal/legalAct.html?documentId=62cdbb2052ac11e4a698d921e3e46801" office:target-frame-name="_top" xlink:show="replace"><text:span text:style-name="T366">1B-724</text:span></text:a><text:span text:style-name="T367">, 2014-10-09, paskelbta TAR 2014-10-13, i. k. 2014-14021</text:span></text:p>
      <text:p text:style-name="Normal"/>
      <text:p text:style-name="P368">25.4. priima posto pertvarkymo (perkomplektavimo) darbus;</text:p>
      <text:p text:style-name="P369">25.5. užtikrina Taisyklių 21.7–21.9 punktų nuostatų vykdymą.</text:p>
      <text:p text:style-name="P370">26. Vykdydama Taisyklių 25 punkto nuostatas, teritorinė muitinė, suderinusi su Muitinės departamentu, sudaro atitinkamus susitarimus, savo įsakymais patvirtina darbo planus, numato jų vykdymo terminus, lėšas arba kitus<text:s/>resursus šiai veiklai įgyvendinti.</text:p>
      <text:p text:style-name="P371">27. Įvykdžiusi Taisyklių reikalavimus, teritorinė muitinė, kurios veiklos zonoje yra pertvarkomas postas, pateikia Muitinės departamentui atliktų darbų ir finansinių sąnaudų ataskaitą.</text:p>
      <text:p text:style-name="P372">28. Užbaigus posto pertvarkymo darbus, Muitinės departamento Muitinės<text:s/><text:span text:style-name="T373">kontrolės</text:span><text:s/>organizavimo skyrius išnagrinėja pateiktus dokumentus bei ataskaitas ir atliktus darbus įvertina išvada, kuria vadovaujantis Muitinės departamento generalinio direktoriaus įsakymu įteisinamas posto pertvarkymas.</text:p>
      <text:p text:style-name="P374">Punkto pakeitimai:</text:p>
      <text:p text:style-name="P375"><text:span text:style-name="T376">Nr.<text:s/></text:span><text:a xlink:href="https://www.e-tar.lt/portal/legalAct.html?documentId=TAR.85AF65102D5E" office:target-frame-name="_top" xlink:show="replace"><text:span text:style-name="T377">1B-678</text:span></text:a><text:span text:style-name="T378">, 2011-12-09, Žin., 2011, Nr. 154-7335 (2011-12-17), i. k. 1113030ISAK001B-678</text:span></text:p>
      <text:p text:style-name="Normal"/>
      <text:p text:style-name="P379"><text:span text:style-name="T380">VII</text:span><text:span text:style-name="T381">.<text:s/></text:span><text:span text:style-name="T382">VIDINIŲ POSTŲ VEIKLOS LAIKINAS SUSTABDYMAS</text:span></text:p>
      <text:p text:style-name="P383"/>
      <text:p text:style-name="P384">29. Posto veiklos laikino sustabdymo iniciatorius turi pateikti Muitinės departamento generaliniam direktoriui šiuos dokumentus:</text:p>
      <text:p text:style-name="P385">29.1. motyvuotą prašymą dėl posto veikos laikino sustabdymo arba teikimą, jeigu posto veiklos sustabdymo iniciatorius yra Lietuvos Respublikos Vyriausybė;</text:p>
      <text:p text:style-name="P386">29.2. posto pastatų, patalpų savininko (valdytojo), teritorijos naudotojo išvadą dėl veiklos laikino sustabdymo, tolesnių įsipareigojimų vykdymo galimybių;</text:p>
      <text:p text:style-name="P387">29.3. teritorinės muitinės motyvuotą išvadą dėl posto veiklos laikino sustabdymo tikslingumo.</text:p>
      <text:p text:style-name="P388">30. Posto veiklos laikino sustabdymo iniciatoriaus prašymą ir dokumentus nagrinėja Muitinės departamento Muitinės<text:s/><text:span text:style-name="T389">kontrolės</text:span><text:s/>organizavimo skyrius, kuris ne vėliau kaip per 30 darbo dienų pateikia savo išvadas ir siūlymus dėl posto veiklos laikino sustabdymo Muitinės departamento generaliniam direktoriui, kuris priima atitinkamą sprendimą.</text:p>
      <text:p text:style-name="P390">Punkto pakeitimai:</text:p>
      <text:p text:style-name="P391"><text:span text:style-name="T392">Nr.<text:s/></text:span><text:a xlink:href="https://www.e-tar.lt/portal/legalAct.html?documentId=TAR.85AF65102D5E" office:target-frame-name="_top" xlink:show="replace"><text:span text:style-name="T393">1B-678</text:span></text:a><text:span text:style-name="T394">, 2011-12-09, Žin., 2</text:span><text:span text:style-name="T395">011, Nr. 154-7335 (2011-12-17), i. k. 1113030ISAK001B-678</text:span></text:p>
      <text:p text:style-name="Normal"/>
      <text:p text:style-name="P396">31. Jeigu posto veiklos laikino sustabdymo iniciatorius yra Muitinės departamentas arba Lietuvos Respublikos Vyriausybė, Taisyklių 29 punkte minėtus dokumentus rengia Muitinės departamentas kartu su teritorine muitine, kurios veiklos zonoje yra postas.</text:p>
      <text:p text:style-name="P397">32. Pritarus posto veiklos laikinam sustabdymui, teritorinė muitinė, kurios veiklos zonoje yra postas:</text:p>
      <text:p text:style-name="P398">32.1. parengia posto veiklos laikinojo sustabdymo įteisinimui reikiamus dokumentus;</text:p>
      <text:p text:style-name="P399">32.2. perkelia į kitus postus muitinės pareigūnus.</text:p>
      <text:p text:style-name="P400">33. Posto veiklos laikinas sustabdymas įteisinamas Muitinės departamento generalinio direktoriaus įsakymu.</text:p>
      <text:p text:style-name="P401"/>
      <text:p text:style-name="P402"><text:span text:style-name="T403">VIII</text:span><text:span text:style-name="T404">.<text:s/></text:span><text:span text:style-name="T405">VIDINIŲ POSTŲ LIKVIDAVIMAS</text:span></text:p>
      <text:p text:style-name="P406"/>
      <text:p text:style-name="P407">34. Likviduojant postą būtina:</text:p>
      <text:p text:style-name="P408">34.1.<text:s/>parengti motyvuotą posto likvidavimo būtinumo pagrindimą;</text:p>
      <text:p text:style-name="P409">34.2. numatyti posto likvidavimui reikalingų darbų finansinę sąmatą ir finansavimo šaltinį;</text:p>
      <text:p text:style-name="P410">34.3. turėti teritorinės muitinės išvadą dėl posto funkcionavimo netikslingumo;</text:p>
      <text:p text:style-name="P411">34.4. įvykdyti<text:s/>sutartinius įsipareigojimus dėl posto teritorijos, pastatų, patalpų eksploatavimo, ryšio ir kitų tinklų naudojimo atsiskaitymo.</text:p>
      <text:p text:style-name="P412">35. Posto likvidavimo iniciatorius turi pateikti Muitinės departamento generaliniam direktoriui šiuos dokumentus:</text:p>
      <text:p text:style-name="P413">35.1.<text:s/>prašymą dėl posto likvidavimo arba teikimą, jeigu posto likvidavimo iniciatorius yra Lietuvos Respublikos Vyriausybė;</text:p>
      <text:p text:style-name="P414">35.2. posto likvidavimo būtinumo pagrindimą;</text:p>
      <text:p text:style-name="P415">35.3. posto likvidavimo darbų orientacinę finansinę sąmatą ir finansavimo šaltinį;</text:p>
      <text:p text:style-name="P416">35.4. teritorinės muitinės išvadą dėl posto funkcionavimo netikslingumo.</text:p>
      <text:p text:style-name="P417">36. Likviduojant postą Taisyklių 34 punkte minėtus dokumentus rengia teritorinė muitinė, kurios veiklos zonoje buvo įsteigtas postas.</text:p>
      <text:p text:style-name="P418">37. Posto likvidavimo iniciatoriaus<text:s/>prašymą ir dokumentus nagrinėja Muitinės departamento Muitinės<text:s/><text:span text:style-name="T419">kontrolės</text:span><text:s/>organizavimo skyrius, kuris ne vėliau kaip per 30 darbo dienų pateikia savo išvadas ir siūlymus dėl posto likvidavimo Muitinės departamento generaliniam direktoriui, kuris:</text:p>
      <text:p text:style-name="P420">37.1. pritaria siūlymui dėl posto likvidavimo; arba</text:p>
      <text:p text:style-name="P421">37.2. prašo, kad posto likvidavimo iniciatorius pateiktų papildomos medžiagos; arba</text:p>
      <text:p text:style-name="P422">37.3. nepritaria siūlymui dėl posto likvidavimo ir pateikia pareiškėjui tokio sprendimo motyvus.</text:p>
      <text:p text:style-name="P423">Punkto pakeitimai:</text:p>
      <text:p text:style-name="P424"><text:span text:style-name="T425">Nr</text:span><text:span text:style-name="T426">.<text:s/></text:span><text:a xlink:href="https://www.e-tar.lt/portal/legalAct.html?documentId=TAR.85AF65102D5E" office:target-frame-name="_top" xlink:show="replace"><text:span text:style-name="T427">1B-678</text:span></text:a><text:span text:style-name="T428">, 2011-12-09, Žin., 2011, Nr. 154-7335 (2011-12-17), i. k. 1113030ISAK001B-678</text:span></text:p>
      <text:p text:style-name="Normal"/>
      <text:p text:style-name="P429">38. Pritarus posto likvidavimui, teritorinė muitinė, kurios veiklos zonoje yra<text:s/>likviduojamas postas:</text:p>
      <text:p text:style-name="P430">38.1. užtikrina Taisyklių 34.4 punkto reikalavimų vykdymą;</text:p>
      <text:p text:style-name="P431"><text:span text:style-name="T432">38.2</text:span><text:span text:style-name="T433">. pateikia Muitinės departamentui informaciją dėl poreikio perkelti į kitus postus muitinės pareigūnus arba atleisti juos teisės aktų nustatyta tvarka;</text:span><text:s/></text:p>
      <text:p text:style-name="P434">Punkto pakeitimai:</text:p>
      <text:p text:style-name="P435"><text:span text:style-name="T436">Nr.<text:s/></text:span><text:a xlink:href="https://www.e-tar.lt/portal/legalAct.html?documentId=62cdbb2052ac11e4a698d921e3e46801" office:target-frame-name="_top" xlink:show="replace"><text:span text:style-name="T437">1B-724</text:span></text:a><text:span text:style-name="T438">, 2014-10-09, paskelbta TAR 2014-10-13, i. k. 2014-14021</text:span></text:p>
      <text:p text:style-name="Normal"/>
      <text:p text:style-name="P439">38.3. užtikrina likviduojamo posto techninės įrangos apsaugą, perskirsto šią įrangą kitiems muitinės postams.</text:p>
      <text:p text:style-name="P440">39. Įvykdžiusi Taisyklių 38 punkto reikalavimus, teritorinė muitinė, kurios veiklos zonoje likviduojamas postas, pateikia Muitinės departamentui atliktų darbų ataskaitą.</text:p>
      <text:p text:style-name="P441">40. Užbaigus posto likvidavimo parengimo darbus, Muitinės departamento muitinės<text:s/><text:span text:style-name="T442">kontrolės</text:span><text:s/>organizavimo skyrius išnagrinėja pateiktus dokumentus bei ataskaitas ir atliktus darbus įvertina išvada, kuria vadovaujantis Muitinės departamento generalinio direktoriaus įsakymu įteisinamas posto likvidavimas.</text:p>
      <text:p text:style-name="P443">Punkto pakeitimai:</text:p>
      <text:p text:style-name="P444"><text:span text:style-name="T445">Nr.<text:s/></text:span><text:a xlink:href="https://www.e-tar.lt/portal/legalAct.html?documentId=TAR.85AF65102D5E" office:target-frame-name="_top" xlink:show="replace"><text:span text:style-name="T446">1B-678</text:span></text:a><text:span text:style-name="T447">, 2011-12-09, Žin., 2011, Nr. 154-7335 (2011-12-17), i. k. 1113030ISAK001B-678</text:span></text:p>
      <text:p text:style-name="Normal"/>
      <text:p text:style-name="P448"><text:span text:style-name="T449">IX</text:span><text:span text:style-name="T450">.<text:s/></text:span><text:span text:style-name="T451">PASIENIO POSTŲ STEIGIMAS, PERTVARKYMAS, VEIKLOS LAIKIN</text:span><text:span text:style-name="T452">AS SUSTABDYMAS IR LIKVIDAVIMAS</text:span></text:p>
      <text:p text:style-name="P453"/>
      <text:p text:style-name="P454">41. Kelio, upių uostų ir geležinkelio pasienio postai, esantys valstybės sienos perėjimo punktuose, steigiami, pertvarkomi ir likviduojami vadovaujantis Lietuvos Respublikos tarptautine sutartimi su kaimynine valstybe arba Vyriausybės nutarimu.</text:p>
      <text:p text:style-name="P455">42. Pasienio posto (kelio, upių uostų ir geležinkelio) steigimo, veiklos pertvarkymo, laikino sustabdymo arba likvidavimo iniciatorius pateikia teikimą dėl pasienio posto steigimo, veiklos pertvarkymo, laikino sustabdymo ir<text:s/>likvidavimo Muitinės departamento generaliniam direktoriui.</text:p>
      <text:p text:style-name="P456">43. Pasienio posto (kelio, upių uostų ir geležinkelio) steigimo, pertvarkymo arba likvidavimo dokumentus, nurodytus Taisyklių 14, 22 ir 35 punktuose, rengia teritorinė muitinė, kurios veiklos<text:s/>zonoje steigiamas, pertvarkomas arba likviduojamas muitinės pasienio postas, derindama su Muitinės departamentu.</text:p>
      <text:p text:style-name="P457">44. Pasienio posto veikla Muitinės departamento generalinio direktoriaus įsakymu, suderinus su kitomis tikrinimą pasienio kontrolės punkte<text:s/>atliekančiomis valstybės institucijomis, gali būti laikinai sustabdyta dėl pasikeitusių ekonominių, kelių infrastruktūros, transporto priemonių, prekių (krovinių) judėjimo sąlygų.</text:p>
      <text:p text:style-name="P458">45. Apie numatomą pasienio posto steigimą, pertvarkymą, laikiną veiklos<text:s/>sustabdymą ar likvidavimą iš anksto (mažiausiai prieš 6 mėnesius) informuojama Lietuvos Respublikos užsienio reikalų ministerija, kaimyninės šalies muitinės vadovybė, Valstybinė sienos apsaugos tarnyba prie Vidaus reikalų ministerijos ir kitos tikrinimą atliekančios valstybės institucijos.</text:p>
      <text:p text:style-name="P459">46. Siūlymus dėl pasienio postų steigimo, veiklos pertvarkymo, laikino sustabdymo arba likvidavimo atitinkamoms Lietuvos ir užsienio valstybės pasienio tarnyboms teikia Muitinės departamento generalinis direktorius, šių tarnybų susitikimus nurodytiems klausimams aptarti organizuoja Muitinės departamento Muitinės<text:s/><text:span text:style-name="T460">kontrolės</text:span><text:s/>organizavimo skyrius kartu su Tarptautinių ryšių skyriumi.</text:p>
      <text:p text:style-name="P461">Punkto pakeitimai:</text:p>
      <text:p text:style-name="P462"><text:span text:style-name="T463">Nr.<text:s/></text:span><text:a xlink:href="https://www.e-tar.lt/portal/legalAct.html?documentId=TAR.85AF65102D5E" office:target-frame-name="_top" xlink:show="replace"><text:span text:style-name="T464">1B-678</text:span></text:a><text:span text:style-name="T465">, 2011-12-09, Žin., 2011, Nr. 154-7335 (2011-12-17), i. k. 1113030ISAK001B-678</text:span></text:p>
      <text:p text:style-name="Normal"/>
      <text:p text:style-name="P466">47. Pakeitus Lietuvos Respublikos ir kaimyninės šalies vyriausybių susitarimą dėl valstybės sienos perėjimo punktų, Muitinės departamento Muitinės<text:s/><text:span text:style-name="T467">kontrolės</text:span><text:s/>organizavimo skyrius rengia Muitinės departamento generalinio direktoriaus įsakymo, kuriuo įforminamas<text:s/><text:soft-page-break/>muitinės posto įsteigimas, pertvarkymas, veiklos laikinas sustabdymas arba likvidavimas, projektą, kuriame nurodomi veiklos terminai ir atsakingi pareigūnai.</text:p>
      <text:p text:style-name="P468">Punkto pakeitimai:</text:p>
      <text:p text:style-name="P469"><text:span text:style-name="T470">Nr.<text:s/></text:span><text:a xlink:href="https://www.e-tar.lt/portal/legalAct.html?documentId=TAR.85AF65102D5E" office:target-frame-name="_top" xlink:show="replace"><text:span text:style-name="T471">1B-678</text:span></text:a><text:span text:style-name="T472">, 2011-12-09, Žin., 2011, Nr. 154-7335 (2011-12-17), i. k. 1113030ISA</text:span><text:span text:style-name="T473">K001B-678</text:span></text:p>
      <text:p text:style-name="Normal"/>
      <text:p text:style-name="P474"><text:span text:style-name="T475">X</text:span><text:span text:style-name="T476">.<text:s/></text:span><text:span text:style-name="T477">BAIGIAMOSIOS NUOSTATOS</text:span></text:p>
      <text:p text:style-name="P478"/>
      <text:p text:style-name="P479">48. Oro, jūrų uostų ir pašto postai steigiami, pertvarkomi ir likviduojami, veikla gali būti laikinai sustabdyta vadovaujantis Taisyklių nuostatomis.</text:p>
      <text:p text:style-name="P480">49. Asmenys, nesutinkantys su muitinės sprendimais, priimtais vadovaujantis Taisyklėmis, turi teisę juos apskųsti Lietuvos Respublikos teisės aktų nustatyta tvarka.</text:p>
      <text:p text:style-name="P481">_________________</text:p>
      <text:p text:style-name="P482"/>
      <text:p text:style-name="P483"/>
      <text:soft-page-break/>
      <text:p text:style-name="P484">PATVIRTINTA</text:p>
      <text:p text:style-name="P485">Muitinės departamento generalinio direktoriaus 2008 m. balandžio 17 d. įsakymu Nr. 1B-277</text:p>
      <text:p text:style-name="Normal"/>
      <text:p text:style-name="P486"><text:span text:style-name="T487">REIKALAVIMAI<text:s/></text:span><text:span text:style-name="T488">MUITINĖS POSTŲ INFRASTRUKTŪRAI</text:span></text:p>
      <text:p text:style-name="P489"/>
      <text:p text:style-name="P490"><text:span text:style-name="T491">I</text:span><text:span text:style-name="T492">.<text:s/></text:span><text:span text:style-name="T493">BENDROSIOS NUOSTATOS</text:span></text:p>
      <text:p text:style-name="Normal"/>
      <text:p text:style-name="P494">1. Reikalavimuose muitinės postų (toliau – postai) infrastruktūrai vartojamos sąvokos ir santrumpos:</text:p>
      <text:p text:style-name="P495"><text:span text:style-name="T496">Asmens apžiūros vieta –<text:s/></text:span>posto muitinio tikrinimo vietoje nustatyta Muitinės departamento<text:s/>generalinio direktoriaus reikalavimus atitinkanti ir pasienio kontrolės punkto teritorijos schemoje pažymėta fizinių asmenų detalios apžiūros vieta.</text:p>
      <text:p text:style-name="P497"><text:span text:style-name="T498">Dokumentų muitinio tikrinimo vieta –<text:s/></text:span>muitinio tikrinimo vietoje nustatyta vieta, kurioje atliekamas muitinei pateiktų dokumentų priėmimas, tikrinimas, registravimas ir įforminimas.</text:p>
      <text:p text:style-name="P499"><text:span text:style-name="T500">Muitinio tikrinimo vieta ne poste</text:span><text:span text:style-name="T501"><text:s/>(toliau – MTV ne poste) – Muitinės prižiūrimos prekių saugojimo vietos steigėjo prašymu, posto veiklos zonoje įsteigta MTV, kurioje gali būti atliek</text:span><text:span text:style-name="T502">amas dokumentų ir prekių tikrinimas bei įforminami muitinės sankcionuoti veiksmai ir (arba) laikinasis saugojimas tik prekėms, susijusioms su šios muitinės prižiūrimos prekių saugojimo vietos veikla</text:span>.</text:p>
      <text:p text:style-name="P503"><text:span text:style-name="T504">Posto patalpos –<text:s/></text:span>posto infrastruktūros dalis, atitinkanti Muitinės departamento generalinio direktoriaus nustatytus reikalavimus posto veiklai.</text:p>
      <text:p text:style-name="P505"><text:span text:style-name="T506">Prekių pateikimo vieta –<text:s/></text:span>Lietuvos Respublikos muitinės įstatymo 46 straipsnio nustatyta vieta, kurioje prekės, muitinei ir suinteresuotam asmeniui susitarus, gali būti<text:s/>pateikiamos muitinei.</text:p>
      <text:p text:style-name="P507"><text:span text:style-name="T508">Posto prekių tikrinimo vieta –<text:s/></text:span>posto muitinio tikrinimo vietoje įrengta ir Muitinės departamento generalinio direktoriaus nustatytus reikalavimus atitinkanti vieta, kurioje atliekamas muitinei pateiktų prekių tikrinimas.</text:p>
      <text:p text:style-name="P509"><text:span text:style-name="T510">Prekių tikrin</text:span><text:span text:style-name="T511">imo (pateikimo) vieta ne poste<text:s/></text:span><text:span text:style-name="T512">– teritorinės muitinės arba</text:span><text:span text:style-name="T513"><text:s/></text:span><text:span text:style-name="T514">posto veiklos zonoje teritorinės muitinės nustatyta ir pagal Muitinės departamento generalinio direktoriaus reikalavimus įrengta vieta, kurioje sudarytos sąlygos prekes iškrauti ir detaliai patikri</text:span><text:span text:style-name="T515">nti</text:span>.</text:p>
      <text:p text:style-name="P516"><text:span text:style-name="T517">Prekių laikinojo saugojimo vieta –<text:s/></text:span>posto veiklos zonoje muitinės nustatyta ir įteisinta, tinkamai įrengta muitinės prižiūrimų laikinai saugomų prekių laikinojo saugojimo vieta.</text:p>
      <text:p text:style-name="P518"><text:span text:style-name="T519">Sulaikytų prekių laikinojo saugojimo vieta –<text:s/></text:span>muitinės nustatyta ir įteisinta, tinkamai įrengta muitinės sulaikytų prekių, transporto priemonių saugojimo vieta, esanti posto arba teritorinės muitinės veiklos zonoje.</text:p>
      <text:p text:style-name="P520"/>
      <text:p text:style-name="P521">Punkto pakeitimai:</text:p>
      <text:p text:style-name="P522"><text:span text:style-name="T523">Nr.<text:s/></text:span><text:a xlink:href="https://www.e-tar.lt/portal/legalAct.html?documentId=62cdbb2052ac11e4a698d921e3e46801" office:target-frame-name="_top" xlink:show="replace"><text:span text:style-name="T524">1B-724</text:span></text:a><text:span text:style-name="T525">, 2014-10-09, paskelbta TAR 2014-10-13, i. k. 2014-14021</text:span></text:p>
      <text:p text:style-name="Normal"/>
      <text:p text:style-name="P526"><text:span text:style-name="T527">II</text:span><text:span text:style-name="T528">.<text:s/></text:span><text:span text:style-name="T529">BENDRIEJI REIKALAVIMAI POSTŲ INFRASTRUKTŪRAI</text:span></text:p>
      <text:p text:style-name="P530"/>
      <text:p text:style-name="P531">2. Poste turi būti:</text:p>
      <text:p text:style-name="P532">2.1. posto muitinio tikrinimo vietos, kurios susideda iš dokumentų pateikimo ir tikrinimo bei prekių tikrinimo vietos;</text:p>
      <text:p text:style-name="P533">2.2. transporto priemonių, prekių tikrinimo vietos (patalpos (angarai), aikštelės su iškrovimo rampa), kur gali būti atliekamas transporto priemonių ir prekių muitinis tikrinimas; <text:s/></text:p>
      <text:p text:style-name="P534">Punkto pakeitimai:</text:p>
      <text:p text:style-name="P535"><text:span text:style-name="T536">Nr.<text:s/></text:span><text:a xlink:href="https://www.e-tar.lt/portal/legalAct.html?documentId=1e88efd0880d11e397b5c02d3197f382" office:target-frame-name="_top" xlink:show="replace"><text:span text:style-name="T537">1B-45</text:span></text:a><text:span text:style-name="T538">, 2014-01-28, paskelbta TAR 2014-01-28, i. k. 2014-00634</text:span></text:p>
      <text:p text:style-name="Normal"/>
      <text:p text:style-name="P539">2.3. aptverta teritorija (kartu su joje esančiais statiniais), asfaltuota arba padengta kita<text:s/><text:soft-page-break/>kieta danga (trinkelėmis, betono plokštėmis ar pan.);</text:p>
      <text:p text:style-name="P540">2.4. uždari rakinami statiniai (patalpos), aikštelės, kuriose, asmens prašymu, gali būti laikinai saugomos, prekės arba transporto priemonės;<text:s/></text:p>
      <text:p text:style-name="P541">Punkto pakeitimai:</text:p>
      <text:p text:style-name="P542"><text:span text:style-name="T543">Nr.<text:s/></text:span><text:a xlink:href="https://www.e-tar.lt/portal/legalAct.html?documentId=1e88efd0880d11e397b5c02d3197f382" office:target-frame-name="_top" xlink:show="replace"><text:span text:style-name="T544">1B-45</text:span></text:a><text:span text:style-name="T545">, 2014-01-28, paskelbta TAR 2014-01-28, i. k. 2014-00634</text:span></text:p>
      <text:p text:style-name="Normal"/>
      <text:p text:style-name="P546">2.4<text:span text:style-name="T547">1</text:span>. uždari rakinami statiniai (patalpos), aikštelės, kuriose gali būti laikinai saugomos sulaikytos prekės arba transporto priemonės;<text:s/></text:p>
      <text:p text:style-name="P548">Papildyta punktu:</text:p>
      <text:p text:style-name="P549"><text:span text:style-name="T550">Nr.<text:s/></text:span><text:a xlink:href="https://www.e-tar.lt/portal/legalAct.html?documentId=1e88efd0880d11e397b5c02d3197f382" office:target-frame-name="_top" xlink:show="replace"><text:span text:style-name="T551">1B-45</text:span></text:a><text:span text:style-name="T552">, 2014-01-28, paskelbta TAR 2014-01-28, i. k. 2014-00634</text:span></text:p>
      <text:p text:style-name="Normal"/>
      <text:p text:style-name="P553">2.5. asmens apžiūros vietos, jeigu prekes deklaruoja fiziniai asmenys;</text:p>
      <text:p text:style-name="P554">2.6. tinkamos darbo, buities ir poilsio patalpos muitinės pareigūnams;</text:p>
      <text:p text:style-name="P555">2.7. tinkama posto infrastruktūra, įskaitant kompiuterinį ir ryšių tinklą, reikalingą tikrinimą atliekančių valstybės institucijų funkcijoms vykdyti, muitinės tarpininkų paslaugoms bei banko operacijoms atlikti;</text:p>
      <text:p text:style-name="P556">2.8. kelio ir patalpų vidiniai žymėjimai, nurodantys transporto priemonių, prekių, keleivių judėjimo kryptis;</text:p>
      <text:p text:style-name="P557">2.9. vietos, skirtos informacijai apie muito režimą keleiviams ir gabenamoms prekėms, vykstant per Lietuvos Respublikos valstybės sieną;</text:p>
      <text:p text:style-name="P558">2.10. įrengtos darbuotojų ir pareigūnų asmeninio transporto stovėjimo aikštelės;</text:p>
      <text:p text:style-name="P559">2.11. prekių laikinojo saugojimo vietos, skirtos laikinai saugoti prekes prieš užbaigiant poste tranzito procedūrą,<text:s/>iki bus įforminta kita pasirinkta muitinės procedūra arba sankcionuotas muitinės veiksmas;</text:p>
      <text:p text:style-name="P560"><text:span text:style-name="T561">2.12</text:span><text:span text:style-name="T562">. aptvertos ir saugomos aikštelės arba atskiros patalpos akcizais apmokestinamoms prekėms, kontroliuojamoms strateginėms ir dvejopos paskirties prekėms sandė</text:span><text:span text:style-name="T563">liuoti (jeigu per postą leidžiama gabenti šias prekes), laikinojo saugojimo vietos (aptvertos aikštelės) sulaikytoms be priežiūros paliktoms transporto priemonėms saugoti, kuro matavimo įrangos naudojimo ir sulaikyto kuro laikinojo saugojimo vietos, taip p</text:span><text:span text:style-name="T564">at, įvertinus saugumo reikalavimus, pavojingų (sprogiųjų, toksinių ir kt.) radioaktyvių prekių laikinojo saugojimo vietos;</text:span><text:s/></text:p>
      <text:p text:style-name="P565">Punkto pakeitimai:</text:p>
      <text:p text:style-name="P566"><text:span text:style-name="T567">Nr.<text:s/></text:span><text:a xlink:href="https://www.e-tar.lt/portal/legalAct.html?documentId=10552a00c18711e4bac9d73c75fc910a" office:target-frame-name="_top" xlink:show="replace"><text:span text:style-name="T568">1B-162</text:span></text:a><text:span text:style-name="T569">, 201</text:span><text:span text:style-name="T570">5-03-02, paskelbta TAR 2015-03-03, i. k. 2015-03304</text:span></text:p>
      <text:p text:style-name="Normal"/>
      <text:p text:style-name="P571"><text:span text:style-name="T572">2.13</text:span><text:span text:style-name="T573">.</text:span><text:s/><text:span text:style-name="T574">įdiegta ir pilnai integruota į muitinės naudojamą Transporto priemonių valstybinių numerių ir konteinerių kodų automatinio atpažinimo sistemą (NAS)</text:span><text:s/><text:span text:style-name="T575">muitinės reikalavimus atitinkanti transporto<text:s/></text:span><text:span text:style-name="T576">priemonių valstybinių numerių ir konteinerių kodų atpažinimo techninė ir programinė įranga, Eismo valdymo sistema (EVS), posto teritorijos vaizdo stebėjimo sistema, muitinės pareigūnų darbo vietose vaizdo ir garso fiksavimo bei įrašymo techninės priemonės,</text:span><text:span text:style-name="T577"><text:s/>bekontakčiam patikrinimui skirta jonizuojančios spinduliuotės pagrindu veikianti įranga, atsižvelgiant į vykstančių transporto priemonių ir gabenamų prekių rūšis, kita muitiniam tikrinimui skirta įranga, būtina <text:s/>muitinės postui priskirtoms funkcijoms atli</text:span><text:span text:style-name="T578">kti</text:span><text:s/></text:p>
      <text:p text:style-name="P579">Punkto pakeitimai:</text:p>
      <text:p text:style-name="P580"><text:span text:style-name="T581">Nr.<text:s/></text:span><text:a xlink:href="https://www.e-tar.lt/portal/legalAct.html?documentId=10552a00c18711e4bac9d73c75fc910a" office:target-frame-name="_top" xlink:show="replace"><text:span text:style-name="T582">1B-162</text:span></text:a><text:span text:style-name="T583">, 2015-03-02, paskelbta TAR 2015-03-03, i. k. 2015-03304</text:span></text:p>
      <text:p text:style-name="Normal"/>
      <text:p text:style-name="P584">3. Posto pastatų ir statinių, stovėjimo ir saugojimo<text:s/>aikštelių sudėtis ir plotai priklauso nuo tikrinamų prekių (krovinių) srautų dydžio ir yra nurodomi posto projektavimo techninėje užduotyje.</text:p>
      <text:p text:style-name="P585"/>
      <text:p text:style-name="P586"><text:span text:style-name="T587">III</text:span><text:span text:style-name="T588">.<text:s/></text:span><text:span text:style-name="T589">REIKALAVIMAI POSTŲ PATALPOMS</text:span></text:p>
      <text:p text:style-name="P590"/>
      <text:p text:style-name="P591">4. Poste turi būti įrengtos šios pagrindinės patalpos:</text:p>
      <text:p text:style-name="P592">4.1. laukiamoji salė, kurioje būtų įrengta elektroninė interesantų registravimo sistema;</text:p>
      <text:p text:style-name="P593">4.2. bendra posto pareigūnų darbo salė, nuo laukiamosios salės atskirta stikline pertvara. Vienai kompiuterinei darbo vietai (KDV) skiriama ne mažiau 6 kv. m;</text:p>
      <text:p text:style-name="P594">4.3.<text:s/>dokumentų priėmimo ir tikrinimo kambarys, kuriame būtų įrengta garsinio ryšio įranga, sujungta su laukiamąja sale;</text:p>
      <text:p text:style-name="P595">4.4. posto viršininko (pavaduotojo) kabinetas;</text:p>
      <text:p text:style-name="P596">4.5. pamainos viršininko kabinetas;</text:p>
      <text:p text:style-name="P597">4.6. pokalbių (pasitarimų) kambarys;</text:p>
      <text:p text:style-name="P598">4.7.<text:s/>poilsio-buities kambarys;</text:p>
      <text:p text:style-name="P599">4.8. tikrinimo įrangos ir specialiųjų drabužių saugojimo kambarys;</text:p>
      <text:p text:style-name="P600">4.9. drabužinės, dušai, tualetai, drabužių džiovyklos (atskirai vyrams ir moterims);</text:p>
      <text:p text:style-name="P601">4.10. sulaikytų prekių saugojimo kambarys;</text:p>
      <text:p text:style-name="P602">4.11. serverio ir ryšio įrangos patalpa;</text:p>
      <text:p text:style-name="P603">4.12. dokumentų priėmimo kambarys, kuriame, atsižvelgiant į poreikį ir dirbančių muitinės pareigūnų skaičių, turi būti įrengtos kompiuterizuotos darbo vietos, seifas;</text:p>
      <text:p text:style-name="P604">4.13. posto administracijai skirtos patalpos su kompiuterine infrastruktūra;</text:p>
      <text:p text:style-name="P605">4.14. sanitariniai mazgai.</text:p>
      <text:p text:style-name="P606">5. Postai privalo atitikti patalpų įrengimui keliamus atitinkamų Lietuvos Respublikos valstybės institucijų nustatytus reikalavimus, statybos techninių reglamentų (STR), statybos normatyvinių dokumentų<text:s/>reikalavimus.</text:p>
      <text:p text:style-name="P607"/>
      <text:p text:style-name="P608"><text:span text:style-name="T609">IV</text:span><text:span text:style-name="T610">.<text:s/></text:span><text:span text:style-name="T611">REIKALAVIMAI DOKUMENTŲ PATEIKIMO VIETAI</text:span></text:p>
      <text:p text:style-name="P612"/>
      <text:p text:style-name="P613">6. Dokumentų pateikimo vietoje turi būti:</text:p>
      <text:p text:style-name="P614">6.1. muitinės pareigūnui skirta kompiuterizuota darbo vieta. Šių vietų skaičius ir išdėstymas priklauso nuo posto darbo krūvio, įforminamų<text:s/>muitinės dokumentų skaičiaus, pareigūnų darbo technologijos;</text:p>
      <text:p text:style-name="P615">6.2. kompiuterių infrastruktūra, vidaus kompiuterinio ryšio tinklai bei jų sąsajos su muitinės jungtiniu tinklu;</text:p>
      <text:p text:style-name="P616">6.3. instaliuotos būtinos muitinės informacinės sistemos;</text:p>
      <text:p text:style-name="P617">6.4. baldai,<text:s/>telefonas ir kita organizacinė technika;</text:p>
      <text:p text:style-name="P618">6.5. vietos, skirtos informacijai.</text:p>
      <text:p text:style-name="P619"/>
      <text:p text:style-name="P620"><text:span text:style-name="T621">V</text:span><text:span text:style-name="T622">.<text:s/></text:span><text:span text:style-name="T623">REIKALAVIMAI DOKUMENTŲ TIKRINIMO VIETAI</text:span></text:p>
      <text:p text:style-name="P624"/>
      <text:p text:style-name="P625">7. Dokumentų tikrinimo vietoje turi būti:</text:p>
      <text:p text:style-name="P626"><text:span text:style-name="T627">7.1</text:span><text:span text:style-name="T628">. įrengta ir nustatytu būdu pagal Muitinės informacinių sistemų centro<text:s/></text:span><text:span text:style-name="T629">parengtą, su Muitinės departamentu suderintą, techninę užduotį prie kompiuterių tinklo prijungta muitinės pareigūnui skirta kompiuterizuota darbo vieta. Šių vietų skaičius ir išdėstymas priklauso nuo posto darbo krūvio, įforminamų muitinės dokumentų skaiči</text:span><text:span text:style-name="T630">aus, pareigūnų darbo technologijos ypatumų. Vienai kompiuterizuotai darbo vietai įrengti būtina ne mažiau kaip 6 kv. m ploto;</text:span><text:s/></text:p>
      <text:p text:style-name="P631">Punkto pakeitimai:</text:p>
      <text:p text:style-name="P632"><text:span text:style-name="T633">Nr.<text:s/></text:span><text:a xlink:href="https://www.e-tar.lt/portal/legalAct.html?documentId=62cdbb2052ac11e4a698d921e3e46801" office:target-frame-name="_top" xlink:show="replace"><text:span text:style-name="T634">1B-724</text:span></text:a><text:span text:style-name="T635">,<text:s/></text:span><text:span text:style-name="T636">2014-10-09, paskelbta TAR 2014-10-13, i. k. 2014-14021</text:span></text:p>
      <text:p text:style-name="Normal"/>
      <text:p text:style-name="P637">7.2. instaliuotos būtinos muitinės informacinės sistemos;</text:p>
      <text:p text:style-name="P638">7.3. teisės aktų, už kurių vykdymą ir kontrolę atsakinga muitinė, rašytiniai rinkiniai ir kompiuterinės duomenų bazės;</text:p>
      <text:p text:style-name="P639">7.4. kita II–V kategorijos muitinės dokumentinė informacija bei kompiuterių laikmenų informacija;</text:p>
      <text:p text:style-name="P640">7.5. dokumentų autentiškumo tikrinimo techninės kontrolės įranga ar priemonės (pagal galimybes ir poreikį);</text:p>
      <text:p text:style-name="P641">7.6. telefonas ar kitos ryšio priemonės. Esant kelioms kompiuterinėms darbo vietoms reikalinga įrengti vietos kompiuterių tinklą, apsaugos ir gaisro signalizaciją, aprūpinti organizacine technika, užtikrinti nepertraukiamą kompiuterinį ryšį su visomis posto MTV;</text:p>
      <text:p text:style-name="P642">7.7. muitinės pareigūnų darbui reikalingi<text:s/>baldai.</text:p>
      <text:p text:style-name="P643"/>
      <text:p text:style-name="P644"><text:span text:style-name="T645">VI</text:span><text:span text:style-name="T646">.<text:s/></text:span><text:span text:style-name="T647">SKYRIUS. REIKALAVIMAI POSTO MTV PREKIŲ TIKRINIMO VIETOS INFRASTRUKTŪRAI<text:s/></text:span></text:p>
      <text:p text:style-name="P648"/>
      <text:p text:style-name="P649">Pakeistas skyriaus pavadinimas:</text:p>
      <text:p text:style-name="P650"><text:span text:style-name="T651">Nr.<text:s/></text:span><text:a xlink:href="https://www.e-tar.lt/portal/legalAct.html?documentId=62cdbb2052ac11e4a698d921e3e46801" office:target-frame-name="_top" xlink:show="replace"><text:span text:style-name="T652">1B-724</text:span></text:a><text:span text:style-name="T653">, 2014-10-09,<text:s/></text:span><text:span text:style-name="T654">paskelbta TAR 2014-10-13, i. k. 2014-14021</text:span></text:p>
      <text:p text:style-name="Normal"/>
      <text:p text:style-name="P655">8. Posto prekių tikrinimo vietoje turi būti:</text:p>
      <text:p text:style-name="P656">8.1. būtina techninė įranga, reikalinga prekių tikrinimui atlikti (platforminės svarstyklės, įvairūs keltuvai, krautuvai, rampos), atsižvelgiant į posto specializaciją tam tikrų prekių tikrinimui;</text:p>
      <text:p text:style-name="P657">8.2. transporto priemonių stovėjimo ir tikrinimo vietos, uždari prekių iškrovimo ir tikrinimo sandėliai (patalpos, stoginės, aikštelės);</text:p>
      <text:p text:style-name="P658"><text:span text:style-name="T659">8.3.</text:span><text:span text:style-name="T660"><text:s/>Neteko galios nuo 2014-10-14</text:span></text:p>
      <text:p text:style-name="P661">Punkto naikinimas:</text:p>
      <text:p text:style-name="P662"><text:span text:style-name="T663">Nr.<text:s/></text:span><text:a xlink:href="https://www.e-tar.lt/portal/legalAct.html?documentId=62cdbb2052ac11e4a698d921e3e46801" office:target-frame-name="_top" xlink:show="replace"><text:span text:style-name="T664">1B-724</text:span></text:a><text:span text:style-name="T665">, 2014-10-09, paskelbta TAR 2014-10-13, i. k. 2014-14021</text:span></text:p>
      <text:p text:style-name="Normal"/>
      <text:p text:style-name="P666">8.4. dengta prekių (krovinių) fizinio tikrinimo aikštelė (stoginė) (vienai transporto priemonei – ne mažiau kaip<text:s/>80 kv. m);</text:p>
      <text:p text:style-name="P667">8.5. ne mažesnė kaip 15 kv. m ploto muitinės pareigūnui skirta patalpa (kai tikrinimo vieta yra nutolusi nuo administracinių patalpų), kurioje įrengta nuolatiniu kompiuteriniu ryšiu su muitinės postu sujungta KDV;</text:p>
      <text:p text:style-name="P668">8.6. detalaus transporto priemonių ir prekių fizinio tikrinimo vieta.</text:p>
      <text:p text:style-name="P669">9. Prekių tikrinimo vietose techninės kontrolės priemonės turi būti įrengtos ir išdėstytos patogiai ir racionaliai, atsižvelgiant į:</text:p>
      <text:p text:style-name="P670">9.1. darbo organizavimo muitinės poste (muitinio tikrinimo vietoje)<text:s/>technologiją;</text:p>
      <text:p text:style-name="P671">9.2. muitinio tikrinimo pobūdį (sunkiai prieinamoms ertmėms operatyviai apžiūrėti, slaptavietėms nustatyti ir pan.);</text:p>
      <text:p text:style-name="P672">9.3. tikrinamų prekių (krovinių) specifiką (skystos, birios, stambiagabaritės ir pan.), jų technines charakteristikas.</text:p>
      <text:p text:style-name="P673"/>
      <text:p text:style-name="P674"><text:span text:style-name="T675">VII</text:span><text:span text:style-name="T676">.<text:s/></text:span><text:span text:style-name="T677">REIKALAVIMAI AUTOMOBILIŲ TRANSPORTO PRIEMONIŲ TIKRINIMO VIETOS INFRASTRUKTŪRAI</text:span></text:p>
      <text:p text:style-name="P678"/>
      <text:p text:style-name="P679"><text:span text:style-name="T680">10</text:span><text:span text:style-name="T681">. Automobilių transporto priemonių tikrinimo vietoje turi būti:</text:span></text:p>
      <text:p text:style-name="P682"><text:span text:style-name="T683">10</text:span><text:span text:style-name="T684">. 1. transporto priemonių stovėjimo aikštelė, kurios dydis priklauso nuo transporto<text:s/></text:span><text:span text:style-name="T685">srauto, darbo krūvio, tikrinimo atlikimo ypatumų ir specifikos (nustato teritorinė muitinė);</text:span></text:p>
      <text:p text:style-name="P686"><text:span text:style-name="T687">10.2</text:span><text:span text:style-name="T688">. svarstyklės, atsižvelgiant į prekių (krovinių) pobūdį: automobilių platforminės svarstyklės, padėklų ir kitos, įvertinus gabenamų prekių (krovinių) specifiką (nustato teritorinė muitinė);<text:s/></text:span></text:p>
      <text:p text:style-name="P689"><text:span text:style-name="T690">10.3</text:span><text:span text:style-name="T691">. stacionarus aikštelės apšvietimas;</text:span></text:p>
      <text:p text:style-name="P692"><text:span text:style-name="T693">10.4</text:span><text:span text:style-name="T694">. kelio arba</text:span><text:span text:style-name="T695"><text:s/>kiti informaciniai ženklai, važiuojamosios dalies žymėjimai, informaciniai stendai.</text:span><text:s/></text:p>
      <text:p text:style-name="P696">Punkto pakeitimai:</text:p>
      <text:p text:style-name="P697"><text:span text:style-name="T698">Nr.<text:s/></text:span><text:a xlink:href="https://www.e-tar.lt/portal/legalAct.html?documentId=62cdbb2052ac11e4a698d921e3e46801" office:target-frame-name="_top" xlink:show="replace"><text:span text:style-name="T699">1B-724</text:span></text:a><text:span text:style-name="T700">, 2014-10-09, paskelbta TAR 2014-10-13, i</text:span><text:span text:style-name="T701">. k. 2014-14021</text:span></text:p>
      <text:p text:style-name="Normal"/>
      <text:p text:style-name="P702"><text:span text:style-name="T703">VIII</text:span><text:span text:style-name="T704">.<text:s/></text:span><text:span text:style-name="T705">REIKALAVIMAI DETALAUS TRANSPORTO PRIEMONIŲ IR PREKIŲ FIZINIO TIKRINIMO VIETOS INFRASTRUKTŪRAI</text:span></text:p>
      <text:p text:style-name="P706"/>
      <text:p text:style-name="P707">11. Detalaus transporto priemonių ir prekių fizinio tikrinimo vietoje turi būti:</text:p>
      <text:p text:style-name="P708">11.1. transporto priemonių stovėjimo aikštelė<text:s/>(dydis priklauso nuo posto apkrovimo ir prekių fizinio tikrinimo trukmės);</text:p>
      <text:p text:style-name="P709">11.2. angaras (stoginė) transporto priemonėms ir prekėms (kroviniams) tikrinti;</text:p>
      <text:p text:style-name="P710">11.3. prekių (krovinių) pakrovimo-iškrovimo rampa, skirta transporto priemonėms<text:s/><text:soft-page-break/>(autokelių,<text:s/>geležinkelio), kuriomis gabenamos prekės (kroviniai) tikrinti;</text:p>
      <text:p text:style-name="P711">11.4. prekių pakrovimo-iškrovimo techninė įranga ir apsaugos priemonės;</text:p>
      <text:p text:style-name="P712">11.5. transporto priemonių (automobilių) apačios apžiūros duobė ar specialus keltuvas;</text:p>
      <text:p text:style-name="P713">11.6. transporto<text:s/>priemonių (įskaitant vagonus) viršaus apžiūros aikštelė;</text:p>
      <text:p text:style-name="P714">11.7. sandėlis sulaikytoms prekėms (kroviniams) sandėliuoti (saugoti) – apie 40 kv. m;</text:p>
      <text:p text:style-name="P715">11.8. transporto priemonių ir prekių techninės kontrolės įranga (stacionari, mobilioji ir nešiojamoji);</text:p>
      <text:p text:style-name="P716">11.9. muitinės pareigūnui skirta patalpa, kurioje įrengta nuolatiniu kompiuteriniu ryšiu su muitinės postu sujungta KDV;</text:p>
      <text:p text:style-name="P717">11.10. stacionarus aikštelės ir angaro apšvietimas, lizdai kilnojamajam apšvietimui įjungti.</text:p>
      <text:p text:style-name="P718"/>
      <text:p text:style-name="P719"><text:span text:style-name="T720">IX</text:span><text:span text:style-name="T721">.<text:s/></text:span><text:span text:style-name="T722">REIKALAVIMAI MTV NE P</text:span><text:span text:style-name="T723">OSTE INFRASTRUKTŪRAI</text:span></text:p>
      <text:p text:style-name="P724"/>
      <text:p text:style-name="P725">12. MTV ne poste turi turėti:</text:p>
      <text:p text:style-name="P726">12.1. muitinio tikrinimo vietas, kurios susideda iš dokumentų pateikimo ir tikrinimo bei prekių tikrinimo vietų;</text:p>
      <text:p text:style-name="P727">12.2. transporto priemonių, prekių tikrinimo aikšteles su iškrovimo rampomis;</text:p>
      <text:p text:style-name="P728">12.3. aptvertą teritoriją (kartu su joje esančiais statiniais), asfaltuota arba padengta kita kieta danga (trinkelėmis, betono plokštėmis ar pan.);</text:p>
      <text:p text:style-name="P729">12.4. automobilių stovėjimo aikšteles, ne mažesnes kaip 80 kv. m ploto kiekvienai transporto priemonei<text:s/>(įvertinus MTV apkrovimo apimtis);</text:p>
      <text:p text:style-name="P730">12.5. uždaras, rakinamas patalpas, kuriose gali būti atliekamas prekių iškrovimas, transporto priemonių ir prekių muitinis tikrinimas bei saugojimas;</text:p>
      <text:p text:style-name="P731">12.6. įvažiavimo į teritoriją bei informacinius ženklus, nurodančius MTV buvimo vietą (ženklai turi būti pastatyti atsižvelgiant į teritorinės muitinės nurodymus);</text:p>
      <text:p text:style-name="P732">12.7. specialią įrangą (krautuvus, keltuvus) prekėms iškrauti (pakrauti), hidraulinius vežimėlius;</text:p>
      <text:p text:style-name="P733">12.8. platformines svarstykles (pagal poreikį);</text:p>
      <text:p text:style-name="P734">12.9. laboratorinę ir kitą kontrolės įrangą (endoskopai, detektoriai, identifikavimo (metalo, skysčių) įranga (pagal poreikį);</text:p>
      <text:p text:style-name="P735">12.10. patikimą teritorijos (statinių, patalpų) bei saugojimui paliktų transporto priemonių, prekių apsaugą;</text:p>
      <text:p text:style-name="P736">12.11.<text:s/>tinkamą teritorijos apšvietimą;</text:p>
      <text:p text:style-name="P737">12.12. tinkamas darbo, buities ir poilsio patalpas muitinės pareigūnams;</text:p>
      <text:p text:style-name="P738">12.13. energetinę (energijos tiekimą) ir kompiuterinę (skirtinė arba komutacinės linijos) infrastruktūrą;</text:p>
      <text:p text:style-name="P739"><text:span text:style-name="T740">12.14</text:span><text:span text:style-name="T741">. kompiuterių infrastruktūrą</text:span><text:span text:style-name="T742"><text:s/>(muitinės pareigūnų darbui reikalingus kompiuterius ir kitą kompiuterių tinklo įrangą, baldus, vidaus kompiuterinio ryšio tinklus bei jų sąsajas su muitinės jungtiniu tinklu), įrengtą pagal Muitinės informacinių sistemų centro parengtą, su teritorine muit</text:span><text:span text:style-name="T743">ine suderintą techninę užduotį</text:span><text:s/></text:p>
      <text:p text:style-name="P744">Punkto pakeitimai:</text:p>
      <text:p text:style-name="P745"><text:span text:style-name="T746">Nr.<text:s/></text:span><text:a xlink:href="https://www.e-tar.lt/portal/legalAct.html?documentId=62cdbb2052ac11e4a698d921e3e46801" office:target-frame-name="_top" xlink:show="replace"><text:span text:style-name="T747">1B-724</text:span></text:a><text:span text:style-name="T748">, 2014-10-09, paskelbta TAR 2014-10-13, i. k. 2014-14021</text:span></text:p>
      <text:p text:style-name="Normal"/>
      <text:p text:style-name="P749">12.15. muitinės pareigūnui skirtą KDV. Šių darbo vietų skaičius priklauso nuo MTV darbo krūvio ir įforminamų muitinės dokumentų skaičiaus, o joms skirtos patalpos privalo būti įrengtos pagal Lietuvos Respublikoje galiojančias darbo su kompiuteriu higienos normas, atitikti darbo saugos, priešgaisrinės apsaugos, Valstybinės duomenų apsaugos inspekcijos prie LR Vyriausybės reikalavimus bei rekomendacijas, užtikrinti tinkamą kompiuterinės įrangos eksploatavimą;</text:p>
      <text:p text:style-name="P750">12.16. telefoną arba kitas ryšio priemones;</text:p>
      <text:p text:style-name="P751">12.17. suteikta prekių iškrovimui<text:s/>ir pakrovimui reikalinga darbo jėga.</text:p>
      <text:p text:style-name="P752">13. Logistikos centruose turi būti sudarytos sąlygos prekių sandėliavimui, jų<text:s/><text:soft-page-break/>perkrovimui, žymėjimui, saugojimui užtikrinti, draudimo, bankų, konsultacinių, informacinių, mokymo paslaugų teikimo, taip pat muitinės ir kitų tikrinimą atliekančių tarnybų paslaugų vykdymui.</text:p>
      <text:p text:style-name="P753"/>
      <text:p text:style-name="P754"><text:span text:style-name="T755">X</text:span><text:span text:style-name="T756">.<text:s/></text:span><text:span text:style-name="T757">SKYRIUS. REIKALAVIMAI PREKIŲ TIKRINIMO (PATEIKIMO) VIETOS NE POSTE INFRASTRUKTŪRAI<text:s/></text:span></text:p>
      <text:p text:style-name="P758"/>
      <text:p text:style-name="P759">Pakeistas skyriaus pavadinimas:</text:p>
      <text:p text:style-name="P760"><text:span text:style-name="T761">Nr.<text:s/></text:span><text:a xlink:href="https://www.e-tar.lt/portal/legalAct.html?documentId=62cdbb2052ac11e4a698d921e3e46801" office:target-frame-name="_top" xlink:show="replace"><text:span text:style-name="T762">1B-724</text:span></text:a><text:span text:style-name="T763">, 2014-10-09, paskelbta TAR 2014-10-13, i. k. 2014-14021</text:span></text:p>
      <text:p text:style-name="Normal"/>
      <text:p text:style-name="P764">14. Prekių tikrinimo vietoje ne poste turi būti:</text:p>
      <text:p text:style-name="P765">14.1. transporto priemonių stovėjimo ir tikrinimo vieta, uždaros prekių iškrovimo ir tikrinimo patalpos, įrengtos atsižvelgiant į deklaruojamų prekių nomenklatūrą ir specifiką (reikalingų patalpų, aikštelių ir kt. poreikį nustato teritorinė muitinė);</text:p>
      <text:p text:style-name="P766">14.2. prekėms patikrinti reikalinga įranga<text:s/>(svarstyklės, įrengta dengta prekių tikrinimo aikštelė arba atskira patalpa, iškrovimo rampa arba speciali technika prekėms iškrauti ir pakrauti), atsižvelgiant į deklaruojamų prekių pobūdį;</text:p>
      <text:p text:style-name="P767">14.3. prekių laikinojo saugojimo vietos;</text:p>
      <text:p text:style-name="P768">14.4. atvira prekių tikrinimo vieta turi būti asfaltuota, tinkamai apšviesta;</text:p>
      <text:p text:style-name="P769">14.5. tinkamai sutvarkyti privažiavimo keliai, atlikti teritorijos žymėjimai;</text:p>
      <text:p text:style-name="P770">14.6. užtikrinta prekių tikrinimo vietos bei saugoti paliktų transporto priemonių ir prekių apsauga.</text:p>
      <text:p text:style-name="P771">15. Atsižvelgdama į prekių tikrinimo vietoje tikrinamų prekių specifiką, teritorinė muitinė gali nustatyti reikalingų patalpų, teritorijų bei techninių kontrolės priemonių poreikį.</text:p>
      <text:p text:style-name="P772"/>
      <text:p text:style-name="P773"><text:span text:style-name="T774">XI</text:span><text:span text:style-name="T775">.<text:s/></text:span><text:span text:style-name="T776">REIKALAVIMAI ASMENS APŽIŪROS VIETAI</text:span></text:p>
      <text:p text:style-name="P777"/>
      <text:p text:style-name="P778">16. Asmens apžiūros vietoje, įrengtoje atskirai izoliuotoje patalpoje, atitinkančioje higienos reikalavimus, turi būti:</text:p>
      <text:p text:style-name="P779">16.1. techninės kontrolės priemonės (metalo detektoriai, kiti panašūs ieškikliai bei priemonės);</text:p>
      <text:p text:style-name="P780">16.2. pirmosios medicinos pagalbos priemonės (pagal Sveikatos apsaugos ministerijos nustatytus reikalavimus ir nomenklatūrą).</text:p>
      <text:p text:style-name="P781"/>
      <text:p text:style-name="P782"><text:span text:style-name="T783">XII</text:span><text:span text:style-name="T784">.<text:s/></text:span><text:span text:style-name="T785">REIKALAVIMAI PĖSČIŲJŲ KELEIVIŲ TAKUI MUITINĖS KELIO POSTE</text:span></text:p>
      <text:p text:style-name="P786">17. Pėsčiųjų keleivių take turi būti:</text:p>
      <text:p text:style-name="P787">17.1. tinkamai įrengtas apšvietimas;</text:p>
      <text:p text:style-name="P788">17.2. muitinės pareigūnui skirta patalpa, su reikiama tikrinimo įranga asmenims ir jų gabenamoms prekėms (daiktams) patikrinti;<text:s/></text:p>
      <text:p text:style-name="P789">17.3. kelio ar kiti ženklai, informaciniai stendai.</text:p>
      <text:p text:style-name="P790">18. Muitinės pareigūno darbo vietoje turi būti įrengta KDV, kompiuteriniu ryšiu sujungta su muitinės postu.</text:p>
      <text:p text:style-name="P791">19. Pėsčiųjų takas turi būti įrengtas saugiai, atskirtas nuo važiuojamosios kelio dalies, aptvertas tvorele arba vieliniu tinklu, asfaltuotas arba dengtas kita kieta danga<text:s/></text:p>
      <text:p text:style-name="P792">Papildyta skyriumi:</text:p>
      <text:p text:style-name="P793"><text:span text:style-name="T794">Nr.<text:s/></text:span><text:a xlink:href="https://www.e-tar.lt/portal/legalAct.html?documentId=1e88efd0880d11e397b5c02d3197f382" office:target-frame-name="_top" xlink:show="replace"><text:span text:style-name="T795">1B-45</text:span></text:a><text:span text:style-name="T796">, 2014-01-28, paskelbta TAR 2014-01-28, i. k. 2014-00634</text:span></text:p>
      <text:p text:style-name="Normal"/>
      <text:p text:style-name="P797">_________________</text:p>
      <text:p text:style-name="P798"/>
      <text:p text:style-name="P799"/>
      <text:p text:style-name="P800"><text:span text:style-name="T801">Pakeitimai:</text:span></text:p>
      <text:p text:style-name="P802"/>
      <text:p text:style-name="P803"><text:span text:style-name="T804">1.</text:span></text:p>
      <text:soft-page-break/>
      <text:p text:style-name="P805"><text:span text:style-name="T806">Muitinės departamentas prie Lietuvos Respublikos finansų<text:s/></text:span><text:span text:style-name="T807">ministerijos, Įsakymas</text:span></text:p>
      <text:p text:style-name="P808"><text:span text:style-name="T809">Nr.<text:s/></text:span><text:a xlink:href="https://www.e-tar.lt/portal/legalAct.html?documentId=TAR.628CF610017A" office:target-frame-name="_top" xlink:show="replace"><text:span text:style-name="T810">1B-110</text:span></text:a><text:span text:style-name="T811">, 2010-02-25, Žin., 2010, Nr. 27-1290 (2010-03-06), i. k. 1103030ISAK001B-110</text:span></text:p>
      <text:p text:style-name="P812"><text:span text:style-name="T813">Dėl Muitinės departamento generalinio direktoriaus 2008 m. bala</text:span><text:span text:style-name="T814">ndžio 17 d. įsakymo Nr. 1B-277 "Dėl Muitinės postų steigimo, pertvarkymo, veiklos laikino sustabdymo ir likvidavimo taisyklių ir reikalavimų muitinės postų infrastruktūrai patvirtinimo" pakeitimo</text:span></text:p>
      <text:p text:style-name="P815"/>
      <text:p text:style-name="P816"><text:span text:style-name="T817">2.</text:span></text:p>
      <text:p text:style-name="P818"><text:span text:style-name="T819">Muitinės departamentas prie Lietuvos Respublikos finansų</text:span><text:span text:style-name="T820"><text:s/>ministerijos, Įsakymas</text:span></text:p>
      <text:p text:style-name="P821"><text:span text:style-name="T822">Nr.<text:s/></text:span><text:a xlink:href="https://www.e-tar.lt/portal/legalAct.html?documentId=TAR.692240AA17D2" office:target-frame-name="_top" xlink:show="replace"><text:span text:style-name="T823">1B-722</text:span></text:a><text:span text:style-name="T824">, 2010-12-02, Žin., 2010, Nr. 143-7357 (2010-12-07), i. k. 1103030ISAK001B-722</text:span></text:p>
      <text:p text:style-name="P825"><text:span text:style-name="T826">Dėl Muitinės departamento prie Lietuvos Respublikos finansų m</text:span><text:span text:style-name="T827">inisterijos generalinio direktoriaus 2008 m. balandžio 27 d. įsakymo Nr. 1B-277 "Dėl Muitinės postų steigimo, pertvarkymo, veiklos laikino sustabdymo ir likvidavimo taisyklių ir Reikalavimų muitinės postų infrastruktūrai patvirtinimo" pakeitimo</text:span></text:p>
      <text:p text:style-name="P828"/>
      <text:p text:style-name="P829"><text:span text:style-name="T830">3.</text:span></text:p>
      <text:p text:style-name="P831"><text:span text:style-name="T832">Muitinė</text:span><text:span text:style-name="T833">s departamentas prie Lietuvos Respublikos finansų ministerijos, Įsakymas</text:span></text:p>
      <text:p text:style-name="P834"><text:span text:style-name="T835">Nr.<text:s/></text:span><text:a xlink:href="https://www.e-tar.lt/portal/legalAct.html?documentId=TAR.85AF65102D5E" office:target-frame-name="_top" xlink:show="replace"><text:span text:style-name="T836">1B-678</text:span></text:a><text:span text:style-name="T837">, 2011-12-09, Žin., 2011, Nr. 154-7335 (2011-12-17), i. k. 1113030ISAK001B-678</text:span></text:p>
      <text:p text:style-name="P838"><text:span text:style-name="T839">Dėl Muitinės</text:span><text:span text:style-name="T840"><text:s/>departamento prie Lietuvos Respublikos finansų ministerijos generalinio direktoriaus 2008 m. balandžio 17 d. įsakymo Nr. 1B-277 "Dėl Muitinės postų steigimo, pertvarkymo, veiklos laikino sustabdymo ir likvidavimo taisyklių ir Reikalavimų muitinės postų in</text:span><text:span text:style-name="T841">frastruktūrai patvirtinimo" pakeitimo</text:span></text:p>
      <text:p text:style-name="P842"/>
      <text:p text:style-name="P843"><text:span text:style-name="T844">4.</text:span></text:p>
      <text:p text:style-name="P845"><text:span text:style-name="T846">Muitinės departamentas prie Lietuvos Respublikos finansų ministerijos, Įsakymas</text:span></text:p>
      <text:p text:style-name="P847"><text:span text:style-name="T848">Nr.<text:s/></text:span><text:a xlink:href="https://www.e-tar.lt/portal/legalAct.html?documentId=1e88efd0880d11e397b5c02d3197f382" office:target-frame-name="_top" xlink:show="replace"><text:span text:style-name="T849">1B-45</text:span></text:a><text:span text:style-name="T850">, 2014-01-28, paskelbta TAR</text:span><text:span text:style-name="T851"><text:s/>2014-01-28, i. k. 2014-00634</text:span></text:p>
      <text:p text:style-name="P852"><text:span text:style-name="T853">Dėl Muitinės departamento prie Lietuvos Respublikos finansų ministerijos generalinio direktoriaus 2008 m. balandžio 17 d. įsakymo Nr. 1B-277 „Dėl Muitinės postų steigimo, pertvarkymo, veiklos laikino sustabdymo ir likvidavimo<text:s/></text:span><text:span text:style-name="T854">taisyklių ir reikalavimų muitinės postų infrastruktūrai patvirtinimo“ pakeitimo</text:span></text:p>
      <text:p text:style-name="P855"/>
      <text:p text:style-name="P856"><text:span text:style-name="T857">5.</text:span></text:p>
      <text:p text:style-name="P858"><text:span text:style-name="T859">Muitinės departamentas prie Lietuvos Respublikos finansų ministerijos, Įsakymas</text:span></text:p>
      <text:p text:style-name="P860"><text:span text:style-name="T861">Nr.<text:s/></text:span><text:a xlink:href="https://www.e-tar.lt/portal/legalAct.html?documentId=62cdbb2052ac11e4a698d921e3e46801" office:target-frame-name="_top" xlink:show="replace"><text:span text:style-name="T862">1B-724</text:span></text:a><text:span text:style-name="T863">, 2014-10-09, paskelbta TAR 2014-10-13, i. k. 2014-14021</text:span></text:p>
      <text:p text:style-name="P864"><text:span text:style-name="T865">Dėl Muitinės departamento prie Lietuvos Respublikos finansų ministerijos generalinio direktoriaus 2008 m. balandžio 17 d. įsakymo Nr. 1B-277 „Dėl Muitinės postų steigimo, pertvarkymo,</text:span><text:span text:style-name="T866"><text:s/>veiklos laikino sustabdymo ir likvidavimo taisyklių ir reikalavimų muitinės postų infrastruktūrai patvirtinimo“ pakeitimo</text:span></text:p>
      <text:p text:style-name="P867"/>
      <text:p text:style-name="P868"><text:span text:style-name="T869">6.</text:span></text:p>
      <text:p text:style-name="P870"><text:span text:style-name="T871">Muitinės departamentas prie Lietuvos Respublikos finansų ministerijos, Įsakymas</text:span></text:p>
      <text:p text:style-name="P872"><text:span text:style-name="T873">Nr.<text:s/></text:span><text:a xlink:href="https://www.e-tar.lt/portal/legalAct.html?documentId=10552a00c18711e4bac9d73c75fc910a" office:target-frame-name="_top" xlink:show="replace"><text:span text:style-name="T874">1B-162</text:span></text:a><text:span text:style-name="T875">, 2015-03-02, paskelbta TAR 2015-03-03, i. k. 2015-03304</text:span></text:p>
      <text:p text:style-name="P876"><text:span text:style-name="T877">Dėl Muitinės departamento prie Lietuvos Respublikos finansų ministerijos generalinio direktoriaus 2008 m. balandžio 17 d. įsakymo Nr. 1B-277</text:span><text:span text:style-name="T878"><text:s/>„Dėl Muitinės postų steigimo, pertvarkymo, veiklos laikino sustabdymo ir likvidavimo taisyklių ir Reikalavimų muitinės postų infrastruktūrai patvirtinimo“ pakeitimo</text:span></text:p>
      <text:p text:style-name="P879"/>
      <text:p text:style-name="P880"><text:span text:style-name="T881">7.</text:span></text:p>
      <text:p text:style-name="P882"><text:span text:style-name="T883">Muitinės departamentas prie Lietuvos Respublikos finansų ministerijos, Įsakymas</text:span></text:p>
      <text:p text:style-name="P884"><text:span text:style-name="T885">Nr.<text:s/></text:span><text:a xlink:href="https://www.e-tar.lt/portal/legalAct.html?documentId=b78bc5c011f111e6acc9d34f3feceabc" office:target-frame-name="_top" xlink:show="replace"><text:span text:style-name="T886">1B-368</text:span></text:a><text:span text:style-name="T887">, 2016-05-04, paskelbta TAR 2016-05-06, i. k. 2016-11437</text:span></text:p>
      <text:p text:style-name="P888"><text:span text:style-name="T889">Dėl Muitinės departamento prie Lietuvos Respublikos finansų ministerijos generalinio direktoriaus</text:span><text:span text:style-name="T890"><text:s/>2008 m. balandžio 17 d. įsakymo Nr. 1B-277 „Dėl Muitinės postų steigimo, pertvarkymo, veiklos laikino sustabdymo ir likvidavimo taisyklių ir reikalavimų muitinės postų infrastruktūrai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9-05-14T10:13:00Z</meta:creation-date>
    <dc:date>2019-05-14T10:13:00Z</dc:date>
    <meta:template xlink:href="Normal.dotm" xlink:type="simple"/>
    <meta:editing-cycles>2</meta:editing-cycles>
    <meta:editing-duration>PT0S</meta:editing-duration>
    <meta:document-statistic meta:page-count="18" meta:paragraph-count="1253" meta:word-count="8294" meta:character-count="57639" meta:row-count="1533" meta:non-whitespace-character-count="50598"/>
  </office:meta>
</office:document-meta>
</file>