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style:font-name="Arial" fo:font-style="italic" style:font-style-asian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43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F1" style:family="paragraph">
      <style:paragraph-properties fo:keep-together="always" fo:widows="0" fo:orphans="0" fo:break-before="page" fo:margin-left="3.1493in" fo:text-indent="-0.393in" style:page-number="1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 fo:text-indent="-0.3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 fo:text-indent="-0.3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punctuation-wrap="simple" fo:text-align="justify" style:vertical-align="baseline" fo:text-indent="0.3937in"/>
    </style:style>
    <style:style style:name="T148" style:parent-style-name="DefaultParagraphFont" style:family="text">
      <style:text-properties style:text-position="super 66.6%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4-09-01:</text:span></text:p>
      <text:p text:style-name="P8"><text:span text:style-name="T9">Lietuvos Respublikos švietimo, mokslo ir sporto ministerija, Įsakymas</text:span></text:p>
      <text:p text:style-name="P10"><text:span text:style-name="T11">Nr.<text:s/></text:span><text:a xlink:href="https://www.e-tar.lt/portal/legalAct.html?documentId=348a91d0608811efafbb8694c098bac5" office:target-frame-name="_top" xlink:show="replace"><text:span text:style-name="T12">V-898</text:span></text:a><text:span text:style-name="T13">, 2024-08-22, paskelbta TAR 2024-08-22, i.</text:span><text:span text:style-name="T14"><text:s/>k. 2024-14740</text:span></text:p>
      <text:p text:style-name="P15"><text:span text:style-name="T16">Dėl Specialiosios pagalbos teikimo mokyklose (išskyrus aukštąsias mokyklas) tvarkos aprašo patvirtinimo</text:span></text:p>
      <text:p text:style-name="P17"/>
      <text:p text:style-name="P18"><text:span text:style-name="T19">Suvestinė redakcija nuo 2020-08-04 iki 2024-08-31</text:span></text:p>
      <text:p text:style-name="P20"/>
      <text:p text:style-name="P21"><text:span text:style-name="T22">Įsakymas paskelbtas: Žin. 2011, Nr.<text:s/></text:span><text:a xlink:href="https://www.e-tar.lt/portal/legalAct.html?documentId=TAR.EE3AFE320A27" office:target-frame-name="_top" xlink:show="replace"><text:span text:style-name="T23">92-4396</text:span></text:a><text:span text:style-name="T24">, i. k. 1112070ISAK00V-1229</text:span></text:p>
      <text:p text:style-name="P25"/>
      <text:p text:style-name="P26">Nauja redakcija nuo 2020-08-04:</text:p>
      <text:p text:style-name="Normal"><text:span text:style-name="T27">Nr.<text:s/></text:span><text:a xlink:href="https://www.e-tar.lt/portal/legalAct.html?documentId=7d59f790d56611eaabd5b5599dd4eebe" office:target-frame-name="_top" xlink:show="replace"><text:span text:style-name="T28">V-1130</text:span></text:a><text:span text:style-name="T29">, 2020-08-03, paskelbta TAR 2020-08-03, i. k. 2</text:span><text:span text:style-name="T30">020-16830</text:span></text:p>
      <text:p text:style-name="P31"/>
      <text:p text:style-name="P32">LIETUVOS RESPUBLIKOS ŠVIETIMO, MOKSLO IR SPORTO MINISTRAS</text:p>
      <text:p text:style-name="P33">ĮSAKYMAS</text:p>
      <text:p text:style-name="P34"/>
      <text:p text:style-name="P35"/>
      <text:p text:style-name="P36"><text:span text:style-name="T37">DĖL SPECIALIOSIOS PAGALBOS TEIKIMO MOKYKLOSE (IŠSKYRUS AUKŠTĄSIAS MOKYKLAS) TVARKOS APRAŠO PATVIRTINIMO</text:span></text:p>
      <text:p text:style-name="P38"/>
      <text:p text:style-name="P39">2011 m. liepos 8 d. Nr. V-1229</text:p>
      <text:p text:style-name="P40"><text:span text:style-name="T41">Vilnius</text:span></text:p>
      <text:p text:style-name="P42"/>
      <text:p text:style-name="P43"/>
      <text:p text:style-name="P44"><text:span text:style-name="T45">Vadovaudamasis Lietuvos Respublikos<text:s/></text:span><text:span text:style-name="T46">švietimo įstatymo</text:span><text:span text:style-name="T47"><text:s/>21 straipsnio 3 dalimi,<text:s/></text:span></text:p>
      <text:p text:style-name="P48"><text:span text:style-name="T49">t v i r t i n u Specialiosios pagalbos teikimo mokyklose (išskyrus aukštąsias mokyklas) tvarkos aprašą (pridedama).</text:span></text:p>
      <text:p text:style-name="P50"/>
      <text:p text:style-name="P51"/>
      <text:p text:style-name="P52"/>
      <text:p text:style-name="P53">Švietimo ir mokslo ministras<text:tab/>Gintaras Steponavičius</text:p>
      <text:p text:style-name="P54"/>
      <text:p text:style-name="Normal"/>
      <text:soft-page-break/>
      <text:p text:style-name="P55">PATVIRTINTA</text:p>
      <text:p text:style-name="P61"><text:span text:style-name="T62">Lietuvos Respublikos švietimo, mokslo ir sporto ministro</text:span><text:span text:style-name="T63"><text:s/></text:span></text:p>
      <text:p text:style-name="P64">2011 m. liepos 8 d. įsakymu Nr. V-1229</text:p>
      <text:p text:style-name="P65"/>
      <text:p text:style-name="P66"><text:span text:style-name="T67">SPECIALIOSIOS<text:s/></text:span><text:span text:style-name="T68">PAGALBOS TEIKIMO MOKYKLOSE (IŠSKYRUS AUKŠTĄSIAS MOKYKLAS)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pecialiosios pagalbos teikimo mokyklose (išskyrus aukštąsias mokyklas) tvarkos aprašas (toliau – Aprašas) nustato specialiosios pagalbos (toliau</text:span><text:span text:style-name="T78"><text:s/>– Pagalba) gavėjus, teikėjus ir teikėjų funkcijas, pagalbos organizavimą.</text:span></text:p>
      <text:p text:style-name="P79"><text:span text:style-name="T80">2</text:span><text:span text:style-name="T81">. Pagalbos paskirtis – didinti specialiųjų ugdymosi poreikių turinčio mokinio ugdymosi veiksmingumą.</text:span></text:p>
      <text:p text:style-name="P82"><text:span text:style-name="T83">3</text:span><text:span text:style-name="T84">. Pagalba teikiama formaliojo (išskyrus aukštąsias mokyklas) ir neform</text:span><text:span text:style-name="T85">aliojo švietimo mokyklose (toliau – Mokykla).</text:span></text:p>
      <text:p text:style-name="P86"><text:span text:style-name="T87">4</text:span><text:span text:style-name="T88">. Pagalbos teikimą organizuoja ir koordinuoja savivaldybių administracijų švietimo padaliniai, pedagoginės psichologinės tarnybos (ar švietimo pagalbos tarnybos) (toliau – Tarnyba), Mokyklos vaiko gerovės<text:s/></text:span><text:span text:style-name="T89">komisija, Mokyklos vadovas ar vadovo įgaliotas<text:s/></text:span><text:soft-page-break/><text:span text:style-name="T90">asmuo.</text:span></text:p>
      <text:p text:style-name="P91"><text:span text:style-name="T92">5</text:span><text:span text:style-name="T93">. Pagalba teikiama vadovaujantis Lietuvos Respublikos švietimo įstatymu (Žin., 1991, Nr.<text:s/></text:span><text:a xlink:href="https://www.e-tar.lt/portal/lt/legalAct/TAR.9A3AD08EA5D0" office:target-frame-name="_blank" xlink:show="new"><text:span text:style-name="T94">23-593</text:span></text:a><text:span text:style-name="T95">; 2011, Nr.<text:s/></text:span><text:a xlink:href="https://www.e-tar.lt/portal/lt/legalAct/TAR.E2EBE95E7723" office:target-frame-name="_blank" xlink:show="new"><text:span text:style-name="T96">38-1804</text:span></text:a><text:span text:style-name="T97">), šiuo Aprašu bei kitais teisės aktais.</text:span></text:p>
      <text:p text:style-name="P98"/>
      <text:p text:style-name="P99"><text:span text:style-name="T100">II</text:span><text:span text:style-name="T101">.<text:s/></text:span><text:span text:style-name="T102">PAGALBOS GAVĖJAI, TEIKĖJAI IR TEIKĖJŲ FUNKCIJOS</text:span></text:p>
      <text:p text:style-name="P103"/>
      <text:p text:style-name="P104"><text:span text:style-name="T105">6</text:span><text:span text:style-name="T106">. Pagalbos mokiniams teikėjai – mokytojo padėjėjas, gestų kalbo</text:span><text:span text:style-name="T107">s vertėjas.</text:span></text:p>
      <text:p text:style-name="P108"><text:span text:style-name="T109">7</text:span><text:span text:style-name="T110">. Mokytojo padėjėjo paslaugos teikiamos mokiniui ar (ir) mokinių grupei, turinčiai vidutinių, didelių ar labai didelių specialiųjų ugdymosi poreikių ir dėl įgytų ir įgimtų sutrikimų negalinčiai savarankiškai dalyvauti ugdymo procese.</text:span></text:p>
      <text:p text:style-name="P111"><text:span text:style-name="T112">8</text:span><text:span text:style-name="T113">. Gestų kalbos vertėjo paslaugos teikiamos mokiniui ar (ir) mokinių grupei, turinčiai vidutinių, didelių ar labai didelių specialiųjų ugdymosi poreikių ir dėl klausos ar kompleksinių sutrikimų (kai į komplekso sudėtį įeina klausos sutrikimas) negalintiems<text:s/></text:span><text:span text:style-name="T114">vartoti žodinės kalbos.</text:span></text:p>
      <text:p text:style-name="P115"><text:span text:style-name="T116">9</text:span><text:span text:style-name="T117">. Mokytojo padėjėjas padeda mokiniui ar (ir) mokinių grupei atlikti su ugdymusi, savitarna, savitvarka ir maitinimusi susijusias veiklas, padeda orientuotis aplinkoje, judėti, tinkamai naudotis ugdymui skirtomis techninės pagal</text:span><text:span text:style-name="T118">bos priemonėmis, teikia teksto skaitymo ir konspektavimo bei kitas paslaugas.</text:span></text:p>
      <text:p text:style-name="P119"><text:span text:style-name="T120">10</text:span><text:span text:style-name="T121">. Gestų kalbos vertėjas verčia žodinę kalbą į gestų kalbą ir atvirkščiai.</text:span></text:p>
      <text:p text:style-name="P122"/>
      <text:p text:style-name="P123"><text:span text:style-name="T124">III</text:span><text:span text:style-name="T125">.<text:s/></text:span><text:span text:style-name="T126">PAGALBOS ORGANIZAVIMAS</text:span></text:p>
      <text:p text:style-name="P127"/>
      <text:p text:style-name="P128"><text:span text:style-name="T129">11</text:span><text:span text:style-name="T130">. Siekiant užtikrinti Pagalbos prieinamumą:</text:span></text:p>
      <text:p text:style-name="P131"><text:span text:style-name="T132">11.1</text:span><text:span text:style-name="T133">.<text:s/></text:span><text:span text:style-name="T134">mokytojo padėjėjo etatas gali būti steigiamas, jei Mokykloje mokosi mokinys, turintis vidutinių, didelių ar labai didelių specialiųjų ugdymosi poreikių ir negalintis savarankiškai dalyvauti ugdymo procese;</text:span></text:p>
      <text:p text:style-name="P135"><text:span text:style-name="T136">11.2</text:span><text:span text:style-name="T137">. gestų kalbos vertėjo etatas gali būti st</text:span><text:span text:style-name="T138">eigiamas jei Mokykloje mokosi mokinys, turintis klausos ar kompleksinių sutrikimų (kai į komplekso sudėtį įeina klausos sutrikimas), turintis vidutinių, didelių ar labai didelių specialiųjų ugdymosi poreikių.</text:span></text:p>
      <text:p text:style-name="P139"><text:span text:style-name="T140">12</text:span><text:span text:style-name="T141">. Pagalbos reikalingumą mokiniui, turin</text:span><text:span text:style-name="T142">čiam specialiųjų ugdymosi poreikių, įvertina ir Pagalbos teikimą skiria Tarnyba, atsižvelgusi į sveikatos priežiūros įstaigos specialistų išvadas, įvertinusi mokinio raidos sutrikimą ir nustačiusi specialiuosius ugdymosi poreikius.</text:span></text:p>
      <text:p text:style-name="P143"><text:span text:style-name="T144">13</text:span><text:span text:style-name="T145">. Pagalba mokiniam</text:span><text:span text:style-name="T146">s, turintiems specialiųjų ugdymosi poreikių, teikiama ugdymo proceso metu.</text:span></text:p>
      <text:p text:style-name="P147">13<text:span text:style-name="T148">1</text:span>. Mokiniams, kurie mokosi kasdieniu mokymo proceso organizavimo būdu, Pagalba teikiama tiesioginiu būdu. Mokiniams, kurie mokosi nuotoliniu mokymo proceso organizavimo būdu,<text:s/>Pagalba teikiama nuotoliniu ir (arba) tiesioginiu būdu. Karantino, ekstremalios situacijos, ekstremalaus įvykio ar įvykio (ekstremali temperatūra, gaisras, potvynis, pūga ir kt.), keliančio pavojų mokinių sveikatai ir gyvybei (toliau – ypatingos aplinkybės), laikotarpiu Pagalba teikiama nuotoliniu ir (arba) tiesioginiu būdu, atsižvelgiant į ypatingų aplinkybių pobūdį. Jei Pagalba dėl objektyvių priežasčių neteikiama, pasibaigus ypatingų aplinkybių laikotarpiui Pagalba turi būti kompensuojama nustatant veiklos prioritetines sritis, peržiūrint veiklų atlikimo laiką.</text:p>
      <text:p text:style-name="P149">Papildyta punktu:</text:p>
      <text:p text:style-name="P150"><text:span text:style-name="T151">Nr.<text:s/></text:span><text:a xlink:href="https://www.e-tar.lt/portal/legalAct.html?documentId=7d59f790d56611eaabd5b5599dd4eebe" office:target-frame-name="_top" xlink:show="replace"><text:span text:style-name="T152">V-1130</text:span></text:a><text:span text:style-name="T153">, 2020-08-03, paskelbta TAR 2020-08-03, i. k. 2020-16830</text:span></text:p>
      <text:p text:style-name="Normal"/>
      <text:p text:style-name="P154"><text:span text:style-name="T155">14</text:span><text:span text:style-name="T156">. Pagal</text:span><text:span text:style-name="T157">bos teikėjai prireikus dalyvauja Mokytojų tarybos ir Mokyklos vaiko gerovės komisijos posėdžiuose aptariant individualaus darbo su mokiniu ar (ir) mokinių grupe planus, programas, būdus, metodus ir pagalbos intensyvumą.</text:span></text:p>
      <text:p text:style-name="P158"><text:span text:style-name="T159">15</text:span><text:span text:style-name="T160">. Reikalavimai pagalbos<text:s/></text:span><text:span text:style-name="T161">teikėjams ir papildomos funkcijos nustatomi mokytojo padėjėjo, gestų kalbos vertėjo pareigybės aprašyme.</text:span></text:p>
      <text:p text:style-name="P162"/>
      <text:p text:style-name="P163"><text:span text:style-name="T164">_________________</text:span></text:p>
      <text:p text:style-name="Normal"/>
      <text:p text:style-name="Normal"/>
      <text:p text:style-name="P165">Priedo pakeitimai:</text:p>
      <text:p text:style-name="P166"><text:span text:style-name="T167">Nr.<text:s/></text:span><text:a xlink:href="https://www.e-tar.lt/portal/legalAct.html?documentId=7d59f790d56611eaabd5b5599dd4eebe" office:target-frame-name="_top" xlink:show="replace"><text:span text:style-name="T168">V-1</text:span><text:span text:style-name="T169">130</text:span></text:a><text:span text:style-name="T170">, 2020-08-03, paskelbta TAR 2020-08-03, i. k. 2020-16830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švietimo, mokslo ir sporto ministerija, Įsakymas</text:span></text:p>
      <text:p text:style-name="P180"><text:span text:style-name="T181">Nr.<text:s/></text:span><text:a xlink:href="https://www.e-tar.lt/portal/legalAct.html?documentId=7d59f790d56611eaabd5b5599dd4eebe" office:target-frame-name="_top" xlink:show="replace"><text:span text:style-name="T182">V-113</text:span><text:span text:style-name="T183">0</text:span></text:a><text:span text:style-name="T184">, 2020-08-03, paskelbta TAR 2020-08-03, i. k. 2020-16830</text:span></text:p>
      <text:p text:style-name="P185"><text:span text:style-name="T186">Dėl švietimo ir mokslo ministro 2011 m. liepos 8 d. įsakymo Nr. V-1229 „Dėl Specialiosios pagalbos teikimo mokyklose (išskyrus aukštąsias mokyklas) tvarkos apraš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8-23T04:28:00Z</meta:creation-date>
    <dc:date>2024-08-23T04:28:00Z</dc:date>
    <meta:template xlink:href="Normal.dotm" xlink:type="simple"/>
    <meta:editing-cycles>2</meta:editing-cycles>
    <meta:editing-duration>PT0S</meta:editing-duration>
    <meta:document-statistic meta:page-count="5" meta:paragraph-count="57" meta:word-count="820" meta:character-count="6426" meta:row-count="202" meta:non-whitespace-character-count="5663"/>
  </office:meta>
</office:document-meta>
</file>