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text-align="center"/>
    </style:style>
    <style:style style:name="P108" style:parent-style-name="Normal" style:family="paragraph">
      <style:paragraph-properties fo:break-before="page" fo:text-indent="3.543in"/>
    </style:style>
    <style:style style:name="P109" style:parent-style-name="Normal" style:family="paragraph">
      <style:paragraph-properties fo:text-indent="3.543in"/>
      <style:text-properties style:font-size-complex="12pt"/>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9">Įsakymas netenka galios 2005-06-03:</text:span></text:p>
      <text:p text:style-name="P10"><text:span text:style-name="T11">Lietuvos Respublikos aplinkos ministerija, Įsakymas</text:span></text:p>
      <text:p text:style-name="P12"><text:span text:style-name="T13">Nr.<text:s/></text:span><text:a xlink:href="https://www.e-tar.lt/portal/legalAct.html?documentId=TAR.3E642AC06354" office:target-frame-name="_top" xlink:show="replace"><text:span text:style-name="T14">D1-267</text:span></text:a><text:span text:style-name="T15">, 2005-05-30, Žin., 2005, Nr. 69-2484 (2005-06-02), i. k.<text:s/></text:span><text:span text:style-name="T16">105301MISAK00D1-267</text:span></text:p>
      <text:p text:style-name="P17"><text:span text:style-name="T18">Dėl Verslinės žvejybos Lietuvos žuvininkystės vidaus vandens telkiniuose taisyklių patvirtinimo</text:span></text:p>
      <text:p text:style-name="P19"/>
      <text:p text:style-name="P20"><text:span text:style-name="T21">Suvestinė redakcija nuo 2005-04-03 iki 2005-06-02</text:span></text:p>
      <text:p text:style-name="P22"/>
      <text:p text:style-name="P23"><text:span text:style-name="T24">Įsakymas paskelbtas: Žin. 2003, Nr.<text:s/></text:span><text:a xlink:href="https://www.e-tar.lt/portal/legalAct.html?documentId=TAR.EE4B31B135AD" office:target-frame-name="_top" xlink:show="replace"><text:span text:style-name="T25">51-2299</text:span></text:a><text:span text:style-name="T26">, i. k. 103301MISAK00000245</text:span></text:p>
      <text:p text:style-name="P27"/>
      <text:p text:style-name="P28"/>
      <text:p text:style-name="P29"><text:span text:style-name="T30"/><text:span text:style-name="T31">LIETUVOS RESPUBLIKOS APLINKOS MINISTRO</text:span></text:p>
      <text:p text:style-name="P32"/>
      <text:p text:style-name="P33">Į S A K Y M A S</text:p>
      <text:p text:style-name="P34">DĖL UNGURIŲ VERSLINĖS ŽVEJYBOS</text:p>
      <text:p text:style-name="P35"/>
      <text:p text:style-name="P36">2003 m. gegužės 19 d. Nr. 245</text:p>
      <text:p text:style-name="P37">Vilnius</text:p>
      <text:p text:style-name="P38"/>
      <text:p text:style-name="P39"><text:span text:style-name="T40">Vadovaudamasis Lietuvos Respublikos aplinkos apsaugos įstatymo (Žin., 1992, Nr.<text:s/></text:span><text:a xlink:href="https://www.e-tar.lt/portal/lt/legalAct/TAR.E2780B68DE62" office:target-frame-name="_blank" xlink:show="new"><text:span text:style-name="T41">5-75</text:span></text:a><text:span text:style-name="T42">; 1996, Nr.<text:s/></text:span><text:a xlink:href="https://www.e-tar.lt/portal/lt/legalAct/TAR.A497A19DF124" office:target-frame-name="_blank" xlink:show="new"><text:span text:style-name="T43">57-1335</text:span></text:a><text:span text:style-name="T44">, 2002, Nr.<text:s/></text:span><text:a xlink:href="https://www.e-tar.lt/portal/lt/legalAct/TAR.A56EAE97D2D3" office:target-frame-name="_blank" xlink:show="new"><text:span text:style-name="T45">2-49</text:span></text:a><text:span text:style-name="T46">) 6 straipsnio 5 dalies 5 punktu ir Lietuvos Respublikos 2002 04 25 nutarimo Nr. 579 „Dėl Lietuvos Respublikos laukinės gyvūnijos įstatymo</text:span><text:span text:style-name="T47"><text:s/>įgyvendinimo“ (Žin., 2002, Nr.<text:s/></text:span><text:a xlink:href="https://www.e-tar.lt/portal/lt/legalAct/TAR.CB8104AF4D61" office:target-frame-name="_blank" xlink:show="new"><text:span text:style-name="T48">44-1671</text:span></text:a><text:span text:style-name="T49">) 1.2. ir 1.3 punktais,</text:span></text:p>
      <text:p text:style-name="P50"><text:span text:style-name="T51">1</text:span><text:span text:style-name="T52">.<text:s/></text:span><text:span text:style-name="T53">Tvirtin</text:span><text:span text:style-name="T54">u:</text:span></text:p>
      <text:p text:style-name="P55"><text:span text:style-name="T56">1.1</text:span><text:span text:style-name="T57">. Ungurių verslinės žvejybos tvarką (pridedama);</text:span></text:p>
      <text:p text:style-name="P58"><text:span text:style-name="T59">1.2.</text:span><text:span text:style-name="T60"><text:s/>Neteko galios nuo 2005-04-03</text:span></text:p>
      <text:p text:style-name="P61">Punkto naikinimas:</text:p>
      <text:p text:style-name="P62"><text:span text:style-name="T63">Nr.<text:s/></text:span><text:a xlink:href="https://www.e-tar.lt/portal/legalAct.html?documentId=TAR.CF1A20146421" office:target-frame-name="_top" xlink:show="replace"><text:span text:style-name="T64">D1-158</text:span></text:a><text:span text:style-name="T65">, 2005-03-21, Žin. 2005, Nr. 43-1388 (2005-04-02), i. k. 105301MISAK00D1-158</text:span></text:p>
      <text:p text:style-name="Normal"/>
      <text:p text:style-name="P66"><text:span text:style-name="T67">1.3.</text:span><text:span text:style-name="T68"><text:s/>Neteko galios nuo 2005-04-03</text:span></text:p>
      <text:p text:style-name="P69">Punkto naikinimas:</text:p>
      <text:p text:style-name="P70"><text:span text:style-name="T71">Nr.<text:s/></text:span><text:a xlink:href="https://www.e-tar.lt/portal/legalAct.html?documentId=TAR.CF1A20146421" office:target-frame-name="_top" xlink:show="replace"><text:span text:style-name="T72">D1-158</text:span></text:a><text:span text:style-name="T73">, 2005-03-21, Žin. 2005, Nr. 43-1388 (2005-04-02), i. k. 105301MISAK00D1-158</text:span></text:p>
      <text:p text:style-name="Normal"/>
      <text:p text:style-name="P74"><text:span text:style-name="T75">2</text:span><text:span text:style-name="T76">.<text:s/></text:span><text:span text:style-name="T77">Laikau</text:span><text:span text:style-name="T78"><text:s/>netekusiais galios:</text:span></text:p>
      <text:p text:style-name="P79"><text:span text:style-name="T80">2.1</text:span><text:span text:style-name="T81">. aplinkos ministro 2001 m</text:span><text:span text:style-name="T82">. kovo 28 d. įsakymą Nr. 167 „Dėl Ungurių verslinės žvejybos tvarkos patvirtinimo“ (Žin., 2001, Nr.<text:s/></text:span><text:a xlink:href="https://www.e-tar.lt/portal/lt/legalAct/TAR.7820E57CB2DF" office:target-frame-name="_blank" xlink:show="new"><text:span text:style-name="T83">30-991</text:span></text:a><text:span text:style-name="T84">);</text:span></text:p>
      <text:p text:style-name="P85"><text:span text:style-name="T86">2.2</text:span><text:span text:style-name="T87">. aplinkos ministro 2001 m. kovo 15 d. įsakymą Nr. 149<text:s/></text:span><text:span text:style-name="T88">„Dėl ungurių verslinės žvejybos vietų ir įrankių limitų patvirtinimo“ (Žin., 2001, Nr.<text:s/></text:span><text:a xlink:href="https://www.e-tar.lt/portal/lt/legalAct/TAR.41012C77023B" office:target-frame-name="_blank" xlink:show="new"><text:span text:style-name="T89">24-800</text:span></text:a><text:span text:style-name="T90">);</text:span></text:p>
      <text:p text:style-name="P91"><text:span text:style-name="T92">2.3</text:span><text:span text:style-name="T93">. aplinkos ministro 2001 m. kovo 6 d. įsakymą Nr. 102 „Dėl aplinkos<text:s/></text:span><text:span text:style-name="T94">ministro 2001 03 28 įsakymo Nr. 167 „Dėl Ungurių verslinės žvejybos tvarkos patvirtinimo“ bei aplinkos ministro 2001 03 15 įsakymo Nr. 149 „Dėl ungurių verslinės žvejybos vietų ir įrankių limitų patvirtinimo“ dalinio pakeitimo“ (Žin., 2002, Nr.<text:s/></text:span><text:a xlink:href="https://www.e-tar.lt/portal/lt/legalAct/TAR.FEB512888811" office:target-frame-name="_blank" xlink:show="new"><text:span text:style-name="T95">28-1006</text:span></text:a><text:span text:style-name="T96">).</text:span></text:p>
      <text:p text:style-name="P97"><text:span text:style-name="T98">3</text:span><text:span text:style-name="T99">. Aplinkos ministerijos informacijos kompiuterinėje sistemoje<text:s/></text:span><text:span text:style-name="T100">vadovauti</text:span><text:span text:style-name="T101">s reikšminiais žodžiais: „gyvūnija“, „vanduo“.</text:span></text:p>
      <text:p text:style-name="P102"/>
      <text:p text:style-name="P103"/>
      <text:p text:style-name="P104"><text:span text:style-name="T105">Aplinkos Ministras</text:span><text:span text:style-name="T106"><text:tab/>Arūnas Kundrotas</text:span></text:p>
      <text:p text:style-name="P107"/>
      <text:p text:style-name="P108"/>
      <text:soft-page-break/>
      <text:p text:style-name="P109">PATVIRTINTA</text:p>
      <text:p text:style-name="P110">Lietuvos Respublikos aplinkos ministro</text:p>
      <text:p text:style-name="P111">2003 m. gegužės 19 d. įsakymu Nr. 245</text:p>
      <text:p text:style-name="P112"/>
      <text:p text:style-name="P113"><text:span text:style-name="T114">Ungurių verslinės žvejybos tvarka</text:span></text:p>
      <text:p text:style-name="P115"/>
      <text:p text:style-name="P116"><text:span text:style-name="T117">1</text:span><text:span text:style-name="T118">. Ungurių verslinės žvejybos tvarka (toliau – Tvarka) taikoma visuose Lietuvos valstybiniuose vidaus vandens telkiniuose,<text:s/></text:span><text:span text:style-name="T119">išskyrus Kuršių marias. Kuršių mariose ir Baltijos jūroje unguriai žvejojami pagal šiems vandens telkiniams nustatytą verslinės žvejybos tvarką.</text:span></text:p>
      <text:p text:style-name="P120"><text:span text:style-name="T121">2</text:span><text:span text:style-name="T122">. Ežeruose ir vandens talpyklose unguriai žvejojami šia tvarka:</text:span></text:p>
      <text:p text:style-name="P123"><text:span text:style-name="T124">2.1</text:span><text:span text:style-name="T125">. ne žvejybos draudimo laikotarpiu – pagal Žvejybos ir žuvų išteklių apsaugos Lietuvos vandenyse taisyklėmis, patvirtintomis aplinkos ministro 1995 m. birželio 20 d. įsakymu Nr. 105 (Žin., 1995, Nr.<text:s/></text:span><text:a xlink:href="https://www.e-tar.lt/portal/lt/legalAct/TAR.988E605643DE" office:target-frame-name="_blank" xlink:show="new"><text:span text:style-name="T126">58-1457</text:span></text:a><text:span text:style-name="T127">; 1996, Nr.<text:s/></text:span><text:a xlink:href="https://www.e-tar.lt/portal/lt/legalAct/TAR.118C5E907D51" office:target-frame-name="_blank" xlink:show="new"><text:span text:style-name="T128">22-584</text:span></text:a><text:span text:style-name="T129">; 2000, Nr. 48-584), nustatytą tvarką;</text:span></text:p>
      <text:p text:style-name="P130"><text:span text:style-name="T131">2.2</text:span><text:span text:style-name="T132">. nuo balandžio 1 d. iki gegužės 31 d. (karšiniuose vandens telkiniuose<text:s/></text:span><text:span text:style-name="T133">– nuo balandžio 1 d. iki birželio 30 d.) leidžiama verslinio dydžio ungurių žvejyba Žvejybos ir žuvų išteklių apsaugos Lietuvos vandenyse taisyklėse nurodytomis ungurinėmis gaudyklėmis.</text:span></text:p>
      <text:p text:style-name="P134"><text:span text:style-name="T135">3</text:span><text:span text:style-name="T136">. Šiuo įsakymu patvirtintose žvejybos vietose bei</text:span><text:span text:style-name="T137"><text:s/></text:span><text:span text:style-name="T138">išnuomotose u</text:span><text:span text:style-name="T139">pėse, jų ištakose ir protakose nuo balandžio 1 d. iki gegužės 31 d. ir nuo rugsėjo 1 d. iki spalio 31 d. (išskyrus žvejybą rudenį upėse, kuriomis migruoja ar neršia lašišinės žuvys) ungurinėmis gaudyklėmis leidžiama gaudyti visų dydžių migruojančius unguri</text:span><text:span text:style-name="T140">us. Šiuo laikotarpiu gaudyklės gali būti statomos nesilaikant Žvejybos ir žuvų išteklių apsaugos Lietuvos vandenyse taisyklių 22.5 punkto reikalavimų, t. y. jomis gali būti užtveriama visa upė, jos ištakos arba protaka. Dvi viena šalia kitos (ne toliau kai</text:span><text:span text:style-name="T141">p 50 m atstumu) pastatytos gaudyklės laikomos viena gaudykle.</text:span></text:p>
      <text:p text:style-name="P142"><text:span text:style-name="T143">4</text:span><text:span text:style-name="T144">. Nuo gegužės 10 d. iki gegužės 31 d. (karšiniuose vandens telkiniuose – nuo gegužės 10 d. iki birželio 30 d.) leidžiama žvejoti ungurius ūdomis, masalui naudojant žuvelę.</text:span></text:p>
      <text:p text:style-name="P145"><text:span text:style-name="T146">5</text:span><text:span text:style-name="T147">. Gaudant un</text:span><text:span text:style-name="T148">gurius, kitų negyvų vertingų žuvų (tarp jų ir verslinio dydžio) negali būti daugiau kaip 10% bendro sugautų žuvų skaičiaus. Gyvos vertingų rūšių žuvys turi būti paleistos atgal į tą patį vandens telkinį.</text:span></text:p>
      <text:p text:style-name="P149"><text:span text:style-name="T150">6</text:span><text:span text:style-name="T151">. Neišnuomotuose žvejybai valstybiniuose žuvini</text:span><text:span text:style-name="T152">nkystės vandens telkiniuose leidimus unguriams žvejoti išduoda regionų aplinkos apsaugos departamentai.</text:span></text:p>
      <text:p text:style-name="P153"><text:span text:style-name="T154">7</text:span><text:span text:style-name="T155">. Išnuomotuose vandens telkiniuose nuomininkai, turintys Aplinkos ministerijos nustatytus limitus, gali žvejoti ungurius jų nuomojamuose vandens te</text:span><text:span text:style-name="T156">lkiniuose, laikantis šios tvarkos reikalavimų, be atskirų leidimų.</text:span></text:p>
      <text:p text:style-name="P157"><text:span text:style-name="T158">8</text:span><text:span text:style-name="T159">. Visi naudotojai, žvejojantys ungurius upėse, o draudžiamuoju laikotarpiu – ir ežeruose bei vandens talpyklose, apie žvejybos laiką ne vėliau kaip prieš parą turi pranešti arba pateik</text:span><text:span text:style-name="T160">ti žvejybos grafiką atitinkamo regiono aplinkos apsaugos departamento atitinkamo rajono agentūrai ar nuomotojui.</text:span></text:p>
      <text:p text:style-name="P161"><text:span text:style-name="T162">______________</text:span></text:p>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aplinkos ministerija, Įsakymas</text:span></text:p>
      <text:p text:style-name="P172"><text:span text:style-name="T173">Nr.<text:s/></text:span><text:a xlink:href="https://www.e-tar.lt/portal/legalAct.html?documentId=TAR.E181C954824F" office:target-frame-name="_top" xlink:show="replace"><text:span text:style-name="T174">D1-152</text:span></text:a><text:span text:style-name="T175">, 2004-03-30, Žin., 2004, Nr. 52-1749 (2004-04-08), i. k. 104301MISAK00D1-152</text:span></text:p>
      <text:p text:style-name="P176"><text:span text:style-name="T177">Dėl aplinkos ministro 2003 m. gegužės 19 d. įsakymo Nr. 245 "Dėl ungurių verslinės žvejybos"</text:span><text:span text:style-name="T178"><text:s/>pakeitimo</text:span></text:p>
      <text:p text:style-name="P179"/>
      <text:p text:style-name="P180"><text:span text:style-name="T181">2.</text:span></text:p>
      <text:p text:style-name="P182"><text:span text:style-name="T183">Lietuvos Respublikos aplinkos ministerija, Įsakymas</text:span></text:p>
      <text:p text:style-name="P184"><text:span text:style-name="T185">Nr.<text:s/></text:span><text:a xlink:href="https://www.e-tar.lt/portal/legalAct.html?documentId=TAR.CF1A20146421" office:target-frame-name="_top" xlink:show="replace"><text:span text:style-name="T186">D1-158</text:span></text:a><text:span text:style-name="T187">, 2005-03-21, Žin., 2005, Nr. 43-1388 (2005-04-02), i. k. 105301MISAK00D1-158</text:span></text:p>
      <text:p text:style-name="P188"><text:span text:style-name="T189">Dėl ungurių žvejybo</text:span><text:span text:style-name="T190">s vietų ir įrankių limitų neišnuomotuose valstybiniuose vandens telkiniuose ir vandens telkiniuose, į kuriuos neišduoti leidimai naudoti žūklės plotus, patvirtin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6T07:06:00Z</meta:creation-date>
    <dc:date>2017-03-06T07:06:00Z</dc:date>
    <meta:template xlink:href="Normal.dotm" xlink:type="simple"/>
    <meta:editing-cycles>2</meta:editing-cycles>
    <meta:editing-duration>PT0S</meta:editing-duration>
    <meta:document-statistic meta:page-count="2" meta:paragraph-count="77" meta:word-count="890" meta:character-count="6550" meta:row-count="249" meta:non-whitespace-character-count="5737"/>
  </office:meta>
</office:document-meta>
</file>