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9pt"/>
    </style:style>
    <style:style style:name="P17" style:parent-style-name="Normal" style:family="paragraph">
      <style:paragraph-properties fo:text-align="center"/>
      <style:text-properties fo:color="#000000" style:font-size-complex="9pt"/>
    </style:style>
    <style:style style:name="P18" style:parent-style-name="Normal" style:family="paragraph">
      <style:paragraph-properties fo:text-align="center"/>
      <style:text-properties fo:color="#000000" style:font-size-complex="9pt"/>
    </style:style>
    <style:style style:name="P19" style:parent-style-name="Normal" style:family="paragraph">
      <style:paragraph-properties fo:text-align="center"/>
      <style:text-properties fo:color="#000000" style:font-size-complex="9pt"/>
    </style:style>
    <style:style style:name="P20" style:parent-style-name="Normal" style:family="paragraph">
      <style:paragraph-properties fo:text-align="justify" fo:text-indent="0.4923in"/>
      <style:text-properties fo:color="#000000" style:font-size-complex="9pt"/>
    </style:style>
    <style:style style:name="P21" style:parent-style-name="Normal" style:family="paragraph">
      <style:paragraph-properties fo:text-align="justify" fo:text-indent="0.4923in"/>
      <style:text-properties fo:color="#000000" style:font-size-complex="9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fo:text-align="justify" fo:text-indent="0.4923in"/>
      <style:text-properties fo:color="#000000" style:font-size-complex="9pt"/>
    </style:style>
    <style:style style:name="P28" style:parent-style-name="Normal" style:family="paragraph">
      <style:paragraph-properties fo:text-align="justify" fo:text-indent="0.4923in"/>
      <style:text-properties fo:color="#000000" style:font-size-complex="9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2-13</text:span></text:p>
      <text:p text:style-name="P3"/>
      <text:p text:style-name="P4"><text:span text:style-name="T5">Įsakymas paskelbtas: Žin. 1997, Nr.<text:s/></text:span><text:a xlink:href="https://www.e-tar.lt/portal/legalAct.html?documentId=TAR.EE580D21C3D5" office:target-frame-name="_top" xlink:show="replace"><text:span text:style-name="T6">112-2856</text:span></text:a><text:span text:style-name="T7">, i. k. 0975310ISAK00000120</text:span></text:p>
      <text:p text:style-name="P8"/>
      <text:p text:style-name="P9"/>
      <text:p text:style-name="P10"><text:span text:style-name="T11"/><text:span text:style-name="T12">VALSTYBINĖ ATOMINĖS ENERGETIKOS SAUGOS INSPEKCIJA</text:span></text:p>
      <text:p text:style-name="P13"/>
      <text:p text:style-name="P14">Į S A K Y M A S</text:p>
      <text:p text:style-name="P15"><text:span text:style-name="T16">DĖL „BRANDUOLINIŲ MEDŽIAGŲ APSKAITOS IR KONTROLĖS BRANDUOLINIUOSE IR NEBRANDUOLINIUOSE OBJEKTUOSE NUOSTATŲ“ PATVIRTINIMO</text:span></text:p>
      <text:p text:style-name="P17"/>
      <text:p text:style-name="P18">1997 m. gruodžio 1 d. Nr. 120</text:p>
      <text:p text:style-name="P19">Vilnius</text:p>
      <text:p text:style-name="P20"/>
      <text:p text:style-name="P21"/>
      <text:p text:style-name="P22"><text:span text:style-name="T23">Vykdydamas Lietuvos Respublikos branduolinės energijos įstatymo (Žin., 1996, Nr. 119-1771) ir 1997 metų rugsėjo 8 d. Lietuvos Respublikos Vyriausybės nutarimo Nr. 955 „Dėl valstybinės branduolinių medžiagų apskaitos ir kontrolės“ nuostatas,</text:span></text:p>
      <text:p text:style-name="P24"><text:span text:style-name="T25">ĮSA</text:span><text:span text:style-name="T26">KAU:</text:span></text:p>
      <text:p text:style-name="P27">Patvirtinti Branduolinių medžiagų apskaitos ir kontrolės branduoliniuose ir nebranduoliniuose objektuose nuostatus.</text:p>
      <text:p text:style-name="P28"/>
      <text:p text:style-name="P29"/>
      <text:p text:style-name="P30"><text:span text:style-name="T31">VALSTYBINĖS ATOMINĖS<text:s/></text:span></text:p>
      <text:p text:style-name="P32"><text:span text:style-name="T33">ENERGETIKOS SAUGOS INSPEKCIJOS VIRŠININKAS</text:span><text:span text:style-name="T34"><text:tab/>S. KUTAS</text:span></text:p>
      <text:p text:style-name="P35"><text:span text:style-name="T36">Patvirtinta.</text:span><text:span text:style-name="T37"><text:s/>Neteko galios nuo 2008-02-13</text:span></text:p>
      <text:p text:style-name="P38">Priedo<text:s/>naikinimas:</text:p>
      <text:p text:style-name="P39"><text:span text:style-name="T40">Nr.<text:s/></text:span><text:a xlink:href="https://www.e-tar.lt/portal/legalAct.html?documentId=TAR.9F03B168486A" office:target-frame-name="_top" xlink:show="replace"><text:span text:style-name="T41">22.3-11</text:span></text:a><text:span text:style-name="T42">, 2008-01-28, Žin. 2008, Nr. 18-660 (2008-02-12), i. k. 1085310ISAK022.3-11</text:span></text:p>
      <text:p text:style-name="Normal"/>
      <text:p text:style-name="P43"><text:span text:style-name="T44">1 priedas.</text:span><text:span text:style-name="T45"><text:s/>Neteko galios nuo 2008-02-13</text:span></text:p>
      <text:p text:style-name="P46">Priedo naikinimas:</text:p>
      <text:p text:style-name="P47"><text:span text:style-name="T48">Nr.<text:s/></text:span><text:a xlink:href="https://www.e-tar.lt/portal/legalAct.html?documentId=TAR.9F03B168486A" office:target-frame-name="_top" xlink:show="replace"><text:span text:style-name="T49">22.3-11</text:span></text:a><text:span text:style-name="T50">, 2008-01-28, Žin. 2008, Nr. 18-660 (2008-02-12), i. k. 1085310ISAK022.3-11</text:span></text:p>
      <text:p text:style-name="Normal"/>
      <text:p text:style-name="P51"><text:span text:style-name="T52">2 priedas.</text:span><text:span text:style-name="T53"><text:s/>Neteko galios nuo 2008-02-13</text:span></text:p>
      <text:p text:style-name="P54">Priedo naikinimas:</text:p>
      <text:p text:style-name="P55"><text:span text:style-name="T56">Nr.<text:s/></text:span><text:a xlink:href="https://www.e-tar.lt/portal/legalAct.html?documentId=TAR.9F03B168486A" office:target-frame-name="_top" xlink:show="replace"><text:span text:style-name="T57">22.3-11</text:span></text:a><text:span text:style-name="T58">, 2008-01-28, Žin. 2008, Nr. 18-660 (2008-02-12), i. k. 1085310ISAK022.3-11</text:span></text:p>
      <text:p text:style-name="Normal"/>
      <text:p text:style-name="P59"><text:span text:style-name="T60">3 priedas.</text:span><text:span text:style-name="T61"><text:s/>Neteko galios nuo 2008-02-13</text:span></text:p>
      <text:p text:style-name="P62">Priedo naikinimas:</text:p>
      <text:p text:style-name="P63"><text:span text:style-name="T64">Nr.<text:s/></text:span><text:a xlink:href="https://www.e-tar.lt/portal/legalAct.html?documentId=TAR.9F03B168486A" office:target-frame-name="_top" xlink:show="replace"><text:span text:style-name="T65">22.3-11</text:span></text:a><text:span text:style-name="T66">, 2008-01-28, Žin. 2008, Nr. 18-660 (2008-02-12), i. k. 1085310ISAK022.3-11</text:span></text:p>
      <text:p text:style-name="Normal"/>
      <text:p text:style-name="P67"><text:span text:style-name="T68">4 priedas.</text:span><text:span text:style-name="T69"><text:s/>Neteko galios nuo 2008-02-13</text:span></text:p>
      <text:p text:style-name="P70">Priedo naikinimas:</text:p>
      <text:p text:style-name="P71"><text:span text:style-name="T72">Nr.<text:s/></text:span><text:a xlink:href="https://www.e-tar.lt/portal/legalAct.html?documentId=TAR.9F03B168486A" office:target-frame-name="_top" xlink:show="replace"><text:span text:style-name="T73">22.3-11</text:span></text:a><text:span text:style-name="T74">, 2008-01-28, Žin. 2008, Nr. 18-660 (2008-02-12), i. k. 1085310ISAK022.3-11</text:span></text:p>
      <text:p text:style-name="Normal"/>
      <text:p text:style-name="P75"><text:span text:style-name="T76">5 priedas.</text:span><text:span text:style-name="T77"><text:s/>Neteko galios nuo 2008-02-13</text:span></text:p>
      <text:p text:style-name="P78">Priedo naikinimas:</text:p>
      <text:p text:style-name="P79"><text:span text:style-name="T80">Nr.<text:s/></text:span><text:a xlink:href="https://www.e-tar.lt/portal/legalAct.html?documentId=TAR.9F03B168486A" office:target-frame-name="_top" xlink:show="replace"><text:span text:style-name="T81">22.3-11</text:span></text:a><text:span text:style-name="T82">, 2008-01-28, Žin.</text:span><text:span text:style-name="T83"><text:s/>2008, Nr. 18-660 (2008-02-12), i. k. 1085310ISAK022.3-11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atominės energetikos saugos inspekcija, Įsakymas</text:span></text:p>
      <text:soft-page-break/>
      <text:p text:style-name="P93"><text:span text:style-name="T94">Nr.<text:s/></text:span><text:a xlink:href="https://www.e-tar.lt/portal/legalAct.html?documentId=TAR.9F03B168486A" office:target-frame-name="_top" xlink:show="replace"><text:span text:style-name="T95">22.3-11</text:span></text:a><text:span text:style-name="T96">, 2008-01-28, Žin., 2008,<text:s/></text:span><text:span text:style-name="T97">Nr. 18-660 (2008-02-12), i. k. 1085310ISAK022.3-11</text:span></text:p>
      <text:p text:style-name="P98"><text:span text:style-name="T99">Dėl Branduolinių medžiagų apskaitos ir kontrolės bei informavimo apie veiklą branduolinės energetikos ar kitoje su branduolinės energijos panaudojimu susijusioje srityje bendrųjų reikalavimų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01:33:00Z</meta:creation-date>
    <dc:date>2016-06-09T01:33:00Z</dc:date>
    <meta:template xlink:href="Normal" xlink:type="simple"/>
    <meta:editing-cycles>2</meta:editing-cycles>
    <meta:editing-duration>PT0S</meta:editing-duration>
    <meta:document-statistic meta:page-count="2" meta:paragraph-count="59" meta:word-count="327" meta:character-count="2656" meta:row-count="170" meta:non-whitespace-character-count="2388"/>
  </office:meta>
</office:document-meta>
</file>