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131in"/>
        </style:tab-stops>
      </style:paragraph-properties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left" style:position="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65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left" style:position="3.3194in"/>
        </style:tab-stops>
      </style:paragraph-properties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23</text:span></text:p>
      <text:p text:style-name="P3"/>
      <text:p text:style-name="P4"><text:span text:style-name="T5">Įsakymas paskelbtas: Žin. 2008, Nr.<text:s/></text:span><text:a xlink:href="https://www.e-tar.lt/portal/legalAct.html?documentId=TAR.EE5A42D3798E" office:target-frame-name="_top" xlink:show="replace"><text:span text:style-name="T6">21-776</text:span></text:a><text:span text:style-name="T7">; Žin. 2008, Nr.</text:span><text:a xlink:href="https://www.e-tar.lt/portal/legalAct.html?documentId=TAR.EE5A42D3798E" office:target-frame-name="_top" xlink:show="replace"><text:span text:style-name="T8">45-0</text:span></text:a><text:span text:style-name="T9">, i. k. 1082070ISAKISAK-353</text:span></text:p>
      <text:p text:style-name="P10"/>
      <text:p text:style-name="P11">LIETUVOS RESPUBLIKOS ŠVIETIMO IR MOKSLO MINISTRO</text:p>
      <text:p text:style-name="P12">ĮSAKYMAS</text:p>
      <text:p text:style-name="P13"/>
      <text:p text:style-name="P14"><text:span text:style-name="T15">DĖL MOKINIŲ REGISTRO STE</text:span><text:span text:style-name="T16">IGIMO, JO NUOSTATŲ PATVIRTINIMO IR VEIKLOS PRADŽIOS NUSTATYMO</text:span></text:p>
      <text:p text:style-name="P17"/>
      <text:p text:style-name="P18">2008 m. vasario 8 d. Nr. ISAK-353</text:p>
      <text:p text:style-name="P19">Vilnius</text:p>
      <text:p text:style-name="P20"/>
      <text:p text:style-name="P21">Vadovaudamasi Lietuvos Respublikos švietimo įstatymo (Žin., 1991, Nr.<text:s/><text:a xlink:href="https://www.e-tar.lt/portal/lt/legalAct/TAR.9A3AD08EA5D0" office:target-frame-name="_blank" xlink:show="new"><text:span text:style-name="T22">23-593</text:span></text:a>; 2003, Nr.<text:s/><text:a xlink:href="https://www.e-tar.lt/portal/lt/legalAct/TAR.0546D91E9C63" office:target-frame-name="_blank" xlink:show="new"><text:span text:style-name="T23">63-2853</text:span></text:a>; 2004, Nr.<text:s/><text:a xlink:href="https://www.e-tar.lt/portal/lt/legalAct/TAR.89EF7B0C62B3" office:target-frame-name="_blank" xlink:show="new"><text:span text:style-name="T24">103-3755</text:span></text:a>) 56 straipsnio 8 punktu ir Lietuvos<text:s/>Respublikos valstybės registrų įstatymo (Žin., 1996, Nr.<text:s/><text:a xlink:href="https://www.e-tar.lt/portal/lt/legalAct/TAR.65532A74E296" office:target-frame-name="_blank" xlink:show="new"><text:span text:style-name="T25">86-2043</text:span></text:a>; 2004, Nr. 124-4488) 6 straipsnio 5 dalimi:</text:p>
      <text:p text:style-name="P26">1.<text:s/><text:span text:style-name="T27">Steigiu</text:span><text:s/>Mokinių registrą.</text:p>
      <text:p text:style-name="P28"><text:span text:style-name="T29">2.</text:span><text:span text:style-name="T30"><text:s/>Neteko galios nuo 2021-11-23</text:span></text:p>
      <text:p text:style-name="P31">Punkto naikinimas:</text:p>
      <text:p text:style-name="P32"><text:span text:style-name="T33">Nr.<text:s/></text:span><text:a xlink:href="https://www.e-tar.lt/portal/legalAct.html?documentId=7db7b5404b6e11ec862fdcbc8b3e3e05" office:target-frame-name="_top" xlink:show="replace"><text:span text:style-name="T34">V-2115</text:span></text:a><text:span text:style-name="T35">, 2021-11-22, paskelbta TAR 2021-11-22, i. k. 2021-24000</text:span></text:p>
      <text:p text:style-name="Normal"/>
      <text:p text:style-name="P36">3.<text:s/><text:span text:style-name="T37">Pripažįstu</text:span><text:s/>netekusiais galios:</text:p>
      <text:p text:style-name="P38">3.1. Lietuvos Respublikos švietimo ir mokslo ministro 2002 m. birželio 28 d. įsakymą Nr. 1208 „Dėl Lietuvos moksleivių/studentų duomenų bazių laikinųjų nuostatų tvirtinimo“ (Žin., 2002, Nr.<text:s/><text:a xlink:href="https://www.e-tar.lt/portal/lt/legalAct/TAR.25F3D5F965BE" office:target-frame-name="_blank" xlink:show="new"><text:span text:style-name="T39">70-2937</text:span></text:a>);</text:p>
      <text:p text:style-name="P40">3.2. Lietuvos Respublikos švietimo ir mokslo ministro 2004 m. rugsėjo 29 d. įsakymą Nr. ISAK-1545 „Dėl švietimo ir mokslo ministro 2002 m. birželio 28 d. įsakymo Nr. 1208 „Dėl<text:s/><text:soft-page-break/>Lietuvos moksleivių/studentų duomenų bazių laikinųjų nuostatų tvirtinimo“ pakeitimo“ (Žin., 2005, Nr.<text:s/><text:a xlink:href="https://www.e-tar.lt/portal/lt/legalAct/TAR.7F2EB96C2C37" office:target-frame-name="_blank" xlink:show="new"><text:span text:style-name="T41">26-847</text:span></text:a>).</text:p>
      <text:p text:style-name="P42">4.<text:s/><text:span text:style-name="T43">Pavedu</text:span><text:s/>Švietimo informacinių technologijų centrui (direktorius Vaino Brazdeikis):</text:p>
      <text:p text:style-name="P44">4.1. iki 2008<text:s/>m. kovo 3 d. parengti ir pateikti Švietimo ir mokslo ministerijai Mokinių registro duomenų saugos nuostatų projektą;</text:p>
      <text:p text:style-name="P45">4.2. iki 2008 m. liepos 1 d. parengti ir pateikti Švietimo ir mokslo ministerijai Mokinių registro specifikacijos projektą;</text:p>
      <text:p text:style-name="P46">4.3. iki 2009 m. birželio 1 d. organizuoti Mokinių registro programinės įrangos sukūrimą.</text:p>
      <text:p text:style-name="P47">5.<text:s/><text:span text:style-name="T48">Nustata</text:span>u, kad šio įsakymo 3 punktas įsigalioja 2009 m. rugsėjo 1 d. ir Mokinių registro veiklos pradžia – 2009 m. rugsėjo 1 d.</text:p>
      <text:p text:style-name="P49"/>
      <text:p text:style-name="P50"/>
      <text:p text:style-name="P51"/>
      <text:p text:style-name="P52">ŠVIETIMO IR MOKSLO MINISTRĖ<text:tab/>ROMA<text:s/>ŽAKAITIENĖ</text:p>
      <text:p text:style-name="P53"/>
      <text:p text:style-name="P54">SUDERINTA</text:p>
      <text:p text:style-name="P55">Valstybinės duomenų<text:tab/>Informacinės visuomenės plėtros<text:s/></text:p>
      <text:p text:style-name="P56">apsaugos inspekcijos<text:tab/>komiteto prie Lietuvos Respublikos</text:p>
      <text:p text:style-name="P57">2007-12-17 raštu<text:tab/>Vyriausybės 2007-12-06</text:p>
      <text:p text:style-name="P58">Nr. 2R-3158 (3.33)<text:tab/>raštu Nr. (13)S-1805</text:p>
      <text:p text:style-name="P59"/>
      <text:p text:style-name="P60">Lietuvos savivaldybių<text:tab/>Statistikos departamento prie</text:p>
      <text:p text:style-name="P61">asociacijos<text:tab/>Lietuvos Respublikos Vyriausybės</text:p>
      <text:p text:style-name="P62">2007-05-03 raštu<text:tab/>2007-11-29 raštu<text:s/></text:p>
      <text:p text:style-name="P63">Nr. (13)-SD-352<text:tab/>Nr. (1.7-111)SD-1633</text:p>
      <text:p text:style-name="P64"/>
      <text:soft-page-break/>
      <text:p text:style-name="P65">Gyventojų registro tarnyba<text:s/></text:p>
      <text:p text:style-name="P66">prie Lietuvos Respublikos<text:s/></text:p>
      <text:p text:style-name="P67">vidaus reikalų ministerijos</text:p>
      <text:p text:style-name="P68">Direktoriaus pavaduotoja</text:p>
      <text:p text:style-name="P69">Jūratė<text:s/>Aleksandravičiūtė</text:p>
      <text:p text:style-name="P70">2007-12-07</text:p>
      <text:p text:style-name="P71"><text:span text:style-name="T72">Patvirtinta.</text:span><text:span text:style-name="T73"><text:s/>Neteko galios nuo 2021-11-23</text:span></text:p>
      <text:p text:style-name="P74">Priedo naikinimas:</text:p>
      <text:p text:style-name="P75"><text:span text:style-name="T76">Nr.<text:s/></text:span><text:a xlink:href="https://www.e-tar.lt/portal/legalAct.html?documentId=7db7b5404b6e11ec862fdcbc8b3e3e05" office:target-frame-name="_top" xlink:show="replace"><text:span text:style-name="T77">V-2115</text:span></text:a><text:span text:style-name="T78">, 2021-11-22, paskelbta TAR 2021-11-22, i. k. 2021-240</text:span><text:span text:style-name="T79">0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švietimo, mokslo ir sporto ministerija, Įsakymas</text:span></text:p>
      <text:p text:style-name="P89"><text:span text:style-name="T90">Nr.<text:s/></text:span><text:a xlink:href="https://www.e-tar.lt/portal/legalAct.html?documentId=7db7b5404b6e11ec862fdcbc8b3e3e05" office:target-frame-name="_top" xlink:show="replace"><text:span text:style-name="T91">V-2115</text:span></text:a><text:span text:style-name="T92">, 2021-11-22, paskelbta TAR 2021-11-22, i. k. 2021-24000</text:span></text:p>
      <text:p text:style-name="P93"><text:span text:style-name="T94">Dėl švietimo ir mokslo ministro 2008 m. vasario 8 d. įsakymo Nr. ISAK-353 „Dėl Mokinių registro steigimo, jo nuostatų patvirtinimo ir veiklos pradžios nustat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1-11-23T05:40:00Z</meta:creation-date>
    <dc:date>2021-11-23T05:40:00Z</dc:date>
    <meta:template xlink:href="Normal.dotm" xlink:type="simple"/>
    <meta:editing-cycles>2</meta:editing-cycles>
    <meta:editing-duration>PT0S</meta:editing-duration>
    <meta:document-statistic meta:page-count="3" meta:paragraph-count="16" meta:word-count="491" meta:character-count="3825" meta:row-count="76" meta:non-whitespace-character-count="3350"/>
  </office:meta>
</office:document-meta>
</file>