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TableColumn38" style:family="table-column">
      <style:table-column-properties style:column-width="3.1868in" style:use-optimal-column-width="false"/>
    </style:style>
    <style:style style:name="TableColumn39" style:family="table-column">
      <style:table-column-properties style:column-width="3.1131in" style:use-optimal-column-width="false"/>
    </style:style>
    <style:style style:name="Table37" style:family="table">
      <style:table-properties style:width="6.3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1pt" style:font-size-asian="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1pt" style:font-size-asian="11p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text-indent="0.25in" fo:background-color="#FFFFFF"/>
      <style:text-properties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1pt" style:font-size-asian="11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indent="0.25in"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indent="0.25in"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indent="0.25in"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indent="0.25in"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indent="0.25in"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indent="0.25in"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style:style>
    <style:style style:name="TableColumn87" style:family="table-column">
      <style:table-column-properties style:column-width="4.8881in" style:use-optimal-column-width="false"/>
    </style:style>
    <style:style style:name="TableColumn88" style:family="table-column">
      <style:table-column-properties style:column-width="1.4118in" style:use-optimal-column-width="false"/>
    </style:style>
    <style:style style:name="Table86" style:family="table">
      <style:table-properties style:width="6.3in" fo:margin-left="0in" table:align="lef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indent="0.25in"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indent="0.25in"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indent="0.25in"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indent="0.25in"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indent="0.25in"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TableColumn123" style:family="table-column">
      <style:table-column-properties style:column-width="4.8736in" style:use-optimal-column-width="false"/>
    </style:style>
    <style:style style:name="TableColumn124" style:family="table-column">
      <style:table-column-properties style:column-width="1.4263in" style:use-optimal-column-width="false"/>
    </style:style>
    <style:style style:name="Table122" style:family="table">
      <style:table-properties style:width="6.3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indent="0.25in"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indent="0.25in"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1pt" style:font-size-asian="11pt"/>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style:style>
    <style:style style:name="TableColumn144" style:family="table-column">
      <style:table-column-properties style:column-width="4.8736in" style:use-optimal-column-width="false"/>
    </style:style>
    <style:style style:name="TableColumn145" style:family="table-column">
      <style:table-column-properties style:column-width="1.4263in" style:use-optimal-column-width="false"/>
    </style:style>
    <style:style style:name="Table143" style:family="table">
      <style:table-properties style:width="6.3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indent="0.25in"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indent="0.25in"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style:style>
    <style:style style:name="TableColumn165" style:family="table-column">
      <style:table-column-properties style:column-width="4.8736in" style:use-optimal-column-width="false"/>
    </style:style>
    <style:style style:name="TableColumn166" style:family="table-column">
      <style:table-column-properties style:column-width="1.4263in" style:use-optimal-column-width="false"/>
    </style:style>
    <style:style style:name="Table164" style:family="table">
      <style:table-properties style:width="6.3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keep-with-next="always" fo:text-align="center"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keep-with-next="always" fo:text-align="center"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keep-with-next="always" fo:text-indent="0.25in"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keep-with-next="always" fo:text-align="center"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indent="0.25in"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style:style>
    <style:style style:name="TableColumn186" style:family="table-column">
      <style:table-column-properties style:column-width="4.8736in" style:use-optimal-column-width="false"/>
    </style:style>
    <style:style style:name="TableColumn187" style:family="table-column">
      <style:table-column-properties style:column-width="1.4263in" style:use-optimal-column-width="false"/>
    </style:style>
    <style:style style:name="Table185" style:family="table">
      <style:table-properties style:width="6.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indent="0.25in"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indent="0.25in"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indent="0.25in"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TableColumn212" style:family="table-column">
      <style:table-column-properties style:column-width="4.8736in" style:use-optimal-column-width="false"/>
    </style:style>
    <style:style style:name="TableColumn213" style:family="table-column">
      <style:table-column-properties style:column-width="1.4263in" style:use-optimal-column-width="false"/>
    </style:style>
    <style:style style:name="Table211" style:family="table">
      <style:table-properties style:width="6.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indent="0.25in"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indent="0.25in"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style:style>
    <style:style style:name="TableColumn233" style:family="table-column">
      <style:table-column-properties style:column-width="4.8736in" style:use-optimal-column-width="false"/>
    </style:style>
    <style:style style:name="TableColumn234" style:family="table-column">
      <style:table-column-properties style:column-width="1.4263in" style:use-optimal-column-width="false"/>
    </style:style>
    <style:style style:name="Table232" style:family="table">
      <style:table-properties style:width="6.3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indent="0.25in"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indent="0.25in"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TableColumn259" style:family="table-column">
      <style:table-column-properties style:column-width="3.1375in" style:use-optimal-column-width="false"/>
    </style:style>
    <style:style style:name="TableColumn260" style:family="table-column">
      <style:table-column-properties style:column-width="3.1625in" style:use-optimal-column-width="false"/>
    </style:style>
    <style:style style:name="Table258" style:family="table">
      <style:table-properties style:width="6.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indent="0.1666in"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indent="0.1666in"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indent="0.1666in"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indent="0.1666in"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indent="0.1666in"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indent="0.1666in"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indent="0.1666in"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indent="0.1666in"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indent="0.1666in"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style:style>
    <style:style style:name="TableColumn319" style:family="table-column">
      <style:table-column-properties style:column-width="4.8881in" style:use-optimal-column-width="false"/>
    </style:style>
    <style:style style:name="TableColumn320" style:family="table-column">
      <style:table-column-properties style:column-width="1.4118in" style:use-optimal-column-width="false"/>
    </style:style>
    <style:style style:name="Table318" style:family="table">
      <style:table-properties style:width="6.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indent="0.1666in"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indent="0.1666in"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indent="0.1666in"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style:style>
    <style:style style:name="TableColumn345" style:family="table-column">
      <style:table-column-properties style:column-width="4.8881in" style:use-optimal-column-width="false"/>
    </style:style>
    <style:style style:name="TableColumn346" style:family="table-column">
      <style:table-column-properties style:column-width="1.4118in" style:use-optimal-column-width="false"/>
    </style:style>
    <style:style style:name="Table344" style:family="table">
      <style:table-properties style:width="6.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indent="0.1666in"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indent="0.1666in"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indent="0.1666in"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style:style>
    <style:style style:name="TableColumn371" style:family="table-column">
      <style:table-column-properties style:column-width="4.8881in" style:use-optimal-column-width="false"/>
    </style:style>
    <style:style style:name="TableColumn372" style:family="table-column">
      <style:table-column-properties style:column-width="1.4118in" style:use-optimal-column-width="false"/>
    </style:style>
    <style:style style:name="Table370" style:family="table">
      <style:table-properties style:width="6.3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indent="0.1666in"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indent="0.1666in"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style:style>
    <style:style style:name="TableColumn398" style:family="table-column">
      <style:table-column-properties style:column-width="3.1409in" style:use-optimal-column-width="false"/>
    </style:style>
    <style:style style:name="TableColumn399" style:family="table-column">
      <style:table-column-properties style:column-width="3.159in" style:use-optimal-column-width="false"/>
    </style:style>
    <style:style style:name="Table397" style:family="table">
      <style:table-properties style:width="6.3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indent="0.1666in"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indent="0.1666in"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indent="0.1666in"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indent="0.1666in"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indent="0.1666in"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indent="0.1666in"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indent="0.1666in"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P444" style:parent-style-name="Normal" style:family="paragraph">
      <style:paragraph-properties fo:text-align="justify"/>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widows="0" fo:orphans="0" fo:margin-left="3.1493in" fo:background-color="#FFFFFF">
        <style:tab-stops/>
      </style:paragraph-properties>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style:style>
    <style:style style:name="TableColumn459" style:family="table-column">
      <style:table-column-properties style:column-width="3.2784in" style:use-optimal-column-width="false"/>
    </style:style>
    <style:style style:name="TableColumn460" style:family="table-column">
      <style:table-column-properties style:column-width="1.5444in" style:use-optimal-column-width="false"/>
    </style:style>
    <style:style style:name="TableColumn461" style:family="table-column">
      <style:table-column-properties style:column-width="1.477in" style:use-optimal-column-width="false"/>
    </style:style>
    <style:style style:name="Table458" style:family="table">
      <style:table-properties style:width="6.3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indent="0.1666in" fo:background-color="#FFFFFF"/>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indent="0.1666in" fo:background-color="#FFFFFF"/>
      <style:text-properties fo:font-size="11pt" style:font-size-asian="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indent="0.1666in" fo:background-color="#FFFFFF"/>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indent="0.1666in" fo:background-color="#FFFFFF"/>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indent="0.1666in" fo:background-color="#FFFFFF"/>
      <style:text-properties fo:font-size="11pt" style:font-size-asian="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indent="0.1666in" fo:background-color="#FFFFFF"/>
      <style:text-properties fo:font-size="11pt" style:font-size-asian="11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text-align="justify"/>
    </style:style>
    <style:style style:name="P520" style:parent-style-name="Normal" style:family="paragraph">
      <style:paragraph-properties fo:text-align="center"/>
    </style:style>
  </office:automatic-styles>
  <office:body>
    <office:text text:use-soft-page-breaks="true">
      <text:p text:style-name="P1">LIETUVOS RESPUBLIKOS FINANSŲ MINISTRO</text:p>
      <text:p text:style-name="P2"><text:span text:style-name="T3">ĮSAKYMA</text:span>S</text:p>
      <text:p text:style-name="P4"/>
      <text:p text:style-name="P5"><text:span text:style-name="T6">DĖL EUROPOS SĄJUNGOS 2007–2013 METŲ TECHNINĖS PARAMOS VEIKSMŲ PROGRAMŲ ADMINISTRAVIMUI IR EUROPOS SĄJUNGOS 2007–2013 METŲ TECHNINĖS PARAMOS INFORMAVIMUI IR VIEŠINIMUI APSKAI</text:span><text:span text:style-name="T7">ČIAVIMO 2008 METAMS METODIKŲ PATVIRTINIMO</text:span></text:p>
      <text:p text:style-name="P8"/>
      <text:p text:style-name="P9">2008 m. gegužės 16 d. Nr. 1K-179</text:p>
      <text:p text:style-name="P10">Vilnius</text:p>
      <text:p text:style-name="P11"/>
      <text:p text:style-name="P12">Atsižvelgdamas į Lietuvos Respublikos Vyriausybės 2008 m. sausio 23 d. nutarimo Nr. 50 „Dėl įgaliojimų suteikimo įgyvendinant Lietuvos Respublikos 2008 metų valstybės biudžeto ir savivaldybių biudžetų finansinių rodiklių patvirtinimo įstatymą“ (Žin., 2008, Nr.<text:s/><text:a xlink:href="https://www.e-tar.lt/portal/lt/legalAct/TAR.5B04DCE3C453" office:target-frame-name="_blank" xlink:show="new"><text:span text:style-name="T13">13-431</text:span></text:a>) 1.1.6 punktą,</text:p>
      <text:p text:style-name="P14"><text:span text:style-name="T15">tvirtinu</text:span><text:s/>pridedamas:</text:p>
      <text:p text:style-name="P16">1. Europos Sąjungos 2007–2013 metų techninės paramos veiksmų programų administravimui apskaičiavimo 2008 metams metodiką;</text:p>
      <text:p text:style-name="P17">2. Europos Sąjungos 2007–2013 metų techninės paramos informavimui ir viešinimui apskaičiavimo 2008 metams metodiką.</text:p>
      <text:p text:style-name="P18"/>
      <text:p text:style-name="P19">FINANSŲ MINISTRAS<text:tab/>RIMANTAS ŠADŽIUS</text:p>
      <text:p text:style-name="P20"/>
      <text:p text:style-name="P21">_________________</text:p>
      <text:p text:style-name="P22"/>
      <text:p text:style-name="P23">PATVIRTINTA</text:p>
      <text:p text:style-name="P24">Lietuvos Respublikos finansų ministro 2008 m. gegužės 16 d. įsakymo Nr. 1K-179</text:p>
      <text:p text:style-name="P25"/>
      <text:p text:style-name="P26"><text:span text:style-name="T27">EUROPOS SĄJUNGOS 2007–2013 METŲ TECHNINĖS PARAMOS VEIKSMŲ PROGRAMŲ ADMINISTRAVIMUI APSKAIČIAVIMO 2008 METAMS METODIKA</text:span></text:p>
      <text:p text:style-name="P28"/>
      <text:p text:style-name="P29"><text:span text:style-name="T30">1</text:span><text:span text:style-name="T31">.</text:span><text:span text:style-name="T32"><text:s/></text:span>Europos Sąjungos 2007–2013<text:s/>metų techninės paramos veiksmų programų administravimui apskaičiavimo 2008 metams metodika (toliau vadinama – metodika) nustato 2008 metams planuojamos Europos Sąjungos 2007–2013 metų techninės paramos veiksmų programų administravimui paskirstymo institucijoms tvarką.</text:p>
      <text:p text:style-name="P33">2. Metodikoj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34">114-4637</text:span></text:a>), vartojamas sąvokas.</text:p>
      <text:p text:style-name="P35">3. 2008 metams numatyta Europos Sąjungos 2007–2013 metų techninė parama veiksmų programų administravimui tarp institucijų grupių paskirstoma taip:</text:p>
      <text:p text:style-name="P36"/>
      <table:table table:style-name="Table37">
        <table:table-columns>
          <table:table-column table:style-name="TableColumn38"/>
          <table:table-column table:style-name="TableColumn39"/>
        </table:table-columns>
        <table:table-header-rows>
          <table:table-row table:style-name="TableRow40">
            <table:table-cell table:style-name="TableCell41">
              <text:p text:style-name="P42">Institucijos</text:p>
            </table:table-cell>
            <table:table-cell table:style-name="TableCell43">
              <text:p text:style-name="P44">Europos Sąjungos 2007–2013 metų techninė parama veiksmų programų administravimui 2008 metais, procentais</text:p>
            </table:table-cell>
          </table:table-row>
        </table:table-header-rows>
        <table:table-row table:style-name="TableRow45">
          <table:table-cell table:style-name="TableCell46">
            <text:p text:style-name="P47">Koordinuojančioji, vadovaujančioji,<text:s/>tvirtinančioji ir mokėjimus atliekančioji institucijos</text:p>
          </table:table-cell>
          <table:table-cell table:style-name="TableCell48">
            <text:p text:style-name="P49">19,00</text:p>
          </table:table-cell>
        </table:table-row>
        <table:table-row table:style-name="TableRow50">
          <table:table-cell table:style-name="TableCell51">
            <text:p text:style-name="P52">Audito institucija</text:p>
          </table:table-cell>
          <table:table-cell table:style-name="TableCell53">
            <text:p text:style-name="P54">5,00</text:p>
          </table:table-cell>
        </table:table-row>
        <text:soft-page-break/>
        <table:table-row table:style-name="TableRow55">
          <table:table-cell table:style-name="TableCell56">
            <text:p text:style-name="P57">Ministerijos ir (ar) kitos valstybės institucijos, pagal kompetenciją atsakingos už bendrai finansuojamus iš Europos Sąjungos fondų lėšų ūkio sektorius (toliau vadinama<text:s/>– ministerijos ir (ar) kitos valstybės institucijos)</text:p>
          </table:table-cell>
          <table:table-cell table:style-name="TableCell58">
            <text:p text:style-name="P59">12,00</text:p>
          </table:table-cell>
        </table:table-row>
        <table:table-row table:style-name="TableRow60">
          <table:table-cell table:style-name="TableCell61">
            <text:p text:style-name="P62">Vidaus reikalų ministerija (regionų projektų koordinavimui)</text:p>
          </table:table-cell>
          <table:table-cell table:style-name="TableCell63">
            <text:p text:style-name="P64">1,50</text:p>
          </table:table-cell>
        </table:table-row>
        <table:table-row table:style-name="TableRow65">
          <table:table-cell table:style-name="TableCell66">
            <text:p text:style-name="P67">Įgyvendinančiosios institucijos</text:p>
          </table:table-cell>
          <table:table-cell table:style-name="TableCell68">
            <text:p text:style-name="P69">61,50</text:p>
          </table:table-cell>
        </table:table-row>
        <table:table-row table:style-name="TableRow70">
          <table:table-cell table:style-name="TableCell71">
            <text:p text:style-name="P72">Viešųjų pirkimų tarnyba prie Lietuvos Respublikos Vyriausybės</text:p>
          </table:table-cell>
          <table:table-cell table:style-name="TableCell73">
            <text:p text:style-name="P74">1,00</text:p>
          </table:table-cell>
        </table:table-row>
        <table:table-row table:style-name="TableRow75">
          <table:table-cell table:style-name="TableCell76">
            <text:p text:style-name="P77">IŠ VISO:</text:p>
          </table:table-cell>
          <table:table-cell table:style-name="TableCell78">
            <text:p text:style-name="P79">100,00</text:p>
          </table:table-cell>
        </table:table-row>
      </table:table>
      <text:p text:style-name="P80"/>
      <text:p text:style-name="P81">4. Europos Sąjungos 2007–2013 metų techninė parama veiksmų programų administravimui konkrečiai ministerijai ir (ar) kitai valstybės institucijai 2008 metais planuojama atsižvelgiant į:</text:p>
      <text:p text:style-name="P82">4.1. ministerijos ir (ar) kitos valstybės institucijos administruojamiems veiksmų programų prioritetams skiriamą Europos Sąjungos struktūrinių fondų lėšų dalį;</text:p>
      <text:p text:style-name="P83">4.2. darbo imlumo koeficientą, apskaičiuojamą sudauginant šiuos koeficientus:</text:p>
      <text:p text:style-name="P84">4.2.1. ministerijos ir (ar) kitos valstybės institucijos administruojamų priemonių<text:s/>dydžio koeficientą:</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Rodiklis</text:p>
          </table:table-cell>
          <table:table-cell table:style-name="TableCell92">
            <text:p text:style-name="P93">Koeficientas</text:p>
          </table:table-cell>
        </table:table-row>
        <table:table-row table:style-name="TableRow94">
          <table:table-cell table:style-name="TableCell95">
            <text:p text:style-name="P96">Jeigu vidutinis priemonės dydis (Europos Sąjungos finansavimas) yra iki 60 mln. Lt</text:p>
          </table:table-cell>
          <table:table-cell table:style-name="TableCell97">
            <text:p text:style-name="P98">1</text:p>
          </table:table-cell>
        </table:table-row>
        <table:table-row table:style-name="TableRow99">
          <table:table-cell table:style-name="TableCell100">
            <text:p text:style-name="P101">Jeigu nuo 60 mln. Lt iki 120 mln. Lt</text:p>
          </table:table-cell>
          <table:table-cell table:style-name="TableCell102">
            <text:p text:style-name="P103">0,9</text:p>
          </table:table-cell>
        </table:table-row>
        <table:table-row table:style-name="TableRow104">
          <table:table-cell table:style-name="TableCell105">
            <text:p text:style-name="P106">Jeigu nuo 120 mln. Lt iki 250 mln. Lt</text:p>
          </table:table-cell>
          <table:table-cell table:style-name="TableCell107">
            <text:p text:style-name="P108">0,8</text:p>
          </table:table-cell>
        </table:table-row>
        <table:table-row table:style-name="TableRow109">
          <table:table-cell table:style-name="TableCell110">
            <text:p text:style-name="P111">Jeigu nuo 250 mln. Lt iki 500 mln. Lt</text:p>
          </table:table-cell>
          <table:table-cell table:style-name="TableCell112">
            <text:p text:style-name="P113">0,7</text:p>
          </table:table-cell>
        </table:table-row>
        <table:table-row table:style-name="TableRow114">
          <table:table-cell table:style-name="TableCell115">
            <text:p text:style-name="P116">Jeigu daugiau nei 500 mln. Lt</text:p>
          </table:table-cell>
          <table:table-cell table:style-name="TableCell117">
            <text:p text:style-name="P118">0,6</text:p>
          </table:table-cell>
        </table:table-row>
      </table:table>
      <text:p text:style-name="P119"/>
      <text:p text:style-name="P120">4.2.2. fondų, iš kurių finansuojamos ministerijos ir (ar) kitos valstybės institucijos administruojamos priemonės, įvairovės koeficientą:</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Rodiklis</text:p>
          </table:table-cell>
          <table:table-cell table:style-name="TableCell128">
            <text:p text:style-name="P129">Koeficientas</text:p>
          </table:table-cell>
        </table:table-row>
        <table:table-row table:style-name="TableRow130">
          <table:table-cell table:style-name="TableCell131">
            <text:p text:style-name="P132">Ministerijos ir (ar) kitos valstybės<text:s/>institucijos, administruojančios vieno fondo (Europos socialinio fondo arba Europos regioninės plėtros fondo/Sanglaudos fondo) finansuojamus projektus</text:p>
          </table:table-cell>
          <table:table-cell table:style-name="TableCell133">
            <text:p text:style-name="P134">0,9</text:p>
          </table:table-cell>
        </table:table-row>
        <table:table-row table:style-name="TableRow135">
          <table:table-cell table:style-name="TableCell136">
            <text:p text:style-name="P137">Ministerijos ir (ar) kitos valstybės institucijos, administruojančios kelių fondų (Europos socialinio fondo arba Europos regioninės plėtros fondo /Sanglaudos fondo) finansuojamus projektus</text:p>
          </table:table-cell>
          <table:table-cell table:style-name="TableCell138">
            <text:p text:style-name="P139">1</text:p>
          </table:table-cell>
        </table:table-row>
      </table:table>
      <text:p text:style-name="P140"/>
      <text:p text:style-name="P141">4.2.3. įgyvendinančiųjų institucijų, kartu su ministerija ir (ar) kita valstybės institucija administruojančių jos priemones, skaičiaus koeficientą:</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Rodiklis</text:p>
          </table:table-cell>
          <table:table-cell table:style-name="TableCell149">
            <text:p text:style-name="P150">Koeficientas</text:p>
          </table:table-cell>
        </table:table-row>
        <table:table-row table:style-name="TableRow151">
          <table:table-cell table:style-name="TableCell152">
            <text:p text:style-name="P153">Viena įgyvenančioji institucija</text:p>
          </table:table-cell>
          <table:table-cell table:style-name="TableCell154">
            <text:p text:style-name="P155">0,9</text:p>
          </table:table-cell>
        </table:table-row>
        <table:table-row table:style-name="TableRow156">
          <table:table-cell table:style-name="TableCell157">
            <text:p text:style-name="P158">Dvi įgyvendinančiosios institucijos</text:p>
          </table:table-cell>
          <table:table-cell table:style-name="TableCell159">
            <text:p text:style-name="P160">1</text:p>
          </table:table-cell>
        </table:table-row>
      </table:table>
      <text:p text:style-name="P161"/>
      <text:p text:style-name="P162">4.2.4. pagal prioritetą ministerijos ir (ar) kitos valstybės institucijos administruojamų veiksmų programų priemonių horizontalumo koeficientą:</text:p>
      <text:p text:style-name="P163"/>
      <table:table table:style-name="Table164">
        <table:table-columns>
          <table:table-column table:style-name="TableColumn165"/>
          <table:table-column table:style-name="TableColumn166"/>
        </table:table-columns>
        <table:table-row table:style-name="TableRow167">
          <table:table-cell table:style-name="TableCell168">
            <text:soft-page-break/>
            <text:p text:style-name="P169">Rodiklis</text:p>
          </table:table-cell>
          <table:table-cell table:style-name="TableCell170">
            <text:p text:style-name="P171">Koeficientas</text:p>
          </table:table-cell>
        </table:table-row>
        <table:table-row table:style-name="TableRow172">
          <table:table-cell table:style-name="TableCell173">
            <text:p text:style-name="P174">Horizontalios priemonės</text:p>
          </table:table-cell>
          <table:table-cell table:style-name="TableCell175">
            <text:p text:style-name="P176">1</text:p>
          </table:table-cell>
        </table:table-row>
        <table:table-row table:style-name="TableRow177">
          <table:table-cell table:style-name="TableCell178">
            <text:p text:style-name="P179">Nehorizontalios priemonės</text:p>
          </table:table-cell>
          <table:table-cell table:style-name="TableCell180">
            <text:p text:style-name="P181">0,8</text:p>
          </table:table-cell>
        </table:table-row>
      </table:table>
      <text:p text:style-name="P182"/>
      <text:p text:style-name="P183">4.2.5. administruojamų projektų atrankos būdo koeficientą:</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Rodiklis</text:p>
          </table:table-cell>
          <table:table-cell table:style-name="TableCell191">
            <text:p text:style-name="P192">Koeficientas</text:p>
          </table:table-cell>
        </table:table-row>
        <table:table-row table:style-name="TableRow193">
          <table:table-cell table:style-name="TableCell194">
            <text:p text:style-name="P195">Valstybės projektų planavimas</text:p>
          </table:table-cell>
          <table:table-cell table:style-name="TableCell196">
            <text:p text:style-name="P197">1</text:p>
          </table:table-cell>
        </table:table-row>
        <table:table-row table:style-name="TableRow198">
          <table:table-cell table:style-name="TableCell199">
            <text:p text:style-name="P200">Konkursas ir (ar) regionų projektų planavimas</text:p>
          </table:table-cell>
          <table:table-cell table:style-name="TableCell201">
            <text:p text:style-name="P202">0,8</text:p>
          </table:table-cell>
        </table:table-row>
        <table:table-row table:style-name="TableRow203">
          <table:table-cell table:style-name="TableCell204">
            <text:p text:style-name="P205">Prioritete<text:s/>panašiomis dalimis taikomi abu projektų atrankos būdai</text:p>
          </table:table-cell>
          <table:table-cell table:style-name="TableCell206">
            <text:p text:style-name="P207">0,9</text:p>
          </table:table-cell>
        </table:table-row>
      </table:table>
      <text:p text:style-name="P208"/>
      <text:p text:style-name="P209">4.2.6. vidutinio projektų dydžio koeficientą:</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Rodiklis</text:p>
          </table:table-cell>
          <table:table-cell table:style-name="TableCell217">
            <text:p text:style-name="P218">Koeficientas</text:p>
          </table:table-cell>
        </table:table-row>
        <table:table-row table:style-name="TableRow219">
          <table:table-cell table:style-name="TableCell220">
            <text:p text:style-name="P221">Iki 15 mln. Lt dydžio projektai</text:p>
          </table:table-cell>
          <table:table-cell table:style-name="TableCell222">
            <text:p text:style-name="P223">1</text:p>
          </table:table-cell>
        </table:table-row>
        <table:table-row table:style-name="TableRow224">
          <table:table-cell table:style-name="TableCell225">
            <text:p text:style-name="P226">Didesni nei 15 mln. Lt dydžio projektai</text:p>
          </table:table-cell>
          <table:table-cell table:style-name="TableCell227">
            <text:p text:style-name="P228">0,6</text:p>
          </table:table-cell>
        </table:table-row>
      </table:table>
      <text:p text:style-name="P229"/>
      <text:p text:style-name="P230">4.2.7. masto ekonomijos koeficientą:</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Rodiklis</text:p>
          </table:table-cell>
          <table:table-cell table:style-name="TableCell238">
            <text:p text:style-name="P239">Koeficientas</text:p>
          </table:table-cell>
        </table:table-row>
        <table:table-row table:style-name="TableRow240">
          <table:table-cell table:style-name="TableCell241">
            <text:p text:style-name="P242">Ministerijos ir (ar) kitos valstybės institucijos, administruojančios daugiau nei 20 proc. visų Europos Sąjungos struktūrinės paramos lėšų</text:p>
          </table:table-cell>
          <table:table-cell table:style-name="TableCell243">
            <text:p text:style-name="P244">0,9</text:p>
          </table:table-cell>
        </table:table-row>
        <table:table-row table:style-name="TableRow245">
          <table:table-cell table:style-name="TableCell246">
            <text:p text:style-name="P247">Kitos ministerijos ir (ar) valstybės institucijos</text:p>
          </table:table-cell>
          <table:table-cell table:style-name="TableCell248">
            <text:p text:style-name="P249">1</text:p>
          </table:table-cell>
        </table:table-row>
      </table:table>
      <text:p text:style-name="P250"/>
      <text:p text:style-name="P251">5. Ministerijos ir (ar)<text:s/>kitos valstybės institucijos administruojamiems veiksmų programų prioritetams skiriamą Europos Sąjungos struktūrinių fondų lėšų dalį procentais sudauginus su institucijos atitinkamo veiksmų programų prioriteto lygiu apskaičiuoto darbo imlumo koeficientu, apskaičiuojamas Europos Sąjungos techninės paramos dydis procentais ministerijos ir (ar) kitos valstybės institucijos administruojamų veiksmų programų prioritetų lygiu.</text:p>
      <text:p text:style-name="P252">Europos Sąjungos techninės paramos dydžio, apskaičiuoto ministerijos ir (ar) kitos valstybės institucijos administruojamų veiksmų programų prioritetų lygiu, procentinės išraiškos sudedamos: nustatomas konkrečios ministerijos ir (ar) kitos valstybės institucijos Europos Sąjungos techninės paramos dydis, išreikštas procentais.</text:p>
      <text:p text:style-name="P253">6. Siekiant,<text:s/>kad visų ministerijų ir (ar) kitų valstybės institucijų lyginamojo svorio suma sudarytų 100 procentų, apskaičiuotas konkrečiai ministerijai ir (ar) kitai valstybės institucijai tenkantis Europos Sąjungos techninės paramos dydis, išreikštas procentais, perskaičiuojamas pagal formulę:</text:p>
      <text:p text:style-name="P254">(Europos Sąjungos techninės paramos dydis procentais konkrečiai institucijai/</text:p>
      <text:p text:style-name="P255">Visų konkrečioms institucijoms nustatytų Europos Sąjungos techninės paramos dydžių procentais suma)x100%<text:s/></text:p>
      <text:p text:style-name="P256">Rezultatai pateikiami lentelėje:</text:p>
      <text:p text:style-name="P257"/>
      <table:table table:style-name="Table258">
        <table:table-columns>
          <table:table-column table:style-name="TableColumn259"/>
          <table:table-column table:style-name="TableColumn260"/>
        </table:table-columns>
        <table:table-header-rows>
          <table:table-row table:style-name="TableRow261">
            <table:table-cell table:style-name="TableCell262">
              <text:p text:style-name="P263">Institucija</text:p>
            </table:table-cell>
            <table:table-cell table:style-name="TableCell264">
              <text:p text:style-name="P265">Perskaičiuotas Europos Sąjungos techninės paramos dydis, procentais</text:p>
            </table:table-cell>
          </table:table-row>
        </table:table-header-rows>
        <table:table-row table:style-name="TableRow266">
          <table:table-cell table:style-name="TableCell267">
            <text:p text:style-name="P268">Aplinkos ministerija</text:p>
          </table:table-cell>
          <table:table-cell table:style-name="TableCell269">
            <text:p text:style-name="P270">10,26</text:p>
          </table:table-cell>
        </table:table-row>
        <table:table-row table:style-name="TableRow271">
          <table:table-cell table:style-name="TableCell272">
            <text:p text:style-name="P273">Informacinės visuomenės plėtros komitetas prie Lietuvos Respublikos Vyriausybės</text:p>
          </table:table-cell>
          <table:table-cell table:style-name="TableCell274">
            <text:p text:style-name="P275">6,30</text:p>
          </table:table-cell>
        </table:table-row>
        <table:table-row table:style-name="TableRow276">
          <table:table-cell table:style-name="TableCell277">
            <text:p text:style-name="P278">Socialinės apsaugos ir darbo ministerija</text:p>
          </table:table-cell>
          <table:table-cell table:style-name="TableCell279">
            <text:p text:style-name="P280">12,30</text:p>
          </table:table-cell>
        </table:table-row>
        <table:table-row table:style-name="TableRow281">
          <table:table-cell table:style-name="TableCell282">
            <text:p text:style-name="P283">Susisiekimo ministerija</text:p>
          </table:table-cell>
          <table:table-cell table:style-name="TableCell284">
            <text:p text:style-name="P285">14,57</text:p>
          </table:table-cell>
        </table:table-row>
        <table:table-row table:style-name="TableRow286">
          <table:table-cell table:style-name="TableCell287">
            <text:p text:style-name="P288">Sveikatos apsaugos ministerija</text:p>
          </table:table-cell>
          <table:table-cell table:style-name="TableCell289">
            <text:p text:style-name="P290">5,04</text:p>
          </table:table-cell>
        </table:table-row>
        <table:table-row table:style-name="TableRow291">
          <table:table-cell table:style-name="TableCell292">
            <text:p text:style-name="P293">Švietimo ir mokslo ministerija</text:p>
          </table:table-cell>
          <table:table-cell table:style-name="TableCell294">
            <text:p text:style-name="P295">21,22</text:p>
          </table:table-cell>
        </table:table-row>
        <table:table-row table:style-name="TableRow296">
          <table:table-cell table:style-name="TableCell297">
            <text:p text:style-name="P298">Ūkio ministerija</text:p>
          </table:table-cell>
          <table:table-cell table:style-name="TableCell299">
            <text:p text:style-name="P300">19,92</text:p>
          </table:table-cell>
        </table:table-row>
        <text:soft-page-break/>
        <table:table-row table:style-name="TableRow301">
          <table:table-cell table:style-name="TableCell302">
            <text:p text:style-name="P303">Vidaus reikalų ministerija</text:p>
          </table:table-cell>
          <table:table-cell table:style-name="TableCell304">
            <text:p text:style-name="P305">10,40</text:p>
          </table:table-cell>
        </table:table-row>
        <table:table-row table:style-name="TableRow306">
          <table:table-cell table:style-name="TableCell307">
            <text:p text:style-name="P308">IŠ VISO:</text:p>
          </table:table-cell>
          <table:table-cell table:style-name="TableCell309">
            <text:p text:style-name="P310">100,00</text:p>
          </table:table-cell>
        </table:table-row>
      </table:table>
      <text:p text:style-name="P311"/>
      <text:p text:style-name="P312">7. Europos Sąjungos 2007–2013 metų techninės paramos dydis veiksmų programų administravimui<text:s/>konkrečiai ministerijai ir (ar) kitai valstybės institucijai apskaičiuojamas 2008 metams veiksmų programų administravimui numatytos Europos Sąjungos 2007–2013 metų techninės paramos dalį, tenkančią ministerijoms ir (ar) kitoms valstybės institucijoms, dauginant iš konkrečiai ministerijai ir (ar) valstybės institucijai perskaičiuoto Europos Sąjungos techninės paramos dydžio procentinės išraiškos.</text:p>
      <text:p text:style-name="P313">8. Europos Sąjungos 2007–2013 metų techninė parama veiksmų programų administravimui konkrečiai įgyvendinančiajai institucijai 2008 metais planuojama atsižvelgiant į:</text:p>
      <text:p text:style-name="P314">8.1. įgyvendinančiosios institucijos administruojamiems veiksmų programų prioritetams skiriamą Europos Sąjungos struktūrinių fondų lėšų dalį;</text:p>
      <text:p text:style-name="P315">8.2. darbo imlumo koeficientą, apskaičiuojamą sudauginant šiuos koeficientus:<text:s/></text:p>
      <text:p text:style-name="P316">8.2.1. administruojamų projektų dydžio koeficientą:</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Rodiklis</text:p>
          </table:table-cell>
          <table:table-cell table:style-name="TableCell324">
            <text:p text:style-name="P325">Koeficientas</text:p>
          </table:table-cell>
        </table:table-row>
        <table:table-row table:style-name="TableRow326">
          <table:table-cell table:style-name="TableCell327">
            <text:p text:style-name="P328">Labai dideli projektai (didesni nei 15 mln. Lt)</text:p>
          </table:table-cell>
          <table:table-cell table:style-name="TableCell329">
            <text:p text:style-name="P330">0,3</text:p>
          </table:table-cell>
        </table:table-row>
        <table:table-row table:style-name="TableRow331">
          <table:table-cell table:style-name="TableCell332">
            <text:p text:style-name="P333">Dideli projektai (5–15 mln. Lt)</text:p>
          </table:table-cell>
          <table:table-cell table:style-name="TableCell334">
            <text:p text:style-name="P335">0,7</text:p>
          </table:table-cell>
        </table:table-row>
        <table:table-row table:style-name="TableRow336">
          <table:table-cell table:style-name="TableCell337">
            <text:p text:style-name="P338">Vidutiniai ir smulkūs projektai (iki 5 mln. Lt)</text:p>
          </table:table-cell>
          <table:table-cell table:style-name="TableCell339">
            <text:p text:style-name="P340">1</text:p>
          </table:table-cell>
        </table:table-row>
      </table:table>
      <text:p text:style-name="P341"/>
      <text:p text:style-name="P342">8.2.2. administruojamų projektų atrankos būdo koeficientą:</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Rodiklis</text:p>
          </table:table-cell>
          <table:table-cell table:style-name="TableCell350">
            <text:p text:style-name="P351">Koeficientas</text:p>
          </table:table-cell>
        </table:table-row>
        <table:table-row table:style-name="TableRow352">
          <table:table-cell table:style-name="TableCell353">
            <text:p text:style-name="P354">Valstybės projektų planavimas</text:p>
          </table:table-cell>
          <table:table-cell table:style-name="TableCell355">
            <text:p text:style-name="P356">0,6</text:p>
          </table:table-cell>
        </table:table-row>
        <table:table-row table:style-name="TableRow357">
          <table:table-cell table:style-name="TableCell358">
            <text:p text:style-name="P359">Konkursas ir (ar) regionų projektų planavimas</text:p>
          </table:table-cell>
          <table:table-cell table:style-name="TableCell360">
            <text:p text:style-name="P361">1</text:p>
          </table:table-cell>
        </table:table-row>
        <table:table-row table:style-name="TableRow362">
          <table:table-cell table:style-name="TableCell363">
            <text:p text:style-name="P364">Prioritete panašiomis dalimis taikomi abu<text:s/>projektų atrankos būdai</text:p>
          </table:table-cell>
          <table:table-cell table:style-name="TableCell365">
            <text:p text:style-name="P366">0,8</text:p>
          </table:table-cell>
        </table:table-row>
      </table:table>
      <text:p text:style-name="P367"/>
      <text:p text:style-name="P368">8.2.3. administruojamų projektų biudžete dominuojančių išlaidų ekonominės klasifikacijos koeficientą:</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Rodiklis</text:p>
          </table:table-cell>
          <table:table-cell table:style-name="TableCell376">
            <text:p text:style-name="P377">Koeficientas</text:p>
          </table:table-cell>
        </table:table-row>
        <table:table-row table:style-name="TableRow378">
          <table:table-cell table:style-name="TableCell379">
            <text:p text:style-name="P380">Investiciniai projektai</text:p>
          </table:table-cell>
          <table:table-cell table:style-name="TableCell381">
            <text:p text:style-name="P382">0,6</text:p>
          </table:table-cell>
        </table:table-row>
        <table:table-row table:style-name="TableRow383">
          <table:table-cell table:style-name="TableCell384">
            <text:p text:style-name="P385">Einamųjų išlaidų kompensavimo projektai</text:p>
          </table:table-cell>
          <table:table-cell table:style-name="TableCell386">
            <text:p text:style-name="P387">1</text:p>
          </table:table-cell>
        </table:table-row>
      </table:table>
      <text:p text:style-name="P388"/>
      <text:p text:style-name="P389">9.<text:s/>Įgyvendinančiosios institucijos administruojamiems veiksmų programų prioritetams skiriamą Europos Sąjungos struktūrinių fondų lėšų dalį procentais sudauginus su institucijos atitinkamo veiksmų programų prioriteto lygiu apskaičiuoto darbo imlumo koeficientu, apskaičiuojamas Europos Sąjungos techninės paramos dydis procentais įgyvendinančiosios institucijos administruojamų veiksmų programų prioritetų lygiu.</text:p>
      <text:p text:style-name="P390">Europos Sąjungos techninės paramos dydžio, apskaičiuoto įgyvendinančiosios institucijos administruojamų<text:s/>veiksmų programų prioritetų lygiu, procentinės išraiškos sudedamos: nustatomas konkrečios įgyvendinančiosios institucijos Europos Sąjungos techninės paramos dydis, išreikštas procentais.</text:p>
      <text:p text:style-name="P391">10. Siekiant, kad visų įgyvendinančiųjų institucijų lyginamojo svorio suma sudarytų 100 procentų, apskaičiuotas konkrečiai įgyvendinančiajai institucijai tenkantis Europos Sąjungos techninės paramos dydis, išreikštas procentais, perskaičiuojamas pagal formulę:</text:p>
      <text:p text:style-name="P392">(Europos Sąjungos techninės paramos dydis procentais konkrečiai institucijai/</text:p>
      <text:p text:style-name="P393">Visų konkrečioms institucijoms nustatytų Europos Sąjungos techninės paramos dydžių procentais suma)x100%</text:p>
      <text:p text:style-name="P394"/>
      <text:p text:style-name="P395">Rezultatai pateikiami lentelėje:</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Institucija</text:p>
          </table:table-cell>
          <table:table-cell table:style-name="TableCell403">
            <text:p text:style-name="P404">Perskaičiuotas Europos Sąjungos techninės paramos dydis, procentais</text:p>
          </table:table-cell>
        </table:table-row>
        <table:table-row table:style-name="TableRow405">
          <table:table-cell table:style-name="TableCell406">
            <text:p text:style-name="P407">Aplinkos<text:s/>projektų valdymo agentūra</text:p>
          </table:table-cell>
          <table:table-cell table:style-name="TableCell408">
            <text:p text:style-name="P409">7,09</text:p>
          </table:table-cell>
        </table:table-row>
        <table:table-row table:style-name="TableRow410">
          <table:table-cell table:style-name="TableCell411">
            <text:p text:style-name="P412">Centrinė projektų valdymo agentūra</text:p>
          </table:table-cell>
          <table:table-cell table:style-name="TableCell413">
            <text:p text:style-name="P414">26,57</text:p>
          </table:table-cell>
        </table:table-row>
        <table:table-row table:style-name="TableRow415">
          <table:table-cell table:style-name="TableCell416">
            <text:p text:style-name="P417">Europos socialinio fondo agentūra</text:p>
          </table:table-cell>
          <table:table-cell table:style-name="TableCell418">
            <text:p text:style-name="P419">31,76</text:p>
          </table:table-cell>
        </table:table-row>
        <table:table-row table:style-name="TableRow420">
          <table:table-cell table:style-name="TableCell421">
            <text:p text:style-name="P422">UAB „Investicijų ir verslo garantijos“</text:p>
          </table:table-cell>
          <table:table-cell table:style-name="TableCell423">
            <text:p text:style-name="P424">1,49</text:p>
          </table:table-cell>
        </table:table-row>
        <table:table-row table:style-name="TableRow425">
          <table:table-cell table:style-name="TableCell426">
            <text:p text:style-name="P427">Lietuvos verslo paramos agentūra</text:p>
          </table:table-cell>
          <table:table-cell table:style-name="TableCell428">
            <text:p text:style-name="P429">25,10</text:p>
          </table:table-cell>
        </table:table-row>
        <table:table-row table:style-name="TableRow430">
          <table:table-cell table:style-name="TableCell431">
            <text:p text:style-name="P432">Transporto investicijų direkcija</text:p>
          </table:table-cell>
          <table:table-cell table:style-name="TableCell433">
            <text:p text:style-name="P434">7,99</text:p>
          </table:table-cell>
        </table:table-row>
        <table:table-row table:style-name="TableRow435">
          <table:table-cell table:style-name="TableCell436">
            <text:p text:style-name="P437">IŠ VISO:</text:p>
          </table:table-cell>
          <table:table-cell table:style-name="TableCell438">
            <text:p text:style-name="P439">100,00</text:p>
          </table:table-cell>
        </table:table-row>
      </table:table>
      <text:p text:style-name="P440"/>
      <text:p text:style-name="P441">11. Europos Sąjungos 2007–2013 metų techninės paramos dydis veiksmų programų administravimui konkrečiai įgyvendinančiajai institucijai apskaičiuojamas 2008 metams veiksmų programų administravimui numatytos Europos Sąjungos 2007–2013 metų techninės paramos dalį, tenkančią įgyvendinančiosioms institucijoms, dauginant iš konkrečiai įgyvendinančiajai institucijai perskaičiuoto Europos Sąjungos techninės paramos dydžio procentinės išraiškos.</text:p>
      <text:p text:style-name="P442"/>
      <text:p text:style-name="P443">_________________</text:p>
      <text:p text:style-name="P444"/>
      <text:p text:style-name="P445">PATVIRTINTA</text:p>
      <text:p text:style-name="P446">Lietuvos Respublikos finansų<text:s/>ministro 2008 m. gegužės 19 d. įsakymo Nr. 1K-179</text:p>
      <text:p text:style-name="Normal"/>
      <text:p text:style-name="P447"><text:span text:style-name="T448">EUROPOS SĄJUNGOS 2007–2013 METŲ TECHNINĖS PARAMOS INFORMAVIMUI IR VIEŠINIMUI APSKAIČIAVIMO 2008 METAMS METODIKA</text:span></text:p>
      <text:p text:style-name="P449"/>
      <text:p text:style-name="P450"><text:span text:style-name="T451">1</text:span><text:span text:style-name="T452">.</text:span><text:span text:style-name="T453"><text:s/></text:span>Europos Sąjungos 2007–2013 metų techninės paramos informavimui ir viešinimui<text:s/>apskaičiavimo 2008 metams metodika (toliau vadinama – metodika) nustato 2008 metams planuojamos Europos Sąjungos 2007–2013 metų techninės paramos informavimui ir viešinimui paskirstymo institucijoms tvarką. Siekiant pagrįsti Europos Sąjungos 2007–2013 metų<text:s/>techninės paramos paskirstymą institucijoms, šioje metodikoje duomenys yra pateikiami atskirai nurodant informavimo ir viešinimo veiklas. Lietuvos Respublikos Finansų ministro įsakymu institucijoms bus skiriama bendra techninės paramos informavimui ir viešinimui numatyta suma.</text:p>
      <text:p text:style-name="P454">2. Metodikoj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455">114-4637</text:span></text:a>), vartojamas sąvokas.</text:p>
      <text:p text:style-name="P456">3. 2008 metams numatyta Europos Sąjungos<text:s/>2007–2013 metų techninė parama informavimui ir viešinimui tarp institucijų grupių paskirstoma taip:</text:p>
      <text:p text:style-name="P457"/>
      <table:table table:style-name="Table458">
        <table:table-columns>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Institucijos</text:p>
            </table:table-cell>
            <table:table-cell table:style-name="TableCell465">
              <text:p text:style-name="P466">Europos Sąjungos 2007–2013 metų techninė parama informavimui 2008 metais, procentais</text:p>
            </table:table-cell>
            <table:table-cell table:style-name="TableCell467">
              <text:p text:style-name="P468">Europos Sąjungos 2007–2013 metų techninė parama viešinimui 2008 metais, procentais</text:p>
            </table:table-cell>
          </table:table-row>
        </table:table-header-rows>
        <table:table-row table:style-name="TableRow469">
          <table:table-cell table:style-name="TableCell470">
            <text:p text:style-name="P471">Vadovaujančioji institucija</text:p>
          </table:table-cell>
          <table:table-cell table:style-name="TableCell472">
            <text:p text:style-name="P473">20,00</text:p>
          </table:table-cell>
          <table:table-cell table:style-name="TableCell474">
            <text:p text:style-name="P475">80,00</text:p>
          </table:table-cell>
        </table:table-row>
        <text:soft-page-break/>
        <table:table-row table:style-name="TableRow476">
          <table:table-cell table:style-name="TableCell477">
            <text:p text:style-name="P478">Ministerijos ir (ar) kitos valstybės institucijos, pagal kompetenciją atsakingos už bendrai finansuojamus iš Europos Sąjungos fondų lėšų ūkio sektorius (toliau vadinama – ministerijos ir<text:s/>(ar) kitos valstybės institucijos)</text:p>
          </table:table-cell>
          <table:table-cell table:style-name="TableCell479">
            <text:p text:style-name="P480">18,50</text:p>
          </table:table-cell>
          <table:table-cell table:style-name="TableCell481">
            <text:p text:style-name="P482">8,50</text:p>
          </table:table-cell>
        </table:table-row>
        <table:table-row table:style-name="TableRow483">
          <table:table-cell table:style-name="TableCell484">
            <text:p text:style-name="P485">Vidaus reikalų ministerija (regionų projektų koordinavimui)</text:p>
          </table:table-cell>
          <table:table-cell table:style-name="TableCell486">
            <text:p text:style-name="P487">1,50</text:p>
          </table:table-cell>
          <table:table-cell table:style-name="TableCell488">
            <text:p text:style-name="P489">1,50</text:p>
          </table:table-cell>
        </table:table-row>
        <table:table-row table:style-name="TableRow490">
          <table:table-cell table:style-name="TableCell491">
            <text:p text:style-name="P492">Įgyvendinančiosios institucijos</text:p>
          </table:table-cell>
          <table:table-cell table:style-name="TableCell493">
            <text:p text:style-name="P494">55,00</text:p>
          </table:table-cell>
          <table:table-cell table:style-name="TableCell495">
            <text:p text:style-name="P496">6,00</text:p>
          </table:table-cell>
        </table:table-row>
        <table:table-row table:style-name="TableRow497">
          <table:table-cell table:style-name="TableCell498">
            <text:p text:style-name="P499">Rezervas</text:p>
          </table:table-cell>
          <table:table-cell table:style-name="TableCell500">
            <text:p text:style-name="P501">5,00</text:p>
          </table:table-cell>
          <table:table-cell table:style-name="TableCell502">
            <text:p text:style-name="P503">4,00</text:p>
          </table:table-cell>
        </table:table-row>
        <table:table-row table:style-name="TableRow504">
          <table:table-cell table:style-name="TableCell505">
            <text:p text:style-name="P506">IŠ VISO:</text:p>
          </table:table-cell>
          <table:table-cell table:style-name="TableCell507">
            <text:p text:style-name="P508">100,00</text:p>
          </table:table-cell>
          <table:table-cell table:style-name="TableCell509">
            <text:p text:style-name="P510">100,00</text:p>
          </table:table-cell>
        </table:table-row>
      </table:table>
      <text:p text:style-name="P511"/>
      <text:p text:style-name="P512">4. 2008 metams numatyta Europos Sąjungos<text:s/>2007–2013 metų techninė parama informavimui tiesiogiai priklauso nuo 2008 metams numatytos Europos Sąjungos 2007–2008 metų techninės paramos, skiriamos veiksmų programų administravimui, ir apskaičiuojama:</text:p>
      <text:p text:style-name="P513">4.1. konkrečiai ministerijai ir (ar) kitai valstybės institucijai 2008 metams informavimui numatytos Europos Sąjungos 2007–2013 metų techninės paramos dalį, tenkančią ministerijoms ir (ar) kitoms valstybės institucijoms, perskaičiuojant pagal šiuo įsakymu patvirtintos Europos Sąjungos 2007–2013 metų techninės paramos veiksmų programų administravimui apskaičiavimo 2008 metams metodikos 6 punkte nurodytus perskaičiuotus Europos Sąjungos techninės paramos dydžius, išreikštus procentais;</text:p>
      <text:p text:style-name="P514">4.2. konkrečiai įgyvendinančiajai institucijai 2008 metams informavimui numatytos Europos Sąjungos 2007–2013 metų techninės paramos dalį, tenkančią įgyvendinančiosioms institucijoms, perskaičiuojant pagal šiuo įsakymu patvirtintos Europos Sąjungos 2007–2013 metų techninės paramos veiksmų programų administravimui apskaičiavimo 2008 metams metodikos 10 punkte nurodytus perskaičiuotus Europos Sąjungos techninės paramos dydžius, išreikštus procentais.</text:p>
      <text:p text:style-name="P515">5. 2008 metams numatyta Europos Sąjungos 2007–2013 metų techninė parama viešinimui tiesiogiai priklauso nuo 2008 metams<text:s/>numatytos Europos Sąjungos 2007–2008 metų techninės paramos, skiriamos veiksmų programų administravimui, ir apskaičiuojama:</text:p>
      <text:p text:style-name="P516">5.1. konkrečiai ministerijai ir (ar) kitai valstybės institucijai 2008 metams viešinimui numatytos Europos Sąjungos 2007–2013 metų<text:s/>techninės paramos dalį, tenkančią ministerijoms ir (ar) kitoms valstybės institucijoms, perskaičiuojant pagal šiuo įsakymu patvirtintos Europos Sąjungos 2007–2013 metų techninės paramos veiksmų programų administravimui apskaičiavimo 2008 metams metodikos<text:s/>6 punkte nurodytus perskaičiuotus Europos Sąjungos techninės paramos dydžius, išreikštus procentais;</text:p>
      <text:p text:style-name="P517">5.2. konkrečiai įgyvendinančiajai institucijai 2008 metams viešinimui numatytos Europos Sąjungos 2007–2013 metų techninės paramos dalį, tenkančią<text:s/>įgyvendinančiosioms institucijoms, perskaičiuojant pagal šiuo įsakymu patvirtintos Europos Sąjungos 2007–2013 metų techninės paramos veiksmų programų administravimui apskaičiavimo 2008 metams metodikos 10 punkte nurodytus perskaičiuotus Europos Sąjungos techninės paramos dydžius, išreikštus procentais.</text:p>
      <text:p text:style-name="P518">6. Rezervas paskirstomas Finansų ministerijos sprendimu, prioritetą teikiant mažiausiai lėšų gausiančioms institucijoms.</text:p>
      <text:p text:style-name="P519"/>
      <text:p text:style-name="P5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6T09:44:00Z</meta:creation-date>
    <dc:date>2016-05-16T09:44:00Z</dc:date>
    <meta:template xlink:href="Normal" xlink:type="simple"/>
    <meta:editing-cycles>2</meta:editing-cycles>
    <meta:editing-duration>PT0S</meta:editing-duration>
    <meta:document-statistic meta:page-count="6" meta:paragraph-count="240" meta:word-count="1768" meta:character-count="14917" meta:row-count="495" meta:non-whitespace-character-count="13389"/>
  </office:meta>
</office:document-meta>
</file>