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fo:letter-spacing="-0.0041in"/>
    </style:style>
    <style:style style:name="T61" style:parent-style-name="DefaultParagraphFont" style:family="text">
      <style:text-properties fo:color="#000000" fo:letter-spacing="-0.0041in"/>
    </style:style>
    <style:style style:name="T62" style:parent-style-name="DefaultParagraphFont" style:family="text">
      <style:text-properties fo:color="#000000" fo:letter-spacing="-0.0041in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keep-together="always"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 fo:letter-spacing="-0.0048in"/>
    </style:style>
    <style:style style:name="T135" style:parent-style-name="DefaultParagraphFont" style:family="text">
      <style:text-properties fo:color="#000000" fo:letter-spacing="-0.0048in"/>
    </style:style>
    <style:style style:name="P136" style:parent-style-name="Normal" style:family="paragraph">
      <style:paragraph-properties fo:widows="0" fo:orphans="0" fo:text-align="justify"/>
      <style:text-properties fo:hyphenate="false"/>
    </style:style>
    <style:style style:name="T137" style:parent-style-name="DefaultParagraphFont" style:family="text">
      <style:text-properties fo:font-weight="bold" style:font-weight-asian="bold" fo:font-style="italic" style:font-style-asian="italic" fo:color="#000000" fo:letter-spacing="-0.0048in" fo:font-size="10pt" style:font-size-asian="10pt"/>
    </style:style>
    <style:style style:name="T138" style:parent-style-name="DefaultParagraphFont" style:family="text">
      <style:text-properties fo:font-style="italic" style:font-style-asian="italic" fo:color="#000000" fo:letter-spacing="-0.0048in" fo:font-size="10pt" style:font-size-asian="10pt"/>
    </style:style>
    <style:style style:name="T139" style:parent-style-name="DefaultParagraphFont" style:family="text">
      <style:text-properties fo:font-style="italic" style:font-style-asian="italic" fo:color="#000000" fo:letter-spacing="-0.0048in" fo:font-size="10pt" style:font-size-asian="10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P144" style:parent-style-name="Normal" style:family="paragraph">
      <style:paragraph-properties fo:keep-together="always" fo:widows="0" fo:orphans="0"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fo:letter-spacing="-0.0013in"/>
    </style:style>
    <style:style style:name="T172" style:parent-style-name="DefaultParagraphFont" style:family="text">
      <style:text-properties fo:color="#000000" fo:letter-spacing="-0.0013in"/>
    </style:style>
    <style:style style:name="T173" style:parent-style-name="DefaultParagraphFont" style:family="text">
      <style:text-properties fo:color="#000000" fo:letter-spacing="-0.0013in"/>
    </style:style>
    <style:style style:name="T174" style:parent-style-name="DefaultParagraphFont" style:family="text">
      <style:text-properties fo:color="#000000" fo:letter-spacing="-0.0013in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fo:letter-spacing="-0.002in"/>
    </style:style>
    <style:style style:name="T179" style:parent-style-name="DefaultParagraphFont" style:family="text">
      <style:text-properties fo:color="#000000" fo:letter-spacing="-0.002in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P181" style:parent-style-name="Normal" style:family="paragraph">
      <style:paragraph-properties fo:keep-together="always"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 fo:letter-spacing="-0.0013in"/>
    </style:style>
    <style:style style:name="T200" style:parent-style-name="DefaultParagraphFont" style:family="text">
      <style:text-properties fo:color="#000000" fo:letter-spacing="-0.0013in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fo:letter-spacing="-0.0055in"/>
    </style:style>
    <style:style style:name="T203" style:parent-style-name="DefaultParagraphFont" style:family="text">
      <style:text-properties fo:color="#000000" fo:letter-spacing="-0.0055in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P210" style:parent-style-name="Normal" style:family="paragraph">
      <style:paragraph-properties fo:keep-together="always" fo:widows="0" fo:orphans="0" fo:text-align="center"/>
      <style:text-properties fo:hyphenate="false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fo:letter-spacing="-0.0006in"/>
    </style:style>
    <style:style style:name="T220" style:parent-style-name="DefaultParagraphFont" style:family="text">
      <style:text-properties fo:color="#000000" fo:letter-spacing="-0.0013in"/>
    </style:style>
    <style:style style:name="T221" style:parent-style-name="DefaultParagraphFont" style:family="text">
      <style:text-properties fo:color="#000000" fo:letter-spacing="-0.0006in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fo:letter-spacing="-0.0006in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fo:letter-spacing="-0.0006in"/>
    </style:style>
    <style:style style:name="T233" style:parent-style-name="DefaultParagraphFont" style:family="text">
      <style:text-properties fo:color="#000000" fo:letter-spacing="-0.0006in"/>
    </style:style>
    <style:style style:name="T234" style:parent-style-name="DefaultParagraphFont" style:family="text">
      <style:text-properties fo:color="#000000" fo:letter-spacing="-0.0006in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 fo:letter-spacing="-0.0006in"/>
    </style:style>
    <style:style style:name="T237" style:parent-style-name="DefaultParagraphFont" style:family="text">
      <style:text-properties fo:color="#000000" fo:letter-spacing="-0.0006in"/>
    </style:style>
    <style:style style:name="T238" style:parent-style-name="DefaultParagraphFont" style:family="text">
      <style:text-properties fo:color="#000000" fo:letter-spacing="-0.0006in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fo:letter-spacing="-0.0006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 fo:letter-spacing="-0.000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 fo:letter-spacing="-0.0034in"/>
    </style:style>
    <style:style style:name="T259" style:parent-style-name="DefaultParagraphFont" style:family="text">
      <style:text-properties fo:color="#000000" fo:letter-spacing="-0.0034in"/>
    </style:style>
    <style:style style:name="T260" style:parent-style-name="DefaultParagraphFont" style:family="text">
      <style:text-properties fo:color="#000000" fo:letter-spacing="-0.0034in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P263" style:parent-style-name="Normal" style:family="paragraph">
      <style:paragraph-properties fo:keep-together="always" fo:widows="0" fo:orphans="0" fo:text-align="center"/>
      <style:text-properties fo:hyphenate="false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P281" style:parent-style-name="Normal" style:family="paragraph">
      <style:paragraph-properties fo:widows="0" fo:orphans="0" fo:text-align="center"/>
      <style:text-properties fo:hyphenate="false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0-21 iki 2013-03-30</text:span></text:p>
      <text:p text:style-name="P3"/>
      <text:p text:style-name="P4"><text:span text:style-name="T5">Įsakymas paskelbtas: Žin. 2010, Nr.<text:s/></text:span><text:a xlink:href="https://www.e-tar.lt/portal/legalAct.html?documentId=TAR.EE5E6B97F9C9" office:target-frame-name="_top" xlink:show="replace"><text:span text:style-name="T6">2-103</text:span></text:a><text:span text:style-name="T7">, i. k. 109223VISAK000V-791</text:span></text:p>
      <text:p text:style-name="P8"/>
      <text:p text:style-name="P9"><text:span text:style-name="T10"/><text:span text:style-name="T11">VALSTYBINIO SOCIALINIO DRAUDIMO FONDO VALDYBOS<text:s/></text:span></text:p>
      <text:p text:style-name="P12">PRIE SOCIALINĖS APSAUGOS IR DARBO MINISTERIJOS DIREKTORIAUS</text:p>
      <text:p text:style-name="P13">ĮSAKYMAS</text:p>
      <text:p text:style-name="P14"/>
      <text:p text:style-name="P15">DĖL PENSIJŲ IR KOMPENSACIJŲ PRISTATYMO TVARKOS APRAŠO PATVIRTINIMO</text:p>
      <text:p text:style-name="P16"/>
      <text:p text:style-name="P17">2009 m. gruodžio 31 d. Nr. V-791</text:p>
      <text:p text:style-name="P18">Vilnius</text:p>
      <text:p text:style-name="P19"/>
      <text:p text:style-name="P20"/>
      <text:p text:style-name="P21"><text:span text:style-name="T22">Vadovaudamasi Lietuvos Respublikos valstybinių socialinio draudimo pensijų įstatymo 40 straipsnio 2 dalimi (Žin., 1994, Nr. </text:span><text:a xlink:href="https://www.e-tar.lt/portal/lt/legalAct/TAR.A7F77DF94F5D" office:target-frame-name="_blank" xlink:show="new"><text:span text:style-name="T23">59-1153</text:span></text:a><text:span text:style-name="T24">; 2005, Nr. </text:span><text:a xlink:href="https://www.e-tar.lt/portal/lt/legalAct/TAR.11FC84684F94" office:target-frame-name="_blank" xlink:show="new"><text:span text:style-name="T25">71-2555</text:span></text:a><text:span text:style-name="T26">; 2008, Nr. </text:span><text:a xlink:href="https://www.e-tar.lt/portal/lt/legalAct/TAR.50FB23C65707" office:target-frame-name="_blank" xlink:show="new"><text:span text:style-name="T27">127-4833</text:span></text:a><text:span text:style-name="T28">; 2009, Nr. </text:span><text:a xlink:href="https://www.e-tar.lt/portal/lt/legalAct/TAR.8936BF7AE333" office:target-frame-name="_blank" xlink:show="new"><text:span text:style-name="T29">151-6775</text:span></text:a><text:span text:style-name="T30">):</text:span></text:p>
      <text:p text:style-name="P31"><text:span text:style-name="T32">1</text:span><text:span text:style-name="T33">.<text:s/></text:span><text:span text:style-name="T34">Tvirtinu</text:span><text:span text:style-name="T35"><text:s/>Pensijų ir kompensacijų pristatymo tvarkos aprašą.</text:span></text:p>
      <text:p text:style-name="P36"><text:span text:style-name="T37">2</text:span><text:span text:style-name="T38">.<text:s/></text:span><text:span text:style-name="T39">Įpareigoj</text:span><text:span text:style-name="T40">u:</text:span></text:p>
      <text:p text:style-name="P41"><text:span text:style-name="T42">2.1</text:span><text:span text:style-name="T43">. Valstybinio socialinio draudimo fondo valdybos (toliau – VSDF valdybo</text:span><text:span text:style-name="T44">s) teritorinius skyrius bei Užsienio išmokų tarnybą informuoti dirbančius pensijų bei kompensacijų už ypatingas darbo sąlygas (toliau – pensijos) gavėjus, kuriems pensijos pristatomos pagal gyvenamąją vietą ir kurių pensijų dydis priklauso nuo draudžiamųjų</text:span><text:span text:style-name="T45"><text:s/>pajamų turėjimo ar darbo savarankiškai (Lietuvos Respublikos socialinių išmokų perskaičiavimo ir mokėjimo laikinojo įstatymo 5 ir 8 straipsniai), apie pasikeitusią pensijų pristatymo tvarką, kad gavėjai ne vėliau kaip iki 2010-01-26 VSDF valdybos teritori</text:span><text:span text:style-name="T46">niam skyriui ar Užsienio išmokų tarnybai, mokančiai jiems pensijas, praneštų savo sąskaitos rekvizitus;</text:span></text:p>
      <text:p text:style-name="P47"><text:span text:style-name="T48">2.2</text:span><text:span text:style-name="T49">. VSDF valdybos Užsienio išmokos tarnybą raštu informuoti pensijų gavėjus, gyvenančius kitose valstybėse, apie pasikeitusią apmokėjimo už pensijų</text:span><text:span text:style-name="T50"><text:s/>pervedimą į gavėjo sąskaitą kredito įstaigoje, veikiančioje kitos valstybės teritorijoje, tvarką, kad gavėjai, pageidaujantys, jog pensijos būtų pervedamos į jų sąskaitas kredito įstaigose, veikiančiose Lietuvos Respublikos teritorijoje, ne vėliau kaip ik</text:span><text:span text:style-name="T51">i 2010-03-01 VSDF valdybos Užsienio išmokų tarnybai praneštų savo sąskaitos rekvizitus kredito (mokėjimo) įstaigoje, veikiančioje Lietuvos Respublikos teritorijoje;</text:span></text:p>
      <text:p text:style-name="P52"><text:span text:style-name="T53">2.3</text:span><text:span text:style-name="T54">. Valstybinio socialinio draudimo fondo valdybos prie Socialinės apsaugos ir darbo m</text:span><text:span text:style-name="T55">inisterijos (toliau – Fondo valdyba) Teisės skyrių paskelbti šį įsakymą leidinyje „Valstybės žinios“;</text:span></text:p>
      <text:p text:style-name="P56"><text:span text:style-name="T57">2.4</text:span><text:span text:style-name="T58">. Fondo valdybos Komunikacijos skyrių šį įsakymą paskelbti Fondo valdybos interneto svetainėje;</text:span></text:p>
      <text:p text:style-name="P59"><text:span text:style-name="T60">2.5</text:span><text:span text:style-name="T61">. Fondo valdybos Dokumentų tvarkymo skyrių į</text:span><text:span text:style-name="T62">sakymo elektroninius nuorašus išsiųsti Fondo valdybos Komunikacijos, Pensijų, Finansų ir apskaitos, Teisės, Vidaus audito departamentui, VSDF valdybos teritoriniams skyriams bei Užsienio išmokų tarnybai.</text:span></text:p>
      <text:p text:style-name="P63"><text:span text:style-name="T64">3</text:span><text:span text:style-name="T65">.<text:s/></text:span><text:span text:style-name="T66">Pavedu</text:span><text:span text:style-name="T67"><text:s/>šio įsakymo vykdymo kontrolę Fondo v</text:span><text:span text:style-name="T68">aldybos direktoriaus pavaduotojui pagal kuravimo sritį.</text:span></text:p>
      <text:p text:style-name="P69"/>
      <text:p text:style-name="P70"/>
      <text:p text:style-name="P71"/>
      <text:p text:style-name="P72"><text:span text:style-name="T73">L. e. direktoriaus pareigas</text:span><text:span text:style-name="T74"><text:tab/>Česlava Zabulėnienė</text:span></text:p>
      <text:soft-page-break/>
      <text:p text:style-name="P75"><text:span text:style-name="T76">PATVIRTINTA</text:span></text:p>
      <text:p text:style-name="P77">Valstybinio socialinio draudimo fondo<text:s/></text:p>
      <text:p text:style-name="P78">valdybos prie Socialinės apsaugos ir darbo<text:s/></text:p>
      <text:p text:style-name="P79">ministerijos direktoriaus<text:s/></text:p>
      <text:p text:style-name="P80">2012 m. spalio 16 d.<text:s/>įsakymu Nr. V-511</text:p>
      <text:p text:style-name="P81"/>
      <text:p text:style-name="P82"><text:span text:style-name="T83">PENSIJŲ IR KOMPENSACIJŲ PRISTATYMO TVARKOS APRAŠAS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Pensijų ir kompensacijų pristatymo tvarkos aprašas (toliau – Tvarkos aprašas) reglamentuoja valstybinių socialinio draudimo pensijų, nukentėjusiųjų<text:s/></text:span><text:span text:style-name="T93">asmenų valstybinių pensijų, mokslininkų valstybinių pensijų, kompensacijų už ypatingas darbo sąlygas (toliau – išmokos) bei išmokos išmokos gavėją laidojusiems asmenims pristatymo tvarką.</text:span></text:p>
      <text:p text:style-name="P94"><text:span text:style-name="T95">2</text:span><text:span text:style-name="T96">. Tvarkos aprašas parengtas vadovaujantis Lietuvos Respublikos<text:s/></text:span><text:span text:style-name="T97">valstybinio socialinio draudimo įstatymu (Žin., 1991, Nr.<text:s/></text:span><text:a xlink:href="https://www.e-tar.lt/portal/lt/legalAct/TAR.0F9036415DBD" office:target-frame-name="_blank" xlink:show="new"><text:span text:style-name="T98">17-447</text:span></text:a><text:span text:style-name="T99">; 2004, Nr.<text:s/></text:span><text:a xlink:href="https://www.e-tar.lt/portal/lt/legalAct/TAR.AB8D4779ABE1" office:target-frame-name="_blank" xlink:show="new"><text:span text:style-name="T100">171-6295</text:span></text:a><text:span text:style-name="T101">),</text:span><text:span text:style-name="T102"><text:s/>Lietuvos Respublikos valstybinių socialinio draudimo pensijų įstatymu (Žin., 1994, Nr.<text:s/></text:span><text:a xlink:href="https://www.e-tar.lt/portal/lt/legalAct/TAR.A7F77DF94F5D" office:target-frame-name="_blank" xlink:show="new"><text:span text:style-name="T103">59-1153</text:span></text:a><text:span text:style-name="T104">; 2005, Nr.<text:s/></text:span><text:a xlink:href="https://www.e-tar.lt/portal/lt/legalAct/TAR.11FC84684F94" office:target-frame-name="_blank" xlink:show="new"><text:span text:style-name="T105">71-2555</text:span></text:a><text:span text:style-name="T106">), Lietuvos Respublikos valstybinių socialinio draudimo senatvės pensijų išankstinio mokėjimo įstatymu (Žin., 2003, Nr.<text:s/></text:span><text:a xlink:href="https://www.e-tar.lt/portal/lt/legalAct/TAR.E68316F1B900" office:target-frame-name="_blank" xlink:show="new"><text:span text:style-name="T107">114-5116</text:span></text:a><text:span text:style-name="T108">), Lietuvos Res</text:span><text:span text:style-name="T109">publikos valstybinių pensijų įstatymu (Žin., 1994, Nr.<text:s/></text:span><text:a xlink:href="https://www.e-tar.lt/portal/lt/legalAct/TAR.ED38F243563C" office:target-frame-name="_blank" xlink:show="new"><text:span text:style-name="T110">101-2018</text:span></text:a><text:span text:style-name="T111">), Lietuvos Respublikos mokslininkų valstybinių pensijų laikinuoju įstatymu (Žin., 1995, Nr.<text:s/></text:span><text:a xlink:href="https://www.e-tar.lt/portal/lt/legalAct/TAR.A14C258694ED" office:target-frame-name="_blank" xlink:show="new"><text:span text:style-name="T112">1-4</text:span></text:a><text:span text:style-name="T113">), Lietuvos Respublikos mokėjimų įstatymu (Žin., 1999, Nr.<text:s/></text:span><text:a xlink:href="https://www.e-tar.lt/portal/lt/legalAct/TAR.C6C5599DD9A1" office:target-frame-name="_blank" xlink:show="new"><text:span text:style-name="T114">97-2775</text:span></text:a><text:span text:style-name="T115">; 2009, Nr. 158-6888), Valstybin</text:span><text:span text:style-name="T116">ių socialinio draudimo pensijų skyrimo ir mokėjimo nuostatais, patvirtintais Lietuvos Respublikos Vyriausybės 1994 m. lapkričio 18 d. nutarimu Nr. 1156 (Žin., 1994, Nr.<text:s/></text:span><text:a xlink:href="https://www.e-tar.lt/portal/lt/legalAct/TAR.260B8E89C210" office:target-frame-name="_blank" xlink:show="new"><text:span text:style-name="T117">91</text:span><text:span text:style-name="T118">-1781</text:span></text:a><text:span text:style-name="T119">; 2005, Nr. 83-3066), Kompensacijų už ypatingas darbo sąlygas apskaičiavimo ir išmokėjimo tvarkos aprašu, patvirtintu Lietuvos Respublikos Vyriausybės 1995 m. vasario 20 d. nutarimu Nr. 267 (Žin., 1995, Nr.<text:s/></text:span><text:a xlink:href="https://www.e-tar.lt/portal/lt/legalAct/TAR.4481B1F47C94" office:target-frame-name="_blank" xlink:show="new"><text:span text:style-name="T120">17-398</text:span></text:a><text:span text:style-name="T121">; 2005, Nr.<text:s/></text:span><text:a xlink:href="https://www.e-tar.lt/portal/lt/legalAct/TAR.0DA9A7F04DE0" office:target-frame-name="_blank" xlink:show="new"><text:span text:style-name="T122">83-3068</text:span></text:a><text:span text:style-name="T123">), Lietuvos Respublikos mokėjimo įstaigų įstatymu (Žin., 2009, Nr.<text:s/></text:span><text:a xlink:href="https://www.e-tar.lt/portal/lt/legalAct/TAR.4A05AB3730DD" office:target-frame-name="_blank" xlink:show="new"><text:span text:style-name="T124">153-6887</text:span></text:a><text:span text:style-name="T125">).</text:span></text:p>
      <text:p text:style-name="P126"><text:span text:style-name="T127">3</text:span><text:span text:style-name="T128">. Laikantis Tvarkos aprašo sąlygų, išmokos gali būti pristatomos tokiais būdais:</text:span></text:p>
      <text:p text:style-name="P129"><text:span text:style-name="T130">3.1</text:span><text:span text:style-name="T131">. pristatomos pagal išmokos gavėjo (toliau – gavėjas) nuolatinę arba faktinę gyvenamąją vietą Lietuvos<text:s/></text:span><text:span text:style-name="T132">Respublikos teritorijoje (toliau – pristatymas pagal gyvenamąją vietą);</text:span></text:p>
      <text:p text:style-name="P133"><text:span text:style-name="T134">3.2</text:span><text:span text:style-name="T135">. išmokamos mokėjimo įstaigoje (jos padalinyje) Lietuvos Respublikos teritorijoje (toliau – išmokėjimas mokėjimo įstaigoje);</text:span></text:p>
      <text:p text:style-name="P136"><text:span text:style-name="T137">TAR pastaba.</text:span><text:span text:style-name="T138"><text:s/>3.2 punktas ir kitos jo nuostatos, susi</text:span><text:span text:style-name="T139">jusios su išmokų išmokėjimu mokėjimo įstaigose, įsigalioja 2013 m. sausio 1 d.</text:span></text:p>
      <text:p text:style-name="P140"><text:span text:style-name="T141">3.3</text:span><text:span text:style-name="T142">. pervedamos į gavėjo sąskaitą kredito ar mokėjimo įstaigoje (toliau – pervedimas į gavėjo sąskaitą).</text:span></text:p>
      <text:p text:style-name="P143"/>
      <text:p text:style-name="P144"><text:span text:style-name="T145">II</text:span><text:span text:style-name="T146">.<text:s/></text:span><text:span text:style-name="T147">IŠMOKŲ PRISTATYMAS pagal gyvenamąją vietą ir išmokėjima</text:span><text:span text:style-name="T148">s mokėjimo įstaigoje</text:span></text:p>
      <text:p text:style-name="P149"/>
      <text:p text:style-name="P150"><text:span text:style-name="T151">4</text:span><text:span text:style-name="T152">. Tvarkos aprašo 3.1 ir 3.2 punktuose nurodytais būdais gali būti pristatomos ar išmokamos:</text:span></text:p>
      <text:p text:style-name="P153"><text:span text:style-name="T154">4.1</text:span><text:span text:style-name="T155">. išmokos, paskirtos iki 2010-01-01, jei šios išmokos 2009 metų gruodžio mėnesį buvo pristatytos pagal gavėjo gyvenamąją vietą<text:s/></text:span><text:span text:style-name="T156">(išskyrus Tvarkos aprašo 16 punkte nurodytą atvejį);</text:span></text:p>
      <text:p text:style-name="P157"><text:span text:style-name="T158">4.2</text:span><text:span text:style-name="T159">. išmokos, paskirtos nuo 2010-01-01 ar vėlesnės datos, kurių gavėjai:</text:span></text:p>
      <text:p text:style-name="P160"><text:span text:style-name="T161">4.2.1</text:span><text:span text:style-name="T162">. yra netekę 75–100 procentų darbingumo (I grupės invalidai);</text:span></text:p>
      <text:p text:style-name="P163"><text:span text:style-name="T164">4.2.2</text:span><text:span text:style-name="T165">. gyvena vietovėse, kuriose nėra galimybės prist</text:span><text:span text:style-name="T166">atyti išmoką 3.3 punkte nurodytu būdu;</text:span></text:p>
      <text:p text:style-name="P167"><text:span text:style-name="T168">4.2.3</text:span><text:span text:style-name="T169">. yra sukakę 80 ir daugiau metų.</text:span></text:p>
      <text:p text:style-name="P170"><text:span text:style-name="T171">5</text:span><text:span text:style-name="T172">. Paslaugas, susijusias su išmokų pristatymu pagal gavėjo gyvenamąją vietą, ir paslaugas, susijusias su išmokų išmokėjimu mokėjimo įstaigoje, teikia mokėjimo<text:s/></text:span><text:span text:style-name="T173">įstaigos,<text:s/></text:span><text:soft-page-break/><text:span text:style-name="T174">Valstybinio socialinio draudimo fondo valdybos prie Socialinės apsaugos ir darbo ministerijos (toliau – Fondo valdyba) parinktos konkurso tvarka.</text:span></text:p>
      <text:p text:style-name="P175"><text:span text:style-name="T176">6</text:span><text:span text:style-name="T177">. Išmoka laikoma pristatyta Tvarkos aprašo 3.1 ir 3.2 punktuose nurodytais būdais,<text:s/></text:span><text:span text:style-name="T178">kada gavėjas</text:span><text:span text:style-name="T179"><text:s/>išmokos gavimą patvirtina parašu pinigų išmokėjimo dokumente.</text:span></text:p>
      <text:p text:style-name="P180"/>
      <text:p text:style-name="P181"><text:span text:style-name="T182">III</text:span><text:span text:style-name="T183">.<text:s/></text:span><text:span text:style-name="T184">IŠMOKŲ pristatymas pervedant į gavėjo sąskaitą</text:span></text:p>
      <text:p text:style-name="P185"/>
      <text:p text:style-name="P186"><text:span text:style-name="T187">7</text:span><text:span text:style-name="T188">. Gavėjams, gyvenantiems Lietuvos Respublikos teritorijoje, išmokos pervedamos tik į jų sąskaitas kredito (mokėjimo) įstaigose,<text:s/></text:span><text:span text:style-name="T189">veikiančiose Lietuvos Respublikos teritorijoje.</text:span></text:p>
      <text:p text:style-name="P190"><text:span text:style-name="T191">8</text:span><text:span text:style-name="T192">. Gavėjams, gyvenantiems kitoje valstybėje, išmokos gali būti pervedamos į jų sąskaitas kredito (mokėjimo) įstaigose, veikiančiose Lietuvos Respublikos teritorijoje arba užsienio valstybės teritorijoje,<text:s/></text:span><text:span text:style-name="T193">mokėjimo periodiškumą raštu suderinus su gavėjais. Išmokų pervedimai į kredito (mokėjimo) įstaigas užsienio valstybių teritorijoje atliekami eurais, jeigu teisės aktuose nenustatyta kitaip.</text:span></text:p>
      <text:p text:style-name="P194"><text:span text:style-name="T195">9</text:span><text:span text:style-name="T196">. Į gavėjo sąskaitą pervedamos:</text:span></text:p>
      <text:p text:style-name="P197"><text:span text:style-name="T198">9.1</text:span><text:span text:style-name="T199">. išmokos, paskirtos iki</text:span><text:span text:style-name="T200"><text:s/>2010-01-01, jei šios išmokos 2009 metų gruodžio mėnesį buvo pervestos į gavėjo sąskaitą;</text:span></text:p>
      <text:p text:style-name="P201"><text:span text:style-name="T202">9.2</text:span><text:span text:style-name="T203">. išmokos, paskirtos pirmą kartą nuo 2010-01-01 ar vėlesnės datos (išskyrus Tvarkos aprašo 4.2 ir 16 punkte nurodytus atvejus).</text:span></text:p>
      <text:p text:style-name="P204"><text:span text:style-name="T205">10</text:span><text:span text:style-name="T206">. Išmokos pervedimas į<text:s/></text:span><text:span text:style-name="T207">gavėjo sąskaitą laikomas įvykdytu, kai gavėjo kredito (mokėjimo) įstaiga įskaito lėšas į gavėjo sąskaitą, jeigu Fondo valdybos ir gavėjo kredito (mokėjimo) įstaiga yra ta pati. Jeigu Fondo valdybos ir gavėjo kredito (mokėjimo) įstaigos yra skirtingos, išmo</text:span><text:span text:style-name="T208">kos pervedimas laikomas įvykdytu, kai iš Fondo valdybos sąskaitos kredito (mokėjimo) įstaigoje mokėjimo operacijos suma įskaitoma į gavėjo kredito (mokėjimo) įstaigos sąskaitą.</text:span></text:p>
      <text:p text:style-name="P209"/>
      <text:p text:style-name="P210"><text:span text:style-name="T211">IV</text:span><text:span text:style-name="T212">.<text:s/></text:span><text:span text:style-name="T213">IŠMOKŲ PRISTATYMO TERMINAI</text:span></text:p>
      <text:p text:style-name="P214"/>
      <text:p text:style-name="P215"><text:span text:style-name="T216">11</text:span><text:span text:style-name="T217">. Tvarkos aprašo 3.1 punkte nurody</text:span><text:span text:style-name="T218">tu būdu išmokos pristatomos<text:s/></text:span><text:span text:style-name="T219">gavėjui išmoką mokančio<text:s/></text:span><text:span text:style-name="T220">Valstybinio socialinio draudimo fondo valdybos</text:span><text:span text:style-name="T221"><text:s/>teritorinio skyriaus ar Užsienio išmokų tarnybos (toliau – Teritorinis skyrius) nustatytą išmokos pristatymo dieną<text:s/></text:span><text:span text:style-name="T222">tokiais terminais:</text:span></text:p>
      <text:p text:style-name="P223"><text:span text:style-name="T224">11.1</text:span><text:span text:style-name="T225">. išmokos,<text:s/></text:span><text:span text:style-name="T226">nurodytos Tvarkos aprašo 4.1 punkte – nuo 10 (dešimtos) iki 26 (dvidešimt šeštos) mėnesio dienos;</text:span></text:p>
      <text:p text:style-name="P227"><text:span text:style-name="T228">11.2</text:span><text:span text:style-name="T229">. išmokos, nurodytos Tvarkos aprašo 4.2 punkte – nuo 16 (šešioliktos) iki 28<text:s/></text:span><text:span text:style-name="T230">(dvidešimt aštuntos) mėnesio dienos.</text:span></text:p>
      <text:p text:style-name="P231"><text:span text:style-name="T232">12</text:span><text:span text:style-name="T233">. Tvarkos aprašo 3.2 punkte<text:s/></text:span><text:span text:style-name="T234">nurodytu būdu išmokos, nurodytos Tvarkos aprašo 4.1 ir 4.2 punktuose, pristatomos gavėjui nuo 10 (dešimtos) iki 28 (dvidešimt aštuntos) mėnesio dienos.</text:span></text:p>
      <text:p text:style-name="P235"><text:span text:style-name="T236">13</text:span><text:span text:style-name="T237">. Tvarkos aprašo 3.3 punkte nurodytu būdu išmokos pristatomos (pervedamos) išmoką mokančio Teritor</text:span><text:span text:style-name="T238">inio skyriaus nustatytą išmokos pristatymo dieną tokiais terminais:</text:span></text:p>
      <text:p text:style-name="P239"><text:span text:style-name="T240">13.1</text:span><text:span text:style-name="T241">.</text:span><text:span text:style-name="T242"><text:s/>išmokos, nurodytos Tvarkos aprašo 9.1 ir 9.2 punktuose (pastaruoju atveju – jei išmokos pirmą kartą paskirtos iki 2012-02-29) – nuo<text:s/></text:span><text:span text:style-name="T243">10 (dešimtos) iki 12 (dvyliktos) mėnesio dienos;</text:span></text:p>
      <text:p text:style-name="P244"><text:span text:style-name="T245">13.2</text:span><text:span text:style-name="T246">. išmokos, nurodytos Tvarkos aprašo 9.2 punkte, jei jos pirmą kartą paskirtos po 2012-02-29 – nuo 20 (dvidešimtos) iki 28 (dvidešimt aštuntos) mėnesio dienos;</text:span></text:p>
      <text:p text:style-name="P247"><text:span text:style-name="T248">13.3</text:span><text:span text:style-name="T249">.</text:span><text:span text:style-name="T250"><text:s/>visos<text:s/></text:span><text:span text:style-name="T251">išmokos, kurios 2011 m. gruodžio mėnesį arba 2012 m. rugsėjo mėnesį buvo</text:span><text:span text:style-name="T252"><text:s/>išmokėtos 27–28 dienomis – kiekvieno mėnesio 28 (dvidešimt aštuntą) dieną.</text:span></text:p>
      <text:p text:style-name="P253"><text:span text:style-name="T254">14</text:span><text:span text:style-name="T255">. Vietoj paskirtos ir mokėtos išmokos paskyrus kitos rūšies išmoką, išmokos pristatymo terminas nekeičiamas, jei jos pristatymo būdas ir ją mokantis Teritorinis skyrius nes</text:span><text:span text:style-name="T256">ikeičia.</text:span></text:p>
      <text:p text:style-name="P257"><text:span text:style-name="T258">15</text:span><text:span text:style-name="T259">. Išmoką mokantis Teritorinis skyrius informuoja gavėją apie nustatytą konkretų išmokos<text:s/></text:span><text:soft-page-break/><text:span text:style-name="T260">pristatymo (pervedimo) terminą.</text:span></text:p>
      <text:p text:style-name="P261">Jei nustatyta išmokos pristatymo diena sutampa su poilsio diena – šeštadieniu, išmokos gavėjams pristatomos prieš ją einantį penktadienį, jei išmokos pristatymo diena sutampa su poilsio diena – sekmadieniu, išmokos gavėjams pristatomos po jos einantį pirmadienį, jei išmokos pristatymo diena sutampa su oficialios šventės diena, išmokos gavėjams pristatomos prieš tos šventės dieną einančią darbo dieną.</text:p>
      <text:p text:style-name="P262"/>
      <text:p text:style-name="P263"><text:span text:style-name="T264">V</text:span><text:span text:style-name="T265">.<text:s/></text:span><text:span text:style-name="T266">BAIGIAMOSIOS NUOSTATOS</text:span></text:p>
      <text:p text:style-name="P267"/>
      <text:p text:style-name="P268"><text:span text:style-name="T269">16</text:span><text:span text:style-name="T270">. Jeigu gavėjui, kuriam paskirta išmoka yra pristatoma Tvarkos aprašo 3.1 punkte ar 3.2 punkte nurodytu būdu, skiriama kita išmoka, tai ji, jam pageidaujant, gali būti pristatoma tokiu pat<text:s/></text:span><text:span text:style-name="T271">būdu kaip ir anksčiau paskirtoji išmoka.</text:span></text:p>
      <text:p text:style-name="P272"><text:span text:style-name="T273">17</text:span><text:span text:style-name="T274">. Gavėjo mirties atveju jį laidojusiam fiziniam ar juridiniam asmeniui priklausančios išmokos mokamos tik Tvarkos aprašo 3.3 punkte nurodytu būdu.</text:span></text:p>
      <text:p text:style-name="P275"><text:span text:style-name="T276">18</text:span><text:span text:style-name="T277">. Gavėjui prašant, Teritorinio skyriaus direktorius ar<text:s/></text:span><text:span text:style-name="T278">jo įgaliotas valstybės tarnautojas, atsižvelgdamas į gavėjo sveikatos būklę (nustatytas specialusis nuolatinės slaugos poreikis, specialusis nuolatinės priežiūros (pagalbos) poreikis, didelis specialiųjų poreikių lygis ar kita), gali priimti individualų sp</text:span><text:span text:style-name="T279">rendimą dėl išmokos (išmokų) pristatymo būdo.</text:span></text:p>
      <text:p text:style-name="P280"/>
      <text:p text:style-name="P281"><text:span text:style-name="T282">_________________</text:span></text:p>
      <text:p text:style-name="P283">Priedo pakeitimai:</text:p>
      <text:p text:style-name="P284"><text:span text:style-name="T285">Nr.<text:s/></text:span><text:a xlink:href="https://www.e-tar.lt/portal/legalAct.html?documentId=TAR.31E54B76DD75" office:target-frame-name="_top" xlink:show="replace"><text:span text:style-name="T286">V-511</text:span></text:a><text:span text:style-name="T287">, 2012-10-16, Žin., 2012, Nr. 122-6172 (2012-10-20), i. k. 112223VISAK000V-</text:span><text:span text:style-name="T288">511</text:span></text:p>
      <text:p text:style-name="Normal"/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Valstybinio socialinio draudimo fondo valdyba prie Socialinės apsaugos ir darbo ministerijos, Įsakymas</text:span></text:p>
      <text:p text:style-name="P298"><text:span text:style-name="T299">Nr.<text:s/></text:span><text:a xlink:href="https://www.e-tar.lt/portal/legalAct.html?documentId=TAR.6527E414E5E3" office:target-frame-name="_top" xlink:show="replace"><text:span text:style-name="T300">V-177</text:span></text:a><text:span text:style-name="T301">, 2010-04-16, Žin., 2010, Nr. 46-2233 (</text:span><text:span text:style-name="T302">2010-04-22), i. k. 110223VISAK000V-177</text:span></text:p>
      <text:p text:style-name="P303"><text:span text:style-name="T304">Dėl Valstybinio socialinio draudimo fondo valdybos direktoriaus 2009 m. gruodžio 31 d. įsakymo Nr. V-791 "Dėl Pensijų ir kompensacijų pristatymo tvarkos aprašo patvirtinimo" pakeitimo</text:span></text:p>
      <text:p text:style-name="P305"/>
      <text:p text:style-name="P306"><text:span text:style-name="T307">2.</text:span></text:p>
      <text:p text:style-name="P308"><text:span text:style-name="T309">Valstybinio socialinio<text:s/></text:span><text:span text:style-name="T310">draudimo fondo valdyba prie Socialinės apsaugos ir darbo ministerijos, Įsakymas</text:span></text:p>
      <text:p text:style-name="P311"><text:span text:style-name="T312">Nr.<text:s/></text:span><text:a xlink:href="https://www.e-tar.lt/portal/legalAct.html?documentId=TAR.761EF6D6B84F" office:target-frame-name="_top" xlink:show="replace"><text:span text:style-name="T313">V-7</text:span></text:a><text:span text:style-name="T314">, 2012-01-09, Žin., 2012, Nr. 8-304 (2012-01-14), i. k. 112223VISAK00000V-7</text:span></text:p>
      <text:p text:style-name="P315"><text:span text:style-name="T316">Dėl<text:s/></text:span><text:span text:style-name="T317">Valstybinio socialinio draudimo fondo valdybos prie Socialinės apsaugos ir darbo ministerijos direktoriaus 2009 m. gruodžio 31 d. įsakymo Nr. V-791 "Dėl Pensijų ir kompensacijų pristatymo tvarkos aprašo patvirtinimo" pakeitimo</text:span></text:p>
      <text:p text:style-name="P318"/>
      <text:p text:style-name="P319"><text:span text:style-name="T320">3.</text:span></text:p>
      <text:p text:style-name="P321"><text:span text:style-name="T322">Valstybinio socialinio dr</text:span><text:span text:style-name="T323">audimo fondo valdyba prie Socialinės apsaugos ir darbo ministerijos, Įsakymas</text:span></text:p>
      <text:p text:style-name="P324"><text:span text:style-name="T325">Nr.<text:s/></text:span><text:a xlink:href="https://www.e-tar.lt/portal/legalAct.html?documentId=TAR.31E54B76DD75" office:target-frame-name="_top" xlink:show="replace"><text:span text:style-name="T326">V-511</text:span></text:a><text:span text:style-name="T327">, 2012-10-16, Žin., 2012, Nr. 122-6172 (2012-10-20), i. k. 112223VISAK000V-511</text:span></text:p>
      <text:p text:style-name="P328"><text:span text:style-name="T329">Dėl Vals</text:span><text:span text:style-name="T330">tybinio socialinio draudimo fondo valdybos prie Socialinės apsaugos ir darbo ministerijos direktoriaus 2009 m. gruodžio 31 d. įsakymo Nr. V-791 "Dėl Pensijų ir kompensacijų pristatymo tvarkos aprašo patvirtinimo" pakeitimo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</dc:title>
    <meta:initial-creator>Sandra</meta:initial-creator>
    <dc:creator>Adlib User</dc:creator>
    <meta:creation-date>2016-07-15T09:01:00Z</meta:creation-date>
    <dc:date>2016-07-15T09:01:00Z</dc:date>
    <meta:template xlink:href="Normal" xlink:type="simple"/>
    <meta:editing-cycles>2</meta:editing-cycles>
    <meta:editing-duration>PT0S</meta:editing-duration>
    <meta:document-statistic meta:page-count="4" meta:paragraph-count="127" meta:word-count="1731" meta:character-count="13479" meta:row-count="329" meta:non-whitespace-character-count="11875"/>
  </office:meta>
</office:document-meta>
</file>