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 fo:text-indent="0.2083in"/>
      <style:text-properties fo:hyphenate="fal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EEA9309597F0" office:target-frame-name="_top" xlink:show="replace"><text:span text:style-name="T8">101-1000</text:span></text:a><text:span text:style-name="T9">, i. k. 1112020ISAK0004-930</text:span></text:p>
      <text:p text:style-name="P10"/>
      <text:p text:style-name="P11">Nauja redakcija nuo 2013-01-26:</text:p>
      <text:p text:style-name="Normal"><text:span text:style-name="T12">Nr.<text:s/></text:span><text:a xlink:href="https://www.e-tar.lt/portal/legalAct.html?documentId=TAR.C195646D01C7" office:target-frame-name="_top" xlink:show="replace"><text:span text:style-name="T13">4-65</text:span></text:a><text:span text:style-name="T14">, 2013-01-21, Informaciniai pranešimai 2013, Nr. 8-70 (2013-01-25), i. k. 1132020ISAK00004-65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1 m. gruodžio 20 d. Nr. 4-930</text:p>
      <text:p text:style-name="P22">Vilnius</text:p>
      <text:p text:style-name="P23"/>
      <text:p text:style-name="P24"/>
      <text:p text:style-name="P25"><text:span text:style-name="T26">Va</text:span><text:span text:style-name="T27">dovaudamasi Atsakomybės ir funkcijų paskirstymo tarp institucijų, įgyvendinant Lietuvos 2007–2013 metų Europos Sąjungos struktūrinės paramos panaudojimo strategiją ir veiksmų programas, taisyklėmis, patvirtintomis Lietuvos Respublikos Vyriausybės 2007 m. s</text:span><text:span text:style-name="T28">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P3-1.3-ŪM-05-R priemonės „Viešosios turizmo infrastruktūros ir paslaugų plėtra regionuose“ projektų finansavimo sąlygų aprašo,<text:s/></text:span><text:span text:style-name="T35">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6">139-5524</text:span></text:a><text:span text:style-name="T37">), 109 punktu, Utenos regiono projektų, finansuojamų paga</text:span><text:span text:style-name="T38">l 2007–2013 m. Sanglaudos skatinimo veiksmų programos 1 prioriteto „Vietinė ir urbanistinė plėtra, kultūros paveldo ir gamtos išsaugojimas bei pritaikymas turizmo plėtrai“ įgyvendinimo priemonę „Viešosios turizmo infrastruktūros ir paslaugų plėtra regionuo</text:span><text:span text:style-name="T39">se“, sąrašo 2007–2013 metų laikotarpiui Nr. VP3-1.3-ŪM-05-R-91, patvirtinto Utenos regiono plėtros tarybos 2009 m. balandžio 7 d. sprendimu Nr. 153-18 (kartu su 2012 m. gruodžio 18 d. sprendimo Nr. 51/7S-112 pakeitimais), 7 punktu, Europos Sąjungos fondų i</text:span><text:span text:style-name="T40">r Lietuvos Respublikos valstybės biudžeto lėšomis finansuotinų 2007–2013 metų Šiaulių regiono projektų sąrašo Nr. VP3-1.3-ŪM-05-R-61, patvirtinto Šiaulių regiono plėtros tarybos 2009 m. birželio 19 d. sprendimu Nr. R-25 (kartu su 2012 m. spalio 30 d. spren</text:span><text:span text:style-name="T41">dimo Nr. 51/5S-66 pakeitimais), 5 punktu ir atsižvelgdama į viešosios įstaigos Lietuvos verslo paramos agentūros (toliau – VšĮ Lietuvos verslo paramos agentūra) 2011 m. gruodžio 2 d. projektų tinkamumo finansuoti vertinimo ataskaitą Nr. 37-(13.2.2-29),</text:span></text:p>
      <text:p text:style-name="P42"><text:span text:style-name="T43">s</text:span><text:span text:style-name="T44"><text:s/>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5">95-3720</text:span></text:a><text:span text:style-name="T46">), 1 prioriteto „Vietinė ir urbanistinė plėtra, kultūros paveldo ir gamtos išsaugojimas bei pritaikymas turizmo plėtrai“ VP3-1.3-ŪM-05-R priemonę „Viešosios turizmo infrastruktūros ir paslaugų plėtra regionuose“ iš Ūkio plėtros ir konkurencingu</text:span><text:span text:style-name="T47">mo didinimo programos, priemonės kodas 01 005 01 08 01, funkcinės klasifikacijos kodas 04.07.03.01, finansavimo šaltinio kodas 1.3.2.3.1 (2007–2013 metų ES struktūrinė parama):</text:span></text:p>
      <text:p text:style-name="P48"><text:span text:style-name="T49">1</text:span><text:span text:style-name="T50">. Molėtų rajono savivaldybės administracijos projekto „Aktyvaus gamtą taus</text:span><text:span text:style-name="T51">ojančio turizmo infrastruktūros plėtra Molėtų mieste. II etapas“ (VšĮ Lietuvos verslo paramos agentūros 2011 m. gruodžio 2 d. paraiškos kodas VP3-1.3-ŪM-05-R-91-013 Europos Sąjungos struktūrinių fondų ir (ar) valstybės biudžeto finansavimui gauti vertinimo</text:span><text:span text:style-name="T52"><text:s/>rezultatų ataskaita Nr. VP-P1-Z02-3024) kapitalo formavimo (ekonominės klasifikacijos kodas 2.9.2.2.1.01) išlaidoms padengti – iki 583<text:s/></text:span><text:soft-page-break/><text:span text:style-name="T53">120,00 (penkių šimtų aštuoniasdešimt trijų tūkstančių šimto dvidešimt) litų finansavimo, iš jų – iki 622,48 (šešių šimtų</text:span><text:span text:style-name="T54"><text:s/>dvidešimt dviejų litų ir keturiasdešimt aštuonių centų) lito<text:s/></text:span><text:span text:style-name="T55">de minimis</text:span><text:span text:style-name="T56"><text:s/>pagalbos, finansavimo dalis (intensyvumas) – iki 62,26 proc.;</text:span></text:p>
      <text:p text:style-name="P57"><text:span text:style-name="T58">2</text:span><text:span text:style-name="T59">. Akmenės rajono savivaldybės administracijos projekto „Jurakalnio geologinio-pažintinio tako įrengimas Akmenės rajo</text:span><text:span text:style-name="T60">no Papilės seniūnijoje“ (VšĮ Lietuvos verslo paramos agentūros 2011 m. gruodžio 2 d. paraiškos kodas VP3-1.3-ŪM-05-R-61-007 Europos Sąjungos struktūrinių fondų ir (ar) valstybės biudžeto finansavimui gauti vertinimo rezultatų ataskaita Nr. VP-P1-Z02-3023)<text:s/></text:span><text:span text:style-name="T61">kapitalo formavimo (ekonominės klasifikacijos kodas 2.9.2.2.1.01) išlaidoms padengti – iki 212 500,00 (dviejų šimtų dvylikos tūkstančių penkių šimtų) litų finansavimo, iš jų – iki 583,15 (penkių šimtų aštuoniasdešimt trijų litų ir penkiolikos centų) lito<text:s/></text:span><text:span text:style-name="T62">d</text:span><text:span text:style-name="T63">e minimis</text:span><text:span text:style-name="T64"><text:s/>pagalbos, finansavimo dalis (intensyvumas) – iki 58,32 proc.</text:span></text:p>
      <text:p text:style-name="P65"/>
      <text:p text:style-name="P66"/>
      <text:p text:style-name="P67"/>
      <text:p text:style-name="P68">Ūkio ministras<text:tab/>Rimantas Žylius</text:p>
      <text:p text:style-name="P69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C195646D01C7" office:target-frame-name="_top" xlink:show="replace"><text:span text:style-name="T81">4-65</text:span></text:a><text:span text:style-name="T82">, 2013-01-21, Informaciniai pranešimai, 2013, Nr. 8-70 (2013-01-25), i. k. 1132020ISAK00004-65</text:span></text:p>
      <text:p text:style-name="P83"><text:span text:style-name="T84">Dėl Lietuvos Respublikos ūkio ministro 2011 m. gruodžio 20 d. įsakymo Nr. 4-9</text:span><text:span text:style-name="T85">30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0:10:00Z</meta:creation-date>
    <dc:date>2015-10-06T10:10:00Z</dc:date>
    <meta:template xlink:href="Normal" xlink:type="simple"/>
    <meta:editing-cycles>2</meta:editing-cycles>
    <meta:editing-duration>PT0S</meta:editing-duration>
    <meta:document-statistic meta:page-count="2" meta:paragraph-count="17" meta:word-count="705" meta:character-count="5679" meta:row-count="101" meta:non-whitespace-character-count="4991"/>
  </office:meta>
</office:document-meta>
</file>