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fo:color="#000000" fo:language="en" fo:country="US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2-05-31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87A94073394D" office:target-frame-name="_top" xlink:show="replace"><text:span text:style-name="T11">1V-406</text:span></text:a><text:span text:style-name="T12">, 2012-05-25, Žin., 2012, Nr. 61-3091 (2012-05-30), i. k.<text:s/></text:span><text:span text:style-name="T13">1122310ISAK001V-406</text:span></text:p>
      <text:p text:style-name="P14"><text:span text:style-name="T15">Dėl Lietuvos Respublikos Vyriausybės ekstremalių situacijų komisijos personalinės sudėties patvirtinimo</text:span></text:p>
      <text:p text:style-name="P16"/>
      <text:p text:style-name="P17"><text:span text:style-name="T18">Suvestinė redakcija nuo 2011-04-22 iki 2012-05-30</text:span></text:p>
      <text:p text:style-name="P19"/>
      <text:p text:style-name="P20"><text:span text:style-name="T21">Įsakymas paskelbtas: Žin. 2010, Nr.<text:s/></text:span><text:a xlink:href="https://www.e-tar.lt/portal/legalAct.html?documentId=TAR.EEAFD332CD5F" office:target-frame-name="_top" xlink:show="replace"><text:span text:style-name="T22">58-2857</text:span></text:a><text:span text:style-name="T23">, i. k. 1102310ISAK001V-296</text:span></text:p>
      <text:p text:style-name="P24"/>
      <text:p text:style-name="P25"><text:span text:style-name="T26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7">LIETUVOS RESPUBLIKOS VIDAUS REIKALŲ MINISTRO</text:span></text:p>
      <text:p text:style-name="P28"/>
      <text:p text:style-name="P29">Į S A K Y M A S</text:p>
      <text:p text:style-name="P30">DĖL LIETUVOS RESPUBLIKOS VYRIAUSYBĖS EKSTREMALIŲ SITUACIJŲ KOMISIJOS PERSONALINĖS SUDĖTIES PATVIRTINIMO</text:p>
      <text:p text:style-name="P31"/>
      <text:p text:style-name="P32">2010 m. gegužės 13 d. Nr. 1V-296</text:p>
      <text:p text:style-name="P33">Vilnius</text:p>
      <text:p text:style-name="P34"/>
      <text:p text:style-name="P35"/>
      <text:p text:style-name="P36"><text:span text:style-name="T37">Vadovaudamasis Lietuvos Respublikos Vyriausybės 2010 m. balandžio 21 d. nutarimo Nr. 429 „Dėl Lietuvos Respublikos Vyriausybės ekstremalių situacijų komisijos sudarymo, jos nuostatų patvirtinimo“ (Žin., 2010, Nr.<text:s/></text:span><text:a xlink:href="https://www.e-tar.lt/portal/lt/legalAct/TAR.2B0C5318575B" office:target-frame-name="_blank" xlink:show="new"><text:span text:style-name="T38">48-2315</text:span></text:a><text:span text:style-name="T39">) 3 punktu:</text:span></text:p>
      <text:p text:style-name="P40"><text:span text:style-name="T41">1</text:span><text:span text:style-name="T42">. T v i r t i n u šios sudėties Lietuvos Respublikos Vyriausybės ekstremalių situacijų komisiją:</text:span></text:p>
      <text:p text:style-name="P43">Raimundas Palaitis, vidaus reikalų ministras (komisijos<text:s/>pirmininkas);</text:p>
      <text:p text:style-name="P44">Mindaugas Ladiga, vidaus reikalų viceministras (komisijos pirmininko pavaduotojas);</text:p>
      <text:p text:style-name="P45">Arvydas Darulis, energetikos viceministras;<text:s/></text:p>
      <text:p text:style-name="P46">Kęstutis Jankauskas, Užsienio reikalų ministerijos kancleris;</text:p>
      <text:p text:style-name="P47">Arūnas Kazlauskas, Teisingumo ministerijos kancleris;</text:p>
      <text:p text:style-name="P48">Janina Kumpienė, sveikatos apsaugos viceministrė;</text:p>
      <text:p text:style-name="P49">Dalius Labanauskas, Ministro Pirmininko tarnybos Strateginio koordinavimo departamento Krizių prevencijos ir valdymo skyriaus vedėjas;</text:p>
      <text:p text:style-name="P50">Tomas Karpavičius, Susisiekimo ministerijos kancleris;</text:p>
      <text:p text:style-name="P51">Audra<text:s/>Mikalauskaitė, socialinės apsaugos ir darbo viceministrė;</text:p>
      <text:p text:style-name="P52">Gediminas Miškinis, Ūkio ministerijos kancleris;</text:p>
      <text:p text:style-name="P53">Dainius Numgaudis, Švietimo ir mokslo ministerijos kancleris;</text:p>
      <text:p text:style-name="P54">Edvardas Raugalas, žemės ūkio viceministras;</text:p>
      <text:p text:style-name="P55">Giedrius Rimša, Finansų ministerijos kancleris;</text:p>
      <text:p text:style-name="P56">Aleksandras Spruogis, aplinkos viceministras;</text:p>
      <text:p text:style-name="P57">Nomeda Zienkienė, Kultūros ministerijos kanclerė;</text:p>
      <text:p text:style-name="P58">Remigijus Baniulis, Priešgaisrinės apsaugos ir gelbėjimo departamento prie Vidaus reikalų ministerijos direktorius;</text:p>
      <text:p text:style-name="P59">Vainius Butinas, Valstybės sienos apsaugos tarnybos prie Vidaus reikalų ministerijos vadas;</text:p>
      <text:p text:style-name="P60">Vizgirdas Telyčėnas, policijos generalinis komisaras;</text:p>
      <text:p text:style-name="P61">Romualdas Vaišnoras, Valstybės saugumo departamento generalinio direktoriaus pavaduotojas;</text:p>
      <text:p text:style-name="P62">Algis Vaičeliūnas, Lietuvos kariuomenės jungtinio štabo viršininkas.</text:p>
      <text:p text:style-name="P63">Punkto pakeitimai:</text:p>
      <text:p text:style-name="P64"><text:span text:style-name="T65">Nr.<text:s/></text:span><text:a xlink:href="https://www.e-tar.lt/portal/legalAct.html?documentId=TAR.8DD7A3134A10" office:target-frame-name="_top" xlink:show="replace"><text:span text:style-name="T66">1V-715</text:span></text:a><text:span text:style-name="T67">, 2010-11-25, Žin., 2010, Nr. 140-7204 (2010-11-30), i. k. 1102310ISAK001V-715</text:span></text:p>
      <text:p text:style-name="P68"><text:span text:style-name="T69">Nr.<text:s/></text:span><text:a xlink:href="https://www.e-tar.lt/portal/legalAct.html?documentId=TAR.E3A5D7ABEFC6" office:target-frame-name="_top" xlink:show="replace"><text:span text:style-name="T70">1V-290</text:span></text:a><text:span text:style-name="T71">, 2011-04-13, Žin., 2011, Nr. 47-2241 (2011-04-21), i. k. 1112310ISAK001V-290</text:span></text:p>
      <text:p text:style-name="Normal"/>
      <text:p text:style-name="P72"><text:span text:style-name="T73">2</text:span><text:span text:style-name="T74">. P r i p a ž į s t u netekusiais galios vidaus reikalų ministro 2009 m. spalio 30 d. įsakymą Nr. 1V-574 „Dėl Lietuvos Respublikos Vyriausybės ekstremalių situacijų komisijos<text:s/></text:span><text:soft-page-break/><text:span text:style-name="T75">personalinės sudėties patvirtinimo“ (Žin., 2009, Nr.<text:s/></text:span><text:a xlink:href="https://www.e-tar.lt/portal/lt/legalAct/TAR.43019DF58749" office:target-frame-name="_blank" xlink:show="new"><text:span text:style-name="T76">132-5777</text:span></text:a><text:span text:style-name="T77">).</text:span></text:p>
      <text:p text:style-name="P78"/>
      <text:p text:style-name="P79"/>
      <text:p text:style-name="P80"/>
      <text:p text:style-name="P81"><text:span text:style-name="T82">Vidaus reikalų ministras</text:span><text:span text:style-name="T83"><text:tab/>Raimundas Palait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idaus reikalų ministerija, Įsakymas</text:span></text:p>
      <text:p text:style-name="P93"><text:span text:style-name="T94">Nr.<text:s/></text:span><text:a xlink:href="https://www.e-tar.lt/portal/legalAct.html?documentId=TAR.8DD7A3134A10" office:target-frame-name="_top" xlink:show="replace"><text:span text:style-name="T95">1V-715</text:span></text:a><text:span text:style-name="T96">, 2010-11-25, Žin., 2010, Nr. 140-7204 (2010-11-30), i. k. 1102310ISAK001V-715</text:span></text:p>
      <text:p text:style-name="P97"><text:span text:style-name="T98">Dėl Lietuvos Respublikos vidaus reikalų ministro 2010 m. gegužės 13 d. įsakymo Nr. 1V-296 "</text:span><text:span text:style-name="T99">Dėl Lietuvos Respublikos Vyriausybės ekstremalių situacijų komisijos personalinės sudėties patvirtinimo" pakeitimo</text:span></text:p>
      <text:p text:style-name="P100"/>
      <text:p text:style-name="P101"><text:span text:style-name="T102">2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TAR.E3A5D7ABEFC6" office:target-frame-name="_top" xlink:show="replace"><text:span text:style-name="T107">1V-290</text:span></text:a><text:span text:style-name="T108">, 2011-04-13, Žin., 2011, Nr. 47-2241 (2011-04-21), i. k. 1112310ISAK001V-290</text:span></text:p>
      <text:p text:style-name="P109"><text:span text:style-name="T110">Dėl Lietuvos Respublikos vidaus reikalų ministro 2010 m. gegužės 13 d. įsakymo Nr. 1V-296 "Dėl Lietuvos Respublikos Vyriausybės ekstremalių situacijų komisijos perso</text:span><text:span text:style-name="T111">nalinės sudėties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8:40:00Z</meta:creation-date>
    <dc:date>2017-01-23T08:40:00Z</dc:date>
    <meta:template xlink:href="Normal.dotm" xlink:type="simple"/>
    <meta:editing-cycles>2</meta:editing-cycles>
    <meta:editing-duration>PT0S</meta:editing-duration>
    <meta:document-statistic meta:page-count="2" meta:paragraph-count="85" meta:word-count="530" meta:character-count="4096" meta:row-count="214" meta:non-whitespace-character-count="3651"/>
  </office:meta>
</office:document-meta>
</file>