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text-position="super 66.6%"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keep-together="always" fo:break-before="page" fo:text-align="justify" fo:text-indent="0.3937in"/>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fo:margin-left="3.3472in">
        <style:tab-stops/>
      </style:paragraph-properties>
    </style:style>
    <style:style style:name="P179" style:parent-style-name="Normal" style:master-page-name="MPF1" style:family="paragraph">
      <style:paragraph-properties fo:break-before="page" fo:margin-left="3.3472in" style:page-number="1">
        <style:tab-stops/>
      </style:paragraph-properties>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tab-stops>
          <style:tab-stop style:type="left" style:position="-0.2958in"/>
        </style:tab-stops>
      </style:paragraph-properties>
      <style:text-properties style:language-asian="lt" style:country-asian="LT"/>
    </style:style>
    <style:style style:name="P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984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9847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keep-together="alway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indent="0.4923in"/>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indent="0.4923in"/>
      <style:text-properties style:font-weight-complex="bold"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4.3312in"/>
        </style:tab-stops>
      </style:paragraph-properties>
    </style:style>
    <style:style style:name="T739" style:parent-style-name="DefaultParagraphFont" style:family="text">
      <style:text-properties fo:color="#000000"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2">Suvestinė redakcija nuo 2021-12-17 iki 2022-06-27</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text:p>
      <text:p text:style-name="P11"/>
      <text:p text:style-name="P12"><text:span text:style-name="T13"/><text:span text:style-name="T14">Lietuvos Respublikos Vyriausybė</text:span></text:p>
      <text:p text:style-name="P15">NUTARIMAS</text:p>
      <text:p text:style-name="P16"/>
      <text:h text:style-name="P17" text:outline-level="2">DĖL viešojo ir privaTAUS sektorių partnerystės</text:h>
      <text:p text:style-name="Normal"/>
      <text:p text:style-name="P18">2009 m. lapkričio 11 d. Nr. 1480</text:p>
      <text:p text:style-name="P19">Vilnius</text:p>
      <text:p text:style-name="P20"/>
      <text:p text:style-name="P21"/>
      <text:p text:style-name="P22"><text:span text:style-name="T23">Vadovaudamasi Lietuvos Respublikos<text:s/></text:span><text:span text:style-name="T24">investicijų įstatymo 13 straipsnio 1 dalies 10 punktu ir 15</text:span><text:span text:style-name="T25">2</text:span><text:span text:style-name="T26"><text:s/>straipsnio 8 dalimi, Lietuvos Respublikos koncesijų įstatymo 14 straipsnio 11 dalimi ir 65 straipsnio 4 dalimi Lietuvos Respublikos Vyriausybės įstatymo 22 straipsnio 15 punktu ir 27 straipsnio 1</text:span><text:span text:style-name="T27">, 4 ir 5 dalimis, Lietuvos Respublikos Vyriausybė n u t a r i a:</text:span><text:s/></text:p>
      <text:p text:style-name="P28">Preambulės pakeitimai:</text:p>
      <text:p text:style-name="P29"><text:span text:style-name="T30">Nr.<text:s/></text:span><text:a xlink:href="https://www.e-tar.lt/portal/legalAct.html?documentId=8e4562a039f911e5aee6f3ae4a9cfa2d" office:target-frame-name="_top" xlink:show="replace"><text:span text:style-name="T31">767</text:span></text:a><text:span text:style-name="T32">, 2015-07-29, paskelbta TAR 2015-08-04, i. k. 2015-11950</text:span></text:p>
      <text:p text:style-name="P33"><text:span text:style-name="T34">Nr.<text:s/></text:span><text:a xlink:href="https://www.e-tar.lt/portal/legalAct.html?documentId=a4f7fea094a911e8b93ad15b34c9248c" office:target-frame-name="_top" xlink:show="replace"><text:span text:style-name="T35">730</text:span></text:a><text:span text:style-name="T36">, 2018-07-25, paskelbta TAR 2018-07-31, i. k. 2018-12660</text:span></text:p>
      <text:p text:style-name="Normal"/>
      <text:p text:style-name="P37">1. Patvirtinti Viešojo ir privataus sektorių partnerystės projektų rengimo ir įgyvendinimo taisykles (pridedama).<text:s/></text:p>
      <text:p text:style-name="P38"><text:span text:style-name="T39">2</text:span><text:span text:style-name="T40">. Sudaryti Viešojo ir privataus sektorių partnerystės projektų komisiją (toliau – Komisija):</text:span></text:p>
      <text:soft-page-break/>
      <text:p text:style-name="P41">Vyriausybės kancleris (Komisijos pirmininkas);</text:p>
      <text:p text:style-name="P42">Lietuvos Respublikos finansų viceministras (Komisijos pirmininko pavaduotojas);</text:p>
      <text:p text:style-name="P43">Lietuvos Respublikos Ministro Pirmininko patarėjas;</text:p>
      <text:p text:style-name="P44">Lietuvos Respublikos Vyriausybės kanceliarijos atstovas;</text:p>
      <text:p text:style-name="P45">Lietuvos Respublikos finansų ministerijos atstovas;<text:s/></text:p>
      <text:p text:style-name="P46">Lietuvos Respublikos susisiekimo ministerijos atstovas;<text:s/></text:p>
      <text:p text:style-name="P47">Lietuvos Respublikos ekonomikos ir inovacijų ministerijos atstovas;<text:s/></text:p>
      <text:p text:style-name="P48">Viešųjų pirkimų tarnybos atstovas;<text:s/></text:p>
      <text:p text:style-name="P49">Lietuvos statistikos departamento atstovas;</text:p>
      <text:p text:style-name="P50"><text:span text:style-name="T51">viešosios įstaigos Centrinės projektų valdymo agentūros atstovas.</text:span><text:s/></text:p>
      <text:p text:style-name="P52">Punkto pakeitimai:</text:p>
      <text:p text:style-name="P53"><text:span text:style-name="T54">Nr.<text:s/></text:span><text:a xlink:href="https://www.e-tar.lt/portal/legalAct.html?documentId=216db1909fb911e3aeb49a67165e3ad3" office:target-frame-name="_top" xlink:show="replace"><text:span text:style-name="T55">178</text:span></text:a><text:span text:style-name="T56">, 2014-02-26, paskelbta TAR 2014-02-27, i. k. 2014-02155</text:span></text:p>
      <text:p text:style-name="P57"><text:span text:style-name="T58">Nr.<text:s/></text:span><text:a xlink:href="https://www.e-tar.lt/portal/legalAct.html?documentId=7ec593a07edc11e4bc68a1493830b8b9" office:target-frame-name="_top" xlink:show="replace"><text:span text:style-name="T59">1363</text:span></text:a><text:span text:style-name="T60">, 2014-12-03, paskelbta TAR 2014-12-08, i. k. 2014-19146</text:span></text:p>
      <text:p text:style-name="P61"><text:span text:style-name="T62">Nr.<text:s/></text:span><text:a xlink:href="https://www.e-tar.lt/portal/legalAct.html?documentId=a4f7fea094a911e8b93ad15b34c9248c" office:target-frame-name="_top" xlink:show="replace"><text:span text:style-name="T63">730</text:span></text:a><text:span text:style-name="T64">, 2018-07-25, paskelbta TAR 2018-07-31, i. k. 2018-12660</text:span></text:p>
      <text:p text:style-name="P65"><text:span text:style-name="T66">Nr.<text:s/></text:span><text:a xlink:href="https://www.e-tar.lt/portal/legalAct.html?documentId=7e7c1f505e4911eca9ac839120d251c4" office:target-frame-name="_top" xlink:show="replace"><text:span text:style-name="T67">1073</text:span></text:a><text:span text:style-name="T68">, 2021-12-15, paskelbta TAR 2021-12-16, i. k. 2021-25955</text:span></text:p>
      <text:p text:style-name="Normal"/>
      <text:p text:style-name="P69"><text:span text:style-name="T70">3</text:span><text:span text:style-name="T71">. Nustatyti, kad Komisija:</text:span></text:p>
      <text:p text:style-name="P72"><text:span text:style-name="T73">3.1</text:span><text:span text:style-name="T74">. teikia<text:s/></text:span><text:span text:style-name="T75">Lietuvos Respublikos Vyriausybei<text:s/></text:span><text:span text:style-name="T76">siūlymus<text:s/></text:span><text:span text:style-name="T77">dėl<text:s/></text:span><text:span text:style-name="T78">viešojo ir privataus sektorių partnerystės taikymo tikslingumo, įgyvendinant<text:s/></text:span><text:span text:style-name="T79">centrinės<text:s/></text:span><text:span text:style-name="T80">valdžios investicijų projektus;</text:span></text:p>
      <text:p text:style-name="P81"><text:span text:style-name="T82">3.2</text:span><text:span text:style-name="T83">. svarsto Finansų ministerijos Lietuvos Respublikos Vyriausybei pateiktą sudarytų viešojo ir privataus sektorių partnerystės sutarčių ir jų vykdymo metinę ataskaitą ir prireikus teikia Lietuvos Respublikos Vyriausybei</text:span><text:span text:style-name="T84"><text:s/>siūlymus dėl viešojo ir privataus sektorių partnerystės projektų įgyvendinimo;</text:span></text:p>
      <text:p text:style-name="P85"><text:span text:style-name="T86">3.3</text:span><text:span text:style-name="T87">. prireikus teikia<text:s/></text:span><text:span text:style-name="T88">centrinės valdžios<text:s/></text:span><text:span text:style-name="T89">viešojo ir privataus sektorių partnerystės projektus įgyvendinančioms institucijoms siūlymus dėl viešojo ir privataus sektorių part</text:span><text:span text:style-name="T90">nerystės projektų įgyvendinimo.</text:span><text:s/></text:p>
      <text:soft-page-break/>
      <text:p text:style-name="P91">Punkto pakeitimai:</text:p>
      <text:p text:style-name="P92"><text:span text:style-name="T93">Nr.<text:s/></text:span><text:a xlink:href="https://www.e-tar.lt/portal/legalAct.html?documentId=7ec593a07edc11e4bc68a1493830b8b9" office:target-frame-name="_top" xlink:show="replace"><text:span text:style-name="T94">1363</text:span></text:a><text:span text:style-name="T95">, 2014-12-03, paskelbta TAR 2014-12-08, i. k. 2014-19146</text:span></text:p>
      <text:p text:style-name="Normal"/>
      <text:p text:style-name="P96">4. Pavesti Komisijai patvirtinti savo darbo reglamentą.</text:p>
      <text:p text:style-name="P97">5. Pavesti Ministrui Pirmininkui patvirtinti personalinę Komisijos sudėtį.</text:p>
      <text:p text:style-name="P98">6. Pavesti Finansų ministerijai:</text:p>
      <text:p text:style-name="P99"><text:span text:style-name="T100">6.1.</text:span><text:span text:style-name="T101"><text:s/>Neteko galios nuo 2015-01-01</text:span></text:p>
      <text:p text:style-name="P102">Punkto naikinimas:</text:p>
      <text:p text:style-name="P103"><text:span text:style-name="T104">Nr.<text:s/></text:span><text:a xlink:href="https://www.e-tar.lt/portal/legalAct.html?documentId=7ec593a07edc11e4bc68a1493830b8b9" office:target-frame-name="_top" xlink:show="replace"><text:span text:style-name="T105">1363</text:span></text:a><text:span text:style-name="T106">, 2014-12-03, paskelbta TAR 2014-12-08, i. k. 2014-19146</text:span></text:p>
      <text:p text:style-name="Normal"/>
      <text:p text:style-name="P107">6.2. techniškai aptarnauti Komisiją.</text:p>
      <text:p text:style-name="P108"><text:span text:style-name="T109">7</text:span><text:span text:style-name="T110">. Pavesti Finansų ministerijai, Susisiekimo minist</text:span><text:span text:style-name="T111">erijai, Ekonomikos ir inovacijų ministerijai, Viešųjų pirkimų tarnybai, Lietuvos statistikos departamentui, viešajai įstaigai Centrinei projektų valdymo agentūrai skirti į Komisiją savo atstovus ir apie tai pranešti Vyriausybės kanceliarijai.<text:s/></text:span></text:p>
      <text:p text:style-name="P112">Punkto pakeitimai:</text:p>
      <text:p text:style-name="P113"><text:span text:style-name="T114">Nr.<text:s/></text:span><text:a xlink:href="https://www.e-tar.lt/portal/legalAct.html?documentId=216db1909fb911e3aeb49a67165e3ad3" office:target-frame-name="_top" xlink:show="replace"><text:span text:style-name="T115">178</text:span></text:a><text:span text:style-name="T116">, 2014-02-26, paskelbta TAR 2014-02-27, i. k. 2014-02155</text:span></text:p>
      <text:p text:style-name="P117"><text:span text:style-name="T118">Nr.<text:s/></text:span><text:a xlink:href="https://www.e-tar.lt/portal/legalAct.html?documentId=7ec593a07edc11e4bc68a1493830b8b9" office:target-frame-name="_top" xlink:show="replace"><text:span text:style-name="T119">1363</text:span></text:a><text:span text:style-name="T120">, 2014-12-03, paskelbta TAR 2014-12-08, i. k. 2014-19146</text:span></text:p>
      <text:p text:style-name="P121"><text:span text:style-name="T122">Nr.<text:s/></text:span><text:a xlink:href="https://www.e-tar.lt/portal/legalAct.html?documentId=a4f7fea094a911e8b93ad15b34c9248c" office:target-frame-name="_top" xlink:show="replace"><text:span text:style-name="T123">730</text:span></text:a><text:span text:style-name="T124">, 2018-07-25, paskelbta TAR 2018-07-31, i. k. 2018-12660</text:span></text:p>
      <text:p text:style-name="P125"><text:span text:style-name="T126">Nr.<text:s/></text:span><text:a xlink:href="https://www.e-tar.lt/portal/legalAct.html?documentId=7e7c1f505e4911eca9ac839120d251c4" office:target-frame-name="_top" xlink:show="replace"><text:span text:style-name="T127">1073</text:span></text:a><text:span text:style-name="T128">, 2021-12-15, paskelbta TAR 2021-12-16, i. k. 2021-25955</text:span></text:p>
      <text:p text:style-name="Normal"/>
      <text:p text:style-name="P129">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30"><text:span text:style-name="T131">9</text:span><text:span text:style-name="T132">.<text:s/></text:span><text:span text:style-name="T133">Šis nutarimas ir juo patvirtintos Viešojo ir privataus sektorių partnerystės pr</text:span><text:span text:style-name="T134">ojektų rengimo ir įgyvendinimo taisyklės netaikomi Lietuvos Respublikos branduolinės (atominės) elektrinės įstatyme numatyto strateginio investuotojo parinkimui Lietuvos Respublikos koncesijų įstatymo<text:s/></text:span><text:soft-page-break/><text:span text:style-name="T135">nustatyta tvarka ir koncesijos suteikimui pagal Branduo</text:span><text:span text:style-name="T136">linės (atominės) elektrinės įstatymą įsteigtai projekto įgyvendinimo bendrovei.<text:s/></text:span></text:p>
      <text:p text:style-name="P137">Papildyta punktu:</text:p>
      <text:p text:style-name="P138"><text:span text:style-name="T139">Nr.<text:s/></text:span><text:a xlink:href="https://www.e-tar.lt/portal/legalAct.html?documentId=TAR.F87FED7F76BC" office:target-frame-name="_top" xlink:show="replace"><text:span text:style-name="T140">1535</text:span></text:a><text:span text:style-name="T141">, 2009-11-23, Žin., 2009, Nr. 141-6227 (2009-11-28), i. k.<text:s/></text:span><text:span text:style-name="T142">1091100NUTA00001535</text:span></text:p>
      <text:p text:style-name="P143">Punkto pakeitimai:</text:p>
      <text:p text:style-name="P144"><text:span text:style-name="T145">Nr.<text:s/></text:span><text:a xlink:href="https://www.e-tar.lt/portal/legalAct.html?documentId=7e7c1f505e4911eca9ac839120d251c4" office:target-frame-name="_top" xlink:show="replace"><text:span text:style-name="T146">1073</text:span></text:a><text:span text:style-name="T147">, 2021-12-15, paskelbta TAR 2021-12-16, i. k. 2021-25955</text:span></text:p>
      <text:p text:style-name="Normal"/>
      <text:p text:style-name="P148"><text:span text:style-name="T149">9</text:span><text:span text:style-name="T150">1</text:span><text:span text:style-name="T151">.<text:s/></text:span><text:span text:style-name="T152">Šis nutarimas ir juo patvirtintos Viešojo ir<text:s/></text:span><text:span text:style-name="T153">privataus sektorių partnerystės projektų rengimo ir įgyvendinimo taisyklės netaikomi įgyvendinant energijos taupymo paslaugų teikėjo modelį, kaip jis apibrėžtas Viešųjų pastatų energinio efektyvumo didinimo programoje, patvirtintoje Lietuvos Respublikos Vy</text:span><text:span text:style-name="T154">riausybės 2014 m. lapkričio 26 d. nutarimu Nr. 1328 „Dėl Viešųjų pastatų energinio efektyvumo didinimo programos patvirtinimo“.</text:span><text:span text:style-name="T155"><text:s/></text:span></text:p>
      <text:p text:style-name="P156">Papildyta punktu:</text:p>
      <text:p text:style-name="P157"><text:span text:style-name="T158">Nr.<text:s/></text:span><text:a xlink:href="https://www.e-tar.lt/portal/legalAct.html?documentId=dbd4a4d094d111e5a6f4e928c954d72b" office:target-frame-name="_top" xlink:show="replace"><text:span text:style-name="T159">1210</text:span></text:a><text:span text:style-name="T160">, 2</text:span><text:span text:style-name="T161">015-11-18, paskelbta TAR 2015-11-27, i. k. 2015-18852</text:span></text:p>
      <text:p text:style-name="P162">Punkto pakeitimai:</text:p>
      <text:p text:style-name="P163"><text:span text:style-name="T164">Nr.<text:s/></text:span><text:a xlink:href="https://www.e-tar.lt/portal/legalAct.html?documentId=7e7c1f505e4911eca9ac839120d251c4" office:target-frame-name="_top" xlink:show="replace"><text:span text:style-name="T165">1073</text:span></text:a><text:span text:style-name="T166">, 2021-12-15, paskelbta TAR 2021-12-16, i. k. 2021-25955</text:span></text:p>
      <text:p text:style-name="Normal"/>
      <text:p text:style-name="P167">10. Šis nutarimas įsigalioja 2010 m. sausio 1 dieną.</text:p>
      <text:p text:style-name="P168"/>
      <text:p text:style-name="P169">Punkto numeracijos pakeitimas:</text:p>
      <text:p text:style-name="P170"><text:span text:style-name="T171">Nr.<text:s/></text:span><text:a xlink:href="https://www.e-tar.lt/portal/legalAct.html?documentId=TAR.F87FED7F76BC" office:target-frame-name="_top" xlink:show="replace"><text:span text:style-name="T172">1535</text:span></text:a><text:span text:style-name="T173">, 2009-11-23, Žin., 2009, Nr. 141-6227 (2009-11-28), i. k. 1091100NUTA00001535</text:span></text:p>
      <text:p text:style-name="Normal"/>
      <text:p text:style-name="P174"/>
      <text:p text:style-name="P175"/>
      <text:p text:style-name="P176">MINISTRAS PIRMININKAS<text:tab/>ANDRIUS KUBILIUS</text:p>
      <text:p text:style-name="Normal"/>
      <text:p text:style-name="Normal"/>
      <text:p text:style-name="Normal"/>
      <text:p text:style-name="P177">FINANSŲ MINISTRĖ<text:tab/>INGRIDA ŠIMONYTĖ</text:p>
      <text:p text:style-name="P178"/>
      <text:soft-page-break/>
      <text:p text:style-name="P179"><text:span text:style-name="T180">PATVIRTINTA</text:span><text:span text:style-name="T181"><text:line-break/>Lietuvos Respublikos Vyriausybės</text:span><text:span text:style-name="T182"><text:line-break/>2009 m. lapkričio 11 d. nutarimu Nr. 1480</text:span><text:span text:style-name="T183"><text:line-break/>(Lietuvos Respublikos Vyriausybės</text:span><text:span text:style-name="T184"><text:line-break/></text:span><text:span text:style-name="T185">2014 m. gruodžio 3 d.</text:span><text:span text:style-name="T186"><text:s/>nutarimo Nr.<text:s/></text:span><text:span text:style-name="T187">1363</text:span><text:span text:style-name="T188"><text:line-break/></text:span><text:span text:style-name="T189">redakcija)</text:span></text:p>
      <text:p text:style-name="P190"/>
      <text:p text:style-name="P191"/>
      <text:p text:style-name="P192"><text:span text:style-name="T193">VIEŠOJO IR PRIVATAUS SEKTORIŲ PARTNERYSTĖS PROJEKTŲ<text:s/></text:span></text:p>
      <text:p text:style-name="P194"><text:span text:style-name="T195">RENGIMO IR ĮGYVENDINIMO TAISYKLĖS</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text:span><text:span text:style-name="T206">Viešojo ir privataus sektorių partnerystės<text:s/></text:span><text:span text:style-name="T207">projektų rengimo ir įgyvendinimo<text:s/></text:span><text:span text:style-name="T208">taisyklės (toliau – Taisyklės)<text:s/></text:span><text:span text:style-name="T209">reglamentuoja viešojo ir privataus sektorių partnerystės (toliau – partnerystė) projektų: valdžios ir privataus subjektų partnerystės projektų bei koncesijos projektų (toliau – partnerystės projektai) – rengimą, teikimą, vertinimą, sprendimų dėl partneryst</text:span><text:span text:style-name="T210">ės projektų įgyvendinimo priėmimą, įgyvendinimą, partnerystės procese dalyvaujančių institucijų teises, pareigas ir atsakomybę.</text:span><text:s/></text:p>
      <text:p text:style-name="P211">Punkto pakeitimai:</text:p>
      <text:p text:style-name="P212"><text:span text:style-name="T213">Nr.<text:s/></text:span><text:a xlink:href="https://www.e-tar.lt/portal/legalAct.html?documentId=a4f7fea094a911e8b93ad15b34c9248c" office:target-frame-name="_top" xlink:show="replace"><text:span text:style-name="T214">730</text:span></text:a><text:span text:style-name="T215">, 2</text:span><text:span text:style-name="T216">018-07-25, paskelbta TAR 2018-07-31, i. k. 2018-12660</text:span></text:p>
      <text:p text:style-name="Normal"/>
      <text:p text:style-name="P217"><text:span text:style-name="T218">2</text:span><text:span text:style-name="T219">. Taisyklėmis vadovaujasi viešojo sektoriaus subjektai, turintys teisę sudaryti partnerystės sutartis: valdžios ir privataus subjektų partnerystės sutartis ir koncesijų sutartis, ir privatūs subje</text:span><text:span text:style-name="T220">ktai.</text:span><text:s/></text:p>
      <text:soft-page-break/>
      <text:p text:style-name="P221">Punkto pakeitimai:</text:p>
      <text:p text:style-name="P222"><text:span text:style-name="T223">Nr.<text:s/></text:span><text:a xlink:href="https://www.e-tar.lt/portal/legalAct.html?documentId=8e4562a039f911e5aee6f3ae4a9cfa2d" office:target-frame-name="_top" xlink:show="replace"><text:span text:style-name="T224">767</text:span></text:a><text:span text:style-name="T225">, 2015-07-29, paskelbta TAR 2015-08-04, i. k. 2015-11950</text:span></text:p>
      <text:p text:style-name="Normal"/>
      <text:p text:style-name="P226"><text:span text:style-name="T227">3</text:span><text:span text:style-name="T228">. Partnerystės projektas, įgyvendinamas kaip informacinės<text:s/></text:span><text:span text:style-name="T229">visuomenės plėtros investicijų projektas, iki jo pateikimo viešajai įstaigai Centrinei projektų valdymo agentūrai (toliau – CPVA), kaip nurodyta Taisyklių 8 ir 27 punktuose, turi būti suderintas su Informacinės visuomenės plėtros komitetu prie Susisiekimo<text:s/></text:span><text:span text:style-name="T230">ministerijos.</text:span><text:s/></text:p>
      <text:p text:style-name="P231">Punkto pakeitimai:</text:p>
      <text:p text:style-name="P232"><text:span text:style-name="T233">Nr.<text:s/></text:span><text:a xlink:href="https://www.e-tar.lt/portal/legalAct.html?documentId=a4f7fea094a911e8b93ad15b34c9248c" office:target-frame-name="_top" xlink:show="replace"><text:span text:style-name="T234">730</text:span></text:a><text:span text:style-name="T235">, 2018-07-25, paskelbta TAR 2018-07-31, i. k. 2018-12660</text:span></text:p>
      <text:p text:style-name="Normal"/>
      <text:p text:style-name="P236"><text:span text:style-name="T237">4</text:span><text:span text:style-name="T238">. Partnerystės projekto įgyvendinimas turi būti numaty</text:span><text:span text:style-name="T239">tas galiojančiuose strateginiuose veiklos planuose ir (arba) tarpinstituciniuose veiklos planuose, ir (arba) savivaldybių vidutinės arba trumpos trukmės strateginio planavimo dokumentuose.</text:span></text:p>
      <text:p text:style-name="P240"><text:span text:style-name="T241">4</text:span><text:span text:style-name="T242">1</text:span><text:span text:style-name="T243">. Privatūs subjektai turi teisę inicijuoti (pasisiūlyti įgyve</text:span><text:span text:style-name="T244">ndinti) (toliau – inicijuoti) naujus ar pagal Taisyklių 4 punkte nustatytus reikalavimus numatomus įgyvendinti partnerystės projektus, kuriems neparengtas investicijų projektas, pateikdami partnerystės projekto inicijavimo pasiūlymą kompetentingai (atlieka</text:span><text:span text:style-name="T245">nčiai teisės aktuose pavestas funkcijas) valstybės arba savivaldybės institucijai.</text:span><text:s/></text:p>
      <text:p text:style-name="P246">Papildyta punktu:</text:p>
      <text:p text:style-name="P247"><text:span text:style-name="T248">Nr.<text:s/></text:span><text:a xlink:href="https://www.e-tar.lt/portal/legalAct.html?documentId=8e4562a039f911e5aee6f3ae4a9cfa2d" office:target-frame-name="_top" xlink:show="replace"><text:span text:style-name="T249">767</text:span></text:a><text:span text:style-name="T250">, 2015-07-29, paskelbta TAR 2015-08-04, i. k.<text:s/></text:span><text:span text:style-name="T251">2015-11950</text:span></text:p>
      <text:p text:style-name="Normal"/>
      <text:p text:style-name="P252"><text:span text:style-name="T253">5</text:span><text:span text:style-name="T254">. Partnerystės projekto rengimui ir įgyvendinimui koordinuoti projektą įgyvendinanti institucija turi paskirti arba priimti, arba viešo konkurso būdu atrinkti atsakingą asmenį (projekto vadovą) ir, jeigu reikia, asmenų grupę (projekto vald</text:span><text:span text:style-name="T255">ymo grupę), atskaitingą projekto vadovui, kurie, be kitų priskirtų partnerystės projekto rengimo ir įgyvendinimo funkcijų, dalyvauja komisijų<text:s/></text:span><text:soft-page-break/><text:span text:style-name="T256">ir (ar) darbo grupių, sudarytų dėl partnerystės projekto įgyvendinimo (pavyzdžiui, reikalingų dokumentų parengimo,</text:span><text:span text:style-name="T257"><text:s/>viešųjų pirkimų organizavimo), veikloje.<text:s/></text:span></text:p>
      <text:p text:style-name="P258"><text:span text:style-name="T259">6</text:span><text:span text:style-name="T260">. Taisyklėse vartojamos sąvokos:</text:span><text:span text:style-name="T261"><text:s/></text:span></text:p>
      <text:p text:style-name="P262"><text:span text:style-name="T263">6.1</text:span><text:span text:style-name="T264">.<text:s/></text:span><text:span text:style-name="T265">Partnerystės projekto inicijavimo pasiūlymas</text:span><text:span text:style-name="T266"><text:s/>– privataus subjekto pildomas CPVA patvirtintos formos dokumentas, kuriame pateikiama informacija apie inicijuojamą partnerystės projektą.</text:span><text:s/></text:p>
      <text:p text:style-name="P267">Punkto pakeitimai:</text:p>
      <text:p text:style-name="P268"><text:span text:style-name="T269">Nr.<text:s/></text:span><text:a xlink:href="https://www.e-tar.lt/portal/legalAct.html?documentId=a4f7fea094a911e8b93ad15b34c9248c" office:target-frame-name="_top" xlink:show="replace"><text:span text:style-name="T270">730</text:span></text:a><text:span text:style-name="T271">, 2018-07-25, paskelbta TAR 2018-07-31, i. k. 2018-12660</text:span></text:p>
      <text:p text:style-name="Normal"/>
      <text:p text:style-name="P272"><text:span text:style-name="T273">6.2</text:span><text:span text:style-name="T274">.<text:s/></text:span><text:span text:style-name="T275">Partnerystės klausimynas</text:span><text:span text:style-name="T276"><text:s/>– partnerystės projektą įgyvendinančios institucijos pildomas<text:s/></text:span><text:span text:style-name="T277">CPVA<text:s/></text:span><text:span text:style-name="T278">patvirtintos formos dokumentas, kuriame pateikiami klausimai dėl partnerystės taikymo yp</text:span><text:span text:style-name="T279">atumų ir partnerystės teikiamos naudos.</text:span></text:p>
      <text:p text:style-name="P280"><text:span text:style-name="T281">6.3</text:span><text:span text:style-name="T282">.</text:span><text:span text:style-name="T283"><text:s/>Partnerystės projektą įgyvendinanti institucija</text:span><text:span text:style-name="T284"><text:s/>– valdžios subjektas, kai dėl partnerystės projekto įgyvendinimo planuojama sudaryti valdžios ir privataus subjektų partnerystės sutartį ar kai ji yra sudaryta</text:span><text:span text:style-name="T285">, arba suteikiančioji institucija, kai dėl partnerystės projekto įgyvendinimo planuojama sudaryti koncesijos sutartį ar kai ji yra sudaryta.</text:span></text:p>
      <text:p text:style-name="P286"><text:span text:style-name="T287">6.4</text:span><text:span text:style-name="T288">.<text:s/></text:span><text:span text:style-name="T289">Partnerystės projektų rengimo ir įgyvendinimo metodiniai dokumentai</text:span><text:span text:style-name="T290"><text:s/>(toliau – metodiniai dokumentai) – CPV</text:span><text:span text:style-name="T291">A patvirtintos investicijų ir partnerystės projektų rengimo ir įgyvendinimo rekomendacijos.</text:span><text:s/></text:p>
      <text:p text:style-name="P292">Punkto pakeitimai:</text:p>
      <text:p text:style-name="P293"><text:span text:style-name="T294">Nr.<text:s/></text:span><text:a xlink:href="https://www.e-tar.lt/portal/legalAct.html?documentId=a4f7fea094a911e8b93ad15b34c9248c" office:target-frame-name="_top" xlink:show="replace"><text:span text:style-name="T295">730</text:span></text:a><text:span text:style-name="T296">, 2018-07-25, paskelbta TAR 2018-07-31,</text:span><text:span text:style-name="T297"><text:s/>i. k. 2018-12660</text:span></text:p>
      <text:p text:style-name="Normal"/>
      <text:p text:style-name="P298"><text:span text:style-name="T299">6.5</text:span><text:span text:style-name="T300">.<text:s/></text:span><text:span text:style-name="T301">Kitos Taisyklėse vartojamos sąvokos suprantamos taip, kaip apibrėžtos Lietuvos Respublikos investicijų įstatyme (toliau – Investicijų įstatymas), Lietuvos Respublikos koncesijų įstatyme (toliau – Koncesijų įstatymas), Lietuvos R</text:span><text:span text:style-name="T302">espublikos valstybės skolos įstatyme, Lietuvos<text:s/></text:span><text:soft-page-break/><text:span text:style-name="T303">Respublikos viešųjų pirkimų įstatyme (toliau – Viešųjų pirkimų įstatymas) ir Lietuvos Respublikos viešojo sektoriaus atskaitomybės įstatyme.</text:span><text:s/></text:p>
      <text:p text:style-name="P304">Punkto pakeitimai:</text:p>
      <text:p text:style-name="P305"><text:span text:style-name="T306">Nr.<text:s/></text:span><text:a xlink:href="https://www.e-tar.lt/portal/legalAct.html?documentId=8e4562a039f911e5aee6f3ae4a9cfa2d" office:target-frame-name="_top" xlink:show="replace"><text:span text:style-name="T307">767</text:span></text:a><text:span text:style-name="T308">, 2015-07-29, paskelbta TAR 2015-08-04, i. k. 2015-11950</text:span></text:p>
      <text:p text:style-name="Normal"/>
      <text:p text:style-name="P309"><text:span text:style-name="T310">7.</text:span><text:span text:style-name="T311"><text:s/>Neteko galios nuo 2015-08-05</text:span></text:p>
      <text:p text:style-name="P312">Punkto naikinimas:</text:p>
      <text:p text:style-name="P313"><text:span text:style-name="T314">Nr.<text:s/></text:span><text:a xlink:href="https://www.e-tar.lt/portal/legalAct.html?documentId=8e4562a039f911e5aee6f3ae4a9cfa2d" office:target-frame-name="_top" xlink:show="replace"><text:span text:style-name="T315">767</text:span></text:a><text:span text:style-name="T316">, 2015-07-29, paskelbta TAR 2015-08-04, i. k. 2015-11950</text:span></text:p>
      <text:p text:style-name="Normal"/>
      <text:p text:style-name="P317"><text:span text:style-name="T318">II</text:span><text:span text:style-name="T319"><text:s/>SKYRIUS</text:span></text:p>
      <text:h text:style-name="P320" text:outline-level="5"><text:span text:style-name="T321">CENTRINĖS VALDŽIOS PARTNERYSTĖS PROJEKTŲ RENGIMAS, TEIKIMAS, VERTINIMAS IR SPRENDIMŲ DĖL PROJEKTO ĮGYVENDINIMO PRIĖMIMAS</text:span></text:h>
      <text:p text:style-name="P322"/>
      <text:p text:style-name="P323"><text:span text:style-name="T324">8</text:span><text:span text:style-name="T325">. Centrinės valdžios partnerystės<text:s/></text:span><text:span text:style-name="T326">projektą įgyvendinanti institucija, vadovaudamasi metodiniais dokumentais, parengia investicijų projektą ir užpildo partnerystės klausimyną. Tokiu atveju, kai nėra numatomos investicijos, investicijų projektas nėra rengiamas, o centrinės valdžios partnerys</text:span><text:span text:style-name="T327">tės projektą įgyvendinanti institucija, vadovaudamasi metodiniais dokumentais, pildo tik partnerystės klausimyną. Centrinės valdžios partnerystės projektą įgyvendinanti institucija, suderinusi investicijų projektą ir (arba) partnerystės klausimyną su savin</text:span><text:span text:style-name="T328">inko teises ir pareigas įgyvendinančia institucija, išskyrus atvejus, kai savininko teises ir pareigas įgyvendina Lietuvos Respublikos Seimas arba Lietuvos Respublikos Vyriausybė, teikia juos CPVA. Jeigu investicijų projektas ir (arba) partnerystės klausim</text:span><text:span text:style-name="T329">ynas parengti nesilaikant metodinių dokumentų, CPVA juos per 10 dienų nuo jų gavimo dienos grąžina tikslinti.</text:span><text:s/></text:p>
      <text:p text:style-name="P330">Punkto pakeitimai:</text:p>
      <text:p text:style-name="P331"><text:span text:style-name="T332">Nr.<text:s/></text:span><text:a xlink:href="https://www.e-tar.lt/portal/legalAct.html?documentId=a4f7fea094a911e8b93ad15b34c9248c" office:target-frame-name="_top" xlink:show="replace"><text:span text:style-name="T333">730</text:span></text:a><text:span text:style-name="T334">, 2018-07-25, paskelb</text:span><text:span text:style-name="T335">ta TAR 2018-07-31, i. k. 2018-12660</text:span></text:p>
      <text:p text:style-name="Normal"/>
      <text:p text:style-name="P336"><text:span text:style-name="T337">9.</text:span><text:span text:style-name="T338"><text:s/>Neteko galios nuo 2018-08-01</text:span></text:p>
      <text:p text:style-name="P339">Punkto naikinimas:</text:p>
      <text:p text:style-name="P340"><text:span text:style-name="T341">Nr.<text:s/></text:span><text:a xlink:href="https://www.e-tar.lt/portal/legalAct.html?documentId=a4f7fea094a911e8b93ad15b34c9248c" office:target-frame-name="_top" xlink:show="replace"><text:span text:style-name="T342">730</text:span></text:a><text:span text:style-name="T343">, 2018-07-25, paskelbta TAR 2018-07-31, i. k. 2018-12660</text:span></text:p>
      <text:p text:style-name="Normal"/>
      <text:p text:style-name="P344"><text:span text:style-name="T345">1</text:span><text:span text:style-name="T346">0.</text:span><text:span text:style-name="T347"><text:s/>Neteko galios nuo 2018-08-01</text:span></text:p>
      <text:p text:style-name="P348">Punkto naikinimas:</text:p>
      <text:p text:style-name="P349"><text:span text:style-name="T350">Nr.<text:s/></text:span><text:a xlink:href="https://www.e-tar.lt/portal/legalAct.html?documentId=a4f7fea094a911e8b93ad15b34c9248c" office:target-frame-name="_top" xlink:show="replace"><text:span text:style-name="T351">730</text:span></text:a><text:span text:style-name="T352">, 2018-07-25, paskelbta TAR 2018-07-31, i. k. 2018-12660</text:span></text:p>
      <text:p text:style-name="Normal"/>
      <text:p text:style-name="P353"><text:span text:style-name="T354">11</text:span><text:span text:style-name="T355">. CPVA per 30 dienų nuo tinkamai par</text:span><text:span text:style-name="T356">engto investicijų projekto ir (arba) partnerystės klausimyno gavimo dienos įvertina partnerystės projekto socialinę ekonominę naudą ir galimybę projektą įgyvendinti partnerystės būdu ir teikia centrinės valdžios partnerystės projektą įgyvendinančiai instit</text:span><text:span text:style-name="T357">ucijai išvadą dėl partnerystės projekto socialinės ekonominės naudos (toliau – CPVA išvada).</text:span><text:s/></text:p>
      <text:p text:style-name="P358">Punkto pakeitimai:</text:p>
      <text:p text:style-name="P359"><text:span text:style-name="T360">Nr.<text:s/></text:span><text:a xlink:href="https://www.e-tar.lt/portal/legalAct.html?documentId=a4f7fea094a911e8b93ad15b34c9248c" office:target-frame-name="_top" xlink:show="replace"><text:span text:style-name="T361">730</text:span></text:a><text:span text:style-name="T362">, 2018-07-25, paskelbta TAR 2018-07-31</text:span><text:span text:style-name="T363">, i. k. 2018-12660</text:span></text:p>
      <text:p text:style-name="Normal"/>
      <text:p text:style-name="P364"><text:span text:style-name="T365">12</text:span><text:span text:style-name="T366">. Centrinės valdžios partnerystės projektą įgyvendinanti institucija per 10 dienų nuo CPVA išvados gavimo teikia gautą CPVA išvadą ir partnerystės klausimyną per Lietuvos Respublikos finansų ministeriją Viešojo ir privataus sektor</text:span><text:span text:style-name="T367">ių partnerystės projektų komisijai (toliau – Komisija).</text:span><text:s/></text:p>
      <text:p text:style-name="P368">Punkto pakeitimai:</text:p>
      <text:p text:style-name="P369"><text:span text:style-name="T370">Nr.<text:s/></text:span><text:a xlink:href="https://www.e-tar.lt/portal/legalAct.html?documentId=a4f7fea094a911e8b93ad15b34c9248c" office:target-frame-name="_top" xlink:show="replace"><text:span text:style-name="T371">730</text:span></text:a><text:span text:style-name="T372">, 2018-07-25, paskelbta TAR 2018-07-31, i. k. 2018-12660</text:span></text:p>
      <text:p text:style-name="Normal"/>
      <text:p text:style-name="P373"><text:span text:style-name="T374">13.</text:span><text:span text:style-name="T375"><text:s/>Neteko galios nuo 2018-08-01</text:span></text:p>
      <text:p text:style-name="P376">Punkto naikinimas:</text:p>
      <text:p text:style-name="P377"><text:span text:style-name="T378">Nr.<text:s/></text:span><text:a xlink:href="https://www.e-tar.lt/portal/legalAct.html?documentId=a4f7fea094a911e8b93ad15b34c9248c" office:target-frame-name="_top" xlink:show="replace"><text:span text:style-name="T379">730</text:span></text:a><text:span text:style-name="T380">, 2018-07-25, paskelbta TAR 2018-07-31, i. k. 2018-12660</text:span></text:p>
      <text:p text:style-name="Normal"/>
      <text:p text:style-name="P381"><text:span text:style-name="T382">14</text:span><text:span text:style-name="T383">. Finansų ministerija, gavusi CPVA<text:s/></text:span><text:span text:style-name="T384">išvadą ir partnerystės klausimyną, parengia ir kartu su gautais dokumentais ne vėliau kaip likus 5 darbo dienoms iki Komisijos posėdžio Komisijos darbo reglamente nustatyta tvarka teikia Komisijai išvadą apie centrinės valdžios partnerystės projektą įgyven</text:span><text:span text:style-name="T385">dinančios institucijos finansines galimybes prisiimti įsipareigojimus pagal partnerystės projektą ir organizuoja Komisijos posėdį.</text:span><text:s/></text:p>
      <text:p text:style-name="P386">Punkto pakeitimai:</text:p>
      <text:p text:style-name="P387"><text:span text:style-name="T388">Nr.<text:s/></text:span><text:a xlink:href="https://www.e-tar.lt/portal/legalAct.html?documentId=a4f7fea094a911e8b93ad15b34c9248c" office:target-frame-name="_top" xlink:show="replace"><text:span text:style-name="T389">730</text:span></text:a><text:span text:style-name="T390">, 2018-07-25, paskelbta TAR 2018-07-31, i. k. 2018-12660</text:span></text:p>
      <text:p text:style-name="Normal"/>
      <text:p text:style-name="P391"><text:span text:style-name="T392">15</text:span><text:span text:style-name="T393">. Komisija nagrinėja CPVA išvadą, partnerystės klausimyną ir Taisyklių 14 punkte nurodytą Finansų ministerijos išvadą ir savo darbo reglamente nustatyta tvarka teikia Lietuvos Respublikos Vyri</text:span><text:span text:style-name="T394">ausybei siūlymą dėl partnerystės projekto įgyvendinimo tikslingumo. Komisijos siūlymas įrašomas Komisijos posėdžio protokole. Šio protokolo išrašą Finansų ministerija per 5 darbo dienas nuo Komisijos posėdžio išsiunčia centrinės valdžios partnerystės proje</text:span><text:span text:style-name="T395">ktą įgyvendinančiai institucijai.</text:span><text:s/></text:p>
      <text:p text:style-name="P396">Punkto pakeitimai:</text:p>
      <text:p text:style-name="P397"><text:span text:style-name="T398">Nr.<text:s/></text:span><text:a xlink:href="https://www.e-tar.lt/portal/legalAct.html?documentId=a4f7fea094a911e8b93ad15b34c9248c" office:target-frame-name="_top" xlink:show="replace"><text:span text:style-name="T399">730</text:span></text:a><text:span text:style-name="T400">, 2018-07-25, paskelbta TAR 2018-07-31, i. k. 2018-12660</text:span></text:p>
      <text:p text:style-name="Normal"/>
      <text:p text:style-name="P401"><text:span text:style-name="T402">16</text:span><text:span text:style-name="T403">. Centrinės valdžios partnerystės</text:span><text:span text:style-name="T404"><text:s/>projektą įgyvendinanti institucija arba atitinkamos valdymo srities ministerija, jeigu centrinės valdžios partnerystės projektą įgyvendinanti institucija Lietuvos Respublikos Vyriausybės įstatymo nustatyta tvarka neturi teisės teikti Lietuvos Respublikos<text:s/></text:span><text:span text:style-name="T405">Vyriausybės nutarimų projektų, per 30 dienų nuo Komisijos siūlymo gavimo parengia Lietuvos Respublikos Vyriausybės sprendimo dėl partnerystės projekto įgyvendinimo tikslingumo projektą ir kartu su partnerystės klausimynu, CPVA išvada, Taisyklių 14 punkte n</text:span><text:span text:style-name="T406">urodyta Finansų ministerijos išvada ir Komisijos protokolo išrašu teikia jį Lietuvos Respublikos Vyriausybei.</text:span><text:s/></text:p>
      <text:p text:style-name="P407">Punkto pakeitimai:</text:p>
      <text:p text:style-name="P408"><text:span text:style-name="T409">Nr.<text:s/></text:span><text:a xlink:href="https://www.e-tar.lt/portal/legalAct.html?documentId=a4f7fea094a911e8b93ad15b34c9248c" office:target-frame-name="_top" xlink:show="replace"><text:span text:style-name="T410">730</text:span></text:a><text:span text:style-name="T411">, 2018-07-25,<text:s/></text:span><text:span text:style-name="T412">paskelbta TAR 2018-07-31, i. k. 2018-12660</text:span></text:p>
      <text:p text:style-name="Normal"/>
      <text:p text:style-name="P413"><text:span text:style-name="T414">17</text:span><text:span text:style-name="T415">. Komisijai pateikus siūlymą nepritarti centrinės valdžios partnerystės projekto įgyvendinimo tikslingumui, toks partnerystės projektas nėra įgyvendinamas.</text:span><text:s/></text:p>
      <text:p text:style-name="P416">Punkto pakeitimai:</text:p>
      <text:p text:style-name="P417"><text:span text:style-name="T418">Nr.<text:s/></text:span><text:a xlink:href="https://www.e-tar.lt/portal/legalAct.html?documentId=a4f7fea094a911e8b93ad15b34c9248c" office:target-frame-name="_top" xlink:show="replace"><text:span text:style-name="T419">730</text:span></text:a><text:span text:style-name="T420">, 2018-07-25, paskelbta TAR 2018-07-31, i. k. 2018-12660</text:span></text:p>
      <text:p text:style-name="Normal"/>
      <text:p text:style-name="P421"><text:span text:style-name="T422">18</text:span><text:span text:style-name="T423">. Sprendimą dėl partnerystės projekto įgyvendinimo tikslingumo priima Lietuvos Respublikos Vyriausybė, išskyrus Taisy</text:span><text:span text:style-name="T424">klių 17 punkte nurodytą atvejį.</text:span><text:s/></text:p>
      <text:p text:style-name="P425">Punkto pakeitimai:</text:p>
      <text:p text:style-name="P426"><text:span text:style-name="T427">Nr.<text:s/></text:span><text:a xlink:href="https://www.e-tar.lt/portal/legalAct.html?documentId=a4f7fea094a911e8b93ad15b34c9248c" office:target-frame-name="_top" xlink:show="replace"><text:span text:style-name="T428">730</text:span></text:a><text:span text:style-name="T429">, 2018-07-25, paskelbta TAR 2018-07-31, i. k. 2018-12660</text:span></text:p>
      <text:p text:style-name="Normal"/>
      <text:p text:style-name="P430"><text:span text:style-name="T431">19</text:span><text:span text:style-name="T432">. Sprendimą dėl partnerystės, pagal</text:span><text:span text:style-name="T433"><text:s/>kurią valstybės turtiniai įsipareigojimai yra didesni negu Investicijų įstatyme arba Koncesijų įstatyme nustatyta suma, įgyvendinimo priima Lietuvos Respublikos Seimas Lietuvos Respublikos Vyriausybės siūlymu. Lietuvos Respublikos Vyriausybės siūlyme, kur</text:span><text:span text:style-name="T434">is rengiamas vadovaujantis Taisyklių 8–17 punktų nuostatomis, turi būti nurodyti šie duomenys: partnerystės projekto pavadinimas ir tikslas, partnerystės projektui taikomas partnerystės būdas ir valstybės galimi prisiimti didžiausi valstybės turtiniai įsip</text:span><text:span text:style-name="T435">areigojimai, papildomai gali būti nurodytos kitos partnerystės projekto sąlygos.</text:span><text:s/></text:p>
      <text:p text:style-name="P436">Punkto pakeitimai:</text:p>
      <text:p text:style-name="P437"><text:span text:style-name="T438">Nr.<text:s/></text:span><text:a xlink:href="https://www.e-tar.lt/portal/legalAct.html?documentId=a4f7fea094a911e8b93ad15b34c9248c" office:target-frame-name="_top" xlink:show="replace"><text:span text:style-name="T439">730</text:span></text:a><text:span text:style-name="T440">, 2018-07-25, paskelbta TAR 2018-07-31, i. k. 2018</text:span><text:span text:style-name="T441">-12660</text:span></text:p>
      <text:p text:style-name="Normal"/>
      <text:p text:style-name="P442"><text:span text:style-name="T443">20</text:span><text:span text:style-name="T444">. Lietuvos Respublikos Vyriausybės sprendime dėl partnerystės projekto įgyvendinimo tikslingumo nurodoma:</text:span><text:s/></text:p>
      <text:p text:style-name="P445">Punkto pakeitimai:</text:p>
      <text:p text:style-name="P446"><text:span text:style-name="T447">Nr.<text:s/></text:span><text:a xlink:href="https://www.e-tar.lt/portal/legalAct.html?documentId=a4f7fea094a911e8b93ad15b34c9248c" office:target-frame-name="_top" xlink:show="replace"><text:span text:style-name="T448">730</text:span></text:a><text:span text:style-name="T449">,<text:s/></text:span><text:span text:style-name="T450">2018-07-25, paskelbta TAR 2018-07-31, i. k. 2018-12660</text:span></text:p>
      <text:p text:style-name="P451"><text:span text:style-name="T452">20.1</text:span><text:span text:style-name="T453">. p</text:span><text:span text:style-name="T454">artnerystės projektą<text:s/></text:span><text:span text:style-name="T455">įgyvendinanti institucija, įgaliojama pasirašyti partnerystės sutartį;</text:span></text:p>
      <text:p text:style-name="P456"><text:span text:style-name="T457">20</text:span><text:span text:style-name="T458">.2</text:span><text:span text:style-name="T459">.<text:s/></text:span><text:span text:style-name="T460">p</text:span><text:span text:style-name="T461">artnerystės projekto pavadinimas ir tikslas;</text:span></text:p>
      <text:p text:style-name="P462"><text:span text:style-name="T463">20.3</text:span><text:span text:style-name="T464">. p</text:span><text:span text:style-name="T465">artnerystės</text:span><text:span text:style-name="T466"><text:s/>projektui taikomas p</text:span><text:span text:style-name="T467">a</text:span><text:span text:style-name="T468">rtnerystės</text:span><text:span text:style-name="T469"><text:s/>būdas;</text:span></text:p>
      <text:p text:style-name="P470"><text:span text:style-name="T471">20.4</text:span><text:span text:style-name="T472">. ilgiausias partnerystės sutarties laikotarpis;</text:span></text:p>
      <text:p text:style-name="P473"><text:span text:style-name="T474">20.5</text:span><text:span text:style-name="T475">. privačiam subjektui perduodama veikla, kai partnerystės projektas įgyvendinamas taikant valdžios ir privataus subjektų partnerystę, arba veikla, kurią vykdyti bus suteikta</text:span><text:span text:style-name="T476">s leidimas koncesininkui, kai partnerystės projektas įgyvendinamas suteikiant koncesiją;<text:s/></text:span></text:p>
      <text:p text:style-name="P477"><text:span text:style-name="T478">20.6</text:span><text:span text:style-name="T479">. planuojami didžiausi valstybės turtiniai įsipareigojimai, kurie apskaičiuojami realiąja verte įvertinant investicijų projekto rizikos vertę, išreikšti disko</text:span><text:span text:style-name="T480">ntuotąja verte;</text:span><text:s/></text:p>
      <text:p text:style-name="P481">Punkto pakeitimai:</text:p>
      <text:p text:style-name="P482"><text:span text:style-name="T483">Nr.<text:s/></text:span><text:a xlink:href="https://www.e-tar.lt/portal/legalAct.html?documentId=a4f7fea094a911e8b93ad15b34c9248c" office:target-frame-name="_top" xlink:show="replace"><text:span text:style-name="T484">730</text:span></text:a><text:span text:style-name="T485">, 2018-07-25, paskelbta TAR 2018-07-31, i. k. 2018-12660</text:span></text:p>
      <text:p text:style-name="Normal"/>
      <text:p text:style-name="P486"><text:span text:style-name="T487">20.7</text:span><text:span text:style-name="T488">. jeigu reikia, duomenys apie privačiam subjektui</text:span><text:span text:style-name="T489"><text:s/>perduodamą valdyti ir naudoti turtą, reikalingą p</text:span><text:span text:style-name="T490">artnerystės<text:s/></text:span><text:span text:style-name="T491">projektui įgyvendinti;</text:span></text:p>
      <text:p text:style-name="P492"><text:span text:style-name="T493">20.8</text:span><text:span text:style-name="T494">. kitos svarbios p</text:span><text:span text:style-name="T495">artnerystės</text:span><text:span text:style-name="T496"><text:s/>projekto sąlygos.</text:span></text:p>
      <text:p text:style-name="P497"><text:span text:style-name="T498">21</text:span><text:span text:style-name="T499">. Lietuvos Respublikos Vyriausybei arba Lietuvos Respublikos Seimui priėmus atitinkamai Taisyklių 18 ir 19<text:s/></text:span><text:span text:style-name="T500">punktuose nurodytus sprendimus, centrinės valdžios partnerystės projektą įgyvendinanti institucija ne vėliau kaip per 180 dienų nuo tokio sprendimo priėmimo pradeda vykdyti pirkimus, reikalingus partnerystės projektui įgyvendinti, – paslaugų ir darbų pirki</text:span><text:span text:style-name="T501">mą, vykdomą vadovaujantis Viešųjų pirkimų įstatymu, kai partnerystės projektas įgyvendinamas taikant valdžios ir privataus subjektų partnerystę, arba koncesijos suteikimą, vykdomą vadovaujantis Koncesijų įstatymu, kai partnerystės projektas įgyvendinamas s</text:span><text:span text:style-name="T502">uteikiant koncesiją (toliau – pirkimai). Šiame Taisyklių punkte nustatytas pirkimų, reikalingų partnerystės projektui įgyvendinti, vykdymo terminas motyvuotu centrinės valdžios partnerystės projektą įgyvendinančios institucijos vadovo sprendimu gali būti p</text:span><text:span text:style-name="T503">ratęstas ne ilgesniam nei vienų metų laikotarpiui.</text:span><text:s/></text:p>
      <text:p text:style-name="P504">Punkto pakeitimai:</text:p>
      <text:p text:style-name="P505"><text:span text:style-name="T506">Nr.<text:s/></text:span><text:a xlink:href="https://www.e-tar.lt/portal/legalAct.html?documentId=a4f7fea094a911e8b93ad15b34c9248c" office:target-frame-name="_top" xlink:show="replace"><text:span text:style-name="T507">730</text:span></text:a><text:span text:style-name="T508">, 2018-07-25, paskelbta TAR 2018-07-31, i. k. 2018-12660</text:span></text:p>
      <text:p text:style-name="Normal"/>
      <text:p text:style-name="P509"><text:span text:style-name="T510">22</text:span><text:span text:style-name="T511">. Centrinės vald</text:span><text:span text:style-name="T512">žios partnerystės projektą įgyvendinanti institucija, vykdydama pirkimų procedūras, parengia pirkimų dokumentus ir teikia juos CPVA. CPVA, įvertinusi pirkimų dokumentų atitiktį metodiniams dokumentams, per 20 dienų nuo pirkimų dokumentų gavimo teikia centr</text:span><text:span text:style-name="T513">inės valdžios partnerystės projektą įgyvendinančiai institucijai nuomonę dėl dokumentų atitikties metodiniams dokumentams (toliau – CPVA nuomonė).</text:span><text:s/></text:p>
      <text:p text:style-name="P514">Punkto pakeitimai:</text:p>
      <text:p text:style-name="P515"><text:span text:style-name="T516">Nr.<text:s/></text:span><text:a xlink:href="https://www.e-tar.lt/portal/legalAct.html?documentId=a4f7fea094a911e8b93ad15b34c9248c" office:target-frame-name="_top" xlink:show="replace"><text:span text:style-name="T517">730</text:span></text:a><text:span text:style-name="T518">, 2018-07-25, paskelbta TAR 2018-07-31, i. k. 2018-12660</text:span></text:p>
      <text:p text:style-name="Normal"/>
      <text:p text:style-name="P519"><text:span text:style-name="T520">22</text:span><text:span text:style-name="T521">1</text:span><text:span text:style-name="T522">. Centrinės valdžios partnerystės projektą įgyvendinanti institucija, teikdama Viešųjų pirkimų tarnybai dokumentus dėl skelbimo apie pirkimą paskelbimo, turi pateikti ir CPVA<text:s/></text:span><text:span text:style-name="T523">nuomonę.</text:span><text:s/></text:p>
      <text:p text:style-name="P524">Papildyta punktu:</text:p>
      <text:p text:style-name="P525"><text:span text:style-name="T526">Nr.<text:s/></text:span><text:a xlink:href="https://www.e-tar.lt/portal/legalAct.html?documentId=a4f7fea094a911e8b93ad15b34c9248c" office:target-frame-name="_top" xlink:show="replace"><text:span text:style-name="T527">730</text:span></text:a><text:span text:style-name="T528">, 2018-07-25, paskelbta TAR 2018-07-31, i. k. 2018-12660</text:span></text:p>
      <text:p text:style-name="Normal"/>
      <text:p text:style-name="P529"><text:span text:style-name="T530">23</text:span><text:span text:style-name="T531">.<text:s/></text:span><text:span text:style-name="T532">Centrinės valdžios partnerystės</text:span><text:span text:style-name="T533"><text:s/>projektą įgyvendinanti institucija, vykdydama pirkimų procedūras, parengia partnerystės sutarties projektą ir teikia jį Finansų ministerijai:</text:span></text:p>
      <text:p text:style-name="P534"><text:span text:style-name="T535">23.1</text:span><text:span text:style-name="T536">. jeigu pirkimai organizuojami atviro konkurso arba riboto konkurso būdu, partnerystės sutarties projektas<text:s/></text:span><text:span text:style-name="T537">teikiamas prieš skelbiant informaciją apie pirkimą;</text:span></text:p>
      <text:p text:style-name="P538"><text:span text:style-name="T539">23.2</text:span><text:span text:style-name="T540">. jeigu pirkimai organizuojami konkurencinio dialogo būdu, partnerystės sutarties projektas teikiamas iki baigiant dialogą;</text:span></text:p>
      <text:p text:style-name="P541"><text:span text:style-name="T542">23.3</text:span><text:span text:style-name="T543">. jeigu pirkimai organizuojami derybų būdu, partnerystės sutarti</text:span><text:span text:style-name="T544">es projektas teikiamas iki baigiant derybas;</text:span></text:p>
      <text:p text:style-name="P545"><text:span text:style-name="T546">23.4</text:span><text:span text:style-name="T547">. jeigu vykdomas konkursas dėl koncesijos suteikimo arba koncesijų suteikimas be konkurso, partnerystės sutarties projektas teikiamas iki baigiant derybas su konkurso dalyviu.</text:span></text:p>
      <text:p text:style-name="P548"><text:span text:style-name="T549">24</text:span><text:span text:style-name="T550">. Finansų ministeri</text:span><text:span text:style-name="T551">ja per 30 dienų nuo partnerystės sutarties projekto gavimo, vadovaudamasi Europos Sąjungos statistikos tarnybos (Eurostato) sprendimais ir šios tarnybos rengiamo Valdžios sektoriaus deficito ir skolos vadovo, skelbiamo interneto svetainėje http://epp.euros</text:span><text:span text:style-name="T552">tat.ec.europa.eu, nuostatomis, įvertina partnerystės sutarties projekte nurodytas finansines sąlygas fiskalinės drausmės reikalavimų požiūriu ir teikia centrinės valdžios partnerystės projektą įgyvendinančiai institucijai išvadą dėl partnerystės sutarties<text:s/></text:span><text:span text:style-name="T553">projekto finansinių sąlygų vertinimo fiskalinės drausmės reikalavimų požiūriu (toliau – Finansų ministerijos išvada).</text:span><text:s/></text:p>
      <text:p text:style-name="P554">Punkto pakeitimai:</text:p>
      <text:p text:style-name="P555"><text:span text:style-name="T556">Nr.<text:s/></text:span><text:a xlink:href="https://www.e-tar.lt/portal/legalAct.html?documentId=a4f7fea094a911e8b93ad15b34c9248c" office:target-frame-name="_top" xlink:show="replace"><text:span text:style-name="T557">730</text:span></text:a><text:span text:style-name="T558">, 2018-07-25,</text:span><text:span text:style-name="T559"><text:s/>paskelbta TAR 2018-07-31, i. k. 2018-12660</text:span></text:p>
      <text:p text:style-name="Normal"/>
      <text:p text:style-name="P560"><text:span text:style-name="T561">25</text:span><text:span text:style-name="T562">. Centrinės valdžios partnerystės projektą įgyvendinanti institucija, gavusi Taisyklių 24 punkte nurodytą Finansų ministerijos išvadą, toliau vykdo pirkimų procedūras ir tuo atveju, kai partnerystės sutart</text:span><text:span text:style-name="T563">ies projekte nurodytos finansinės sąlygos atitinka Lietuvos Respublikos Vyriausybės ar Lietuvos Respublikos Seimo atitinkamai Taisyklių 18 ir 19 punktuose nurodytuose sprendimuose nustatytas sąlygas, pasirašo partnerystės sutartį ir įgyvendina partnerystės</text:span><text:span text:style-name="T564"><text:s/>projektą. Jeigu partnerystės sutarties projekte nurodytos finansinės sąlygos neatitinka Lietuvos Respublikos Vyriausybės ar Lietuvos Respublikos Seimo atitinkamai Taisyklių 18 ir 19 punktuose nurodytuose sprendimuose nustatytų sąlygų, centrinės valdžios p</text:span><text:span text:style-name="T565">artnerystės projektą įgyvendinanti institucija nutraukia pirkimus. Pirkimai nutraukiami Viešųjų pirkimų įstatymo arba Koncesijų įstatymo nustatyta tvarka.</text:span><text:s/></text:p>
      <text:p text:style-name="P566">Punkto pakeitimai:</text:p>
      <text:p text:style-name="P567"><text:span text:style-name="T568">Nr.<text:s/></text:span><text:a xlink:href="https://www.e-tar.lt/portal/legalAct.html?documentId=a4f7fea094a911e8b93ad15b34c9248c" office:target-frame-name="_top" xlink:show="replace"><text:span text:style-name="T569">730</text:span></text:a><text:span text:style-name="T570">, 2018-07-25, paskelbta TAR 2018-07-31, i. k. 2018-12660</text:span></text:p>
      <text:p text:style-name="Normal"/>
      <text:p text:style-name="P571"><text:span text:style-name="T572">26</text:span><text:span text:style-name="T573">. Finansų ministerija, rengdama išvadą, turi teisę<text:s/></text:span><text:span text:style-name="T574">kviesti Lietuvos statistikos departamentą dalyvauti vertinant partnerystės sutarties projektą. Tokiu atveju Taisyklių</text:span><text:span text:style-name="T575"><text:s/>24</text:span><text:span text:style-name="T576"> </text:span><text:span text:style-name="T577">punkte nurodytas<text:s/></text:span><text:soft-page-break/><text:span text:style-name="T578">terminas parengti išvadą gali būti pratęsiamas iki 90 dienų, o motyvuotu Lietuvos statistikos departamento prašymu – ne ilgesniam nei 180 dienų laikotarpiui.</text:span></text:p>
      <text:p text:style-name="P579"/>
      <text:p text:style-name="P580"><text:span text:style-name="T581">III</text:span><text:span text:style-name="T582"><text:s/>SKYRIUS</text:span></text:p>
      <text:p text:style-name="P583"><text:span text:style-name="T584">VIETOS VALDŽIOS PARTNERYSTĖS PROJEKTŲ RENGIMAS, TEIKIMAS,<text:s/></text:span><text:span text:style-name="T585">VERTINIMAS IR SPRENDIMŲ DĖL PROJEKTO ĮGYVENDINIMO PRIĖMIMAS</text:span></text:p>
      <text:p text:style-name="P586"/>
      <text:p text:style-name="P587"><text:span text:style-name="T588">27</text:span><text:span text:style-name="T589">. Vietos valdžios partnerystės projektą įgyvendinanti institucija, vadovaudamasi metodiniais dokumentais, parengia investicijų projektą ir užpildo partnerystės klausimyną arba tik užpildo p</text:span><text:span text:style-name="T590">artnerystės klausimyną, kai nėra numatomos investicijos, ir šiuos dokumentus teikia CPVA, kad ši per 30 dienų nuo tinkamai parengto investicijų projekto ir (arba) partnerystės klausimyno gavimo dienos įvertintų partnerystės projekto socialinę ekonominę nau</text:span><text:span text:style-name="T591">dą ir galimybę projektą įgyvendinti partnerystės būdu ir pateiktų CPVA išvadą. CPVA išvada teikiama ir savivaldybės kontrolieriui.</text:span></text:p>
      <text:p text:style-name="P592"><text:span text:style-name="T593">Jeigu investicijų projektas ir (arba) partnerystės klausimynas parengti nesilaikant metodinių dokumentų, CPVA juos per 10 die</text:span><text:span text:style-name="T594">nų nuo jų gavimo dienos grąžina tikslinti.</text:span><text:s/></text:p>
      <text:p text:style-name="P595">Punkto pakeitimai:</text:p>
      <text:p text:style-name="P596"><text:span text:style-name="T597">Nr.<text:s/></text:span><text:a xlink:href="https://www.e-tar.lt/portal/legalAct.html?documentId=a4f7fea094a911e8b93ad15b34c9248c" office:target-frame-name="_top" xlink:show="replace"><text:span text:style-name="T598">730</text:span></text:a><text:span text:style-name="T599">, 2018-07-25, paskelbta TAR 2018-07-31, i. k. 2018-12660</text:span></text:p>
      <text:p text:style-name="Normal"/>
      <text:p text:style-name="P600"><text:span text:style-name="T601">28</text:span><text:span text:style-name="T602">. Vietos valdžios<text:s/></text:span><text:span text:style-name="T603">partnerystės projektą įgyvendinanti institucija, gavusi CPVA išvadą, per 30 dienų nuo CPVA išvados gavimo parengia sprendimo dėl partnerystės projekto įgyvendinimo tikslingumo projektą ir kartu su CPVA išvada bei partnerystės klausimynu teikia jį savivaldy</text:span><text:span text:style-name="T604">bės tarybai. Savivaldybės tarybai sprendimo dėl partnerystės projekto įgyvendinimo tikslingumo projektas gali būti teikiamas tik gavus savivaldybės kontrolieriaus išvadą dėl partnerystės projekto įgyvendinimo tikslingumo. Sprendimo dėl partnerystės projekt</text:span><text:span text:style-name="T605">o įgyvendinimo tikslingumo projekte pateikiami Taisyklių 20.1–20.8 papunkčiuose nurodyti duomenys.</text:span><text:s/></text:p>
      <text:soft-page-break/>
      <text:p text:style-name="P606">Punkto pakeitimai:</text:p>
      <text:p text:style-name="P607"><text:span text:style-name="T608">Nr.<text:s/></text:span><text:a xlink:href="https://www.e-tar.lt/portal/legalAct.html?documentId=a4f7fea094a911e8b93ad15b34c9248c" office:target-frame-name="_top" xlink:show="replace"><text:span text:style-name="T609">730</text:span></text:a><text:span text:style-name="T610">, 2018-07-25, paskelbta TAR 2018</text:span><text:span text:style-name="T611">-07-31, i. k. 2018-12660</text:span></text:p>
      <text:p text:style-name="Normal"/>
      <text:p text:style-name="P612"><text:span text:style-name="T613">29</text:span><text:span text:style-name="T614">. Savivaldybės tarybai priėmus sprendimą dėl partnerystės projekto įgyvendinimo tikslingumo, vietos valdžios partnerystės projektą įgyvendinanti institucija ne vėliau kaip per 180 dienų nuo tokio sprendimo priėmimo pradeda v</text:span><text:span text:style-name="T615">ykdyti pirkimus, reikalingus partnerystės projektui įgyvendinti. Šiame Taisyklių punkte nustatytas pirkimų, reikalingų partnerystės projektui įgyvendinti, vykdymo terminas motyvuotu vietos valdžios partnerystės projektą įgyvendinančios institucijos vadovo<text:s/></text:span><text:span text:style-name="T616">sprendimu gali būti pratęstas ne ilgesniam nei vienų metų laikotarpiui. Vietos valdžios partnerystės projektą įgyvendinanti institucija, vykdydama pirkimų procedūras, parengia pirkimų dokumentus ir teikia juos CPVA, kad ši per 20 dienų pateiktų CPVA nuomon</text:span><text:span text:style-name="T617">ę.</text:span><text:s/></text:p>
      <text:p text:style-name="P618">Punkto pakeitimai:</text:p>
      <text:p text:style-name="P619"><text:span text:style-name="T620">Nr.<text:s/></text:span><text:a xlink:href="https://www.e-tar.lt/portal/legalAct.html?documentId=a4f7fea094a911e8b93ad15b34c9248c" office:target-frame-name="_top" xlink:show="replace"><text:span text:style-name="T621">730</text:span></text:a><text:span text:style-name="T622">, 2018-07-25, paskelbta TAR 2018-07-31, i. k. 2018-12660</text:span></text:p>
      <text:p text:style-name="Normal"/>
      <text:p text:style-name="P623"><text:span text:style-name="T624">30</text:span><text:span text:style-name="T625">. Vietos valdžios partnerystės projektą įgyvendinanti<text:s/></text:span><text:span text:style-name="T626">institucija, teikdama dokumentus Viešųjų pirkimų tarnybai dėl skelbimo apie pirkimą paskelbimo, turi pateikti ir CPVA nuomonę.</text:span><text:s/></text:p>
      <text:p text:style-name="P627">Punkto pakeitimai:</text:p>
      <text:p text:style-name="P628"><text:span text:style-name="T629">Nr.<text:s/></text:span><text:a xlink:href="https://www.e-tar.lt/portal/legalAct.html?documentId=a4f7fea094a911e8b93ad15b34c9248c" office:target-frame-name="_top" xlink:show="replace"><text:span text:style-name="T630">730</text:span></text:a><text:span text:style-name="T631">, 20</text:span><text:span text:style-name="T632">18-07-25, paskelbta TAR 2018-07-31, i. k. 2018-12660</text:span></text:p>
      <text:p text:style-name="Normal"/>
      <text:p text:style-name="P633"><text:span text:style-name="T634">30</text:span><text:span text:style-name="T635">1</text:span><text:span text:style-name="T636">. Vietos valdžios partnerystės projektą įgyvendinanti institucija, vadovaudamasi Taisyklių 23 punktu, parengia partnerystės sutarties projektą. Rengdama koncesijos sutarties dėl šilumos ūkio ar j</text:span><text:span text:style-name="T637">o dalies valdymo perdavimo projektą, vietos valdžios partnerystės projektą įgyvendinanti institucija, vadovaudamasi Lietuvos Respublikos šilumos ūkio įstatymo nuostatomis, turi atsižvelgti į energetikos ministro išvadas. Vietos valdžios partnerystės projek</text:span><text:span text:style-name="T638">tą įgyvendinanti institucija parengtą partnerystės sutarties projektą teikia Finansų ministerijai, kad ši per 30 dienų pateiktų Taisyklių 24 punkte nurodytą Finansų ministerijos išvadą.</text:span><text:s/></text:p>
      <text:soft-page-break/>
      <text:p text:style-name="P639">Papildyta punktu:</text:p>
      <text:p text:style-name="P640"><text:span text:style-name="T641">Nr.<text:s/></text:span><text:a xlink:href="https://www.e-tar.lt/portal/legalAct.html?documentId=a4f7fea094a911e8b93ad15b34c9248c" office:target-frame-name="_top" xlink:show="replace"><text:span text:style-name="T642">730</text:span></text:a><text:span text:style-name="T643">, 2018-07-25, paskelbta TAR 2018-07-31, i. k. 2018-12660</text:span></text:p>
      <text:p text:style-name="Normal"/>
      <text:p text:style-name="P644"><text:span text:style-name="T645">31</text:span><text:span text:style-name="T646">. Gavusi Taisyklių 24 punkte nurodytą Finansų ministerijos išvadą, vietos valdžios partnerystės projektą įgyvendinanti institucija, jeigu<text:s/></text:span><text:span text:style-name="T647">galutinės partnerystės sutarties projekto sąlygos nesiskiria nuo savivaldybės tarybos sprendime dėl partnerystės projekto įgyvendinimo tikslingumo nurodytų partnerystės projekto sąlygų, pasirašo partnerystės sutartį ir įgyvendina partnerystės projektą.</text:span><text:s/></text:p>
      <text:p text:style-name="P648">Punkto pakeitimai:</text:p>
      <text:p text:style-name="P649"><text:span text:style-name="T650">Nr.<text:s/></text:span><text:a xlink:href="https://www.e-tar.lt/portal/legalAct.html?documentId=a4f7fea094a911e8b93ad15b34c9248c" office:target-frame-name="_top" xlink:show="replace"><text:span text:style-name="T651">730</text:span></text:a><text:span text:style-name="T652">, 2018-07-25, paskelbta TAR 2018-07-31, i. k. 2018-12660</text:span></text:p>
      <text:p text:style-name="Normal"/>
      <text:p text:style-name="P653"><text:span text:style-name="T654">32</text:span><text:span text:style-name="T655">. Jeigu galutinės partnerystės sutarties projekto sąlygos skiriasi nuo</text:span><text:span text:style-name="T656"><text:s/>savivaldybės tarybos sprendime dėl partnerystės projekto įgyvendinimo tikslingumo nurodytų partnerystės projekto sąlygų, vietos valdžios partnerystės projektą įgyvendinanti institucija kartu su Taisyklių 24 punkte nurodyta Finansų ministerijos išvada teik</text:span><text:span text:style-name="T657">ia savivaldybės tarybai pasikeitusias galutines partnerystės sutarties projekto sąlygas. Savivaldybės tarybai pasikeitusios galutinės partnerystės sutarties projekto sąlygos teikiamos tik gavus savivaldybės kontrolieriaus išvadą dėl pritarimo galutinėms pa</text:span><text:span text:style-name="T658">rtnerystės sutarties sąlygoms.<text:s/></text:span></text:p>
      <text:p text:style-name="P659"><text:span text:style-name="T660">Savivaldybės tarybai pritarus pateiktoms pasikeitusioms galutinėms partnerystės sutarties projekto sąlygoms, vietos valdžios partnerystės projektą įgyvendinanti institucija pasirašo partnerystės sutartį ir įgyvendina partner</text:span><text:span text:style-name="T661">ystės projektą.</text:span><text:s/></text:p>
      <text:p text:style-name="P662">Punkto pakeitimai:</text:p>
      <text:p text:style-name="P663"><text:span text:style-name="T664">Nr.<text:s/></text:span><text:a xlink:href="https://www.e-tar.lt/portal/legalAct.html?documentId=a4f7fea094a911e8b93ad15b34c9248c" office:target-frame-name="_top" xlink:show="replace"><text:span text:style-name="T665">730</text:span></text:a><text:span text:style-name="T666">, 2018-07-25, paskelbta TAR 2018-07-31, i. k. 2018-12660</text:span></text:p>
      <text:p text:style-name="Normal"/>
      <text:p text:style-name="P667"><text:span text:style-name="T668">33</text:span><text:span text:style-name="T669">. Savivaldybės tarybai nepritarus pasikeitusioms<text:s/></text:span><text:span text:style-name="T670">galutinėms partnerystės sutarties</text:span><text:span text:style-name="T671"><text:s/></text:span><text:span text:style-name="T672">projekto sąlygoms, vietos valdžios partnerystės projektą įgyvendinanti institucija nutraukia pirkimus. Pirkimai nutraukiami Viešųjų pirkimų įstatymo arba Koncesijų įstatymo nustatyta tvarka.</text:span><text:s/></text:p>
      <text:p text:style-name="P673">Punkto pakeitimai:</text:p>
      <text:p text:style-name="P674"><text:span text:style-name="T675">Nr.<text:s/></text:span><text:a xlink:href="https://www.e-tar.lt/portal/legalAct.html?documentId=a4f7fea094a911e8b93ad15b34c9248c" office:target-frame-name="_top" xlink:show="replace"><text:span text:style-name="T676">730</text:span></text:a><text:span text:style-name="T677">, 2018-07-25, paskelbta TAR 2018-07-31, i. k. 2018-12660</text:span></text:p>
      <text:p text:style-name="Normal"/>
      <text:p text:style-name="P678"><text:span text:style-name="T679">34.</text:span><text:span text:style-name="T680"><text:s/>Neteko galios nuo 2018-08-01</text:span></text:p>
      <text:p text:style-name="P681">Punkto naikinimas:</text:p>
      <text:p text:style-name="P682"><text:span text:style-name="T683">Nr.<text:s/></text:span><text:a xlink:href="https://www.e-tar.lt/portal/legalAct.html?documentId=a4f7fea094a911e8b93ad15b34c9248c" office:target-frame-name="_top" xlink:show="replace"><text:span text:style-name="T684">730</text:span></text:a><text:span text:style-name="T685">, 2018-07-25, paskelbta TAR 2018-07-31, i. k. 2018-12660</text:span></text:p>
      <text:p text:style-name="Normal"/>
      <text:p text:style-name="P686"><text:span text:style-name="T687">IV</text:span><text:span text:style-name="T688"><text:s/>SKYRIUS</text:span></text:p>
      <text:p text:style-name="P689"><text:span text:style-name="T690">PARTNERYSTĖS PROJEKTŲ ĮGYVENDINIMAS</text:span></text:p>
      <text:p text:style-name="P691"/>
      <text:p text:style-name="P692"><text:span text:style-name="T693">35</text:span><text:span text:style-name="T694">. Partnerystės projektas pradedamas įgyvendinti įsigaliojus partnerystės sutar</text:span><text:span text:style-name="T695">čiai.</text:span></text:p>
      <text:p text:style-name="P696"><text:span text:style-name="T697">36</text:span><text:span text:style-name="T698">. Ginčai dėl partnerystės sutarties vykdymo sprendžiami partnerystės sutartyje nustatyta tvarka.</text:span></text:p>
      <text:p text:style-name="P699"><text:span text:style-name="T700">37</text:span><text:span text:style-name="T701">. Partnerystės projekto įgyvendinimo laikotarpiu iškilus poreikiui keisti ar nutraukti pasirašytą partnerystės sutartį, ši sutartis keičiama<text:s/></text:span><text:span text:style-name="T702">ar nutraukiama pagal partnerystės sutartyje nustatytas sąlygas. Jeigu keičiamos partnerystės sutarties nuostatos, reglamentuojančios finansines sąlygas, dėl tokių pakeitimų turi būti gauta Taisyklių 24 punkte nurodyta Finansų ministerijos išvada.</text:span></text:p>
      <text:p text:style-name="P703"><text:span text:style-name="T704">38</text:span><text:span text:style-name="T705">.</text:span><text:span text:style-name="T706"><text:tab/></text:span><text:span text:style-name="T707">P</text:span><text:span text:style-name="T708">artnerystės projektą įgyvendinanti institucija iki kiekvienų metų sausio 31 dienos teikia Finansų ministerijai informaciją apie partnerystės sutarčių įgyvendinimą. Finansų ministerijai turi būti pateikta:<text:s/></text:span></text:p>
      <text:p text:style-name="P709"><text:span text:style-name="T710">38.1</text:span><text:span text:style-name="T711">. partnerystės sutarčių įgyvendinimo ataskai</text:span><text:span text:style-name="T712">ta, parengta pagal finansų ministro patvirtintą ataskaitos formą;</text:span></text:p>
      <text:p text:style-name="P713"><text:span text:style-name="T714">38.2</text:span><text:span text:style-name="T715">. aiškinamasis raštas apie partnerystės sutarties įgyvendinimo eigą, parengtas pagal finansų ministro patvirtintus aiškinamojo rašto turinio reikalavimus.</text:span></text:p>
      <text:p text:style-name="P716"><text:span text:style-name="T717">39</text:span><text:span text:style-name="T718">. Finansų ministeri</text:span><text:span text:style-name="T719">ja Taisyklių 38 punkte nurodytų duomenų pagrindu rengia ir teikia Lietuvos Respublikos Vyriausybei metinę sudarytų partnerystės sutarčių ir jų įgyvendinimo ataskaitą pagal finansų ministro patvirtintą šios ataskaitos formą.<text:s/></text:span></text:p>
      <text:p text:style-name="P720"><text:span text:style-name="T721">40</text:span><text:span text:style-name="T722">. Metinė sudarytų partner</text:span><text:span text:style-name="T723">ystės sutarčių ir jų įgyvendinimo ataskaita iki kiekvienų metų gegužės 1 dienos skelbiama Finansų ministerijos interneto svetainėje www.finmin.lt.</text:span><text:s/></text:p>
      <text:p text:style-name="P724">Skyriaus pakeitimai:</text:p>
      <text:p text:style-name="P725"><text:span text:style-name="T726">Nr.<text:s/></text:span><text:a xlink:href="https://www.e-tar.lt/portal/legalAct.html?documentId=a4f7fea094a911e8b93ad15b34c9248c" office:target-frame-name="_top" xlink:show="replace"><text:span text:style-name="T727">730</text:span></text:a><text:span text:style-name="T728">, 2018-07-25, paskelbta TAR 2018-07-31, i. k. 2018-12660</text:span></text:p>
      <text:p text:style-name="Normal"/>
      <text:p text:style-name="P729"><text:span text:style-name="T730">5 skyrius.</text:span><text:span text:style-name="T731"><text:s/>Neteko galios nuo 2018-08-01</text:span></text:p>
      <text:p text:style-name="P732">Skyriaus naikinimas:</text:p>
      <text:p text:style-name="P733"><text:span text:style-name="T734">Nr.<text:s/></text:span><text:a xlink:href="https://www.e-tar.lt/portal/legalAct.html?documentId=a4f7fea094a911e8b93ad15b34c9248c" office:target-frame-name="_top" xlink:show="replace"><text:span text:style-name="T735">730</text:span></text:a><text:span text:style-name="T736">,<text:s/></text:span><text:span text:style-name="T737">2018-07-25, paskelbta TAR 2018-07-31, i. k. 2018-12660</text:span></text:p>
      <text:p text:style-name="Normal"/>
      <text:p text:style-name="P738"><text:span text:style-name="T739">––––––––––––––––––––</text:span></text:p>
      <text:p text:style-name="P740">Priedo pakeitimai:</text:p>
      <text:p text:style-name="P741"><text:span text:style-name="T742">Nr.<text:s/></text:span><text:a xlink:href="https://www.e-tar.lt/portal/legalAct.html?documentId=7ec593a07edc11e4bc68a1493830b8b9" office:target-frame-name="_top" xlink:show="replace"><text:span text:style-name="T743">1363</text:span></text:a><text:span text:style-name="T744">, 2014-12-03, paskelbta TAR 2014-12-08, i. k.<text:s/></text:span><text:span text:style-name="T745">2014-19146</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TAR.F87FED7F76BC" office:target-frame-name="_top" xlink:show="replace"><text:span text:style-name="T757">1535</text:span></text:a><text:span text:style-name="T758">, 2009-11-23, Žin., 2009, Nr. 141-6227 (2009-11-28), i. k. 1091100NUTA00001535</text:span></text:p>
      <text:p text:style-name="P759"><text:span text:style-name="T760">Dėl įgalioji</text:span><text:span text:style-name="T761">mų suteikimo ir Lietuvos Respublikos Vyriausybės 2009 m. lapkričio 11 d. nutarimo Nr. 1480 "Dėl viešojo ir privataus sektorių partnerystės" papildymo</text:span></text:p>
      <text:p text:style-name="P762"/>
      <text:p text:style-name="P763"><text:span text:style-name="T764">2.</text:span></text:p>
      <text:p text:style-name="P765"><text:span text:style-name="T766">Lietuvos Respublikos Vyriausybė, Nutarimas</text:span></text:p>
      <text:p text:style-name="P767"><text:span text:style-name="T768">Nr.<text:s/></text:span><text:a xlink:href="https://www.e-tar.lt/portal/legalAct.html?documentId=TAR.4E0B42CEE22B" office:target-frame-name="_top" xlink:show="replace"><text:span text:style-name="T769">1587</text:span></text:a><text:span text:style-name="T770">, 2010-11-10, Žin., 2010, Nr. 133-6799 (2010-11-13), i. k. 1101100NUTA00001587</text:span></text:p>
      <text:p text:style-name="P771"><text:span text:style-name="T772">Dėl Lietuvos Respublikos Vyriausybės 2009 m. lapkričio 11 d. nutarimo Nr. 1480 "Dėl viešojo ir privataus sektorių partnerystės" pakeitimo</text:span></text:p>
      <text:p text:style-name="P773"/>
      <text:p text:style-name="P774"><text:span text:style-name="T775">3.</text:span></text:p>
      <text:p text:style-name="P776"><text:span text:style-name="T777">Lietuvos Respublikos Vyriausybė, Nutarimas</text:span></text:p>
      <text:p text:style-name="P778"><text:span text:style-name="T779">Nr.<text:s/></text:span><text:a xlink:href="https://www.e-tar.lt/portal/legalAct.html?documentId=216db1909fb911e3aeb49a67165e3ad3" office:target-frame-name="_top" xlink:show="replace"><text:span text:style-name="T780">178</text:span></text:a><text:span text:style-name="T781">, 2014-02-26, paskelbta TAR 2014-02-27, i. k. 2014-02155</text:span></text:p>
      <text:p text:style-name="P782"><text:span text:style-name="T783">Dėl Lietuvos Respublikos Vyriausybės 2009 m. lapkri</text:span><text:span text:style-name="T784">čio 11 d. nutarimo Nr. 1480 „Dėl viešojo ir privataus sektorių partnerystės“ pakeitimo  </text:span></text:p>
      <text:p text:style-name="P785"/>
      <text:p text:style-name="P786"><text:span text:style-name="T787">4.</text:span></text:p>
      <text:p text:style-name="P788"><text:span text:style-name="T789">Lietuvos Respublikos Vyriausybė, Nutarimas</text:span></text:p>
      <text:p text:style-name="P790"><text:span text:style-name="T791">Nr.<text:s/></text:span><text:a xlink:href="https://www.e-tar.lt/portal/legalAct.html?documentId=7ec593a07edc11e4bc68a1493830b8b9" office:target-frame-name="_top" xlink:show="replace"><text:span text:style-name="T792">1363</text:span></text:a><text:span text:style-name="T793">, 2014-12-03,<text:s/></text:span><text:span text:style-name="T794">paskelbta TAR 2014-12-08, i. k. 2014-19146</text:span></text:p>
      <text:p text:style-name="P795"><text:span text:style-name="T796">Dėl Lietuvos Respublikos Vyriausybės 2009 m. lapkričio 11 d. nutarimo Nr. 1480 „Dėl viešojo ir privataus sektorių partnerystės“ pakeitimo</text:span></text:p>
      <text:p text:style-name="P797"/>
      <text:p text:style-name="P798"><text:span text:style-name="T799">5.</text:span></text:p>
      <text:p text:style-name="P800"><text:span text:style-name="T801">Lietuvos Respublikos Vyriausybė, Nutarimas</text:span></text:p>
      <text:p text:style-name="P802"><text:span text:style-name="T803">Nr.<text:s/></text:span><text:a xlink:href="https://www.e-tar.lt/portal/legalAct.html?documentId=8e4562a039f911e5aee6f3ae4a9cfa2d" office:target-frame-name="_top" xlink:show="replace"><text:span text:style-name="T804">767</text:span></text:a><text:span text:style-name="T805">, 2015-07-29, paskelbta TAR 2015-08-04, i. k. 2015-11950</text:span></text:p>
      <text:p text:style-name="P806"><text:span text:style-name="T807">Dėl Lietuvos Respublikos Vyriausybės 2009 m. lapkričio 11 d. nutarimo Nr. 1480 „Dėl viešojo ir priva</text:span><text:span text:style-name="T808">taus sektorių partnerystės“ pakeitimo</text:span></text:p>
      <text:p text:style-name="P809"/>
      <text:p text:style-name="P810"><text:span text:style-name="T811">6.</text:span></text:p>
      <text:p text:style-name="P812"><text:span text:style-name="T813">Lietuvos Respublikos Vyriausybė, Nutarimas</text:span></text:p>
      <text:p text:style-name="P814"><text:span text:style-name="T815">Nr.<text:s/></text:span><text:a xlink:href="https://www.e-tar.lt/portal/legalAct.html?documentId=dbd4a4d094d111e5a6f4e928c954d72b" office:target-frame-name="_top" xlink:show="replace"><text:span text:style-name="T816">1210</text:span></text:a><text:span text:style-name="T817">, 2015-11-18, paskelbta TAR 2015-11-27, i. k. 2015-18852</text:span></text:p>
      <text:p text:style-name="P818"><text:span text:style-name="T819">Dėl Liet</text:span><text:span text:style-name="T820">uvos Respublikos Vyriausybės 2009 m. lapkričio 11 d. nutarimo Nr. 1480 „Dėl viešojo ir privataus sektorių partnerystės“ pakeitimo</text:span></text:p>
      <text:p text:style-name="P821"/>
      <text:p text:style-name="P822"><text:span text:style-name="T823">7.</text:span></text:p>
      <text:p text:style-name="P824"><text:span text:style-name="T825">Lietuvos Respublikos Vyriausybė, Nutarimas</text:span></text:p>
      <text:p text:style-name="P826"><text:span text:style-name="T827">Nr.<text:s/></text:span><text:a xlink:href="https://www.e-tar.lt/portal/legalAct.html?documentId=a4f7fea094a911e8b93ad15b34c9248c" office:target-frame-name="_top" xlink:show="replace"><text:span text:style-name="T828">730</text:span></text:a><text:span text:style-name="T829">, 2018-07-25, paskelbta TAR 2018-07-31, i. k. 2018-12660</text:span></text:p>
      <text:p text:style-name="P830"><text:span text:style-name="T831">Dėl Lietuvos Respublikos Vyriausybės 2009 m. lapkričio 11 d. nutarimo Nr. 1480 „Dėl viešojo ir privataus sektorių partnerystės“ pakeitimo</text:span></text:p>
      <text:p text:style-name="P832"/>
      <text:p text:style-name="P833"><text:span text:style-name="T834">8.</text:span></text:p>
      <text:p text:style-name="P835"><text:span text:style-name="T836">Lietuvos Respublikos Vyriausybė</text:span><text:span text:style-name="T837">, Nutarimas</text:span></text:p>
      <text:p text:style-name="P838"><text:span text:style-name="T839">Nr.<text:s/></text:span><text:a xlink:href="https://www.e-tar.lt/portal/legalAct.html?documentId=7e7c1f505e4911eca9ac839120d251c4" office:target-frame-name="_top" xlink:show="replace"><text:span text:style-name="T840">1073</text:span></text:a><text:span text:style-name="T841">, 2021-12-15, paskelbta TAR 2021-12-16, i. k. 2021-25955</text:span></text:p>
      <text:p text:style-name="P842"><text:span text:style-name="T843">Dėl Lietuvos Respublikos Vyriausybės 2009 m. lapkričio 11 d. nutarimo Nr. 1480<text:s/></text:span><text:span text:style-name="T844">„Dėl viešojo ir privataus sektorių partnerystės“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10:52:00Z</meta:creation-date>
    <dc:date>2022-06-28T10:52:00Z</dc:date>
    <meta:print-date>2009-11-17T12:12:00Z</meta:print-date>
    <meta:template xlink:href="Normal.dotm" xlink:type="simple"/>
    <meta:editing-cycles>2</meta:editing-cycles>
    <meta:editing-duration>PT0S</meta:editing-duration>
    <meta:document-statistic meta:page-count="20" meta:paragraph-count="218" meta:word-count="4208" meta:character-count="36735" meta:row-count="909" meta:non-whitespace-character-count="32745"/>
  </office:meta>
</office:document-meta>
</file>