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1-15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TAR.8E3C1E1EC973" office:target-frame-name="_top" xlink:show="replace"><text:span text:style-name="T7">1R-9</text:span></text:a><text:span text:style-name="T8">, 2012-01-11, Žin., 2012, Nr. 8-282 (2012-01-14), i. k. 1122270ISAK00001R-9</text:span></text:p>
      <text:p text:style-name="P9"><text:span text:style-name="T10">Dėl Teisinio darbo stažo pripažinimo komisijos sudarymo</text:span></text:p>
      <text:p text:style-name="P11"/>
      <text:p text:style-name="P12"><text:span text:style-name="T13">Suvestinė redakcija nuo 2010-09-03 iki 2012-01-14</text:span></text:p>
      <text:p text:style-name="P14"/>
      <text:p text:style-name="P15"><text:span text:style-name="T16">Įsakymas paskelbtas: Žin. 2009, Nr.<text:s/></text:span><text:a xlink:href="https://www.e-tar.lt/portal/legalAct.html?documentId=TAR.EECBE53FD41C" office:target-frame-name="_top" xlink:show="replace"><text:span text:style-name="T17">113-4823</text:span></text:a><text:span text:style-name="T18">, i. k. 1092270ISAK00</text:span><text:span text:style-name="T19">1R-296</text:span></text:p>
      <text:p text:style-name="P20"/>
      <text:p text:style-name="P21"><text:span text:style-name="T22"/><text:span text:style-name="T23">LIETUVOS RESPUBLIKOS TEISINGUMO MINISTRO</text:span></text:p>
      <text:p text:style-name="P24">Į S A K Y M A S</text:p>
      <text:p text:style-name="P25"/>
      <text:p text:style-name="P26">DĖL TEISINIO STAŽO PRIPAŽINIMO KOMISIJOS SUDARYMO</text:p>
      <text:p text:style-name="P27"/>
      <text:p text:style-name="P28">2009 m. rugsėjo 17 d. Nr. 1R-296</text:p>
      <text:p text:style-name="P29">Vilnius</text:p>
      <text:p text:style-name="P30"/>
      <text:p text:style-name="P31"/>
      <text:p text:style-name="P32"><text:span text:style-name="T33">Vadovaudamasis Lietuvos Respublikos</text:span><text:span text:style-name="T34"><text:s/>teismų įstatymo (Žin., 1994, Nr. </text:span><text:a xlink:href="https://www.e-tar.lt/portal/lt/legalAct/TAR.522B3E415B52" office:target-frame-name="_blank" xlink:show="new"><text:span text:style-name="T35">46-851</text:span></text:a><text:span text:style-name="T36">; 2002, Nr. </text:span><text:a xlink:href="https://www.e-tar.lt/portal/lt/legalAct/TAR.390AEF086CE3" office:target-frame-name="_blank" xlink:show="new"><text:span text:style-name="T37">17-649</text:span></text:a><text:span text:style-name="T38">) 53 straipsnio 3 dalimi:</text:span></text:p>
      <text:p text:style-name="P39"><text:span text:style-name="T40">1</text:span><text:span text:style-name="T41">. S u d a r a u šios sudėties Teisinio darbo stažo pripažinimo komisiją:</text:span></text:p>
      <text:p text:style-name="P42">Sigita Vasiljevaitė – Teisingumo ministerijos Personalo ir komunikacijos departamento Personalo skyriaus vedėja;</text:p>
      <text:p text:style-name="P43">Reda Gabrilavičiūtė – laikinai einanti Teisingumo ministerijos Teisės sistemos departamento Teisės sistemos vystymo skyriaus vedėjo pareigas;</text:p>
      <text:p text:style-name="P44">Aurelija Giedraitytė– Teisingumo ministerijos Teisinių institucijų departamento Teisinės pagalbos skyriaus vedėja;</text:p>
      <text:p text:style-name="P45">Neringa Lipeikienė – Lietuvos antstolių rūmų prezidiumo narė;</text:p>
      <text:p text:style-name="P46">Leonas Virgilijus Papirtis – Lietuvos advokatų tarybos pirmininkas;</text:p>
      <text:p text:style-name="P47">Aldona Pėstininkienė – Nacionalinės teismų administracijos Teismų veiklos skyriaus vedėja;</text:p>
      <text:p text:style-name="P48">Svajonė Šaltauskienė – Lietuvos notarų rūmų prezidiumo narė, Vilniaus miesto 29-ojo notaro biuro<text:s/>narė;</text:p>
      <text:p text:style-name="P49">Irena Šambaraitė – Socialinės apsaugos ir darbo ministerijos Teisės skyriaus vedėjo pavaduotoja.</text:p>
      <text:p text:style-name="P50">Punkto pakeitimai:</text:p>
      <text:p text:style-name="P51"><text:span text:style-name="T52">Nr.<text:s/></text:span><text:a xlink:href="https://www.e-tar.lt/portal/legalAct.html?documentId=TAR.18EE420AC017" office:target-frame-name="_top" xlink:show="replace"><text:span text:style-name="T53">1R-377</text:span></text:a><text:span text:style-name="T54">, 2009-11-30, Žin., 2009, Nr. 143-6308 (20</text:span><text:span text:style-name="T55">09-12-02), i. k. 1092270ISAK001R-377</text:span></text:p>
      <text:p text:style-name="P56"><text:span text:style-name="T57">Nr.<text:s/></text:span><text:a xlink:href="https://www.e-tar.lt/portal/legalAct.html?documentId=TAR.33BE1CA54C92" office:target-frame-name="_top" xlink:show="replace"><text:span text:style-name="T58">1R-178</text:span></text:a><text:span text:style-name="T59">, 2010-08-31, Žin., 2010, Nr. 104-5416 (2010-09-02), i. k. 1102270ISAK001R-178</text:span></text:p>
      <text:p text:style-name="Normal"/>
      <text:p text:style-name="P60"><text:span text:style-name="T61">2</text:span><text:span text:style-name="T62">. S k i r i u Teisingumo ministerijos Pers</text:span><text:span text:style-name="T63">onalo ir komunikacijos departamento Personalo skyriaus vyriausiąją specialistę Astą Černiauskaitę komisijos sekretore.</text:span></text:p>
      <text:p text:style-name="P64"><text:span text:style-name="T65">3</text:span><text:span text:style-name="T66">. P r i p a ž į s t u netekusiu galios Lietuvos Respublikos teisingumo ministro 2006 m. rugsėjo 15 d. įsakymą Nr. 1R-277 „Dėl Teisin</text:span><text:span text:style-name="T67">io darbo stažo pripažinimo komisijos sudarymo“ (Žin., 2006, Nr. </text:span><text:a xlink:href="https://www.e-tar.lt/portal/lt/legalAct/TAR.40F291993300" office:target-frame-name="_blank" xlink:show="new"><text:span text:style-name="T68">100-3888</text:span></text:a><text:span text:style-name="T69">).</text:span></text:p>
      <text:p text:style-name="P70"/>
      <text:p text:style-name="P71"/>
      <text:p text:style-name="P72"/>
      <text:p text:style-name="P73"><text:span text:style-name="T74">Teisingumo ministras</text:span><text:span text:style-name="T75"><text:tab/>Remigijus Šimašius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<text:s/></text:span><text:span text:style-name="T85">teisingumo ministerija, Įsakymas</text:span></text:p>
      <text:soft-page-break/>
      <text:p text:style-name="P86"><text:span text:style-name="T87">Nr.<text:s/></text:span><text:a xlink:href="https://www.e-tar.lt/portal/legalAct.html?documentId=TAR.18EE420AC017" office:target-frame-name="_top" xlink:show="replace"><text:span text:style-name="T88">1R-377</text:span></text:a><text:span text:style-name="T89">, 2009-11-30, Žin., 2009, Nr. 143-6308 (2009-12-02), i. k. 1092270ISAK001R-377</text:span></text:p>
      <text:p text:style-name="P90"><text:span text:style-name="T91">Dėl teisingumo ministro 2009 m. rugsėjo 17 d. įsakym</text:span><text:span text:style-name="T92">o Nr. 1R-296 "Dėl Teisinio stažo pripažinimo komisijos sudarymo" pakeitimo</text:span></text:p>
      <text:p text:style-name="P93"/>
      <text:p text:style-name="P94"><text:span text:style-name="T95">2.</text:span></text:p>
      <text:p text:style-name="P96"><text:span text:style-name="T97">Lietuvos Respublikos teisingumo ministerija, Įsakymas</text:span></text:p>
      <text:p text:style-name="P98"><text:span text:style-name="T99">Nr.<text:s/></text:span><text:a xlink:href="https://www.e-tar.lt/portal/legalAct.html?documentId=TAR.33BE1CA54C92" office:target-frame-name="_top" xlink:show="replace"><text:span text:style-name="T100">1R-178</text:span></text:a><text:span text:style-name="T101">, 2010-08-31, Žin., 2010, Nr.<text:s/></text:span><text:span text:style-name="T102">104-5416 (2010-09-02), i. k. 1102270ISAK001R-178</text:span></text:p>
      <text:p text:style-name="P103"><text:span text:style-name="T104">Dėl teisingumo ministro 2009 m. rugsėjo 17 d. įsakymo Nr. 1R-296 "Dėl Teisinio stažo pripažinimo komisijos sudary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0-25T10:45:00Z</meta:creation-date>
    <dc:date>2017-10-25T10:45:00Z</dc:date>
    <meta:template xlink:href="Normal.dotm" xlink:type="simple"/>
    <meta:editing-cycles>2</meta:editing-cycles>
    <meta:editing-duration>PT0S</meta:editing-duration>
    <meta:document-statistic meta:page-count="2" meta:paragraph-count="45" meta:word-count="452" meta:character-count="3388" meta:row-count="106" meta:non-whitespace-character-count="2981"/>
  </office:meta>
</office:document-meta>
</file>