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25</text:span></text:p>
      <text:p text:style-name="P10"/>
      <text:p text:style-name="P11"><text:span text:style-name="T12">Įsakymas paskelbtas: Žin. 2000, Nr.<text:s/></text:span><text:a xlink:href="https://www.e-tar.lt/portal/legalAct.html?documentId=TAR.EEE3B90F649A" office:target-frame-name="_top" xlink:show="replace"><text:span text:style-name="T13">85-2613</text:span></text:a><text:span text:style-name="T14">, i. k. 100223AISAK00000914</text:span></text:p>
      <text:p text:style-name="P15"/>
      <text:p text:style-name="P16"/>
      <text:p text:style-name="P17"><text:span text:style-name="T18"/><text:span text:style-name="T19">VALSTYBINIO SOCIALINIO DRAUDIMO FONDO VALDYBOS DIREKTORIAUS</text:span></text:p>
      <text:p text:style-name="P20"/>
      <text:p text:style-name="P21">Į S A K Y M A S</text:p>
      <text:p text:style-name="P22">DĖL PRANEŠIMO APIE DIRBANČIŲ PENSININKŲ DRAUDŽIAMĄSIAS PAJAMAS</text:p>
      <text:p text:style-name="P23"/>
      <text:p text:style-name="P24">2000 m. spalio 3 d. Nr. 914</text:p>
      <text:p text:style-name="P25">Vilnius</text:p>
      <text:p text:style-name="P26"/>
      <text:p text:style-name="P27"/>
      <text:p text:style-name="P28"><text:span text:style-name="T29">Vykdydamas Lietuvos Respublikos Vyriausybė</text:span><text:span text:style-name="T30">s 2000 09 05 nutarimą Nr. 1052 siekiant teisingai apskaičiuoti ir išmokėti valstybines socialinio draudimo pensijas pensininkams, turintiems draudžiamųjų pajamų, ir vadovaudamasis Lietuvos Respublikos valstybinių socialinio draudimo pensijų įstatymo</text:span><text:span text:style-name="T31"><text:s/></text:span><text:span text:style-name="T32">23 ir<text:s/></text:span><text:span text:style-name="T33">32 straipsniais,</text:span></text:p>
      <text:p text:style-name="P34"><text:span text:style-name="T35">ĮSAKAU:</text:span></text:p>
      <text:p text:style-name="P36"><text:span text:style-name="T37">1.</text:span><text:span text:style-name="T38"><text:s/>Neteko galios nuo 2001-01-25</text:span></text:p>
      <text:p text:style-name="P39">Punkto naikinimas:</text:p>
      <text:p text:style-name="P40"><text:span text:style-name="T41">Nr.<text:s/></text:span><text:a xlink:href="https://www.e-tar.lt/portal/legalAct.html?documentId=TAR.330E0534A52F" office:target-frame-name="_top" xlink:show="replace"><text:span text:style-name="T42">56</text:span></text:a><text:span text:style-name="T43">, 2001-01-18, Žin. 2001, Nr. 7-207 (2001-01-24), i. k. 101223AISAK00000056</text:span></text:p>
      <text:p text:style-name="Normal"/>
      <text:p text:style-name="P44"><text:span text:style-name="T45">2.</text:span><text:span text:style-name="T46"><text:s/>Neteko galios nuo 2001-01-25</text:span></text:p>
      <text:p text:style-name="P47">Punkto naikinimas:</text:p>
      <text:p text:style-name="P48"><text:span text:style-name="T49">Nr.<text:s/></text:span><text:a xlink:href="https://www.e-tar.lt/portal/legalAct.html?documentId=TAR.330E0534A52F" office:target-frame-name="_top" xlink:show="replace"><text:span text:style-name="T50">56</text:span></text:a><text:span text:style-name="T51">, 2001-01-18, Žin. 2001, Nr. 7-207 (2001-01-24), i. k. 101223AISAK00000056</text:span></text:p>
      <text:p text:style-name="Normal"/>
      <text:p text:style-name="P52"><text:span text:style-name="T53">3</text:span><text:span text:style-name="T54">. Draudėjai, pateikdami formas 10-SD,<text:s/></text:span><text:span text:style-name="T55">11-SD už 2000 m. rugsėjo mėnesį, kartu privalo pateikti formas 10-SD, 11-SD už rugpjūčio mėnesį.</text:span></text:p>
      <text:p text:style-name="P56"/>
      <text:p text:style-name="P57"/>
      <text:p text:style-name="P58"/>
      <text:p text:style-name="P59">DIREKTORIUS<text:tab/>A. PIKIOTAS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io socialinio draudimo fondo valdyba, Įsakymas</text:span></text:p>
      <text:p text:style-name="P69"><text:span text:style-name="T70">Nr.<text:s/></text:span><text:a xlink:href="https://www.e-tar.lt/portal/legalAct.html?documentId=TAR.330E0534A52F" office:target-frame-name="_top" xlink:show="replace"><text:span text:style-name="T71">56</text:span></text:a><text:span text:style-name="T72">, 2001-01-18, Žin., 2001, Nr. 7-207 (2001-01-24), i. k. 101223AISAK00000056</text:span></text:p>
      <text:p text:style-name="P73"><text:span text:style-name="T74">Dėl Valstybinio socialinio draudimo fondo valdybos direktoriaus 2000 m. spalio 3 d. įsakymo Nr.914 "Dėl pranešimo apie dirbančių pensininkų<text:s/></text:span><text:span text:style-name="T75">draudžiamąsias pajamas" dalini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5T12:34:00Z</meta:creation-date>
    <dc:date>2016-09-15T12:34:00Z</dc:date>
    <meta:template xlink:href="Normal" xlink:type="simple"/>
    <meta:editing-cycles>2</meta:editing-cycles>
    <meta:editing-duration>PT0S</meta:editing-duration>
    <meta:document-statistic meta:page-count="1" meta:paragraph-count="8" meta:word-count="206" meta:character-count="1719" meta:row-count="36" meta:non-whitespace-character-count="1521"/>
  </office:meta>
</office:document-meta>
</file>