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break-before="page" fo:margin-left="3.543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color="#000000" style:font-size-complex="12pt"/>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Įsakymas netenka galios 2009-07-15:</text:span></text:p>
      <text:p text:style-name="P10"><text:span text:style-name="T11">Lietuvos Respublikos ūkio ministerija, Įsakymas</text:span></text:p>
      <text:p text:style-name="P12"><text:span text:style-name="T13">Nr.<text:s/></text:span><text:a xlink:href="https://www.e-tar.lt/portal/legalAct.html?documentId=TAR.F74585E4DE80" office:target-frame-name="_top" xlink:show="replace"><text:span text:style-name="T14">4-337</text:span></text:a><text:span text:style-name="T15">, 2009-07-07, Žin., 2009, Nr. 83-3480 (2009-07-14), i. k. 1092020ISAK0004-337</text:span></text:p>
      <text:p text:style-name="P16"><text:span text:style-name="T17">Dėl Bankroto administratorių elgesio kodekso patvirtinimo</text:span></text:p>
      <text:p text:style-name="P18"/>
      <text:p text:style-name="P19"><text:span text:style-name="T20">Suvestinė redakcija nuo 2007-04-01 iki 2009-07-14</text:span></text:p>
      <text:p text:style-name="P21"/>
      <text:p text:style-name="P22"><text:span text:style-name="T23">Įsakymas paskelbtas: Žin. 2001, Nr.<text:s/></text:span><text:a xlink:href="https://www.e-tar.lt/portal/legalAct.html?documentId=TAR.EEEF402F3822" office:target-frame-name="_top" xlink:show="replace"><text:span text:style-name="T24">59-2137</text:span></text:a><text:span text:style-name="T25">, i. k. 1012020ISAK00</text:span><text:span text:style-name="T26">000221</text:span></text:p>
      <text:p text:style-name="P27"/>
      <text:p text:style-name="P28"/>
      <text:p text:style-name="P29"><text:span text:style-name="T30"/><text:span text:style-name="T31">LIETUVOS RESPUBLIKOS ŪKIO MINISTRO</text:span></text:p>
      <text:p text:style-name="P32"/>
      <text:p text:style-name="P33">ĮSAKYMAS</text:p>
      <text:p text:style-name="P34"><text:span text:style-name="T35">VERSLO ADMINISTRATORIŲ ETIKOS TAISYKLIŲ PATVIRTINIMO</text:span></text:p>
      <text:p text:style-name="P36"/>
      <text:p text:style-name="P37">2001 m. liepos 5 d. Nr. 221</text:p>
      <text:p text:style-name="P38">Vilnius</text:p>
      <text:p text:style-name="P39"/>
      <text:p text:style-name="P40"/>
      <text:p text:style-name="P41">Pakeistas teisės akto pavadinimas:</text:p>
      <text:p text:style-name="P42"><text:span text:style-name="T43">Nr.<text:s/></text:span><text:a xlink:href="https://www.e-tar.lt/portal/legalAct.html?documentId=TAR.420F39A0464E" office:target-frame-name="_top" xlink:show="replace"><text:span text:style-name="T44">4-193</text:span></text:a><text:span text:style-name="T45">, 2005-05-10, Žin., 2005, Nr. 61-2167 (2005-05-14), i. k. 1052020ISAK0004-193</text:span></text:p>
      <text:p text:style-name="P46">Pakeistas teisės akto pavadinimas:</text:p>
      <text:p text:style-name="P47"><text:span text:style-name="T48">Nr.<text:s/></text:span><text:a xlink:href="https://www.e-tar.lt/portal/legalAct.html?documentId=TAR.8EBB156C2E89" office:target-frame-name="_top" xlink:show="replace"><text:span text:style-name="T49">4-375</text:span></text:a><text:span text:style-name="T50">, 2006-10-10, Žin., 2006, Nr. 110-4179 (2006-10-14), i. k. 1062020ISAK0004-375</text:span></text:p>
      <text:p text:style-name="P51">Pakeistas teisės akto pavadinimas:</text:p>
      <text:p text:style-name="P52"><text:span text:style-name="T53">Nr.<text:s/></text:span><text:a xlink:href="https://www.e-tar.lt/portal/legalAct.html?documentId=TAR.50E1F380F917" office:target-frame-name="_top" xlink:show="replace"><text:span text:style-name="T54">4-106</text:span></text:a><text:span text:style-name="T55">, 2007-03-23,<text:s/></text:span><text:span text:style-name="T56">Žin., 2007, Nr. 37-1380 (2007-03-31); Žin., 2007, Nr. 40-0 (2007-04-07), i. k. 1072020ISAK0004-106</text:span></text:p>
      <text:p text:style-name="Normal"/>
      <text:p text:style-name="P57"><text:span text:style-name="T58">Vadovaudamasis Lietuvos Respublikos Vyriausybės 2001 m. liepos 3 d. nutarimu Nr. 831 „Dėl Valstybės institucijų įgaliotų asmenų atstovavimo įmonių bankroto<text:s/></text:span><text:span text:style-name="T59">ir restruktūrizavimo procesuose tvarkos, Bankrutuojančios ir bankrutavusios įmonės turto pardavimo iš varžytynių tvarkos</text:span><text:span text:style-name="T60"><text:s/></text:span><text:span text:style-name="T61">patvirtinimo ir Lietuvos Respublikos Vyriausybės 2000 m. gruodžio 15 d. nutarimo Nr. 1458 „Dėl valstybės rinkliavos objektų sąrašo, šio</text:span><text:span text:style-name="T62">s rinkliavos dydžių ir mokėjimo ir grąžinimo tvarkos patvirtinimo“ papildymo“:</text:span></text:p>
      <text:p text:style-name="P63"><text:span text:style-name="T64">1</text:span><text:span text:style-name="T65">.<text:s/></text:span><text:span text:style-name="T66">Tvirtinu</text:span><text:span text:style-name="T67"><text:s/>pridedamas:</text:span></text:p>
      <text:p text:style-name="P68"><text:span text:style-name="T69">1.1.</text:span><text:span text:style-name="T70"><text:s/>Neteko galios nuo 2005-05-15</text:span></text:p>
      <text:p text:style-name="P71">Punkto naikinimas:</text:p>
      <text:p text:style-name="P72"><text:span text:style-name="T73">Nr.<text:s/></text:span><text:a xlink:href="https://www.e-tar.lt/portal/legalAct.html?documentId=TAR.420F39A0464E" office:target-frame-name="_top" xlink:show="replace"><text:span text:style-name="T74">4-193</text:span></text:a><text:span text:style-name="T75">, 200</text:span><text:span text:style-name="T76">5-05-10, Žin. 2005, Nr. 61-2167 (2005-05-14), i. k. 1052020ISAK0004-193</text:span></text:p>
      <text:p text:style-name="Normal"/>
      <text:p text:style-name="P77"><text:span text:style-name="T78">1.2.</text:span><text:span text:style-name="T79"><text:s/>Neteko galios nuo 2005-05-15</text:span></text:p>
      <text:p text:style-name="P80">Punkto naikinimas:</text:p>
      <text:p text:style-name="P81"><text:span text:style-name="T82">Nr.<text:s/></text:span><text:a xlink:href="https://www.e-tar.lt/portal/legalAct.html?documentId=TAR.420F39A0464E" office:target-frame-name="_top" xlink:show="replace"><text:span text:style-name="T83">4-193</text:span></text:a><text:span text:style-name="T84">, 2005-05-10, Žin. 2005, Nr. 61-2167<text:s/></text:span><text:span text:style-name="T85">(2005-05-14), i. k. 1052020ISAK0004-193</text:span></text:p>
      <text:p text:style-name="Normal"/>
      <text:p text:style-name="P86"><text:span text:style-name="T87">1.3.</text:span><text:span text:style-name="T88"><text:s/>Neteko galios nuo 2006-10-15</text:span></text:p>
      <text:p text:style-name="P89">Punkto naikinimas:</text:p>
      <text:p text:style-name="P90"><text:span text:style-name="T91">Nr.<text:s/></text:span><text:a xlink:href="https://www.e-tar.lt/portal/legalAct.html?documentId=TAR.8EBB156C2E89" office:target-frame-name="_top" xlink:show="replace"><text:span text:style-name="T92">4-375</text:span></text:a><text:span text:style-name="T93">, 2006-10-10, Žin. 2006, Nr. 110-4179 (2006-10-14), i. k. 1062020ISAK</text:span><text:span text:style-name="T94">0004-375</text:span></text:p>
      <text:p text:style-name="Normal"/>
      <text:p text:style-name="P95"><text:span text:style-name="T96">1.4.</text:span><text:span text:style-name="T97"><text:s/>Neteko galios nuo 2006-10-15</text:span></text:p>
      <text:p text:style-name="P98">Punkto naikinimas:</text:p>
      <text:p text:style-name="P99"><text:span text:style-name="T100">Nr.<text:s/></text:span><text:a xlink:href="https://www.e-tar.lt/portal/legalAct.html?documentId=TAR.8EBB156C2E89" office:target-frame-name="_top" xlink:show="replace"><text:span text:style-name="T101">4-375</text:span></text:a><text:span text:style-name="T102">, 2006-10-10, Žin. 2006, Nr. 110-4179 (2006-10-14), i. k. 1062020ISAK0004-375</text:span></text:p>
      <text:p text:style-name="Normal"/>
      <text:p text:style-name="P103"><text:span text:style-name="T104">1.5.</text:span><text:span text:style-name="T105"><text:s/>Neteko galios<text:s/></text:span><text:span text:style-name="T106">nuo 2007-04-01</text:span></text:p>
      <text:p text:style-name="P107">Punkto naikinimas:</text:p>
      <text:p text:style-name="P108"><text:span text:style-name="T109">Nr.<text:s/></text:span><text:a xlink:href="https://www.e-tar.lt/portal/legalAct.html?documentId=TAR.50E1F380F917" office:target-frame-name="_top" xlink:show="replace"><text:span text:style-name="T110">4-106</text:span></text:a><text:span text:style-name="T111">, 2007-03-23, Žin. 2007, Nr. 37-1380 (2007-03-31) ; Žin. 2007, Nr. 40-0 (2007-04-07), i. k. 1072020ISAK0004-106</text:span></text:p>
      <text:p text:style-name="Normal"/>
      <text:p text:style-name="P112"><text:span text:style-name="T113">1.6.</text:span><text:span text:style-name="T114"><text:s/>Neteko gali</text:span><text:span text:style-name="T115">os nuo 2007-04-01</text:span></text:p>
      <text:p text:style-name="P116">Punkto naikinimas:</text:p>
      <text:soft-page-break/>
      <text:p text:style-name="P117"><text:span text:style-name="T118">Nr.<text:s/></text:span><text:a xlink:href="https://www.e-tar.lt/portal/legalAct.html?documentId=TAR.50E1F380F917" office:target-frame-name="_top" xlink:show="replace"><text:span text:style-name="T119">4-106</text:span></text:a><text:span text:style-name="T120">, 2007-03-23, Žin. 2007, Nr. 37-1380 (2007-03-31) ; Žin. 2007, Nr. 40-0 (2007-04-07), i. k. 1072020ISAK0004-106</text:span></text:p>
      <text:p text:style-name="Normal"/>
      <text:p text:style-name="P121"><text:span text:style-name="T122">1.7</text:span><text:span text:style-name="T123">. Verslo</text:span><text:span text:style-name="T124"><text:s/>administratorių etikos taisykles.</text:span></text:p>
      <text:p text:style-name="P125"><text:span text:style-name="T126">2.</text:span><text:span text:style-name="T127"><text:s/>Neteko galios nuo 2007-04-01</text:span></text:p>
      <text:p text:style-name="P128">Punkto naikinimas:</text:p>
      <text:p text:style-name="P129"><text:span text:style-name="T130">Nr.<text:s/></text:span><text:a xlink:href="https://www.e-tar.lt/portal/legalAct.html?documentId=TAR.50E1F380F917" office:target-frame-name="_top" xlink:show="replace"><text:span text:style-name="T131">4-106</text:span></text:a><text:span text:style-name="T132">, 2007-03-23, Žin. 2007, Nr. 37-1380 (2007-03-31) ; Žin. 2007, Nr. 40-0 (20</text:span><text:span text:style-name="T133">07-04-07), i. k. 1072020ISAK0004-106</text:span></text:p>
      <text:p text:style-name="P134">Punkto pakeitimai:</text:p>
      <text:p text:style-name="P135"><text:span text:style-name="T136">Nr.<text:s/></text:span><text:a xlink:href="https://www.e-tar.lt/portal/legalAct.html?documentId=TAR.420F39A0464E" office:target-frame-name="_top" xlink:show="replace"><text:span text:style-name="T137">4-193</text:span></text:a><text:span text:style-name="T138">, 2005-05-10, Žin., 2005, Nr. 61-2167 (2005-05-14), i. k. 1052020ISAK0004-193</text:span></text:p>
      <text:p text:style-name="Normal"/>
      <text:p text:style-name="P139"><text:span text:style-name="T140">3</text:span><text:span text:style-name="T141">. Laikau netekusiais gali</text:span><text:span text:style-name="T142">os:</text:span></text:p>
      <text:p text:style-name="P143"><text:span text:style-name="T144">3.1</text:span><text:span text:style-name="T145">. Lietuvos Respublikos ūkio ministro 2000 m. vasario 14 d. įsakymą Nr. 72 „Dėl personalinės bankrutuojančių įmonių administratorių sudėties“ (Žin., 2000, Nr.<text:s/></text:span><text:a xlink:href="https://www.e-tar.lt/portal/lt/legalAct/TAR.7BB2DAC4465A" office:target-frame-name="_blank" xlink:show="new"><text:span text:style-name="T146">15-4</text:span><text:span text:style-name="T147">02</text:span></text:a><text:span text:style-name="T148">);</text:span></text:p>
      <text:p text:style-name="P149"><text:span text:style-name="T150">3.2</text:span><text:span text:style-name="T151">. Lietuvos Respublikos ūkio ministro 1999 m. gegužės 20 d. įsakymą Nr. 188 „Dėl Ūkio ministerijos 1997 m. spalio 3 d. įsakymo Nr. 315 dalinio pakeitimo“ (Žin., 1999, Nr.<text:s/></text:span><text:a xlink:href="https://www.e-tar.lt/portal/lt/legalAct/TAR.CB0B12A252B3" office:target-frame-name="_blank" xlink:show="new"><text:span text:style-name="T152">45-1459</text:span></text:a><text:span text:style-name="T153">);</text:span></text:p>
      <text:p text:style-name="P154"><text:span text:style-name="T155">3.3</text:span><text:span text:style-name="T156">. Lietuvos Respublikos ūkio ministro 1998 m. spalio 7 d. įsakymą Nr. 348 „Dėl Ūkio ministerijos 1997 m. spalio 3 d. įsakymo Nr. 315 dalinio pakeitimo“;</text:span></text:p>
      <text:p text:style-name="P157"><text:span text:style-name="T158">3.4</text:span><text:span text:style-name="T159">. Lietuvos Respublikos ūkio ministro 1997 m. spalio 3 d. įsakymą Nr.<text:s/></text:span><text:span text:style-name="T160">315 „Dėl bankrutuojančių įmonių administratorių atestavimo“ (Žin., 1997, Nr.<text:s/></text:span><text:a xlink:href="https://www.e-tar.lt/portal/lt/legalAct/TAR.10DE59AFD8ED" office:target-frame-name="_blank" xlink:show="new"><text:span text:style-name="T161">91-2293</text:span></text:a><text:span text:style-name="T162">).</text:span></text:p>
      <text:p text:style-name="P163"/>
      <text:p text:style-name="P164"/>
      <text:p text:style-name="P165"/>
      <text:p text:style-name="P166"><text:span text:style-name="T167">L. E. ūkio ministro pareigas</text:span><text:span text:style-name="T168"><text:tab/>Eugenijus Gentvilas</text:span></text:p>
      <text:p text:style-name="P169"><text:span text:style-name="T170">Patvirtinta.</text:span><text:span text:style-name="T171"><text:s/>Neteko galios nuo 2005-05-15</text:span></text:p>
      <text:p text:style-name="P172">Priedo naikinimas:</text:p>
      <text:p text:style-name="P173"><text:span text:style-name="T174">Nr.<text:s/></text:span><text:a xlink:href="https://www.e-tar.lt/portal/legalAct.html?documentId=TAR.420F39A0464E" office:target-frame-name="_top" xlink:show="replace"><text:span text:style-name="T175">4-193</text:span></text:a><text:span text:style-name="T176">, 2005-05-10, Žin. 2005, Nr. 61-2167 (2005-05-14), i. k. 1052020ISAK0004-193</text:span></text:p>
      <text:p text:style-name="Normal"/>
      <text:p text:style-name="P177"><text:span text:style-name="T178">Patvirtinta.</text:span><text:span text:style-name="T179"><text:s/>Neteko galios nuo 2005-</text:span><text:span text:style-name="T180">05-15</text:span></text:p>
      <text:p text:style-name="P181">Priedo naikinimas:</text:p>
      <text:p text:style-name="P182"><text:span text:style-name="T183">Nr.<text:s/></text:span><text:a xlink:href="https://www.e-tar.lt/portal/legalAct.html?documentId=TAR.420F39A0464E" office:target-frame-name="_top" xlink:show="replace"><text:span text:style-name="T184">4-193</text:span></text:a><text:span text:style-name="T185">, 2005-05-10, Žin. 2005, Nr. 61-2167 (2005-05-14), i. k. 1052020ISAK0004-193</text:span></text:p>
      <text:p text:style-name="P186">Priedo pakeitimai:</text:p>
      <text:p text:style-name="P187"><text:span text:style-name="T188">Nr.<text:s/></text:span><text:a xlink:href="https://www.e-tar.lt/portal/legalAct.html?documentId=TAR.22A4EBBFCE21" office:target-frame-name="_top" xlink:show="replace"><text:span text:style-name="T189">4-127</text:span></text:a><text:span text:style-name="T190">, 2003-03-31, Žin., 2003, Nr. 34-1440 (2003-04-09), i. k. 1032020ISAK0004-127</text:span></text:p>
      <text:p text:style-name="Normal"/>
      <text:p text:style-name="P191"><text:span text:style-name="T192">Patvirtinta.</text:span><text:span text:style-name="T193"><text:s/>Neteko galios nuo 2006-10-15</text:span></text:p>
      <text:p text:style-name="P194">Priedo naikinimas:</text:p>
      <text:p text:style-name="P195"><text:span text:style-name="T196">Nr.<text:s/></text:span><text:a xlink:href="https://www.e-tar.lt/portal/legalAct.html?documentId=TAR.8EBB156C2E89" office:target-frame-name="_top" xlink:show="replace"><text:span text:style-name="T197">4-375</text:span></text:a><text:span text:style-name="T198">, 2006-10-10, Žin. 2006, Nr. 110-4179 (2006-10-14), i. k. 1062020ISAK0004-375</text:span></text:p>
      <text:p text:style-name="Normal"/>
      <text:p text:style-name="P199"><text:span text:style-name="T200">Patvirtinta.</text:span><text:span text:style-name="T201"><text:s/>Neteko galios nuo 2006-10-15</text:span></text:p>
      <text:p text:style-name="P202">Priedo naikinimas:</text:p>
      <text:p text:style-name="P203"><text:span text:style-name="T204">Nr.<text:s/></text:span><text:a xlink:href="https://www.e-tar.lt/portal/legalAct.html?documentId=TAR.8EBB156C2E89" office:target-frame-name="_top" xlink:show="replace"><text:span text:style-name="T205">4-375</text:span></text:a><text:span text:style-name="T206">, 2006-10-10, Žin. 2006, Nr. 110-4179 (2006-10-14), i. k. 1062020ISAK0004-375</text:span></text:p>
      <text:p text:style-name="Normal"/>
      <text:p text:style-name="P207"><text:span text:style-name="T208">Patvirtinta.</text:span><text:span text:style-name="T209"><text:s/>Neteko galios nuo 2007-04-01</text:span></text:p>
      <text:p text:style-name="P210">Priedo naikinimas:</text:p>
      <text:p text:style-name="P211"><text:span text:style-name="T212">Nr.<text:s/></text:span><text:a xlink:href="https://www.e-tar.lt/portal/legalAct.html?documentId=TAR.50E1F380F917" office:target-frame-name="_top" xlink:show="replace"><text:span text:style-name="T213">4-106</text:span></text:a><text:span text:style-name="T214">, 2007-03-23, Žin. 2007, Nr. 37-1380 (2007-03-31) ; Žin. 2007, Nr. 40-0 (2007-04-07), i. k. 1072020ISAK0004-106</text:span></text:p>
      <text:p text:style-name="P215">Priedo pakeitimai:</text:p>
      <text:p text:style-name="P216"><text:span text:style-name="T217">Nr.<text:s/></text:span><text:a xlink:href="https://www.e-tar.lt/portal/legalAct.html?documentId=TAR.5B5C2F5F9CE7" office:target-frame-name="_top" xlink:show="replace"><text:span text:style-name="T218">311</text:span></text:a><text:span text:style-name="T219">, 2001-10-22, Žin., 2001, Nr. 91-3197 (2001-10-26), i. k. 1012020ISAK00000311</text:span></text:p>
      <text:p text:style-name="P220"><text:span text:style-name="T221">Nr.<text:s/></text:span><text:a xlink:href="https://www.e-tar.lt/portal/legalAct.html?documentId=TAR.CFC0510ACD17" office:target-frame-name="_top" xlink:show="replace"><text:span text:style-name="T222">4-15</text:span></text:a><text:span text:style-name="T223">, 2003-01-14, Žin., 2003, Nr. 5-227 (2003-01-17), i. k. 103202</text:span><text:span text:style-name="T224">0ISAK00004-15</text:span></text:p>
      <text:p text:style-name="Normal"/>
      <text:p text:style-name="P225"><text:span text:style-name="T226">Patvirtinta.</text:span><text:span text:style-name="T227"><text:s/>Neteko galios nuo 2007-04-01</text:span></text:p>
      <text:p text:style-name="P228">Priedo naikinimas:</text:p>
      <text:p text:style-name="P229"><text:span text:style-name="T230">Nr.<text:s/></text:span><text:a xlink:href="https://www.e-tar.lt/portal/legalAct.html?documentId=TAR.50E1F380F917" office:target-frame-name="_top" xlink:show="replace"><text:span text:style-name="T231">4-106</text:span></text:a><text:span text:style-name="T232">, 2007-03-23, Žin. 2007, Nr. 37-1380 (2007-03-31) ; Žin. 2007, Nr. 40-0 (2007-04-07), i</text:span><text:span text:style-name="T233">. k. 1072020ISAK0004-106</text:span></text:p>
      <text:p text:style-name="Normal"/>
      <text:soft-page-break/>
      <text:p text:style-name="P234"><text:span text:style-name="T235">PATVIRTINTA</text:span></text:p>
      <text:p text:style-name="P236"><text:span text:style-name="T237">Lietuvos Respublikos ūkio ministro</text:span></text:p>
      <text:p text:style-name="P238"><text:span text:style-name="T239">2001 m. liepos 5 d. įsakymu Nr. 221</text:span></text:p>
      <text:p text:style-name="P240"/>
      <text:p text:style-name="P241"><text:span text:style-name="T242">VERSLO ADMINISTRATORIŲ ETIKOS TAISYKLĖS</text:span></text:p>
      <text:p text:style-name="P243"/>
      <text:p text:style-name="P244"><text:span text:style-name="T245">1</text:span><text:span text:style-name="T246">. Administratorius savo veikloje vadovaujasi principu, kad garbingai ir profesionaliai vykdomas<text:s/></text:span><text:span text:style-name="T247">įmonės bankroto ar įmonės restruktūrizavimo procesas atitinka įmonės ir bendruosius šalies ekonominio vystymosi interesus bei tos įmonės kreditorių siekius.</text:span></text:p>
      <text:p text:style-name="P248"><text:span text:style-name="T249">2</text:span><text:span text:style-name="T250">. Administratoriui, turinčiam bankrutuojančių ir/ar restruktūrizuojamų įmonių administratoriau</text:span><text:span text:style-name="T251">s ar bankrutuojančios ir bankrutavusios įmonės administratoriaus padėjėjo kvalifikacinį pažymėjimą (toliau – administratoriaus), yra privalomos šios administratorių profesinės etikos normos:</text:span></text:p>
      <text:p text:style-name="P252"><text:span text:style-name="T253">2.1</text:span><text:span text:style-name="T254">. administratorius savo pareigas vykdo vadovaudamasis Lietuv</text:span><text:span text:style-name="T255">os Respublikos teisės aktų reikalavimais, įvertindamas to laikotarpio ekonomines verslo vystymosi tendencijas bei atsižvelgdamas į verslą supančios aplinkos kapitalo ir darbo resursų rinkos būklę. Profesionaliai panaudodamas savo žinias ir patyrimą, admini</text:span><text:span text:style-name="T256">stratorius turi siekti, kad jo veikla atitiktų įmonės, jos kreditorių interesus bei stiprintų šalies ekonominį stabilumą;</text:span></text:p>
      <text:p text:style-name="P257"><text:span text:style-name="T258">2.2</text:span><text:span text:style-name="T259">. sėkmingos administratoriaus veiklos pagrindas – sistemingas kvalifikacijos kėlimas, profesinių žinių gilinimas, administrator</text:span><text:span text:style-name="T260">ių profesinės etikos taisyklių laikymasis;</text:span></text:p>
      <text:p text:style-name="P261"><text:span text:style-name="T262">2.3</text:span><text:span text:style-name="T263">. inicijuodamas atitinkamos administravimo programos formavimą, priemonių, įgalinančių minimizuoti dėl bankroto ar restruktūrizavimo proceso visuomenės patiriamą žalą, įgyvendinimą, administratorius veikia,</text:span><text:span text:style-name="T264"><text:s/>kaip įmonės ir kreditorių interesų ir jų valios reiškėjas. Savalaikė ir aktyvi administratoriaus pozicija talkinant teismo darbui, turi sudaryti prielaidas optimizuoti įmonių bankroto ar restruktūrizavimo procesą ir užtikrinti to proceso skaidrumą;</text:span></text:p>
      <text:p text:style-name="P265"><text:span text:style-name="T266">2.4</text:span><text:span text:style-name="T267">. administratoriaus darbas ir įmonių bankroto ar restruktūrizavimo procese atsirandantys partnerystės santykiai grindžiami garbės, moralės, sąžinės ir nešališkumo principais. Sandoriai dėl įmonių administravimo sudaromi ir įmonių administravimo pavedimo s</text:span><text:span text:style-name="T268">utartys vykdomos, remiantis abipuse pagarba, geranoriškumu ir tarpusavio pasitikėjimu. Sutartyse turi būti aiškiai nustatomos darbų apimtys, administratoriaus veiklos sąlygos, atlygio už darbą dydis bei atlygio išmokėjimo tvarka;</text:span></text:p>
      <text:p text:style-name="P269"><text:span text:style-name="T270">2.5</text:span><text:span text:style-name="T271">. administratorius<text:s/></text:span><text:span text:style-name="T272">negali siekti gauti naudos sau arba pasinaudodamas susidariusia situacija priimti atlygį, jei tai daroma palaikant kreditoriaus ar kitos įmonių bankroto ar restruktūrizavimo proceso šalies interesą, priešišką teisinių aktų nuostatoms;</text:span></text:p>
      <text:p text:style-name="P273"><text:span text:style-name="T274">2.6</text:span><text:span text:style-name="T275">. priimdamas p</text:span><text:span text:style-name="T276">asiūlymą administruoti įmonę, administratorius turi būti pasirengęs informuoti teisėją ir/ar kreditorius apie savo veiklą administruojant kitas įmones. Asmuo, paskirtas administruoti įmonę, kuri turi tiesioginius kreditorinius ar debitorinius santykius su<text:s/></text:span><text:span text:style-name="T277">jo kita administruojama įmone, privalo informuoti apie tai vienos ir kitos įmonės kreditorius;</text:span></text:p>
      <text:p text:style-name="P278"><text:span text:style-name="T279">2.7</text:span><text:span text:style-name="T280">. administratorius gali administruoti įmonę tik turėdamas tam darbui pakankamai žinių ir patirties;</text:span></text:p>
      <text:p text:style-name="P281"><text:span text:style-name="T282">2.8</text:span><text:span text:style-name="T283">. administratorius negali reikalauti komisinių<text:s/></text:span><text:span text:style-name="T284">už tarpininkavimą administravimo darbui gauti arba kreiptis dėl darbo sau, siūlant už tai bet kokios formos atlygį asmenims galintiems įtakoti administratoriui palankaus sprendimo priėmimą. Netoleruotini asmens, pretenduojančio administruoti įmonę, veiksma</text:span><text:span text:style-name="T285">i, kuriais siekiama įtakoti teismo ir/ar kreditorių sprendimą dėl konkretaus administratoriaus pasirinkimo įmonės bankroto ar restruktūrizavimo procesui vykdyti;</text:span></text:p>
      <text:p text:style-name="P286"><text:span text:style-name="T287">2.9</text:span><text:span text:style-name="T288">. neetiška jokia reklama, neteisingai informuojanti apie galimybes ir sugebėjimą dirbti</text:span><text:span text:style-name="T289"><text:s/>bei apie administratoriaus profesinį pasirengimą;</text:span></text:p>
      <text:p text:style-name="P290"><text:span text:style-name="T291">2.10</text:span><text:span text:style-name="T292">. administratorius vertina bei atsižvelgia į kitų specialistų profesionalią praktinę pagalbą. Jei specialistų tarpusavio praktinio bendradarbiavimo sąlygos yra apibrėžtos pavedimo sutartimi, admini</text:span><text:span text:style-name="T293">stratorius informuoja teismą ir/ar kreditorius apie įvykusius nukrypimus nuo sutartimi suderintų sąlygų;</text:span></text:p>
      <text:p text:style-name="P294"><text:span text:style-name="T295">2.11</text:span><text:span text:style-name="T296">. administratorius neturi imtis administruoti įmonės, kai jo darbas, pažeidžiant teisės, etikos ar moralės normas, gali būti įtakojamas kitų as</text:span><text:span text:style-name="T297">menų arba aplinkybių;</text:span></text:p>
      <text:p text:style-name="P298"><text:span text:style-name="T299">2.12</text:span><text:span text:style-name="T300">. administratorius diskretiškai elgiasi su visa informacija, kurią gauna darbo metu. Administratoriaus pareiga – nepažeidžiant bankroto ar restruktūrizavimo procese da1yvaujančių šalių teisių, teisėtomis ir etiškomis priemonėm</text:span><text:span text:style-name="T301">is vykdyti įmonės bankroto ar restruktūrizavimo procesą;</text:span></text:p>
      <text:p text:style-name="P302"><text:span text:style-name="T303">2.13</text:span><text:span text:style-name="T304">. administratorius, įmonės bankroto ar restruktūrizavimo proceso eigoje pastebėjęs klaidas, nekorektiškos veikos atvejus, apie tai informuoja kreditorius ir/ar teismą.</text:span></text:p>
      <text:p text:style-name="P305"><text:span text:style-name="T306">3</text:span><text:span text:style-name="T307">. Už šių taisykl</text:span><text:span text:style-name="T308">ių pažeidimus Bankrutuojančių ir restruktūrizuojamų įmonių administratorių atestavimo komisija gali administratorių ar administratoriaus padėjėją:</text:span></text:p>
      <text:p text:style-name="P309"><text:span text:style-name="T310">3.1</text:span><text:span text:style-name="T311">. įspėti;</text:span></text:p>
      <text:p text:style-name="P312"><text:span text:style-name="T313">3.2</text:span><text:span text:style-name="T314">. nurodyti išlaikyti kvalifikacijos egzaminą, jeigu administratoriumi arba<text:s/></text:span><text:span text:style-name="T315">administratoriaus padėjėju yra fizinis asmuo;</text:span></text:p>
      <text:p text:style-name="P316"><text:span text:style-name="T317">3.3</text:span><text:span text:style-name="T318">. siūlyti Ūkio ministerijai panaikinti bankrutuojančių ar resruktūrizuojamų įmonių administratorių kvalifikacinių pažymėjimo ar leidimo teikti įmonių bankroto ar restruktūrizavimo administravimo paslauga</text:span><text:span text:style-name="T319">s, arba leidimo dirbti bankrutuojančių ir bankrutavusių įmonių administratoriaus padėjėju galiojimą.</text:span></text:p>
      <text:p text:style-name="P320"><text:span text:style-name="T321">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ūkio ministerija, Įsakymas</text:span></text:p>
      <text:p text:style-name="P331"><text:span text:style-name="T332">Nr.<text:s/></text:span><text:a xlink:href="https://www.e-tar.lt/portal/legalAct.html?documentId=TAR.5B5C2F5F9CE7" office:target-frame-name="_top" xlink:show="replace"><text:span text:style-name="T333">311</text:span></text:a><text:span text:style-name="T334">, 2001-10-22, Žin., 2001, Nr. 91-3197 (2001-10-26), i. k. 1012020ISAK00000311</text:span></text:p>
      <text:p text:style-name="P335"><text:span text:style-name="T336">Dėl Bankrutuojančių ir restruktūrizuojamų įmonių administratorių atestavimo komisijos sudėties,</text:span><text:span text:style-name="T337"><text:s/>patvirtintos Lietuvos Respublikos ūkio ministro 2001 m. liepos 5 d. įsakymu Nr. 221, dalinio pakeitimo</text:span></text:p>
      <text:p text:style-name="P338"/>
      <text:p text:style-name="P339"><text:span text:style-name="T340">2.</text:span></text:p>
      <text:p text:style-name="P341"><text:span text:style-name="T342">Lietuvos Respublikos ūkio ministerija, Įsakymas</text:span></text:p>
      <text:p text:style-name="P343"><text:span text:style-name="T344">Nr.<text:s/></text:span><text:a xlink:href="https://www.e-tar.lt/portal/legalAct.html?documentId=TAR.CFC0510ACD17" office:target-frame-name="_top" xlink:show="replace"><text:span text:style-name="T345">4-15</text:span></text:a><text:span text:style-name="T346">, 2003-01-</text:span><text:span text:style-name="T347">14, Žin., 2003, Nr. 5-227 (2003-01-17), i. k. 1032020ISAK00004-15</text:span></text:p>
      <text:p text:style-name="P348"><text:span text:style-name="T349">Dėl ūkio ministro 2001 m. liepos 5 d. įsakymo Nr. 221 "Dėl Duomenų apie įmonės bankroto procedūras pateikimo ir skelbimo tvarkos, Duomenų apie restruktūrizuojamą įmonę bei restruktūrizavimo<text:s/></text:span><text:span text:style-name="T350">procesą pateikimo ir skelbimo tvarkos, Teisės teikti įmonių bankroto ir restruktūrizavimo administravimo paslaugas fiziniams ir juridiniams asmenims suteikimo tvarkos, Įmonių bankroto administratorių veiklos kontrolės tvarkos, Bankrutuojančių ir restruktūr</text:span><text:span text:style-name="T351">izuojamų įmonių administratorių atestavimo komisijos sudėties, Bankrutuojančių ir restruktūrizuojamų įmonių administratorių atestavimo komisijos nuostatų ir Verslo administratorių etikos taisyklių patvirtinimo" pakeitimo</text:span></text:p>
      <text:p text:style-name="P352"/>
      <text:p text:style-name="P353"><text:span text:style-name="T354">3.</text:span></text:p>
      <text:p text:style-name="P355"><text:span text:style-name="T356">Lietuvos Respublikos ūkio minis</text:span><text:span text:style-name="T357">terija, Įsakymas</text:span></text:p>
      <text:p text:style-name="P358"><text:span text:style-name="T359">Nr.<text:s/></text:span><text:a xlink:href="https://www.e-tar.lt/portal/legalAct.html?documentId=TAR.22A4EBBFCE21" office:target-frame-name="_top" xlink:show="replace"><text:span text:style-name="T360">4-127</text:span></text:a><text:span text:style-name="T361">, 2003-03-31, Žin., 2003, Nr. 34-1440 (2003-04-09), i. k. 1032020ISAK0004-127</text:span></text:p>
      <text:p text:style-name="P362"><text:span text:style-name="T363">Dėl ūkio ministro 2001 m. liepos 5 d. įsakymo Nr. 221 "Dėl Duomenų api</text:span><text:span text:style-name="T364">e įmonės bankroto procedūras pateikimo ir skelbimo tvarkos, Duomenų apie restruktūrizuojamą įmonę bei restruktūrizavimo procesą pateikimo ir skelbimo tvarkos, Teisės teikti įmonių bankroto ir restruktūrizavimo administravimo paslaugas fiziniams ir juridini</text:span><text:span text:style-name="T365">ams asmenims suteikimo tvarkos, Įmonių bankroto administratorių veiklos kontrolės tvarkos, Bankrutuojančių ir restruktūrizuojamų įmonių administratorių atestavimo komisijos sudėties, Bankrutuojančių ir restruktūrizuojamų įmonių administratorių atestavimo k</text:span><text:span text:style-name="T366">omisijos nuostatų ir Verslo administratorių etikos taisyklių patvirtinimo" pakeitimo</text:span></text:p>
      <text:p text:style-name="P367"/>
      <text:p text:style-name="P368"><text:span text:style-name="T369">4.</text:span></text:p>
      <text:p text:style-name="P370"><text:span text:style-name="T371">Lietuvos Respublikos ūkio ministerija, Įsakymas</text:span></text:p>
      <text:p text:style-name="P372"><text:span text:style-name="T373">Nr.<text:s/></text:span><text:a xlink:href="https://www.e-tar.lt/portal/legalAct.html?documentId=TAR.A798D13D827B" office:target-frame-name="_top" xlink:show="replace"><text:span text:style-name="T374">4-318</text:span></text:a><text:span text:style-name="T375">, 2003-08-22, Žin., 2003,<text:s/></text:span><text:span text:style-name="T376">Nr. 83-3810 (2003-08-29), i. k. 1032020ISAK0004-318</text:span></text:p>
      <text:p text:style-name="P377"><text:span text:style-name="T378">Dėl ūkio ministro 2001 m. liepos 5 d. įsakymo Nr. 221 "Dėl Duomenų apie įmonės bankroto procedūras pateikimo ir skelbimo tvarkos, Duomenų apie restruktūrizuojamą įmonę bei restruktūrizavimo procesą pateik</text:span><text:span text:style-name="T379">imo ir skelbimo tvarkos, Teisės teikti įmonių bankroto ir restruktūrizavimo administravimo paslaugas fiziniams ir juridiniams asmenims suteikimo tvarkos, Įmonių bankroto administratorių veiklos kontrolės tvarkos, Bankrutuojančių ir restruktūrizuojamų įmoni</text:span><text:span text:style-name="T380">ų administratorių atestavimo komisijos sudėties, Bankrutuojančių ir restruktūrizuojamų įmonių administratorių atestavimo komisijos nuostatų ir Verslo administratorių etikos taisyklių patvirtinimo" pakeitimo</text:span></text:p>
      <text:p text:style-name="P381"/>
      <text:p text:style-name="P382"><text:span text:style-name="T383">5.</text:span></text:p>
      <text:p text:style-name="P384"><text:span text:style-name="T385">Lietuvos Respublikos ūkio ministerija, Įsakym</text:span><text:span text:style-name="T386">as</text:span></text:p>
      <text:p text:style-name="P387"><text:span text:style-name="T388">Nr.<text:s/></text:span><text:a xlink:href="https://www.e-tar.lt/portal/legalAct.html?documentId=TAR.420F39A0464E" office:target-frame-name="_top" xlink:show="replace"><text:span text:style-name="T389">4-193</text:span></text:a><text:span text:style-name="T390">, 2005-05-10, Žin., 2005, Nr. 61-2167 (2005-05-14), i. k. 1052020ISAK0004-193</text:span></text:p>
      <text:p text:style-name="P391"><text:span text:style-name="T392">Dėl Lietuvos Respublikos ūkio ministro 2001 m. liepos 5 d. įsakymo Nr. 221 "Dėl Duom</text:span><text:span text:style-name="T393">enų apie įmonės bankroto procedūras pateikimo ir skelbimo tvarkos, Duomenų apie restruktūrizuojamą įmonę bei restruktūrizavimo procesą<text:s/></text:span><text:soft-page-break/><text:span text:style-name="T394">pateikimo ir skelbimo tvarkos, Teisės teikti įmonių bankroto ir restruktūrizavimo administravimo paslaugas fiziniams ir j</text:span><text:span text:style-name="T395">uridiniams asmenims suteikimo tvarkos, Įmonių bankroto administratorių veiklos kontrolės tvarkos, Bankrutuojančių ir restruktūrizuojamų įmonių administratorių atestavimo komisijos sudėties, Bankrutuojančių ir restruktūrizuojamų įmonių administratorių atest</text:span><text:span text:style-name="T396">avimo komisijos nuostatų ir Verslo administratorių etikos taisyklių patvirtinimo" pakeitimo</text:span></text:p>
      <text:p text:style-name="P397"/>
      <text:p text:style-name="P398"><text:span text:style-name="T399">6.</text:span></text:p>
      <text:p text:style-name="P400"><text:span text:style-name="T401">Lietuvos Respublikos ūkio ministerija, Įsakymas</text:span></text:p>
      <text:p text:style-name="P402"><text:span text:style-name="T403">Nr.<text:s/></text:span><text:a xlink:href="https://www.e-tar.lt/portal/legalAct.html?documentId=TAR.8EBB156C2E89" office:target-frame-name="_top" xlink:show="replace"><text:span text:style-name="T404">4-375</text:span></text:a><text:span text:style-name="T405">, 2006-10-10, Žin., 2</text:span><text:span text:style-name="T406">006, Nr. 110-4179 (2006-10-14), i. k. 1062020ISAK0004-375</text:span></text:p>
      <text:p text:style-name="P407"><text:span text:style-name="T408">Dėl Lietuvos Respublikos ūkio ministro 2001 m. liepos 5 d. įsakymo Nr. 221 "Dėl Teisės teikti įmonių bankroto ir restruktūrizavimo administravimo paslaugas fiziniams ir juridiniams asmenims suteikim</text:span><text:span text:style-name="T409">o tvarkos, įmonių bankroto administratorių veiklos kontrolės tvarkos, Bankrutuojančių ir restruktūrizuojamų įmonių administratorių atestavimo komisijos sudėties, bankrutuojančių ir restruktūrizuojamų įmonių administratorių atestavimo komisijos nuostatų ir<text:s/></text:span><text:span text:style-name="T410">Verslo administratorių etikos taisyklių patvirtinimo" pakeitimo</text:span></text:p>
      <text:p text:style-name="P411"/>
      <text:p text:style-name="P412"><text:span text:style-name="T413">7.</text:span></text:p>
      <text:p text:style-name="P414"><text:span text:style-name="T415">Lietuvos Respublikos ūkio ministerija, Įsakymas</text:span></text:p>
      <text:p text:style-name="P416"><text:span text:style-name="T417">Nr.<text:s/></text:span><text:a xlink:href="https://www.e-tar.lt/portal/legalAct.html?documentId=TAR.50E1F380F917" office:target-frame-name="_top" xlink:show="replace"><text:span text:style-name="T418">4-106</text:span></text:a><text:span text:style-name="T419">, 2007-03-23, Žin., 2007, Nr. 37-1380<text:s/></text:span><text:span text:style-name="T420">(2007-03-31); Žin., 2007, Nr. 40-0 (2007-04-07), i. k. 1072020ISAK0004-106</text:span></text:p>
      <text:p text:style-name="P421"><text:span text:style-name="T422">Dėl Lietuvos Respublikos ūkio ministro 2001 m. liepos 5 d. įsakymo Nr. 221 "Dėl Bankrutuojančių ir restruktūrizuojamų įmonių administratorių atestavimo komisijos sudėties, Bankrutuo</text:span><text:span text:style-name="T423">jančių ir restruktūrizuojamų įmonių administratorių atestavimo komisijos nuostatų ir Verslo administratorių etikos taisykli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49:00Z</meta:creation-date>
    <dc:date>2016-10-03T05:49:00Z</dc:date>
    <meta:template xlink:href="Normal" xlink:type="simple"/>
    <meta:editing-cycles>2</meta:editing-cycles>
    <meta:editing-duration>PT0S</meta:editing-duration>
    <meta:document-statistic meta:page-count="5" meta:paragraph-count="50" meta:word-count="2120" meta:character-count="17254" meta:row-count="257" meta:non-whitespace-character-count="15184"/>
  </office:meta>
</office:document-meta>
</file>