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font-weight="bold" style:font-weight-asian="bold"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break-before="page" fo:margin-left="3.54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font-weight="bold" style:font-weight-asian="bold" fo:text-transform="uppercase"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font-weight="bold" style:font-weight-asian="bold" fo:text-transform="uppercase"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font-weight="bold" style:font-weight-asian="bold" fo:text-transform="uppercase"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reak-before="page" fo:margin-left="3.543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 style:parent-style-name="DefaultParagraphFont" style:family="text">
      <style:text-properties fo:color="#000000" style:font-size-complex="12pt"/>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font-weight="bold" style:font-weight-asian="bold" fo:text-transform="uppercase"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text-properties fo:font-weight="bold" style:font-weight-asian="bold" fo:text-transform="uppercase"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font-weight="bold" style:font-weight-asian="bold" fo:text-transform="uppercase"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font-weight="bold" style:font-weight-asian="bold" fo:text-transform="uppercase"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text-properties fo:font-weight="bold" style:font-weight-asian="bold" fo:text-transform="uppercase"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center"/>
      <style:text-properties fo:font-weight="bold" style:font-weight-asian="bold" fo:text-transform="uppercase"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font-weight="bold" style:font-weight-asian="bold" fo:text-transform="uppercase"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font-weight="bold" style:font-weight-asian="bold" fo:text-transform="uppercase"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text-properties fo:font-weight="bold" style:font-weight-asian="bold" fo:text-transform="uppercase"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text-align="center"/>
    </style:style>
    <style:style style:name="T801" style:parent-style-name="DefaultParagraphFont" style:family="text">
      <style:text-properties fo:language="en" fo:country="US"/>
    </style:style>
    <style:style style:name="P802" style:parent-style-name="Normal" style:family="paragraph">
      <style:paragraph-properties fo:text-align="center"/>
    </style:style>
    <style:style style:name="P803" style:parent-style-name="Normal" style:family="paragraph">
      <style:paragraph-properties fo:break-before="page" fo:text-align="center"/>
    </style:style>
    <style:style style:name="T804" style:parent-style-name="DefaultParagraphFont" style:family="text">
      <style:text-properties style:font-name="TimesLT" fo:language="en" fo:country="US"/>
    </style:style>
    <style:style style:name="P805" style:parent-style-name="Normal" style:family="paragraph">
      <style:paragraph-properties fo:text-align="center"/>
      <style:text-properties fo:color="#000000"/>
    </style:style>
    <style:style style:name="P806" style:parent-style-name="Normal" style:family="paragraph">
      <style:paragraph-properties fo:break-before="page" fo:text-align="center"/>
    </style:style>
    <style:style style:name="T807" style:parent-style-name="DefaultParagraphFont" style:family="text">
      <style:text-properties fo:color="#000000" fo:language="en" fo:country="US"/>
    </style:style>
    <style:style style:name="P808" style:parent-style-name="Normal" style:family="paragraph">
      <style:paragraph-properties fo:text-align="center"/>
      <style:text-properties fo:color="#000000"/>
    </style:style>
    <style:style style:name="P809" style:parent-style-name="Normal" style:family="paragraph">
      <style:paragraph-properties fo:break-before="page" fo:text-align="center"/>
    </style:style>
    <style:style style:name="T810" style:parent-style-name="DefaultParagraphFont" style:family="text">
      <style:text-properties fo:color="#000000" fo:language="en" fo:country="US"/>
    </style:style>
    <style:style style:name="P811" style:parent-style-name="Normal" style:family="paragraph">
      <style:paragraph-properties fo:text-align="center"/>
      <style:text-properties fo:color="#000000"/>
    </style:style>
    <style:style style:name="P812" style:parent-style-name="Normal" style:family="paragraph">
      <style:paragraph-properties fo:break-before="page" fo:text-align="center"/>
    </style:style>
    <style:style style:name="T813" style:parent-style-name="DefaultParagraphFont" style:family="text">
      <style:text-properties fo:color="#000000" fo:language="en" fo:country="US"/>
    </style:style>
    <style:style style:name="P814" style:parent-style-name="Normal" style:family="paragraph">
      <style:paragraph-properties fo:text-align="center"/>
      <style:text-properties fo:color="#000000"/>
    </style:style>
    <style:style style:name="P815" style:parent-style-name="Normal" style:family="paragraph">
      <style:paragraph-properties fo:break-before="page" fo:text-align="center"/>
    </style:style>
    <style:style style:name="T816" style:parent-style-name="DefaultParagraphFont" style:family="text">
      <style:text-properties fo:color="#000000" fo:language="en" fo:country="US"/>
    </style:style>
    <style:style style:name="P817" style:parent-style-name="Normal" style:family="paragraph">
      <style:paragraph-properties fo:text-align="center"/>
      <style:text-properties fo:color="#000000"/>
    </style:style>
    <style:style style:name="P818" style:parent-style-name="Normal" style:family="paragraph">
      <style:paragraph-properties fo:break-before="page" fo:text-align="center"/>
    </style:style>
    <style:style style:name="T819" style:parent-style-name="DefaultParagraphFont" style:family="text">
      <style:text-properties fo:color="#000000" fo:language="en" fo:country="US"/>
    </style:style>
    <style:style style:name="P820" style:parent-style-name="Normal" style:family="paragraph">
      <style:paragraph-properties fo:text-align="center"/>
      <style:text-properties fo:color="#000000"/>
    </style:style>
    <style:style style:name="P821" style:parent-style-name="Normal" style:family="paragraph">
      <style:paragraph-properties fo:break-before="page" fo:text-align="center"/>
    </style:style>
    <style:style style:name="T822" style:parent-style-name="DefaultParagraphFont" style:family="text">
      <style:text-properties fo:color="#000000" fo:language="en" fo:country="US"/>
    </style:style>
    <style:style style:name="P823" style:parent-style-name="Normal" style:family="paragraph">
      <style:paragraph-properties fo:text-align="center"/>
      <style:text-properties fo:color="#000000"/>
    </style:style>
    <style:style style:name="P824" style:parent-style-name="Normal" style:family="paragraph">
      <style:paragraph-properties fo:break-before="page" fo:text-align="center"/>
    </style:style>
    <style:style style:name="T825" style:parent-style-name="DefaultParagraphFont" style:family="text">
      <style:text-properties fo:color="#000000" fo:language="en" fo:country="US"/>
    </style:style>
    <style:style style:name="P826" style:parent-style-name="Normal" style:family="paragraph">
      <style:paragraph-properties fo:text-align="center"/>
      <style:text-properties fo:color="#000000"/>
    </style:style>
    <style:style style:name="P827" style:parent-style-name="Normal" style:family="paragraph">
      <style:paragraph-properties fo:break-before="page" fo:text-align="center"/>
    </style:style>
    <style:style style:name="T828" style:parent-style-name="DefaultParagraphFont" style:family="text">
      <style:text-properties fo:color="#000000" fo:language="en" fo:country="US"/>
    </style:style>
    <style:style style:name="P829" style:parent-style-name="Normal" style:family="paragraph">
      <style:paragraph-properties fo:text-align="center"/>
      <style:text-properties fo:color="#000000"/>
    </style:style>
    <style:style style:name="P830" style:parent-style-name="Normal" style:family="paragraph">
      <style:paragraph-properties fo:break-before="page" fo:margin-left="3.543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color="#000000" style:font-size-complex="12pt"/>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paragraph-properties fo:break-before="page" fo:margin-left="3.543in">
        <style:tab-stops/>
      </style:paragraph-properties>
    </style:style>
    <style:style style:name="T1033" style:parent-style-name="DefaultParagraphFont" style:family="text">
      <style:text-properties style:font-size-complex="12pt"/>
    </style:style>
    <style:style style:name="P1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margin-left="3.543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font-weight="bold" style:font-weight-asian="bold" fo:text-transform="uppercase"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center"/>
    </style:style>
    <style:style style:name="P1161" style:parent-style-name="Normal" style:family="paragraph">
      <style:paragraph-properties fo:break-before="page" fo:margin-left="3.543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4" style:parent-style-name="DefaultParagraphFont" style:family="text">
      <style:text-properties fo:color="#000000" style:font-size-complex="12pt"/>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1-18 iki 2003-04-09</text:span></text:p>
      <text:p text:style-name="P10"/>
      <text:p text:style-name="P11"><text:span text:style-name="T12">Įsakymas paskelbtas: Žin. 2001, Nr.<text:s/></text:span><text:a xlink:href="https://www.e-tar.lt/portal/legalAct.html?documentId=TAR.EEEF402F3822" office:target-frame-name="_top" xlink:show="replace"><text:span text:style-name="T13">59-2137</text:span></text:a><text:span text:style-name="T14">, i. k. 1012020ISAK00000221</text:span></text:p>
      <text:p text:style-name="P15"/>
      <text:p text:style-name="P16"/>
      <text:p text:style-name="P17"><text:span text:style-name="T18"/><text:span text:style-name="T19">LIETUVOS RESPUBLIKOS ŪKIO MINISTRO</text:span></text:p>
      <text:p text:style-name="P20"/>
      <text:p text:style-name="P21">Į S A K Y M A S</text:p>
      <text:p text:style-name="P22">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text:p>
      <text:p text:style-name="P23"/>
      <text:p text:style-name="P24">2001 m. liepos 5 d. Nr. 221</text:p>
      <text:p text:style-name="P25">Vilnius</text:p>
      <text:p text:style-name="P26"/>
      <text:p text:style-name="P27"/>
      <text:p text:style-name="P28"><text:span text:style-name="T29">Vadovaudamasis Lietuvos Respublikos Vyria</text:span><text:span text:style-name="T30">usybės 2001 m. liepos 3 d. nutarimu Nr. 831 „Dėl Valstybės institucijų įgaliotų asmenų atstovavimo įmonių bankroto ir restruktūrizavimo procesuose tvarkos, Bankrutuojančios ir bankrutavusios įmonės turto pardavimo iš varžytynių tvarkos</text:span><text:span text:style-name="T31"><text:s/></text:span><text:span text:style-name="T32">patvirtinimo ir Liet</text:span><text:span text:style-name="T33">uvos Respublikos Vyriausybės 2000 m. gruodžio 15 d. nutarimo Nr. 1458 „Dėl valstybės rinkliavos objektų sąrašo, šios rinkliavos dydžių ir mokėjimo ir grąžinimo tvarkos patvirtinimo“ papildymo“:</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uomenų apie įmonės<text:s/></text:span><text:span text:style-name="T42">bankroto procedūras pateikimo ir skelbimo tvarką;</text:span></text:p>
      <text:p text:style-name="P43"><text:span text:style-name="T44">1.2</text:span><text:span text:style-name="T45">. Duomenų apie restruktūrizuojamą įmonę bei restruktūrizavimo procesą pateikimo ir skelbimo tvarką;</text:span></text:p>
      <text:p text:style-name="P46"><text:span text:style-name="T47">1.3</text:span><text:span text:style-name="T48">. Teisės teikti įmonių bankroto ir restruktūrizavimo administravimo paslaugas fiziniams ir j</text:span><text:span text:style-name="T49">uridiniams asmenims suteikimo tvarką;</text:span></text:p>
      <text:p text:style-name="P50"><text:span text:style-name="T51">1.4</text:span><text:span text:style-name="T52">. Įmonių bankroto administratorių veiklos kontrolės tvarką;</text:span></text:p>
      <text:p text:style-name="P53"><text:span text:style-name="T54">1.5</text:span><text:span text:style-name="T55">. Bankrutuojančių ir restruktūrizuojamų įmonių administratorių atestavimo komisijos sudėtį;</text:span></text:p>
      <text:p text:style-name="P56"><text:span text:style-name="T57">1.6</text:span><text:span text:style-name="T58">. Bankrutuojančių ir restruktūrizuojamų įmoni</text:span><text:span text:style-name="T59">ų administratorių atestavimo komisijos nuostatus;</text:span></text:p>
      <text:p text:style-name="P60"><text:span text:style-name="T61">1.7</text:span><text:span text:style-name="T62">. Verslo administratorių etikos taisykles.</text:span></text:p>
      <text:p text:style-name="P63"><text:span text:style-name="T64">2</text:span><text:span text:style-name="T65">.<text:s/></text:span><text:span text:style-name="T66">Įgalioju</text:span><text:span text:style-name="T67"><text:s/>viceministrą – Įmonių bankroto valdymo departamento prie Ūkio ministerijos direktorių paskirti Bankrutuojančių ir restruktūrizuojamų įmoni</text:span><text:span text:style-name="T68">ų administratorių atestavimo komisijos sekretorę.</text:span></text:p>
      <text:p text:style-name="P69"><text:span text:style-name="T70">3</text:span><text:span text:style-name="T71">. Laikau netekusiais galios:</text:span></text:p>
      <text:p text:style-name="P72"><text:span text:style-name="T73">3.1</text:span><text:span text:style-name="T74">. Lietuvos Respublikos ūkio ministro 2000 m. vasario 14 d. įsakymą Nr. 72 „Dėl personalinės bankrutuojančių įmonių administratorių sudėties“ (Žin., 2000, Nr.<text:s/></text:span><text:a xlink:href="https://www.e-tar.lt/portal/lt/legalAct/TAR.7BB2DAC4465A" office:target-frame-name="_blank" xlink:show="new"><text:span text:style-name="T75">15-402</text:span></text:a><text:span text:style-name="T76">);</text:span></text:p>
      <text:p text:style-name="P77"><text:span text:style-name="T78">3.2</text:span><text:span text:style-name="T79">. Lietuvos Respublikos ūkio ministro 1999 m. gegužės 20 d. įsakymą Nr. 188 „Dėl Ūkio ministerijos 1997 m. spalio 3 d. įsakymo Nr. 315 dalinio pakeitimo“ (Žin</text:span><text:span text:style-name="T80">., 1999, Nr.<text:s/></text:span><text:a xlink:href="https://www.e-tar.lt/portal/lt/legalAct/TAR.CB0B12A252B3" office:target-frame-name="_blank" xlink:show="new"><text:span text:style-name="T81">45-1459</text:span></text:a><text:span text:style-name="T82">);</text:span></text:p>
      <text:p text:style-name="P83"><text:span text:style-name="T84">3.3</text:span><text:span text:style-name="T85">. Lietuvos Respublikos ūkio ministro 1998 m. spalio 7 d. įsakymą Nr. 348 „Dėl Ūkio ministerijos 1997 m. spalio 3 d. įsakymo Nr. 315 dalinio p</text:span><text:span text:style-name="T86">akeitimo“;</text:span></text:p>
      <text:p text:style-name="P87"><text:span text:style-name="T88">3.4</text:span><text:span text:style-name="T89">. Lietuvos Respublikos ūkio ministro 1997 m. spalio 3 d. įsakymą Nr. 315 „Dėl bankrutuojančių įmonių administratorių atestavimo“ (Žin., 1997, Nr.<text:s/></text:span><text:a xlink:href="https://www.e-tar.lt/portal/lt/legalAct/TAR.10DE59AFD8ED" office:target-frame-name="_blank" xlink:show="new"><text:span text:style-name="T90">91-2293</text:span></text:a><text:span text:style-name="T91">).</text:span></text:p>
      <text:p text:style-name="P92"/>
      <text:p text:style-name="P93"/>
      <text:p text:style-name="P94"/>
      <text:p text:style-name="P95"><text:span text:style-name="T96">L. E. ūkio ministro pareigas</text:span><text:span text:style-name="T97"><text:tab/>Eugenijus Gentvilas</text:span></text:p>
      <text:soft-page-break/>
      <text:p text:style-name="P98"><text:span text:style-name="T99">PATVIRTINTA</text:span></text:p>
      <text:p text:style-name="P100"><text:span text:style-name="T101">Lietuvos Respublikos ūkio ministro</text:span></text:p>
      <text:p text:style-name="P102"><text:span text:style-name="T103">2001 m. liepos 5 d. įsakymu Nr. 221</text:span></text:p>
      <text:p text:style-name="P104"/>
      <text:p text:style-name="P105"><text:span text:style-name="T106">Duomenų apie įmonės bankroto procedūras pateikimo ir skelbimo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text:span><text:span text:style-name="T116"><text:s/>tvarka reglamentuoja duomenų ir ataskaitų apie bankrutuojančią ir bankrutavusią įmonę bei banką (toliau vadinama – įmonę) ir bankroto procesą pateikimą ir duomenų apie įmonės bankroto procesą skelbimą.</text:span></text:p>
      <text:p text:style-name="P117"/>
      <text:p text:style-name="P118"><text:span text:style-name="T119">II</text:span><text:span text:style-name="T120">.<text:s/></text:span><text:span text:style-name="T121">duomenų apie bankrutuojančiĄ ir bankrutavu</text:span><text:span text:style-name="T122">siĄ įmonĘ ir bankroto procesą pateikimas</text:span></text:p>
      <text:p text:style-name="P123"/>
      <text:p text:style-name="P124"><text:span text:style-name="T125">2</text:span><text:span text:style-name="T126">. Duomenis (teismo nutarčių, sprendimų kopijas ar kreditorių susirinkimų protokolų išrašus, vykdant bankroto procesą ne teismo tvarka) apie bankrutuojančią ir bankrutavusią įmonę įstatymų ir kitų teisės aktų n</text:span><text:span text:style-name="T127">ustatyta tvarka pateikia įmonės administratorius Įmonių rejestro tvarkytojui ir Įmonių bankroto valdymo departamentui prie Ūkio ministerijos (toliau – Įmonių bankroto valdymo departamentas) šiais atvejais:</text:span></text:p>
      <text:p text:style-name="P128"><text:span text:style-name="T129">2.1</text:span><text:span text:style-name="T130">. įsiteisėjus teismo nutarčiai iškelti įmonei</text:span><text:span text:style-name="T131"><text:s/>bankroto bylą arba pradėjus bankroto procesą ne teismo tvarka;</text:span></text:p>
      <text:p text:style-name="P132"><text:span text:style-name="T133">2.2</text:span><text:span text:style-name="T134">. įsiteisėjus teismo nutarčiai dėl taikos sutarties pasirašymo ar sudarius taikos sutartį, vykdant bankroto procesą ne teismo tvarka;</text:span></text:p>
      <text:p text:style-name="P135"><text:span text:style-name="T136">2.3</text:span><text:span text:style-name="T137">. įsiteisėjus teismo nutarčiai likviduoti ba</text:span><text:span text:style-name="T138">nkrutavusią įmonę;</text:span></text:p>
      <text:p text:style-name="P139"><text:span text:style-name="T140">2.4</text:span><text:span text:style-name="T141">. įsiteisėjus teismo nutarčiai kitais atvejais nutraukti įmonės bankroto bylą;</text:span></text:p>
      <text:p text:style-name="P142"><text:span text:style-name="T143">2.5</text:span><text:span text:style-name="T144">. įsiteisėjus teismo sprendimui dėl įmonės pabaigos;</text:span></text:p>
      <text:p text:style-name="P145"><text:span text:style-name="T146">2.6</text:span><text:span text:style-name="T147">. išregistravus įmonę.</text:span></text:p>
      <text:p text:style-name="P148"><text:span text:style-name="T149">3</text:span><text:span text:style-name="T150">. Duomenis 2 punkto 2.1 – 2.6 papunkčiuose nurodytais<text:s/></text:span><text:span text:style-name="T151">atvejais Įmonių rejestro tvarkytojui pateikiami per 5 dienas, o Įmonių bankroto valdymo departamentui – per 10 dienų nuo teismo nutarties ar sprendimo įsiteisėjimo dienos arba nuo kreditorių susirinkimo nutarimo ar sprendimo priėmimo dienos.</text:span></text:p>
      <text:p text:style-name="P152"><text:span text:style-name="T153">4</text:span><text:span text:style-name="T154">. Bankrut</text:span><text:span text:style-name="T155">uojančių ir bankrutavusių įmonių pusmečio ir metų ataskaitos pagal Ūkio ministerijos patvirtintas formas, suderintas su Statistikos departamentu prie Lietuvos Respublikos Vyriausybės, be 2 punkte nurodytų atvejų, teikiamos Įmonių bankroto valdymo departame</text:span><text:span text:style-name="T156">ntui iki bankroto bylos nutraukimo ar baigimo kiekvienais metais:</text:span></text:p>
      <text:p text:style-name="P157"><text:span text:style-name="T158">4.1</text:span><text:span text:style-name="T159">. iki rugsėjo 1 d. – pusmečio ataskaita;</text:span></text:p>
      <text:p text:style-name="P160"><text:span text:style-name="T161">4.2</text:span><text:span text:style-name="T162">. iki kovo 1 d. – metų ataskaita.</text:span></text:p>
      <text:p text:style-name="P163"><text:span text:style-name="T164">5</text:span><text:span text:style-name="T165">. Duomenis teismui ir Statistikos departamentui prie Lietuvos Respublikos Vyriausybės<text:s/></text:span><text:span text:style-name="T166">administratorius teikia įstatymų nustatyta tvarka, o kreditoriams, savininkui (savininkams), akcininkų (pajininkų) atstovui – kreditorių susirinkimo nustatyta tvarka.</text:span></text:p>
      <text:p text:style-name="P167"><text:span text:style-name="T168">6</text:span><text:span text:style-name="T169">. Už klaidingų duomenų ir ataskaitų pateikimą ar nepateikimą šioje tvarkoje nurodyto</text:span><text:span text:style-name="T170">ms valstybės institucijoms įmonės administratorius atsako įstatymų nustatyta tvarka.</text:span></text:p>
      <text:p text:style-name="P171"/>
      <text:p text:style-name="P172"><text:span text:style-name="T173">III</text:span><text:span text:style-name="T174">.<text:s/></text:span><text:span text:style-name="T175">duomenų apie bankrutuojančiĄ ir bankrutavusiĄ įmonĘ ir bankroto procesą skelbimas</text:span></text:p>
      <text:p text:style-name="P176"/>
      <text:p text:style-name="P177"><text:span text:style-name="T178">7</text:span><text:span text:style-name="T179">. Duomenys apie įmonės bankroto procesą skelbiami „Valstybės žinių“ pri</text:span><text:span text:style-name="T180">ede „Informaciniai pranešimai“.</text:span></text:p>
      <text:p text:style-name="P181"><text:span text:style-name="T182">8</text:span><text:span text:style-name="T183">. Prašymą skelbti apie įmonės bankroto procesą įmonės administratorius privalo pateikti Įmonių bankroto valdymo departamentui prie Ūkio ministerijos (toliau – Įmonių bankroto valdymo departamentas) per 10 dienų nuo teis</text:span><text:span text:style-name="T184">mo nutarties iškelti įmonei bankroto bylą įsiteisėjimo dienos.<text:s/></text:span><text:soft-page-break/><text:span text:style-name="T185">Prašyme turi būti nurodytas įmonės kodas ir prie prašymo pridėta teismo nutarties kopija ir nurodomas įmonės kodas.</text:span></text:p>
      <text:p text:style-name="P186"><text:span text:style-name="T187">9</text:span><text:span text:style-name="T188">. Pradėjus įmonės bankroto procesą ir vykstant šiam procesui (įsiteisėju</text:span><text:span text:style-name="T189">s teismo nutarčiai iškelti įmonei bankroto bylą arba pradėjus bankroto procesą ne teismo tvarka, įsiteisėjus teismo nutarčiai dėl taikos sutarties pasirašymo, likviduoti bankrutavusią įmonę, kitais atvejais nutraukti įmonės bankroto bylą, įsiteisėjus teism</text:span><text:span text:style-name="T190">o sprendimui dėl įmonės pasibaigimo, išregistravus įmonę), Įmonių bankroto valdymo departamentui skelbti pateikiami šie dokumentai ir duomenys:</text:span></text:p>
      <text:p text:style-name="P191"><text:span text:style-name="T192">9.1</text:span><text:span text:style-name="T193">. visais atvejais:</text:span></text:p>
      <text:p text:style-name="P194"><text:span text:style-name="T195">9.1.1</text:span><text:span text:style-name="T196">. prašymas skelbti atitinkamus duomenis;</text:span></text:p>
      <text:p text:style-name="P197"><text:span text:style-name="T198">9.1.2</text:span><text:span text:style-name="T199">. įmonės pavadinimas, kodas, ad</text:span><text:span text:style-name="T200">resas;</text:span></text:p>
      <text:p text:style-name="P201"><text:span text:style-name="T202">9.1.3</text:span><text:span text:style-name="T203">. teismo nutarties ar sprendimo kopija arba kreditorių susirinkimo nutarimo kopija;</text:span></text:p>
      <text:p text:style-name="P204"><text:span text:style-name="T205">9.2</text:span><text:span text:style-name="T206">. įsiteisėjus teismo nutarčiai iškelti įmonei bankroto bylą:</text:span></text:p>
      <text:p text:style-name="P207"><text:span text:style-name="T208">9.2.1</text:span><text:span text:style-name="T209">. teismas, kuriame nagrinėjama įmonės bankroto byla, civilinės bylos numeris (k</text:span><text:span text:style-name="T210">reditorių susirinkimo nutarimo dėl bankroto proceso vykdymo ne teismo tvarka data);</text:span></text:p>
      <text:p text:style-name="P211"><text:span text:style-name="T212">9.2.2</text:span><text:span text:style-name="T213">. įmonės administratoriaus vardas, pavardė, telefono ir fakso numeriai;</text:span></text:p>
      <text:p text:style-name="P214"><text:span text:style-name="T215">9.2.3</text:span><text:span text:style-name="T216">. data, iki kurios kiekvienas kreditorius turi teisę pareikšti savo reikalavimus į</text:span><text:span text:style-name="T217">monės administratoriui;</text:span></text:p>
      <text:p text:style-name="P218"><text:span text:style-name="T219">9.2.4</text:span><text:span text:style-name="T220">. kreditorių reikalavimų priėmimo vieta (adresas);</text:span></text:p>
      <text:p text:style-name="P221"><text:span text:style-name="T222">9.2.5</text:span><text:span text:style-name="T223">. pirmojo kreditorių susirinkimo data ir vieta (adresas);</text:span></text:p>
      <text:p text:style-name="P224"><text:span text:style-name="T225">9.2.6</text:span><text:span text:style-name="T226">. banko, kuriame atidaryta sąskaita lėšoms bankroto proceso metu kaupti ir atsiskaityti su<text:s/></text:span><text:span text:style-name="T227">kreditoriais, rekvizitai: sąskaitos numeris, pavadinimas, adresas bei banko kodas.</text:span></text:p>
      <text:p text:style-name="P228"><text:span text:style-name="T229">10</text:span><text:span text:style-name="T230">. Visi 9 punkte nurodyti duomenys pateikiami raštu Įmonių bankroto valdymo departamentui per 10 dienų nuo teismo nutarties ar sprendimo įsiteisėjimo dienos (bankro</text:span><text:span text:style-name="T231">to proceso ne teismo tvarka atveju – nuo kreditorių susirinkimo nutarimo priėmimo dienos).</text:span></text:p>
      <text:p text:style-name="P232"><text:span text:style-name="T233">11</text:span><text:span text:style-name="T234">. Įmonių bankroto valdymo departamentas per 5 dienas nuo prašymo gavimo pateikia skelbimus apie įmonės bankroto procesą „Valstybės žinių“ redakcijai.</text:span></text:p>
      <text:p text:style-name="P235"><text:span text:style-name="T236">12</text:span><text:span text:style-name="T237">.<text:s/></text:span><text:span text:style-name="T238">Informacija apie bankrutuojančios ar bankrutavusios įmonės turto pardavimą varžytynėse skelbiama vadovaujantis Bankrutuojančių ar bankrutavusių įmonių turto pardavimo viešose varžytynėse nuostatais, patvirtintais Lietuvos Respublikos Vyriausybės 2001 m. li</text:span><text:span text:style-name="T239">epos 3 d. nutarimu Nr. 831 „Dėl Valstybės institucijų įgaliotų asmenų atstovavimo įmonių bankroto ir restruktūrizavimo procesuose tvarkos, Bankrutuojančios ir bankrutavusios įmonės turto pardavimo iš varžytynių tvarkos</text:span><text:span text:style-name="T240"><text:s/></text:span><text:span text:style-name="T241">patvirtinimo ir Lietuvos Respublikos<text:s/></text:span><text:span text:style-name="T242">Vyriausybės 2000 m. gruodžio 15 d. nutarimo Nr. 1458 „Dėl valstybės rinkliavos objektų sąrašo, šios rinkliavos dydžių ir mokėjimo ir grąžinimo tvarkos patvirtinimo“ papildymo“.</text:span></text:p>
      <text:p text:style-name="P243">______________</text:p>
      <text:soft-page-break/>
      <text:p text:style-name="P244"><text:span text:style-name="T245">PATVIRTINTA</text:span></text:p>
      <text:p text:style-name="P246">Lietuvos Respublikos ūkio ministro</text:p>
      <text:p text:style-name="P247">2001 m.<text:s/>liepos 5 d. įsakymu Nr. 221</text:p>
      <text:p text:style-name="P248"/>
      <text:p text:style-name="P249"><text:span text:style-name="T250">duomenų apie restruktūrizuojamĄ įmonę bei RESTRUKTŪRIZAVIMO PROCESĄ pateikimo ir skelbimo tvarka</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Ši tvarka reglamentuoja duomenų ir ataskaitų apie restruktūrizuojamą įmonę ir restruktūrizavi</text:span><text:span text:style-name="T260">mo procesą pateikimą ir duomenų apie įmonės restruktūrizavimo procesą skelbimą.</text:span></text:p>
      <text:p text:style-name="P261"/>
      <text:p text:style-name="P262"><text:span text:style-name="T263">II</text:span><text:span text:style-name="T264">.<text:s/></text:span><text:span text:style-name="T265">duomenų apie restruktūrizuojamĄ įmonę bei RESTRUKTŪRIZAVIMO PROCESĄ pateikimas</text:span></text:p>
      <text:p text:style-name="P266"/>
      <text:p text:style-name="P267"><text:span text:style-name="T268">2</text:span><text:span text:style-name="T269">. Duomenis (teismo nutarčių, sprendimų kopijas) apie restruktūrizuojamą įmonę įs</text:span><text:span text:style-name="T270">tatymų ir kitų teisės aktų nustatyta tvarka pateikia įmonės administracijos vadovas, suderinęs su įmonės administratoriumi (jeigu jis paskirtas), Įmonių bankroto valdymo departamentui prie Ūkio ministerijos (toliau – Įmonių bankroto valdymo departamentas)<text:s/></text:span><text:span text:style-name="T271">šiais atvejais:</text:span></text:p>
      <text:p text:style-name="P272"><text:span text:style-name="T273">2.1</text:span><text:span text:style-name="T274">. įsiteisėjus teismo nutarčiai iškelti įmonei restruktūrizavimo bylą;</text:span></text:p>
      <text:p text:style-name="P275"><text:span text:style-name="T276">2.2</text:span><text:span text:style-name="T277">. įsiteisėjus teismo nutarčiai patvirtinti įmonės restruktūrizavimo planą (plano pakeitimus);</text:span></text:p>
      <text:p text:style-name="P278"><text:span text:style-name="T279">2.3</text:span><text:span text:style-name="T280">. įsiteisėjus teismo sprendimui baigti įmonės<text:s/></text:span><text:span text:style-name="T281">restruktūrizavimo bylą ar įsiteisėjus teismo nutarčiai nutraukti restruktūrizavimo bylą.</text:span></text:p>
      <text:p text:style-name="P282"><text:span text:style-name="T283">3</text:span><text:span text:style-name="T284">. Duomenis 2 punkto 2.1 – 2.3 papunkčiuose nurodytais atvejais Įmonių bankroto valdymo departamentui pateikiamos per 10 dienų nuo teismo nutarties ar sprendimo<text:s/></text:span><text:span text:style-name="T285">įsiteisėjimo dienos.</text:span></text:p>
      <text:p text:style-name="P286"><text:span text:style-name="T287">4</text:span><text:span text:style-name="T288">. Restruktūrizuojamų įmonių pusmečio ir metų ataskaitos pagal Ūkio ministerijos patvirtintas formas, suderintas su Statistikos departamentu prie Lietuvos Respublikos Vyriausybės, be 2 punkte nurodytų atvejų, teikiamos Įmonių bankr</text:span><text:span text:style-name="T289">oto valdymo departamentui iki restruktūrizavimo bylos nutraukimo ar baigimo kiekvienais metais:</text:span></text:p>
      <text:p text:style-name="P290"><text:span text:style-name="T291">4.1</text:span><text:span text:style-name="T292">. iki rugsėjo 1 d. – pusmečio ataskaita;</text:span></text:p>
      <text:p text:style-name="P293"><text:span text:style-name="T294">4.2</text:span><text:span text:style-name="T295">. iki gegužės 1 d. – metų ataskaita.</text:span></text:p>
      <text:p text:style-name="P296"><text:span text:style-name="T297">5</text:span><text:span text:style-name="T298">. Duomenis teismui ir Statistikos departamentui prie Lietuvos R</text:span><text:span text:style-name="T299">espublikos Vyriausybės, įmonės savininkui (savininkams), akcininkams (pajininkams) teikia administracijos vadovas, suderinęs su įmonės administratoriumi (jeigu jis paskirtas), įstatymų nustatyta tvarka, o kreditoriams – kreditorių susirinkimo nustatyta tva</text:span><text:span text:style-name="T300">rka.</text:span></text:p>
      <text:p text:style-name="P301"><text:span text:style-name="T302">6</text:span><text:span text:style-name="T303">. Už klaidingų duomenų ir ataskaitų pateikimą ar nepateikimą laiku šioje tvarkoje nurodytai valstybės įgaliotai institucijai įmonės administracijos vadovas atsako įstatymų nustatyta tvarka.</text:span></text:p>
      <text:p text:style-name="P304"/>
      <text:p text:style-name="P305"><text:span text:style-name="T306">III</text:span><text:span text:style-name="T307">.<text:s/></text:span><text:span text:style-name="T308">duomenų apie restruktūrizuojamĄ įmonę bei<text:s/></text:span><text:span text:style-name="T309">RESTRUKTŪRIZAVIMO PROCESĄ skelbimas</text:span></text:p>
      <text:p text:style-name="P310"/>
      <text:p text:style-name="P311"><text:span text:style-name="T312">7</text:span><text:span text:style-name="T313">. Duomenys apie įmonės restruktūrizavimo procesą skelbiami „Valstybės žinių“ priede „Informaciniai pranešimai“.</text:span></text:p>
      <text:p text:style-name="P314"><text:span text:style-name="T315">8</text:span><text:span text:style-name="T316">. Prašymą skelbti apie įmonės restruktūrizavimo procesą įmonės administracijos vadovas, suderinęs</text:span><text:span text:style-name="T317"><text:s/>su įmonės administratoriumi (jeigu jis paskirtas), privalo pateikti Įmonių bankroto valdymo departamentui prie Ūkio ministerijos (toliau – Įmonių bankroto valdymo departamentas) per 10 dienų nuo teismo nutarties iškelti įmonei restruktūrizavimo bylą įsite</text:span><text:span text:style-name="T318">isėjimo dienos. Prašyme turi būti nurodytas įmonės kodas ir prie prašymo pridėta teismo nutarties kopija.</text:span></text:p>
      <text:p text:style-name="P319"><text:span text:style-name="T320">9</text:span><text:span text:style-name="T321">. Pradėjus įmonės restruktūrizavimo procesą ir vykstant šiam procesui (įsiteisėjus teismo nutarčiai iškelti įmonei restruktūrizavimo bylą, patvir</text:span><text:span text:style-name="T322">tinti teisme įmonės restruktūrizavimo planą (plano pakeitimus), nutraukti restruktūrizavimo bylą, įsiteisėjus teismo sprendimui baigti įmonės<text:s/></text:span><text:soft-page-break/><text:span text:style-name="T323">restruktūrizavimo bylą), Įmonių bankroto valdymo departamentui skelbti pateikiami šie dokumentai ir duomenys:</text:span></text:p>
      <text:p text:style-name="P324"><text:span text:style-name="T325">9.1</text:span><text:span text:style-name="T326">. visais atvejais:</text:span></text:p>
      <text:p text:style-name="P327"><text:span text:style-name="T328">9.1.1</text:span><text:span text:style-name="T329">. prašymas skelbti atitinkamus duomenis;</text:span></text:p>
      <text:p text:style-name="P330"><text:span text:style-name="T331">9.1.2</text:span><text:span text:style-name="T332">. įmonės pavadinimas, kodas, adresas;</text:span></text:p>
      <text:p text:style-name="P333"><text:span text:style-name="T334">9.1.3</text:span><text:span text:style-name="T335">. teismo nutarties ar sprendimo kopija;</text:span></text:p>
      <text:p text:style-name="P336"><text:span text:style-name="T337">9.2</text:span><text:span text:style-name="T338">. įsiteisėjus teismo nutarčiai iškelti įmonei restruktūrizavimo bylą:</text:span></text:p>
      <text:p text:style-name="P339"><text:span text:style-name="T340">9.2.1</text:span><text:span text:style-name="T341">. teis</text:span><text:span text:style-name="T342">mas, kuriame nagrinėjama įmonės restruktūrizavimo byla, civilinės bylos numeris;</text:span></text:p>
      <text:p text:style-name="P343"><text:span text:style-name="T344">9.2.2</text:span><text:span text:style-name="T345">. įmonės administracijos vadovo vardas, pavardė, telefono, fakso numeriai;</text:span></text:p>
      <text:p text:style-name="P346"><text:span text:style-name="T347">9.2.3</text:span><text:span text:style-name="T348">. įmonės administratoriaus, jeigu jis paskirtas, vardas, pavardė, telefono, fakso<text:s/></text:span><text:span text:style-name="T349">numeriai;</text:span></text:p>
      <text:p text:style-name="P350"><text:span text:style-name="T351">9.2.4</text:span><text:span text:style-name="T352">. data, iki kurios kiekvienas kreditorius turi teisę pareikšti savo reikalavimus įmonei;</text:span></text:p>
      <text:p text:style-name="P353"><text:span text:style-name="T354">9.2.5</text:span><text:span text:style-name="T355">. kreditorių reikalavimų priėmimo vieta (adresas).</text:span></text:p>
      <text:p text:style-name="P356"><text:span text:style-name="T357">10</text:span><text:span text:style-name="T358">. Visi 9 punkte nurodyti duomenys pateikiami raštu Įmonių bankroto valdymo dep</text:span><text:span text:style-name="T359">artamentui per 10 dienų nuo teismo nutarties ar sprendimo įsiteisėjimo dienos.</text:span></text:p>
      <text:p text:style-name="P360"><text:span text:style-name="T361">11</text:span><text:span text:style-name="T362">. Įmonių bankroto valdymo departamentas per 5 dienas nuo prašymo gavimo pateikia skelbimus apie įmonės restruktūrizavimo procesą „Valstybės žinių“ redakcijai.</text:span></text:p>
      <text:p text:style-name="P363"><text:span text:style-name="T364">__________</text:span><text:span text:style-name="T365">____</text:span></text:p>
      <text:soft-page-break/>
      <text:p text:style-name="P366"><text:span text:style-name="T367">PATVIRTINTA</text:span></text:p>
      <text:p text:style-name="P368"><text:span text:style-name="T369">Lietuvos Respublikos ūkio ministro</text:span></text:p>
      <text:p text:style-name="P370"><text:span text:style-name="T371">2001 m. liepos 5 d. įsakymu Nr. 221</text:span></text:p>
      <text:p text:style-name="P372"/>
      <text:p text:style-name="P373"><text:span text:style-name="T374">Teisės teikti ĮMONIŲ bankroto ir restruktūrizavimo administravimo paslaugas FIZINIAMS IR JURIDINIAMS ASMENIMS suteikimo tvarka</text:span></text:p>
      <text:p text:style-name="P375"/>
      <text:p text:style-name="P376"><text:span text:style-name="T377">I</text:span><text:span text:style-name="T378">.<text:s/></text:span><text:span text:style-name="T379">BENDROSIOS NUOSTATOS</text:span></text:p>
      <text:p text:style-name="P380"/>
      <text:p text:style-name="P381"><text:span text:style-name="T382">1</text:span><text:span text:style-name="T383">. Ši tvarka reglamentuoja teisės teikti visų įmonių, viešųjų įstaigų, bankų ir kredito unijų (toliau vadinama – įmonių), įregistruotų Lietuvos Respublikoje įstatymų nustatyta tvarka, bankroto ir restruktūrizavimo administravimo paslaugas suteikimą fizini</text:span><text:span text:style-name="T384">ams ir juridiniams asmenims. Teisės teikti bankų, kredito unijų, draudimo įmonių, žemės ūkio įmonių, vertybinių popierių viešosios apyvartos tarpininkų, investicinių bendrovių ir kitų įmonių bei įstaigų bankroto ir restruktūrizavimo administravimo paslauga</text:span><text:span text:style-name="T385">s suteikimą fiziniams ir juridiniams asmenims ypatumus gali nustatyti kiti šių įmonių ir viešųjų įstaigų veiklą reglamentuojantys teisės aktai.</text:span></text:p>
      <text:p text:style-name="P386"><text:span text:style-name="T387">2</text:span><text:span text:style-name="T388">. Šioje tvarkoje vartojamos sąvokos:</text:span></text:p>
      <text:p text:style-name="P389"><text:span text:style-name="T390">Bankrutuojančių ir restruktūrizuojamų įmonių administratorių atestavim</text:span><text:span text:style-name="T391">o komisija<text:s/></text:span><text:span text:style-name="T392">(toliau vadinama – Komisija) – ūkio ministro patvirtinta komisija.</text:span></text:p>
      <text:p text:style-name="P393"><text:span text:style-name="T394">Bankrutuojančių įmonių administratoriaus kvalifikacinis pažymėjimas<text:s/></text:span><text:span text:style-name="T395">(1 priedas) – Ūkio ministerijos išduotas dokumentas, suteikiantis fiziniam asmeniui teisę teikti įmonių bankro</text:span><text:span text:style-name="T396">to administravimo paslaugas.</text:span></text:p>
      <text:p text:style-name="P397"><text:span text:style-name="T398">Restruktūrizuojamų įmonių administratoriaus kvalifikacinis pažymėjimas<text:s/></text:span><text:span text:style-name="T399">(2 priedas) – Ūkio ministerijos išduotas dokumentas, suteikiantis fiziniam asmeniui teisę teikti įmonių restruktūrizavimo administravimo paslaugas.</text:span></text:p>
      <text:p text:style-name="P400"><text:span text:style-name="T401">Leidimas</text:span><text:span text:style-name="T402"><text:s/>teikti įmonių bankroto administravimo paslaugas<text:s/></text:span><text:span text:style-name="T403">(3 priedas) – Ūkio ministerijos išduotas dokumentas, suteikiantis juridiniam asmeniui teisę teikti įmonių bankroto administravimo paslaugas.</text:span></text:p>
      <text:p text:style-name="P404"><text:span text:style-name="T405">Leidimas teikti įmonių restruktūrizavimo administravimo paslaugas<text:s/></text:span><text:span text:style-name="T406">(4 priedas) – Ūkio ministerijos išduotas dokumentas, suteikiantis juridiniam asmeniui teisę teikti įmonių restruktūrizavimo administravimo paslaugas.</text:span></text:p>
      <text:p text:style-name="P407"><text:span text:style-name="T408">Leidimas dirbti bankrutuojančių įmonių administratoriaus padėjėju<text:s/></text:span><text:span text:style-name="T409">(5 priedas) – Ūkio ministerijos išduotas</text:span><text:span text:style-name="T410"><text:s/>dokumentas, suteikiantis fiziniam asmeniui teisę dirbti bankrutuojančių įmonių administratoriaus padėjėju.</text:span></text:p>
      <text:p text:style-name="P411"><text:span text:style-name="T412">Kvalifikacijos egzaminas –<text:s/></text:span><text:span text:style-name="T413">fizinio asmens, norinčio įgyti teisę teikti įmonių bankroto ar restruktūrizavimo administravimo paslaugas ar dirbti bankr</text:span><text:span text:style-name="T414">utuojančių įmonių administratoriaus padėjėju, žinių apie įmonių bankroto arba restruktūrizavimo procesus reglamentuojančių teisės aktų nuostatas ir jų taikymą, taip pat įmonių veiklą, darbo santykius, mokesčių administravimą reglamentuojančių ir kitų su ba</text:span><text:span text:style-name="T415">nkroto ir restruktūrizavimo procedūrų vykdymu susijusių teisės aktų nuostatas ir jų taikymą patikrinimas pagal bankrutuojančių ir restruktūrizuojamų įmonių administratorių atestavimo komisijos patvirtintą programą.</text:span></text:p>
      <text:p text:style-name="P416"><text:span text:style-name="T417">3</text:span><text:span text:style-name="T418">. Kvalifikacijos egzaminus rengia ir</text:span><text:span text:style-name="T419"><text:s/>bankrutuojančių ar restruktūrizuojamų įmonių administratorius atestuoja Komisija. Komisija gali pavesti rengti kvalifikacijos egzaminą toms aukštosioms mokykloms ir kitoms institucijoms, su kuriomis komisijos teikimu Įmonių bankroto valdymo departamentas<text:s/></text:span><text:span text:style-name="T420">prie Ūkio ministerijos (toliau – Įmonių bankroto valdymo departamentas) yra sudaręs bendradarbiavimo sutartis dėl atitinkamų kvalifikacijos kėlimo kursų organizavimo. Komisija, pavedusi rengti kvalifikacijos egzaminą aukštosioms mokykloms ir kitoms institu</text:span><text:span text:style-name="T421">cijoms, paskiria ne mažiau kaip 2 savo atstovus dalyvauti vykdant kvalifikacijos egzaminą.</text:span></text:p>
      <text:p text:style-name="P422"><text:span text:style-name="T423">4</text:span><text:span text:style-name="T424">. Komisijos nuostatus tvirtina ūkio ministras.</text:span></text:p>
      <text:p text:style-name="P425"/>
      <text:p text:style-name="P426"><text:span text:style-name="T427">II</text:span><text:span text:style-name="T428">.<text:s/></text:span><text:span text:style-name="T429">REIKALAVIMAI FIZINIAMS IR JURIDINIAMS ASMENIMS, NORINTIEMS ĮGYTI TEISĘ TEIKTI ĮMONIŲ BANKROTO ADMINIST</text:span><text:span text:style-name="T430">RAVIMO PASLAUGAS AR DIRBTI BANKRUTUOJANČIOS ĮMONĖS ADMINISTRATORIAUS PADĖJĖJU</text:span></text:p>
      <text:p text:style-name="P431"/>
      <text:p text:style-name="P432"><text:span text:style-name="T433">5</text:span><text:span text:style-name="T434">. Fizinis asmuo, norintis įgyti teisę dirbti bankrutuojančios įmonės administratoriumi, privalo:</text:span></text:p>
      <text:p text:style-name="P435"><text:span text:style-name="T436">5.1</text:span><text:span text:style-name="T437">. turėti nepriekaištingą reputaciją;</text:span></text:p>
      <text:p text:style-name="P438"><text:span text:style-name="T439">5.2</text:span><text:span text:style-name="T440">. turėti aukštąjį išsilavi</text:span><text:span text:style-name="T441">nimą ir ne mažesnį kaip 3 metų vadovaujamojo darbo stažą arba 2 metų įmonės administratoriaus padėjėjo darbo stažą per paskutiniuosius 3 metus;</text:span></text:p>
      <text:p text:style-name="P442"><text:span text:style-name="T443">5.3</text:span><text:span text:style-name="T444">. išmanyti įmonių veiklą, bankroto procedūras, darbo santykius reglamentuojančius ir kitus su bankroto pr</text:span><text:span text:style-name="T445">ocedūrų vykdymu susijusius teisės aktus ir išlaikyti kvalifikacijos egzaminą;</text:span></text:p>
      <text:p text:style-name="P446"><text:span text:style-name="T447">5.4</text:span><text:span text:style-name="T448">. Komisijai pateikti šiuos dokumentus:</text:span></text:p>
      <text:p text:style-name="P449"><text:span text:style-name="T450">5.4.1</text:span><text:span text:style-name="T451">. prašymą leisti laikyti kvalifikacijos egzaminą (6 priedas);</text:span></text:p>
      <text:p text:style-name="P452"><text:span text:style-name="T453">5.4.2</text:span><text:span text:style-name="T454">. asmens dokumento kopiją;</text:span></text:p>
      <text:p text:style-name="P455"><text:span text:style-name="T456">5.4.3</text:span><text:span text:style-name="T457">. valstybinio soci</text:span><text:span text:style-name="T458">alinio draudimo pažymėjimo kopiją;</text:span></text:p>
      <text:p text:style-name="P459"><text:span text:style-name="T460">5.4.4</text:span><text:span text:style-name="T461">. mokslo baigimo diplomo kopiją.</text:span></text:p>
      <text:p text:style-name="P462"><text:span text:style-name="T463">Papildomai fizinis asmuo gali pateikti mokslo ar mokymo įstaigos, mokymo kursų pagal bankrutuojančių ir restruktūrizuojamų įmonių administratorių atestavimo komisijos patvirtintą<text:s/></text:span><text:span text:style-name="T464">programą baigimo dokumentą ar kitus kvalifikaciją patvirtinančius dokumentus. Kai asmuo neturi vadovaujamo darbo stažo, kartu su šiame punkte nurodytais dokumentais jis turi pateikti ne mažiau nei 1 įmonės administratoriaus, kurio padėjėju jis yra (ar buvo</text:span><text:span text:style-name="T465">), rekomendaciją.</text:span></text:p>
      <text:p text:style-name="P466"><text:span text:style-name="T467">6</text:span><text:span text:style-name="T468">. Fizinis asmuo, norintis įgyti teisę dirbti bankrutuojančios įmonės administratoriaus padėjėju, privalo:</text:span></text:p>
      <text:p text:style-name="P469"><text:span text:style-name="T470">6.1</text:span><text:span text:style-name="T471">. turėti aukštąjį išsilavinimą ir 3 metų praktinio darbo stažą verslo vadybos, administravimo, ekonomikos ar teisės sr</text:span><text:span text:style-name="T472">ityse;</text:span></text:p>
      <text:p text:style-name="P473"><text:span text:style-name="T474">6.2</text:span><text:span text:style-name="T475">. išmanyti įmonių veiklą, bankroto procedūras, darbo santykius reglamentuojančius ir kitus su bankroto procedūrų vykdymu susijusius teisės aktus ir išlaikyti kvalifikacijos egzaminą;</text:span></text:p>
      <text:p text:style-name="P476"><text:span text:style-name="T477">6.3</text:span><text:span text:style-name="T478">. Komisijai pateikti šiuos dokumentus:</text:span></text:p>
      <text:p text:style-name="P479"><text:span text:style-name="T480">6.3.1</text:span><text:span text:style-name="T481">.<text:s/></text:span><text:span text:style-name="T482">prašymą leisti laikyti kvalifikacijos egzaminą (7 priedas);</text:span></text:p>
      <text:p text:style-name="P483"><text:span text:style-name="T484">6.3.2</text:span><text:span text:style-name="T485">. asmens dokumento kopiją;</text:span></text:p>
      <text:p text:style-name="P486"><text:span text:style-name="T487">6.3.3</text:span><text:span text:style-name="T488">. valstybinio socialinio draudimo pažymėjimo kopiją;</text:span></text:p>
      <text:p text:style-name="P489"><text:span text:style-name="T490">6.3.4</text:span><text:span text:style-name="T491">. mokslo baigimo diplomo kopiją.</text:span></text:p>
      <text:p text:style-name="P492"><text:span text:style-name="T493">Papildomai fizinis asmuo gali pateikti mokslo ar mokymo<text:s/></text:span><text:span text:style-name="T494">įstaigos, mokymo kursų pagal bankrutuojančių ir restruktūrizuojamų įmonių administratorių atestavimo komisijos patvirtintą programą baigimo dokumentą ar kitus kvalifikaciją patvirtinančius dokumentus.</text:span></text:p>
      <text:p text:style-name="P495"><text:span text:style-name="T496">7</text:span><text:span text:style-name="T497">. Juridinis asmuo, norintis įgyti teisę teikti</text:span><text:span text:style-name="T498"><text:s/>įmonių bankroto administravimo paslaugas, privalo:</text:span></text:p>
      <text:p text:style-name="P499"><text:span text:style-name="T500">7.1</text:span><text:span text:style-name="T501">. turėti ne mažiau kaip 1/3 darbuotojų, turinčių bankrutuojančių įmonių administratoriaus kvalifikacinius pažymėjimus;</text:span></text:p>
      <text:p text:style-name="P502"><text:span text:style-name="T503">7.2</text:span><text:span text:style-name="T504">. tinkamai vykdyti mokestines prievoles pagal mokesčių įstatymus ir mokes</text:span><text:span text:style-name="T505">tinės paskolos sutartį (jeigu ji buvo sudaryta);</text:span></text:p>
      <text:p text:style-name="P506"><text:span text:style-name="T507">7.3</text:span><text:span text:style-name="T508">. savo įstatuose turi būti numatęs veiklos tikslą, susijusį su verslo ir valdymo konsultacijų veikla;</text:span></text:p>
      <text:p text:style-name="P509"><text:span text:style-name="T510">7.4</text:span><text:span text:style-name="T511">. Komisijai pateikti šiuos dokumentus:</text:span></text:p>
      <text:p text:style-name="P512"><text:span text:style-name="T513">7.4.1</text:span><text:span text:style-name="T514">. prašymą išduoti leidimą teikti įmonių bankr</text:span><text:span text:style-name="T515">oto administravimo paslaugas (8 priedas);</text:span></text:p>
      <text:p text:style-name="P516"><text:span text:style-name="T517">7.4.2</text:span><text:span text:style-name="T518">. visų įmonės darbuotojų sąrašą nurodant tuos darbuotojus, kurie turi bankrutuojančių įmonių administratoriaus kvalifikacinius pažymėjimus;</text:span></text:p>
      <text:p text:style-name="P519"><text:span text:style-name="T520">7.4.3</text:span><text:span text:style-name="T521">. Valstybinės mokesčių inspekcijos ir Valstybinio social</text:span><text:span text:style-name="T522">inio draudimo fondo valdybos pažymas, liudijančias, kad paskutinius metus arba visą laikotarpį nuo įmonės įsteigimo tinkamai vykdė mokestines prievoles ir mokestinės paskolos sutartį (jeigu ji buvo sudaryta);</text:span></text:p>
      <text:p text:style-name="P523"><text:span text:style-name="T524">7.4.4</text:span><text:span text:style-name="T525">. įstatų kopiją.</text:span></text:p>
      <text:p text:style-name="P526"><text:span text:style-name="T527">8</text:span><text:span text:style-name="T528">. Teisė dirb</text:span><text:span text:style-name="T529">ti bankrutuojančios įmonės administratoriumi arba teisė teikti įmonių bankroto administravimo paslaugas 3 metus negali būti suteikta fiziniam ar juridiniam asmeniui, kuriam<text:s/></text:span><text:soft-page-break/><text:span text:style-name="T530">panaikintas anksčiau išduoto bankrutuojančių įmonių administratoriaus kvalifikacini</text:span><text:span text:style-name="T531">o pažymėjimo ar leidimo teikti įmonių bankroto administravimo paslaugas galiojimas, išskyrus atvejį, kai šių dokumentų galiojimas buvo panaikintas dėl 24 punkto 1 papunktyje ar 25 punkto 1 papunktyje nustatytos priežasties.</text:span></text:p>
      <text:p text:style-name="P532"><text:span text:style-name="T533">9</text:span><text:span text:style-name="T534">. Teisė dirbti bankrutuojan</text:span><text:span text:style-name="T535">čios įmonės administratoriaus padėjėju 3 metus negali būti suteikta fiziniam asmeniui, kuriam panaikintas anksčiau išduoto bankrutuojančių įmonių administratoriaus kvalifikacinio pažymėjimo ar leidimo dirbti bankrutuojančių įmonių administratoriaus padėjėj</text:span><text:span text:style-name="T536">u galiojimas, išskyrus atvejį, kai šių dokumentų galiojimas buvo panaikintas dėl 26 punkto 1 papunktyje nustatytos priežasties.</text:span></text:p>
      <text:p text:style-name="P537"/>
      <text:p text:style-name="P538"><text:span text:style-name="T539">III</text:span><text:span text:style-name="T540">.<text:s/></text:span><text:span text:style-name="T541">REIKALAVIMAI FIZINIAMS IR JURIDINIAMS ASMENIMS, NORINTIEMS ĮGYTI TEISĘ TEIKTI ĮMONIŲ RESTRUKTŪRIZAVIMO ADMINISTRAVIM</text:span><text:span text:style-name="T542">O PASLAUGAS</text:span></text:p>
      <text:p text:style-name="P543"/>
      <text:p text:style-name="P544"><text:span text:style-name="T545">10</text:span><text:span text:style-name="T546">. Fizinis asmuo, norintis įgyti teisę dirbti restruktūrizuojamos įmonės administratoriumi, privalo:</text:span></text:p>
      <text:p text:style-name="P547"><text:span text:style-name="T548">10.1</text:span><text:span text:style-name="T549">. turėti nepriekaištingą reputaciją;</text:span></text:p>
      <text:p text:style-name="P550"><text:span text:style-name="T551">10.2</text:span><text:span text:style-name="T552">. turėti 1 metų bankrutuojančios įmonės administratoriaus darbo stažą;</text:span></text:p>
      <text:p text:style-name="P553"><text:span text:style-name="T554">10.3</text:span><text:span text:style-name="T555">.<text:s/></text:span><text:span text:style-name="T556">išmanyti įmonių veiklą, restruktūrizavimo procedūras, darbo santykius reglamentuojančius ir kitus su restruktūrizavimo procedūrų vykdymu susijusius teisės aktus ir išlaikyti kvalifikacijos egzaminą;</text:span></text:p>
      <text:p text:style-name="P557"><text:span text:style-name="T558">10.4</text:span><text:span text:style-name="T559">. Komisijai pateikti šiuos dokumentus:</text:span></text:p>
      <text:p text:style-name="P560"><text:span text:style-name="T561">10.4.1</text:span><text:span text:style-name="T562">.<text:s/></text:span><text:span text:style-name="T563">prašymą leisti laikyti kvalifikacijos egzaminą (9 priedas);</text:span></text:p>
      <text:p text:style-name="P564"><text:span text:style-name="T565">10.4.2</text:span><text:span text:style-name="T566">. asmens dokumento kopiją;</text:span></text:p>
      <text:p text:style-name="P567"><text:span text:style-name="T568">10.4.3</text:span><text:span text:style-name="T569">. valstybinio socialinio draudimo pažymėjimo kopiją;</text:span></text:p>
      <text:p text:style-name="P570"><text:span text:style-name="T571">10.4.4</text:span><text:span text:style-name="T572">. mokslo baigimo diplomo kopiją.</text:span></text:p>
      <text:p text:style-name="P573"><text:span text:style-name="T574">Papildomai fizinis asmuo gali pateikti mokslo ar<text:s/></text:span><text:span text:style-name="T575">mokymo įstaigos, mokymo kursų pagal bankrutuojančių ir restruktūrizuojamų įmonių administratorių atestavimo komisijos patvirtintą programą baigimo dokumentą ar kitus kvalifikaciją patvirtinančius dokumentus. Komisija savo sprendimu gali siūlyti Ūkio minist</text:span><text:span text:style-name="T576">erijai išduoti išimties tvarka restruktūrizuojamų įmonių administratoriaus kvalifikacinį pažymėjimą fiziniam asmeniui, esant kitoms sąlygoms nei nustatyta šios tvarkos 10.2 punkte. Šie asmenys turi turėti aukštąjį išsilavinimą ir ne mažesnį kaip 3 metų vad</text:span><text:span text:style-name="T577">ovaujamojo darbo stažą.</text:span></text:p>
      <text:p text:style-name="P578"><text:span text:style-name="T579">11</text:span><text:span text:style-name="T580">. Juridinis asmuo, norintis įgyti teisę teikti įmonių restruktūrizavimo administravimo paslaugas, privalo:</text:span></text:p>
      <text:p text:style-name="P581"><text:span text:style-name="T582">11.1</text:span><text:span text:style-name="T583">. užtikrinti, kad ne mažiau kaip 1/5 darbuotojų arba ne mažiau kaip 2 darbuotojai turėtų restruktūrizuojamų į</text:span><text:span text:style-name="T584">monių administratoriaus kvalifikacinius pažymėjimus;</text:span></text:p>
      <text:p text:style-name="P585"><text:span text:style-name="T586">11.2</text:span><text:span text:style-name="T587">. tinkamai vykdyti mokestines prievoles pagal mokesčių įstatymus ir mokestinės paskolos sutartį (jeigu ji buvo sudaryta);</text:span></text:p>
      <text:p text:style-name="P588"><text:span text:style-name="T589">11.3</text:span><text:span text:style-name="T590">. savo įstatuose turi būti numatęs veiklos tikslą, susijusį su ve</text:span><text:span text:style-name="T591">rslo ir valdymo konsultacijų veikla;</text:span></text:p>
      <text:p text:style-name="P592"><text:span text:style-name="T593">11.4</text:span><text:span text:style-name="T594">. Komisijai pateikti šiuos dokumentus:</text:span></text:p>
      <text:p text:style-name="P595"><text:span text:style-name="T596">11.4.1</text:span><text:span text:style-name="T597">. prašymą išduoti leidimą teikti įmonių restruktūrizavimo administravimo paslaugas (10 priedas);</text:span></text:p>
      <text:p text:style-name="P598"><text:span text:style-name="T599">11.4.2</text:span><text:span text:style-name="T600">. visų įmonės darbuotojų sąrašą nurodant tuos darbuotojus</text:span><text:span text:style-name="T601">, kurie turi restruktūrizuojamų įmonių administratoriaus kvalifikacinius pažymėjimus;</text:span></text:p>
      <text:p text:style-name="P602"><text:span text:style-name="T603">11.4.3</text:span><text:span text:style-name="T604">. Valstybinės mokesčių inspekcijos ir Valstybinio socialinio draudimo fondo valdybos pažymas, liudijančias, kad paskutinius metus arba visą laikotarpį nuo įmonė</text:span><text:span text:style-name="T605">s įsteigimo tinkamai vykdė mokestines prievoles ir mokestinės paskolos sutartį (jeigu ji buvo sudaryta);</text:span></text:p>
      <text:p text:style-name="P606"><text:span text:style-name="T607">11.4.4</text:span><text:span text:style-name="T608">. įstatų kopiją.</text:span></text:p>
      <text:p text:style-name="P609"><text:span text:style-name="T610">12</text:span><text:span text:style-name="T611">. Teisė dirbti restruktūrizuojamos įmonės administratoriumi arba teisė teikti įmonių restruktūrizavimo administrav</text:span><text:span text:style-name="T612">imo paslaugas 3 metus negali būti suteikta fiziniam ar juridiniam asmeniui, kuriam panaikintas anksčiau išduoto restruktūrizuojamų įmonių administratoriaus kvalifikacinio pažymėjimo ar leidimo teikti įmonių restruktūrizavimo administravimo paslaugas<text:s/></text:span><text:soft-page-break/><text:span text:style-name="T613">galioj</text:span><text:span text:style-name="T614">imas, išskyrus atvejį, kai šių dokumentų galiojimas buvo panaikintas dėl 24 punkto 1 papunktyje ar 25 punkto 1 papunktyje nustatytos priežasties.</text:span></text:p>
      <text:p text:style-name="P615"/>
      <text:p text:style-name="P616"><text:span text:style-name="T617">IV</text:span><text:span text:style-name="T618">.<text:s/></text:span><text:span text:style-name="T619">REIKALAVIMAI SKIRIAMAM BANKRUTUOJANČIOS AR RESTRUKTŪRIZUOJAMOS ĮMONĖS ADMINISTRATORIUI</text:span></text:p>
      <text:p text:style-name="P620"/>
      <text:p text:style-name="P621"><text:span text:style-name="T622">13</text:span><text:span text:style-name="T623">.<text:s/></text:span><text:span text:style-name="T624">Juridinis asmuo, paskirtas bankrutuojančios ar restruktūrizuojamos įmonės administratoriumi, gali administruoti bankrutuojančią ar restruktūrizuojamą įmonę tik:</text:span></text:p>
      <text:p text:style-name="P625"><text:span text:style-name="T626">13.1</text:span><text:span text:style-name="T627">. sudaręs pavedimo sutartį su kreditorių susirinkimo pirmininku – bankroto procese ir su<text:s/></text:span><text:span text:style-name="T628">įmone – restruktūrizavimo procese;</text:span></text:p>
      <text:p text:style-name="P629"><text:span text:style-name="T630">13.2</text:span><text:span text:style-name="T631">. paskyręs įgaliotą asmenį, kuris privalo turėti bankrutuojančių ar restruktūrizuojamų įmonių administratoriaus kvalifikacinį pažymėjimą; jam taikomi Įmonių bankroto įstatyme ar Įmonių restruktūrizavimo įstatyme į</text:span><text:span text:style-name="T632">monės administratoriui nustatyti reikalavimai.</text:span></text:p>
      <text:p text:style-name="P633"><text:span text:style-name="T634">14</text:span><text:span text:style-name="T635">. Juridinis asmuo, turintis leidimą teikti įmonių bankroto ar restruktūrizavimo administravimo paslaugas, sudaręs arba nutraukęs darbo sutartį su darbuotoju, turinčiu bankrutuojančios ar restruktūrizuo</text:span><text:span text:style-name="T636">jamos įmonės administratoriaus kvalifikacinį pažymėjimą, apie tai per 5 dienas raštu informuoja Įmonių bankroto valdymo departamentą.</text:span></text:p>
      <text:p text:style-name="P637"/>
      <text:p text:style-name="P638"><text:span text:style-name="T639">V</text:span><text:span text:style-name="T640">.<text:s/></text:span><text:span text:style-name="T641">Kvalifikacijos egzaminų laikymo ir bankrutuojančių ar restruktūrizuojamų įmonių administratorių Kvalifikacinių p</text:span><text:span text:style-name="T642">ažymėjimų ar leidimų dirbti bankrutuojančios įmonės administratoriaus padėjėju išdavimo tvarka</text:span></text:p>
      <text:p text:style-name="P643"/>
      <text:p text:style-name="P644"><text:span text:style-name="T645">15</text:span><text:span text:style-name="T646">. Prašymą leisti laikyti kvalifikacijos egzaminą ir pateiktus kitus dokumentus išnagrinėja Komisija ir savo sprendimą raštu per 30 dienų nuo prašymo gavim</text:span><text:span text:style-name="T647">o dienos raštu praneša pretendentui. Kartu pranešama kvalifikacijos egzamino laikymo data.</text:span></text:p>
      <text:p text:style-name="P648"><text:span text:style-name="T649">16</text:span><text:span text:style-name="T650">. Prašymas leisti laikyti kvalifikacijos egzaminą neregistruojamas, jeigu pateikti ne visi dokumentai arba pateiktuose dokumentuose nurodyti ne visi būtini duo</text:span><text:span text:style-name="T651">menys. Jeigu iškyla neaiškumų dėl dokumentuose pateiktų duomenų, Komisija gali pareikalauti, kad asmuo pateiktų papildomą informaciją ar dokumentus.</text:span></text:p>
      <text:p text:style-name="P652"><text:span text:style-name="T653">17</text:span><text:span text:style-name="T654">. Pasibaigus kvalifikacijos egzaminui, Komisija balsų dauguma priima sprendimą dėl egzamino rezultato</text:span><text:span text:style-name="T655"><text:s/>ir surašo protokolą. Egzamino rezultatai paskelbiami egzamino dieną, kartu nurodoma bankrutuojančių ar restruktūrizuojamų įmonių administratoriaus kvalifikacinių pažymėjimų ar leidimų dirbti bankrutuojančios įmonės administratoriaus padėjėju išdavimo viet</text:span><text:span text:style-name="T656">a ir laikas.</text:span></text:p>
      <text:p text:style-name="P657"><text:span text:style-name="T658">18</text:span><text:span text:style-name="T659">. Pirmą kartą neišlaikęs kvalifikacijos egzamino, pretendentas gali jį pakartotinai laikyti ne anksčiau kaip po 3 mėnesių, o neišlaikęs antrą kartą – ne anksčiau kaip po 6 mėnesių.</text:span></text:p>
      <text:p text:style-name="P660"><text:span text:style-name="T661">19</text:span><text:span text:style-name="T662">. Komisija kvalifikacijos egzaminą išlaikiusių asm</text:span><text:span text:style-name="T663">enų sąrašą pateikia Ūkio ministerijai, kuri jiems išduoda bankrutuojančių ar restruktūrizuojamų įmonių administratoriaus kvalifikacinius pažymėjimus ar leidimus dirbti bankrutuojančios įmonės administratoriaus padėjėju.</text:span></text:p>
      <text:p text:style-name="P664"><text:span text:style-name="T665">20</text:span><text:span text:style-name="T666">. Bankrutuojančių ar restruktū</text:span><text:span text:style-name="T667">rizuojamų įmonių administratoriaus kvalifikacinį pažymėjimą ar leidimą dirbti bankrutuojančios įmonės administratoriaus padėjėju Ūkio ministerija išduoda per 10 dienų po Komisijos sprendimo priėmimo.</text:span></text:p>
      <text:p text:style-name="P668"/>
      <text:p text:style-name="P669"><text:span text:style-name="T670">VI</text:span><text:span text:style-name="T671">.<text:s/></text:span><text:span text:style-name="T672">Leidimų TEIKTI ĮMONIŲ BANKROTO AR<text:s/></text:span><text:span text:style-name="T673">RESTRUKTŪRIZAVIMO ADMINISTRAVIMO PASLAUGAS išdavimo juridiniams asmenims tvarka</text:span></text:p>
      <text:p text:style-name="P674"/>
      <text:p text:style-name="P675"><text:span text:style-name="T676">21</text:span><text:span text:style-name="T677">. Komisija per 30 dienų nuo prašymo gavimo dienos priima sprendimą dėl leidimo teikti įmonių bankroto ar restruktūrizavimo paslaugas išdavimo ir raštu informuoja juridin</text:span><text:span text:style-name="T678">į asmenį bei nurodo šio leidimo išdavimo vietą ir laiką arba priežastis, dėl kurių jis neišduodamas. Sprendimą išduoti leidimą teikti įmonių bankroto ar restruktūrizavimo paslaugas Komisija pateikia Ūkio ministerijai.</text:span></text:p>
      <text:p text:style-name="P679"><text:span text:style-name="T680">22</text:span><text:span text:style-name="T681">. Prašymas teikti įmonių bankrot</text:span><text:span text:style-name="T682">o ar restruktūrizavimo paslaugas neregistruojamas, jeigu pateikti ne visi dokumentai arba pateiktuose dokumentuose nurodyti ne visi būtini duomenys. Jeigu iškyla neaiškumų dėl dokumentuose pateiktų duomenų, Komisija gali pareikalauti, kad juridinis asmuo p</text:span><text:span text:style-name="T683">ateiktų papildomą informaciją ar dokumentus.</text:span></text:p>
      <text:p text:style-name="P684"><text:span text:style-name="T685">23</text:span><text:span text:style-name="T686">. Leidimą teikti įmonių bankroto ar restruktūrizavimo paslaugas Ūkio ministerija išduoda per 10 dienų po Komisijos sprendimo priėmimo.</text:span></text:p>
      <text:p text:style-name="P687"/>
      <text:p text:style-name="P688"><text:span text:style-name="T689">VII</text:span><text:span text:style-name="T690">.<text:s/></text:span><text:span text:style-name="T691">BANKRUTUOJANČIŲ AR RESTRUKTŪRIZUOJAMŲ ĮMONIŲ<text:s/></text:span><text:span text:style-name="T692">ADMINISTRATORIAUS KVALIFIKACINIŲ PAŽYMĖJIMŲ IR LEIDIMŲ TEIKTI ĮMONIŲ BANKROTO AR RESTRUKTŪRIZAVIMO ADMINISTRAVIMO PASLAUGAS AR LEIDIMŲ DIRBTI BANKRUTUOJANČIŲ ĮMONIŲ ADMINISTRATORIAUS PADĖJĖJU GALIOJIMO PANAIKINIMAS</text:span></text:p>
      <text:p text:style-name="P693"/>
      <text:p text:style-name="P694"><text:span text:style-name="T695">24</text:span><text:span text:style-name="T696">. Bankrutuojančių arba restruktūri</text:span><text:span text:style-name="T697">zuojamų įmonių administratoriaus kvalifikacinio pažymėjimo galiojimas fiziniam asmeniui panaikinamas, kai:</text:span></text:p>
      <text:p text:style-name="P698"><text:span text:style-name="T699">24.1</text:span><text:span text:style-name="T700">. pažymėjimo turėtojas raštu kreipiasi dėl pažymėjimo galiojimo panaikinimo;</text:span></text:p>
      <text:p text:style-name="P701"><text:span text:style-name="T702">24.2</text:span><text:span text:style-name="T703">. paaiškėja, kad fizinis asmuo neatitinka ar nesilaiko šio</text:span><text:span text:style-name="T704">s tvarkos 5 ar 8, arba 10 ar 12, arba 13 ar 14 punktuose nustatytų reikalavimų.</text:span></text:p>
      <text:p text:style-name="P705"><text:span text:style-name="T706">25</text:span><text:span text:style-name="T707">. Leidimo teikti įmonių bankroto arba restruktūrizavimo administravimo paslaugas galiojimas juridiniam asmeniui panaikinamas, kai:</text:span></text:p>
      <text:p text:style-name="P708"><text:span text:style-name="T709">25.1</text:span><text:span text:style-name="T710">. leidimo turėtojas raštu kreip</text:span><text:span text:style-name="T711">iasi dėl leidimo galiojimo panaikinimo;</text:span></text:p>
      <text:p text:style-name="P712"><text:span text:style-name="T713">25.2</text:span><text:span text:style-name="T714">. juridiniam asmeniui iškeliama bankroto byla (vykdomos bankroto procedūros ne teismo tvarka) ar restruktūrizavimo byla arba juridinis asmuo yra likviduojamas;</text:span></text:p>
      <text:p text:style-name="P715"><text:span text:style-name="T716">25.3</text:span><text:span text:style-name="T717">. paaiškėja, kad nevykdomi šios tvarkos<text:s/></text:span><text:span text:style-name="T718">7 ir 8 arba 11 ir 12 punktuose nustatyti reikalavimai.</text:span></text:p>
      <text:p text:style-name="P719"><text:span text:style-name="T720">26</text:span><text:span text:style-name="T721">. Leidimo dirbti bankrutuojančių įmonių administratoriaus padėjėju galiojimas fiziniam asmeniui panaikinamas, kai:</text:span></text:p>
      <text:p text:style-name="P722"><text:span text:style-name="T723">26.1</text:span><text:span text:style-name="T724">. fizinis asmuo pateikia prašymą panaikinti leidimo galiojimą;</text:span></text:p>
      <text:p text:style-name="P725"><text:span text:style-name="T726">26.2</text:span><text:span text:style-name="T727">.</text:span><text:span text:style-name="T728"><text:s/>paaiškėja, kad fizinis asmuo neatitinka šios tvarkos 6 ir 9 punktuose nustatytų reikalavimų.</text:span></text:p>
      <text:p text:style-name="P729"><text:span text:style-name="T730">27</text:span><text:span text:style-name="T731">. Paaiškėjus, kad administratorius arba administratoriaus padėjėjas pažeidė teisės aktų ar Verslo administratorių etikos taisyklių reikalavimus arba yra į</text:span><text:span text:style-name="T732">spėtas antrą kartą, Komisijos sprendimu šiam administratoriui ar administratoriaus padėjėjui:</text:span></text:p>
      <text:p text:style-name="P733"><text:span text:style-name="T734">27.1</text:span><text:span text:style-name="T735">. gali būti nurodyta išlaikyti kvalifikacijos egzaminą, jeigu administratoriumi arba administratoriaus padėjėju yra fizinis asmuo;</text:span></text:p>
      <text:p text:style-name="P736"><text:span text:style-name="T737">27.2</text:span><text:span text:style-name="T738">. Ūkio ministerij</text:span><text:span text:style-name="T739">a gali panaikinti bankrutuojančių ar restruktūrizuojamų įmonių administratorių kvalifikacinių pažymėjimo ar leidimo teikti įmonių bankroto ar restruktūrizavimo administravimo paslaugas, arba leidimo dirbti bankrutuojančių įmonių administratoriaus padėjėju<text:s/></text:span><text:span text:style-name="T740">galiojimą.</text:span></text:p>
      <text:p text:style-name="P741"><text:span text:style-name="T742">28</text:span><text:span text:style-name="T743">. Komisijos posėdyje, kuriame nagrinėjamas bankrutuojančių ar restruktūrizuojamų įmonių administratorių kvalifikacinio pažymėjimo ar leidimo teikti įmonių bankroto ar restruktūrizavimo administravimo paslaugas, arba leidimo dirbti bankru</text:span><text:span text:style-name="T744">tuojančių įmonių administratoriaus padėjėju galiojimo panaikinimo klausimas, turi teisę dalyvauti šio pažymėjimo ar leidimo turėtojas arba jo įgaliotas atstovas. Apie Komisijos posėdį šio pažymėjimo ar leidimų turėtojui raštu pranešama prieš 10 dienų iki K</text:span><text:span text:style-name="T745">omisijos posėdžio.</text:span></text:p>
      <text:p text:style-name="P746"><text:span text:style-name="T747">29</text:span><text:span text:style-name="T748">. Apie bankrutuojančių ar restruktūrizuojamų įmonių administratorių kvalifikacinio pažymėjimo ar leidimo teikti įmonių bankroto ar restruktūrizavimo administravimo paslaugas arba leidimo dirbti bankrutuojančių įmonių administratori</text:span><text:span text:style-name="T749">aus padėjėju galiojimo panaikinimą Ūkio ministerija per 5 dienas po sprendimo priėmimo praneša raštu jo turėtojui.</text:span></text:p>
      <text:p text:style-name="P750"><text:span text:style-name="T751">30</text:span><text:span text:style-name="T752">. Panaikinus bankrutuojančių ar restruktūrizuojamų įmonių administratorių kvalifikacinių pažymėjimų ar leidimų teikti įmonių bankroto a</text:span><text:span text:style-name="T753">r restruktūrizavimo administravimo paslaugas galiojimą, įmonės administratorius privalo nedelsdamas savo iniciatyva nutraukti pavedimo sutartį. Panaikintą bankrutuojančių arba restruktūrizuojamų įmonių administratoriaus kvalifikacinį<text:s/></text:span><text:soft-page-break/><text:span text:style-name="T754">pažymėjimą įmonės admi</text:span><text:span text:style-name="T755">nistratorius privalo grąžinti Ūkio ministerijai per 5 dienas nuo sprendimo panaikinti bankrutuojančių arba restruktūrizuojamų įmonių administratoriaus kvalifikacinio pažymėjimo galiojimą priėmimo.</text:span></text:p>
      <text:p text:style-name="P756"><text:span text:style-name="T757">31</text:span><text:span text:style-name="T758">. Įmonių bankroto valdymo departamentas per 5 dienas<text:s/></text:span><text:span text:style-name="T759">nuo sprendimo panaikinti bankrutuojančių arba restruktūrizuojamų įmonių administratoriaus kvalifikacinio pažymėjimo ar leidimo teikti įmonių bankroto arba restruktūrizavimo administravimo paslaugas galiojimą praneša apie tai teismui, nagrinėjančiam įmonės<text:s/></text:span><text:span text:style-name="T760">bankroto arba restruktūrizavimo bylą, ir kreditorių susirinkimo pirmininkui.</text:span></text:p>
      <text:p text:style-name="P761"/>
      <text:p text:style-name="P762"><text:span text:style-name="T763">VIII</text:span><text:span text:style-name="T764">.<text:s/></text:span><text:span text:style-name="T765">BAIGIAMOSIOS NUOSTATOS</text:span></text:p>
      <text:p text:style-name="P766"/>
      <text:p text:style-name="P767"><text:span text:style-name="T768">32</text:span><text:span text:style-name="T769">. Bankrutuojančių ar restruktūrizuojamų įmonių administratorių kvalifikaciniai pažymėjimai ar leidimai teikti įmonių bankroto ar<text:s/></text:span><text:span text:style-name="T770">restruktūrizavimo administravimo paslaugas, arba leidimai dirbti bankrutuojančių įmonių administratoriaus padėjėju registruojami Ūkio ministerijoje.</text:span></text:p>
      <text:p text:style-name="P771"><text:span text:style-name="T772">33</text:span><text:span text:style-name="T773">. Informacija apie fizinius ir juridinius asmenis, kuriems išduoti (ar panaikinti) bankrutuojančių ar</text:span><text:span text:style-name="T774">ba restruktūrizuojamų įmonių administratoriaus kvalifikaciniai pažymėjimai ar leidimai teikti įmonių bankroto arba restruktūrizavimo administravimo paslaugas, arba leidimai dirbti bankrutuojančių įmonių administratoriaus padėjėju, skelbiama „Valstybės žini</text:span><text:span text:style-name="T775">ų“ priede „Informaciniai pranešimai“. Skelbimus „Valstybės žinių“ redakcijai teikia Įmonių bankroto valdymo departamentas.</text:span></text:p>
      <text:p text:style-name="P776"><text:span text:style-name="T777">34</text:span><text:span text:style-name="T778">. Įmonių bankroto valdymo departamentas tvarko bankrutuojančių įmonių administratorių ir jų padėjėjų arba restruktūrizuojamų įm</text:span><text:span text:style-name="T779">onių administratorių atestavimo duomenų bazę, kurioje kaupiami (nurodomi) šie duomenys:</text:span></text:p>
      <text:p text:style-name="P780"><text:span text:style-name="T781">34.1</text:span><text:span text:style-name="T782">. bankrutuojančių ar restruktūrizuojamų įmonių administratorių kvalifikacinių pažymėjimų ar leidimų teikti įmonių bankroto arba restruktūrizavimo administravimo p</text:span><text:span text:style-name="T783">aslaugas arba leidimo dirbti bankrutuojančių įmonių administratoriaus padėjėju turėtojas (fizinio asmens vardas, pavardė, asmens kodas, adresas, telefono numeris; juridinio asmens kodas, pavadinimas, adresas, telefono ir fakso numeriai);</text:span></text:p>
      <text:p text:style-name="P784"><text:span text:style-name="T785">34.2</text:span><text:span text:style-name="T786">. bankrutu</text:span><text:span text:style-name="T787">ojančių ar restruktūrizuojamų įmonių administratorius kvalifikacinių pažymėjimų ar leidimų teikti įmonių bankroto ar restruktūrizavimo administravimo paslaugas arba leidimo dirbti bankrutuojančių įmonių administratoriaus padėjėju numeris, išdavimo data ir<text:s/></text:span><text:span text:style-name="T788">galiojimo laikas;</text:span></text:p>
      <text:p text:style-name="P789"><text:span text:style-name="T790">34.3</text:span><text:span text:style-name="T791">. bankrutuojančių ar restruktūrizuojamų įmonių administratoriaus kvalifikacinio pažymėjimo ar leidimo teikti įmonių bankroto arba restruktūrizavimo administravimo paslaugas arba leidimo dirbti bankrutuojančių įmonių administratori</text:span><text:span text:style-name="T792">aus padėjėju panaikinimo data.</text:span></text:p>
      <text:p text:style-name="P793"><text:span text:style-name="T794">35</text:span><text:span text:style-name="T795">. Fiziniams asmenims, kuriems pasibaigia bankrutuojančių įmonių administratoriaus kvalifikacinio pažymėjimo galiojimas, teisė teikti bankroto administravimo paslaugas suteikiama vadovaujantis šia tvarka, tačiau iki 20</text:span><text:span text:style-name="T796">06 m. liepos 1 d. šie asmenys gali neturėti aukštojo išsilavinimo. Iki šio termino pabaigos aukštojo išsilavinimo neturintys asmenys privalo jį įgyti ir ne vėliau kaip 2006 m. spalio 1 d. pateikti Komisijai aukštąjį išsilavinimą liudijančius dokumentus. Ši</text:span><text:span text:style-name="T797">ų reikalavimų netenkinančių asmenų bankrutuojančių įmonių administratoriaus kvalifikacinių pažymėjimų galiojimas panaikinamas.</text:span></text:p>
      <text:p text:style-name="P798"><text:span text:style-name="T799">______________</text:span></text:p>
      <text:soft-page-break/>
      <text:p text:style-name="P800"><text:span text:style-name="T801"><draw:frame draw:style-name="a1" draw:name="Picture 2" text:anchor-type="as-char" svg:x="0in" svg:y="0in" svg:width="6.48958in" svg:height="9.86458in" style:rel-width="scale" style:rel-height="scale"><draw:image xlink:href="media/image1.emf" xlink:type="simple" xlink:show="embed" xlink:actuate="onLoad"/><svg:title/><svg:desc/></draw:frame></text:span></text:p>
      <text:p text:style-name="P802">______________</text:p>
      <text:soft-page-break/>
      <text:p text:style-name="P803"><text:span text:style-name="T804"><draw:frame draw:style-name="a2" draw:name="Picture 3" text:anchor-type="as-char" svg:x="0in" svg:y="0in" svg:width="6.51042in" svg:height="9.875in" style:rel-width="scale" style:rel-height="scale"><draw:image xlink:href="media/image2.emf" xlink:type="simple" xlink:show="embed" xlink:actuate="onLoad"/><svg:title/><svg:desc/></draw:frame></text:span></text:p>
      <text:p text:style-name="P805">______________</text:p>
      <text:soft-page-break/>
      <text:p text:style-name="P806"><text:span text:style-name="T807"><draw:frame draw:style-name="a3" draw:name="Picture 4" text:anchor-type="as-char" svg:x="0in" svg:y="0in" svg:width="6.5625in" svg:height="9.67708in" style:rel-width="scale" style:rel-height="scale"><draw:image xlink:href="media/image3.emf" xlink:type="simple" xlink:show="embed" xlink:actuate="onLoad"/><svg:title/><svg:desc/></draw:frame></text:span></text:p>
      <text:p text:style-name="P808">______________</text:p>
      <text:soft-page-break/>
      <text:p text:style-name="P809"><text:span text:style-name="T810"><draw:frame draw:style-name="a4" draw:name="Picture 5" text:anchor-type="as-char" svg:x="0in" svg:y="0in" svg:width="6.58333in" svg:height="9.625in" style:rel-width="scale" style:rel-height="scale"><draw:image xlink:href="media/image4.emf" xlink:type="simple" xlink:show="embed" xlink:actuate="onLoad"/><svg:title/><svg:desc/></draw:frame></text:span></text:p>
      <text:p text:style-name="P811">______________</text:p>
      <text:soft-page-break/>
      <text:p text:style-name="P812"><text:span text:style-name="T813"><draw:frame draw:style-name="a5" draw:name="Picture 6" text:anchor-type="as-char" svg:x="0in" svg:y="0in" svg:width="6.5625in" svg:height="9.61458in" style:rel-width="scale" style:rel-height="scale"><draw:image xlink:href="media/image5.emf" xlink:type="simple" xlink:show="embed" xlink:actuate="onLoad"/><svg:title/><svg:desc/></draw:frame></text:span></text:p>
      <text:p text:style-name="P814">______________</text:p>
      <text:soft-page-break/>
      <text:p text:style-name="P815"><text:span text:style-name="T816"><draw:frame draw:style-name="a6" draw:name="Picture 7" text:anchor-type="as-char" svg:x="0in" svg:y="0in" svg:width="6.625in" svg:height="9.23958in" style:rel-width="scale" style:rel-height="scale"><draw:image xlink:href="media/image6.emf" xlink:type="simple" xlink:show="embed" xlink:actuate="onLoad"/><svg:title/><svg:desc/></draw:frame></text:span></text:p>
      <text:p text:style-name="P817">______________</text:p>
      <text:soft-page-break/>
      <text:p text:style-name="P818"><text:span text:style-name="T819"><draw:frame draw:style-name="a7" draw:name="Picture 8" text:anchor-type="as-char" svg:x="0in" svg:y="0in" svg:width="6.69792in" svg:height="9.36458in" style:rel-width="scale" style:rel-height="scale"><draw:image xlink:href="media/image7.emf" xlink:type="simple" xlink:show="embed" xlink:actuate="onLoad"/><svg:title/><svg:desc/></draw:frame></text:span></text:p>
      <text:p text:style-name="P820">______________</text:p>
      <text:soft-page-break/>
      <text:p text:style-name="P821"><text:span text:style-name="T822"><draw:frame draw:style-name="a8" draw:name="Picture 9" text:anchor-type="as-char" svg:x="0in" svg:y="0in" svg:width="6.6875in" svg:height="9.53125in" style:rel-width="scale" style:rel-height="scale"><draw:image xlink:href="media/image8.emf" xlink:type="simple" xlink:show="embed" xlink:actuate="onLoad"/><svg:title/><svg:desc/></draw:frame></text:span></text:p>
      <text:p text:style-name="P823">______________</text:p>
      <text:soft-page-break/>
      <text:p text:style-name="P824"><text:span text:style-name="T825"><draw:frame draw:style-name="a9" draw:name="Picture 10" text:anchor-type="as-char" svg:x="0in" svg:y="0in" svg:width="6.6875in" svg:height="9.33333in" style:rel-width="scale" style:rel-height="scale"><draw:image xlink:href="media/image9.emf" xlink:type="simple" xlink:show="embed" xlink:actuate="onLoad"/><svg:title/><svg:desc/></draw:frame></text:span></text:p>
      <text:p text:style-name="P826">______________</text:p>
      <text:soft-page-break/>
      <text:p text:style-name="P827"><text:span text:style-name="T828"><draw:frame draw:style-name="a10" draw:name="Picture 11" text:anchor-type="as-char" svg:x="0in" svg:y="0in" svg:width="6.6875in" svg:height="9.4375in" style:rel-width="scale" style:rel-height="scale"><draw:image xlink:href="media/image10.emf" xlink:type="simple" xlink:show="embed" xlink:actuate="onLoad"/><svg:title/><svg:desc/></draw:frame></text:span></text:p>
      <text:p text:style-name="P829">______________</text:p>
      <text:soft-page-break/>
      <text:p text:style-name="P830"><text:span text:style-name="T831">PATVIRTINTA</text:span></text:p>
      <text:p text:style-name="P832"><text:span text:style-name="T833">Lietuvos Respublikos ūkio ministro</text:span></text:p>
      <text:p text:style-name="P834"><text:span text:style-name="T835">2001 m. liepos 5 d. įsakymu Nr. 221</text:span></text:p>
      <text:p text:style-name="P836"/>
      <text:p text:style-name="P837">įmonių bankroto administratoriŲ veiklos kontrolĖs tvarka</text:p>
      <text:p text:style-name="P838"/>
      <text:p text:style-name="P839"><text:span text:style-name="T840">1</text:span><text:span text:style-name="T841">. Ši tvarka<text:s/></text:span><text:span text:style-name="T842">reglamentuoja bankrutuojančių ir bankrutavusių įmonių, viešųjų įstaigų, bankų ir kredito unijų (toliau vadinama – įmonių) bankroto administratorių (toliau vadinama – administratorių) veiklos kontrolę.</text:span></text:p>
      <text:p text:style-name="P843"><text:span text:style-name="T844">2</text:span><text:span text:style-name="T845">. Administratorių veiklos kontrolės objektas – adm</text:span><text:span text:style-name="T846">inistratoriaus veikla, susijusi su įmonių bankrotą reglamentuojančių teisės aktų reikalavimų, teismo nutarčių ir sprendimų, kreditorių susirinkimo ir kreditorių komiteto nutarimų vykdymu.</text:span></text:p>
      <text:p text:style-name="P847"><text:span text:style-name="T848">3</text:span><text:span text:style-name="T849">. Administratorių veikla kontroliuojama vadovaujantis įstatymai</text:span><text:span text:style-name="T850">s ir šia tvarka.</text:span></text:p>
      <text:p text:style-name="P851"><text:span text:style-name="T852">4</text:span><text:span text:style-name="T853">. Administratorių veiklą kontroliuoja Įmonių bankroto valdymo departamentas prie Ūkio ministerijos (toliau vadinama – Įmonių bankroto valdymo departamentas).</text:span></text:p>
      <text:p text:style-name="P854"><text:span text:style-name="T855">5</text:span><text:span text:style-name="T856">. Administratorių veiklos kontrolės būdai:</text:span></text:p>
      <text:p text:style-name="P857"><text:span text:style-name="T858">5.1</text:span><text:span text:style-name="T859">. Įmonių bankroto<text:s/></text:span><text:span text:style-name="T860">valdymo departamentui įmonių administratorių teikiamų ataskaitų ir duomenų apie bankrutuojančios (bankrutavusios) įmonę analizė ir tikrinimas;</text:span></text:p>
      <text:p text:style-name="P861"><text:span text:style-name="T862">5.2</text:span><text:span text:style-name="T863">. administratoriaus veiklos tikrinimas bankrutuojančioje (bankrutavusioje) įmonėje.</text:span></text:p>
      <text:p text:style-name="P864"><text:span text:style-name="T865">6</text:span><text:span text:style-name="T866">. Įmonių bankro</text:span><text:span text:style-name="T867">to valdymo departamentas, kontroliuodamas administratorių veiklą, turi teisę:</text:span></text:p>
      <text:p text:style-name="P868"><text:span text:style-name="T869">6.1</text:span><text:span text:style-name="T870">. Vyriausybės nustatyta tvarka gauti iš administratoriaus ataskaitas ir duomenis apie bankrutuojančią (bankrutavusią) įmonę ir juos tikrinti;</text:span></text:p>
      <text:p text:style-name="P871"><text:span text:style-name="T872">6.2</text:span><text:span text:style-name="T873">. gauti iš administrator</text:span><text:span text:style-name="T874">iaus papildomos informacijos ir paaiškinimų dėl netikslių, nepilnų ar klaidingų Įmonių bankroto valdymo departamentui pateiktų ataskaitų ir duomenų;</text:span></text:p>
      <text:p text:style-name="P875"><text:span text:style-name="T876">6.3</text:span><text:span text:style-name="T877">. bankrutuojančioje (bankrutavusioje) įmonėje ir administratoriaus įmonėje, kai administravimo pasla</text:span><text:span text:style-name="T878">ugas teikia jurinis asmuo, tikrinti administratoriaus veiklą, kai tai reikalinga siekiant patikrinti administratoriaus pateiktus dokumentus ar informaciją, arba gauto skundo pagrįstumą.</text:span></text:p>
      <text:p text:style-name="P879"><text:span text:style-name="T880">7</text:span><text:span text:style-name="T881">. Įmonių bankroto valdymo departamentas, kontroliuodamas admini</text:span><text:span text:style-name="T882">stratorių veiklą, privalo:</text:span></text:p>
      <text:p text:style-name="P883"><text:span text:style-name="T884">7.1</text:span><text:span text:style-name="T885">. kartą per pusmetį parengti administratoriaus veiklos kontrolės išvadas;</text:span></text:p>
      <text:p text:style-name="P886"><text:span text:style-name="T887">7.2</text:span><text:span text:style-name="T888">. nustatęs teisės pažeidimus, apie juos pranešti teisėsaugos institucijoms pagal jų kompetenciją arba bankroto bylą nagrinėjančiam teismui, arb</text:span><text:span text:style-name="T889">a kreditorių susirinkimui ar kreditorių komitetui;</text:span></text:p>
      <text:p text:style-name="P890"><text:span text:style-name="T891">7.3</text:span><text:span text:style-name="T892">. nustatęs teisės, Verslo administratorių etikos taisyklių pažeidimus ar kitus administratoriaus veiklos trūkumus, dėl kurių yra pagrindo manyti, kad administratoriaus kvalifikacija neatitinka jo ve</text:span><text:span text:style-name="T893">iklai keliamų reikalavimų, kreiptis į Bankrutuojančių ir restruktūrizuojamų įmonių administratorių atestavimo komisiją dėl nuobaudų (įspėjimas, teisės teikti bankroto administravimo paslaugas atėmimas) administratoriui skyrimo arba nurodymo administratoriu</text:span><text:span text:style-name="T894">i pakartotinai laikyti kvalifikacinį egzaminą;</text:span></text:p>
      <text:p text:style-name="P895"><text:span text:style-name="T896">7.4</text:span><text:span text:style-name="T897">. pateikti administratoriaus veiklos patikrinimo išvadas Bankrutuojančių ir restruktūrizuojamų įmonių administratorių atestavimo komisijai, kai patikrinimas atliekamas šios komisijos pavedimu.</text:span></text:p>
      <text:p text:style-name="P898"><text:span text:style-name="T899">8</text:span><text:span text:style-name="T900">.<text:s/></text:span><text:span text:style-name="T901">Bankrutuojančioje (bankrutavusioje) įmonėje administratoriaus veiklą Įmonių bankroto valdymo departamento direktoriaus pavedimu tikrina Įmonių bankroto valdymo departamento darbuotojas arba administratorių veiklos tikrinimo komisija.</text:span></text:p>
      <text:p text:style-name="P902"><text:span text:style-name="T903">9</text:span><text:span text:style-name="T904">. Administratorių</text:span><text:span text:style-name="T905"><text:s/>veiklos tikrinimo komisija sudaroma iš Įmonių bankroto valdymo departamento darbuotojų ir Nacionalinės verslo administratorių asociacijos atstovų. Komisiją turi sudaryti ne mažiau kaip 3 nariai. Komisijos sudėtį tvirtina ir pirmininką skiria Įmonių bankro</text:span><text:span text:style-name="T906">to valdymo departamento direktorius. Komisija sudaroma ir veikia vadovaujantis ūkio ministro patvirtintais nuostatais.</text:span></text:p>
      <text:p text:style-name="P907"><text:span text:style-name="T908">10</text:span><text:span text:style-name="T909">. Įmonių bankroto valdymo departamentas administratorių veiklos tikrinimo komisiją sudaro ir paveda tikrinti administratoriaus<text:s/></text:span><text:span text:style-name="T910">veiklą šias atvejais:</text:span></text:p>
      <text:p text:style-name="P911"><text:span text:style-name="T912">10.1</text:span><text:span text:style-name="T913">. Įmonių bankroto valdymo departamento direktoriui nusprendus gauto skundo dėl administratoriaus veiklos patikrinimą bankrutuojančioje (bankrutavusioje) įmonėje pavesti administratorių veiklos tikrinimo komisijai;</text:span></text:p>
      <text:p text:style-name="P914"><text:span text:style-name="T915">10.2</text:span><text:span text:style-name="T916">. Bank</text:span><text:span text:style-name="T917">rutuojančių ir restruktūrizuojamų įmonių administratorių atestavimo komisijai pareikalavus įmonėje patikrinti administratoriaus veiklą;</text:span></text:p>
      <text:p text:style-name="P918"><text:span text:style-name="T919">10.3</text:span><text:span text:style-name="T920">. esant poreikiui atlikti išsamų ir kompleksinį administratoriaus veiklos patikrinimą.</text:span></text:p>
      <text:p text:style-name="P921"><text:span text:style-name="T922">11</text:span><text:span text:style-name="T923">. Tikrinant admin</text:span><text:span text:style-name="T924">istratoriaus veiklą bankrutuojančioje (bankrutavusioje) įmonėje Įmonių bankroto valdymo departamento darbuotojas arba administratorių veiklos tikrinimo komisijos pirmininkas privalo turėti ir administratoriui pateikti Įmonių bankroto valdymo departamento i</text:span><text:span text:style-name="T925">šduotą, šio departamento direktoriaus pasirašytą pavedimą, kuriame nurodama:</text:span></text:p>
      <text:p text:style-name="P926"><text:span text:style-name="T927">11.1</text:span><text:span text:style-name="T928">. Įmonių bankroto valdymo darbuotojo arba administratorių veiklos tikrinimo komisijos narių, kuriems, pavesta patikrinti administratoriaus veiklą, vardai ir pavardės, pareig</text:span><text:span text:style-name="T929">os;</text:span></text:p>
      <text:p text:style-name="P930"><text:span text:style-name="T931">11.2</text:span><text:span text:style-name="T932">. administratoriaus, kurio veikla tikrinama, vardas ir pavardė (įmonės pavadinimas ir kodas, kai administratorius – juridinis asmuo);</text:span></text:p>
      <text:p text:style-name="P933"><text:span text:style-name="T934">11.3</text:span><text:span text:style-name="T935">. tikrinamosios bankrutuojančios (bankrutavusios) įmonės pavadinimas ir adresas, patikrinimo užduotis<text:s/></text:span><text:span text:style-name="T936">ir terminas.</text:span></text:p>
      <text:p text:style-name="P937"><text:span text:style-name="T938">12</text:span><text:span text:style-name="T939">. Bankrutuojančioje (bankrutavusioje) įmonėje tikrinant administratoriaus veiklą Įmonių bankroto valdymo departamento darbuotojas arba administratorių veiklos tikrinimo komisija turi teisę:</text:span></text:p>
      <text:p text:style-name="P940"><text:span text:style-name="T941">12.1</text:span><text:span text:style-name="T942">. pranešus administratoriui ir jam daly</text:span><text:span text:style-name="T943">vaujant įeiti į bankrutuojančios (bankrutavusios) įmonės teritoriją ir patalpas;</text:span></text:p>
      <text:p text:style-name="P944"><text:span text:style-name="T945">12.2</text:span><text:span text:style-name="T946">. iš anksto pranešus administratoriui įeiti į bankrutuojančią (bankrutavusią) įmonę administruojančio juridinio asmens įmonės teritoriją ir patalpas;</text:span></text:p>
      <text:p text:style-name="P947"><text:span text:style-name="T948">12.3</text:span><text:span text:style-name="T949">. susipaž</text:span><text:span text:style-name="T950">inti su tikrinamos bankrutuojančios (bankrutavusios) įmonės dokumentais, teismo nutartimis, sprendimais, kreditorių susirinkimo ir kreditorių komiteto nutarimais, šių nutarimų vykdymą patvirtinančiais dokumentais, daryti dokumentų kopijas, nuorašus;</text:span></text:p>
      <text:p text:style-name="P951"><text:span text:style-name="T952">12.4</text:span><text:span text:style-name="T953">. susipažinti su bankrutuojančią (bankrutavusią) įmonę administruojančio juridinio asmens dokumentais, susijusiais su bankroto proceso vykdymo eiga;</text:span></text:p>
      <text:p text:style-name="P954"><text:span text:style-name="T955">12.5</text:span><text:span text:style-name="T956">. iškilus neaiškumams dėl administratoriaus veiklos įmonės bankroto procese gauti administratoria</text:span><text:span text:style-name="T957">us paaiškinimus ir papildomą informaciją, susijusią su šia jo veikla.</text:span></text:p>
      <text:p text:style-name="P958"><text:span text:style-name="T959">13</text:span><text:span text:style-name="T960">. Įmonėje tikrinant administratoriaus veiklą Įmonių bankroto valdymo departamento darbuotojas arba administratorių veiklos tikrinimo komisija privalo:</text:span></text:p>
      <text:p text:style-name="P961"><text:span text:style-name="T962">13.1</text:span><text:span text:style-name="T963">. per pavedime nustat</text:span><text:span text:style-name="T964">ytą terminą atlikti patikrinimą ir parengti patikrinimo išvadas;</text:span></text:p>
      <text:p text:style-name="P965"><text:span text:style-name="T966">13.2</text:span><text:span text:style-name="T967">. patikrinimo išvadas pateikti Įmonių bankroto valdymo departamentui ir administratoriui, kurio veiklą tikrino;</text:span></text:p>
      <text:p text:style-name="P968"><text:span text:style-name="T969">13.3</text:span><text:span text:style-name="T970">. stengtis netrukdyti normaliam administratoriaus darbui.</text:span></text:p>
      <text:p text:style-name="P971"><text:span text:style-name="T972">1</text:span><text:span text:style-name="T973">4</text:span><text:span text:style-name="T974">. Administratorius, kurio veikla tikrinama, privalo:</text:span></text:p>
      <text:p text:style-name="P975"><text:span text:style-name="T976">14.1</text:span><text:span text:style-name="T977">. veiklą tikrinančiam Įmonių bankroto valdymo departamento darbuotojui arba administratorių veiklos tikrinimo komisijai jų nustatyta tvarka pateikti 12.5 punkte nurodytą informaciją ir paaiškini</text:span><text:span text:style-name="T978">mus;</text:span></text:p>
      <text:p text:style-name="P979"><text:span text:style-name="T980">14.2</text:span><text:span text:style-name="T981">. tikrinant administratoriaus veiklą bankrutuojančioje (bankrutavusioje) įmonėje Įmonių bankroto valdymo departamento darbuotojui ar administratorių veiklos tikrinimo komisijai pateikti su patikrinimu susijusius dokumentus ir informaciją, suda</text:span><text:span text:style-name="T982">ryti galimybes patekti į įmonės teritoriją ir patalpas, o tuo atveju, kai administratorius yra juridinis asmuo, – ir į administratoriaus įmonės teritoriją ir patalpas;</text:span></text:p>
      <text:p text:style-name="P983"><text:span text:style-name="T984">14.3</text:span><text:span text:style-name="T985">. netrukdyti atlikti administratoriaus veiklos patikrinimą bankrutuojančioje (ba</text:span><text:span text:style-name="T986">nkrutavusioje) įmonėje ar šią įmonę administruojančio juridinio asmens įmonėje.</text:span></text:p>
      <text:p text:style-name="P987"><text:span text:style-name="T988">15</text:span><text:span text:style-name="T989">. Administratorius, kurio veikla tikrinama, turi teisę:</text:span></text:p>
      <text:p text:style-name="P990"><text:span text:style-name="T991">15.1</text:span><text:span text:style-name="T992">. gauti jo veiklos kontrolės ir patikrinimo išvadas;</text:span></text:p>
      <text:p text:style-name="P993"><text:span text:style-name="T994">15.2</text:span><text:span text:style-name="T995">. pareikšti pretenzijas Įmonių bankroto valdy</text:span><text:span text:style-name="T996">mo departamentui dėl kontrolės ir patikrinimo išvadų;</text:span></text:p>
      <text:p text:style-name="P997"><text:span text:style-name="T998">15.3</text:span><text:span text:style-name="T999">. pareikšti pretenzijas Įmonių bankroto valdymo departamentui dėl bankrutuojančioje (bankrutavusioje) įmonėje administratoriaus veiklą tikrinančio Įmonių bankroto valdymo departamento darbuotojo</text:span><text:span text:style-name="T1000"><text:s/>ir administratorių veiklos tikrinimo komisijos veiksmų, kuriais trukdoma normaliam administratoriaus darbui;</text:span></text:p>
      <text:p text:style-name="P1001"><text:span text:style-name="T1002">15.4</text:span><text:span text:style-name="T1003">. pareikšti pretenzijas Bankrutuojančių ir restruktūrizuojamų įmonių administratorių atestavimo komisijai dėl patikrinimo užduoties, kai a</text:span><text:span text:style-name="T1004">dministratoriaus veikla tikrinama šios komisijos pavedimu;</text:span></text:p>
      <text:p text:style-name="P1005"><text:span text:style-name="T1006">15.5</text:span><text:span text:style-name="T1007">. įstatymų nustatyta tvarka pateikti skundą teismui dėl administratoriaus veiklos kontrolės ar patikrinimo išvadų, arba dėl bankrutuojančioje (bankrutavusioje) įmonėje administratoriaus vei</text:span><text:span text:style-name="T1008">klą tikrinančio Įmonių bankroto valdymo departamento darbuotojo ir administratorių veiklos tikrinimo komisijos veiksmų.</text:span></text:p>
      <text:p text:style-name="P1009"><text:span text:style-name="T1010">16</text:span><text:span text:style-name="T1011">. Įmonių bankroto valdymo departamentui pateiktas administratoriaus pretenzijas šio departamento direktorius turi išnagrinėti<text:s/></text:span><text:span text:style-name="T1012">per 15 dienų nuo pretenzijų pateikimo dienos ir priimti vieną iš sprendimų:</text:span></text:p>
      <text:p text:style-name="P1013"><text:span text:style-name="T1014">16.1</text:span><text:span text:style-name="T1015">. pripažinti pretenzijas nepagrįstomis;</text:span></text:p>
      <text:p text:style-name="P1016"><text:span text:style-name="T1017">16.2</text:span><text:span text:style-name="T1018">. pripažinti pretenzijas pagrįstomis ir imtis priemonių administratoriaus veiklą tikrinančio Įmonių bankroto valdymo departame</text:span><text:span text:style-name="T1019">nto darbuotojo arba administratorių veiklos tikrinimo komisijos darbo trūkumams pašalinti;</text:span></text:p>
      <text:p text:style-name="P1020"><text:span text:style-name="T1021">16.3</text:span><text:span text:style-name="T1022">. atlikti pakartotinį administratoriaus veiklos patikrinimą.</text:span></text:p>
      <text:p text:style-name="P1023"><text:span text:style-name="T1024">17</text:span><text:span text:style-name="T1025">. Įmonių bankroto valdymo departamentas privalo kaupti informaciją apie įmonės administr</text:span><text:span text:style-name="T1026">atorių veiklos kontrolę.</text:span></text:p>
      <text:p text:style-name="P1027"><text:span text:style-name="T1028">18</text:span><text:span text:style-name="T1029">. Įmonių bankroto valdymo departamento darbuotojai ir administratorių veiklos tikrinimo komisijos nariai privalo neatskleisti tretiesiems asmenims informacijos, kurios atskleidimas prieštarautų visuomenės interesams ar pažeis</text:span><text:span text:style-name="T1030">tų teisėtus bankrutuojančios ar (bankrutavusios) įmonės arba šios įmonės administratoriaus komercinius interesus.</text:span></text:p>
      <text:p text:style-name="P1031">______________</text:p>
      <text:soft-page-break/>
      <text:p text:style-name="P1032"><text:span text:style-name="T1033">PATVIRTINTA</text:span></text:p>
      <text:p text:style-name="P1034">Lietuvos Respublikos ūkio ministro</text:p>
      <text:p text:style-name="P1035">2001 m. liepos 5 d. įsakymu Nr. 221</text:p>
      <text:p text:style-name="P1036"/>
      <text:p text:style-name="P1037"><text:span text:style-name="T1038">BANKRUTUOJANČIŲ IR RESTRUKTŪRIZUOJAM</text:span><text:span text:style-name="T1039">Ų ĮMONIŲ ADMINISTRATORIŲ ATESTAVIMO KOMISIJOS SUDĖTIS</text:span></text:p>
      <text:p text:style-name="P1040"/>
      <text:p text:style-name="P1041">G. Rainys – ūkio viceministras – departamento prie ministerijos direktorius (komisijos pirmininkas);</text:p>
      <text:p text:style-name="P1042">D. Sukiasianienė – Įmonių bankroto valdymo departamento prie Ūkio ministerijos Įmonių bankroto skyriaus viršininko pavaduotoja (komisijos pirmininko pavaduotoja);</text:p>
      <text:p text:style-name="P1043">V. Stadalnykas – Įmonių bankroto valdymo departamento prie Ūkio ministerijos Nuostolingai dirbančių įmonių priežiūros skyriaus vedėjas;</text:p>
      <text:p text:style-name="P1044">R. Velička – Nacionalinės verslo administratorių asociacijos atstovas;</text:p>
      <text:p text:style-name="P1045">L. Višinskienė – Socialinės apsaugos ir darbo ministerijos Darbo santykių ir apmokėjimo skyriaus viršininko pavaduotoja;</text:p>
      <text:p text:style-name="P1046">J. Voroneckienė – Valstybinės mokesčių inspekcijos prie Finansų ministerijos vyriausioji valstybinė mokesčių inspektorė.</text:p>
      <text:p text:style-name="P1047">______________</text:p>
      <text:p text:style-name="P1048">Priedo pakeitimai:</text:p>
      <text:p text:style-name="P1049"><text:span text:style-name="T1050">Nr.<text:s/></text:span><text:a xlink:href="https://www.e-tar.lt/portal/legalAct.html?documentId=TAR.5B5C2F5F9CE7" office:target-frame-name="_top" xlink:show="replace"><text:span text:style-name="T1051">311</text:span></text:a><text:span text:style-name="T1052">, 2001-10-22, Žin., 2001, Nr. 91-3197 (2001-10-26), i. k. 1012020ISAK00000311</text:span></text:p>
      <text:p text:style-name="P1053"><text:span text:style-name="T1054">Nr.<text:s/></text:span><text:a xlink:href="https://www.e-tar.lt/portal/legalAct.html?documentId=TAR.CFC0510ACD17" office:target-frame-name="_top" xlink:show="replace"><text:span text:style-name="T1055">4-15</text:span></text:a><text:span text:style-name="T1056">, 2003-01-14, Žin., 2003, Nr. 5-227 (2003-01-17), i. k. 1032020ISAK00004-15</text:span></text:p>
      <text:p text:style-name="Normal"/>
      <text:soft-page-break/>
      <text:p text:style-name="P1057"><text:span text:style-name="T1058">PATVIRTINTA</text:span></text:p>
      <text:p text:style-name="P1059">Lietuvos Respublikos ūkio ministro</text:p>
      <text:p text:style-name="P1060">2001 m. liepos 5 d. įsakymu Nr. 221</text:p>
      <text:p text:style-name="P1061"/>
      <text:p text:style-name="P1062"><text:span text:style-name="T1063">BANKRUTUOJANČIŲ IR RESTRUKTURIZUOJAMŲ ĮMONIŲ ADMINISTRATORIŲ ATESTAVIMO KOMISIJOS NUOSTATAI</text:span></text:p>
      <text:p text:style-name="P1064"/>
      <text:p text:style-name="P1065"><text:span text:style-name="T1066">I</text:span><text:span text:style-name="T1067">.<text:s/></text:span><text:span text:style-name="T1068">bendrosios nuostatos</text:span></text:p>
      <text:p text:style-name="P1069"/>
      <text:p text:style-name="P1070"><text:span text:style-name="T1071">1</text:span><text:span text:style-name="T1072">. Bankrutuojančių ir restruktūrizuojamų įmonių administratorių atestavimo komisiją (toliau vadinama – Komisija) skiria ūkio minis</text:span><text:span text:style-name="T1073">tras. Komisija vadovaujasi Lietuvos Respublikos įstatymais, Lietuvos Respublikos Vyriausybės nutarimais, kitais teisės aktais, taip pat šiais nuostatais.</text:span></text:p>
      <text:p text:style-name="P1074"/>
      <text:p text:style-name="P1075"><text:span text:style-name="T1076">II</text:span><text:span text:style-name="T1077">.<text:s/></text:span><text:span text:style-name="T1078">KOMISIJOS PAREIGOS</text:span></text:p>
      <text:p text:style-name="P1079"/>
      <text:p text:style-name="P1080"><text:span text:style-name="T1081">2</text:span><text:span text:style-name="T1082">. Komisija, vadovaudamasi Įmonių bankroto įstatymu, Įmonių restruk</text:span><text:span text:style-name="T1083">tūrizavimo įstatymu ir kitais teisės aktais, reglamentuojančiais įmonių bankroto ir restruktūrizavimo procesus:</text:span></text:p>
      <text:p text:style-name="P1084"><text:span text:style-name="T1085">2.1</text:span><text:span text:style-name="T1086">. atestuoja asmenis, pageidaujančius įgyti teisę teikti įmonių bankroto ir restruktūrizavimo administravimo paslaugas bei dirbti bankrutuoj</text:span><text:span text:style-name="T1087">ančių įmonių administratoriaus padėjėju;</text:span></text:p>
      <text:p text:style-name="P1088"><text:span text:style-name="T1089">2.2</text:span><text:span text:style-name="T1090">. priima sprendimus siūlyti išduoti ir panaikinti bankrutuojančių ir restruktūrizuojamų įmonių administratoriaus kvalifikacinius pažymėjimus;</text:span></text:p>
      <text:p text:style-name="P1091"><text:span text:style-name="T1092">2.3</text:span><text:span text:style-name="T1093">. priima sprendimus išduoti ir panaikinti leidimus teikti<text:s/></text:span><text:span text:style-name="T1094">įmonių bankroto ir restruktūrizavimo administravimo paslaugas juridiniams asmenims;</text:span></text:p>
      <text:p text:style-name="P1095"><text:span text:style-name="T1096">2.4</text:span><text:span text:style-name="T1097">. teikia pasiūlymus Švietimo ir mokslo ministerijai, mokslo ir mokymo įstaigoms, kitoms suinteresuotoms institucijoms bankrutuojančių ir restruktūrizuojamų įmonių ad</text:span><text:span text:style-name="T1098">ministratorių rengimo bei jų kvalifikacijos kėlimo (mokymo) klausimais.</text:span></text:p>
      <text:p text:style-name="P1099"/>
      <text:p text:style-name="P1100"><text:span text:style-name="T1101">III</text:span><text:span text:style-name="T1102">.<text:s/></text:span><text:span text:style-name="T1103">KOMISIJOS TEISĖS</text:span></text:p>
      <text:p text:style-name="P1104"/>
      <text:p text:style-name="P1105"><text:span text:style-name="T1106">3</text:span><text:span text:style-name="T1107">. Komisija turi teisę:</text:span></text:p>
      <text:p text:style-name="P1108"><text:span text:style-name="T1109">3.1</text:span><text:span text:style-name="T1110">. gauti iš valstybės ir savivaldos institucijų informaciją, kurios reikia Komisijos funkcijoms vykdyti;</text:span></text:p>
      <text:p text:style-name="P1111"><text:span text:style-name="T1112">3.2</text:span><text:span text:style-name="T1113">. kviest</text:span><text:span text:style-name="T1114">i į Komisijos posėdžius reikalingus įvairių sričių specialistus;</text:span></text:p>
      <text:p text:style-name="P1115"><text:span text:style-name="T1116">3.3</text:span><text:span text:style-name="T1117">. teikti ūkio ministrui pasiūlymus pakeisti ar papildyti Komisijos sudėtį;</text:span></text:p>
      <text:p text:style-name="P1118"><text:span text:style-name="T1119">3.4</text:span><text:span text:style-name="T1120">. skirti nuobaudas (įspėjimą, priimti sprendimą atimti teisę teikti bankroto ir restruktūrizavimo admi</text:span><text:span text:style-name="T1121">nistravimo paslaugas) administratoriui bei bankrutuojančių įmonių administratoriaus padėjėjui arba jiems nurodyti išlaikyti kvalifikacijos egzaminą.</text:span></text:p>
      <text:p text:style-name="P1122"/>
      <text:p text:style-name="P1123"><text:span text:style-name="T1124">IV</text:span><text:span text:style-name="T1125">.<text:s/></text:span><text:span text:style-name="T1126">KOMISIJOS DARBO ORGANIZAVIMAS</text:span></text:p>
      <text:p text:style-name="P1127"/>
      <text:p text:style-name="P1128"><text:span text:style-name="T1129">4</text:span><text:span text:style-name="T1130">. Komisijos posėdžiams vadovauja Komisijos pirmininkas,<text:s/></text:span><text:span text:style-name="T1131">kai jis negali dalyvauti, – Komisijos pirmininko pavaduotojas.</text:span></text:p>
      <text:p text:style-name="P1132"><text:span text:style-name="T1133">5</text:span><text:span text:style-name="T1134">. Komisijos posėdžiams sekretoriauja Įmonių bankroto valdymo departamento prie Ūkio ministerijos Įmonių bankroto skyriaus darbuotojas.</text:span></text:p>
      <text:p text:style-name="P1135"><text:span text:style-name="T1136">6</text:span><text:span text:style-name="T1137">. Komisijos posėdžiai šaukiami ne rečiau kaip 2<text:s/></text:span><text:span text:style-name="T1138">kartus per ketvirtį. Komisijos pirmininko iniciatyva arba Komisijos narių daugumai pareikalavus, Komisijos posėdžiai gali būti šaukiami ir dažniau.</text:span></text:p>
      <text:p text:style-name="P1139"><text:span text:style-name="T1140">7</text:span><text:span text:style-name="T1141">. Komisijos posėdžio darbotvarkė Komisijos nariams pateikiama prieš 3 dienas iki posėdžio.</text:span></text:p>
      <text:p text:style-name="P1142"><text:span text:style-name="T1143">8</text:span><text:span text:style-name="T1144">. Komis</text:span><text:span text:style-name="T1145">ijos sprendimai yra teisėti, kai posėdyje dalyvauja daugiau kaip pusė Komisijos narių. Sprendimai priimami atviru balsavimu Komisijos narių balsų dauguma. Balsams pasiskirsčius po lygiai, lemia posėdžio pirmininko balsas.</text:span></text:p>
      <text:p text:style-name="P1146"><text:span text:style-name="T1147">9</text:span><text:span text:style-name="T1148">. Negalintys dalyvauti posėdy</text:span><text:span text:style-name="T1149">je Komisijos nariai gali raštu pateikti savo nuomonę darbotvarkėje įrašytais klausimais.</text:span></text:p>
      <text:p text:style-name="P1150"><text:span text:style-name="T1151">10</text:span><text:span text:style-name="T1152">. Komisijos nariai turi teisę savo atskirą nuomonę pridėti raštu kaip Komisijos posėdžio protokolo priedą.</text:span></text:p>
      <text:p text:style-name="P1153"><text:span text:style-name="T1154">11</text:span><text:span text:style-name="T1155">. Komisijos posėdžių sprendimai protokoluojami.<text:s/></text:span><text:span text:style-name="T1156">Protokolą pasirašo posėdžio pirmininkas ir sekretorius. Protokolai saugomi Įmonių bankroto valdymo departamente prie Ūkio ministerijos.</text:span></text:p>
      <text:p text:style-name="P1157"><text:span text:style-name="T1158">12</text:span><text:span text:style-name="T1159">. Komisiją techniškai aptarnauja Įmonių bankroto valdymo departamentas prie Ūkio ministerijos.</text:span></text:p>
      <text:p text:style-name="P1160">______________</text:p>
      <text:soft-page-break/>
      <text:p text:style-name="P1161"><text:span text:style-name="T1162">PATVIRTINTA</text:span></text:p>
      <text:p text:style-name="P1163"><text:span text:style-name="T1164">Lietuvos Respublikos ūkio ministro</text:span></text:p>
      <text:p text:style-name="P1165"><text:span text:style-name="T1166">2001 m. liepos 5 d. įsakymu Nr. 221</text:span></text:p>
      <text:p text:style-name="P1167"/>
      <text:p text:style-name="P1168"><text:span text:style-name="T1169">VERSLO ADMINISTRATORIŲ ETIKOS TAISYKLĖS</text:span></text:p>
      <text:p text:style-name="P1170"/>
      <text:p text:style-name="P1171"><text:span text:style-name="T1172">1</text:span><text:span text:style-name="T1173">. Administratorius savo veikloje vadovaujasi principu, kad garbingai ir profesionaliai vykdomas įmonės bankroto ar įmonės</text:span><text:span text:style-name="T1174"><text:s/>restruktūrizavimo procesas atitinka įmonės ir bendruosius šalies ekonominio vystymosi interesus bei tos įmonės kreditorių siekius.</text:span></text:p>
      <text:p text:style-name="P1175"><text:span text:style-name="T1176">2</text:span><text:span text:style-name="T1177">. Administratoriui, turinčiam bankrutuojančių ir/ar restruktūrizuojamų įmonių administratoriaus ar bankrutuojančios ir<text:s/></text:span><text:span text:style-name="T1178">bankrutavusios įmonės administratoriaus padėjėjo kvalifikacinį pažymėjimą (toliau – administratoriaus), yra privalomos šios administratorių profesinės etikos normos:</text:span></text:p>
      <text:p text:style-name="P1179"><text:span text:style-name="T1180">2.1</text:span><text:span text:style-name="T1181">. administratorius savo pareigas vykdo vadovaudamasis Lietuvos Respublikos teisės akt</text:span><text:span text:style-name="T1182">ų reikalavimais, įvertindamas to laikotarpio ekonomines verslo vystymosi tendencijas bei atsižvelgdamas į verslą supančios aplinkos kapitalo ir darbo resursų rinkos būklę. Profesionaliai panaudodamas savo žinias ir patyrimą, administratorius turi siekti, k</text:span><text:span text:style-name="T1183">ad jo veikla atitiktų įmonės, jos kreditorių interesus bei stiprintų šalies ekonominį stabilumą;</text:span></text:p>
      <text:p text:style-name="P1184"><text:span text:style-name="T1185">2.2</text:span><text:span text:style-name="T1186">. sėkmingos administratoriaus veiklos pagrindas – sistemingas kvalifikacijos kėlimas, profesinių žinių gilinimas, administratorių profesinės etikos tais</text:span><text:span text:style-name="T1187">yklių laikymasis;</text:span></text:p>
      <text:p text:style-name="P1188"><text:span text:style-name="T1189">2.3</text:span><text:span text:style-name="T1190">. inicijuodamas atitinkamos administravimo programos formavimą, priemonių, įgalinančių minimizuoti dėl bankroto ar restruktūrizavimo proceso visuomenės patiriamą žalą, įgyvendinimą, administratorius veikia, kaip įmonės ir kreditori</text:span><text:span text:style-name="T1191">ų interesų ir jų valios reiškėjas. Savalaikė ir aktyvi administratoriaus pozicija talkinant teismo darbui, turi sudaryti prielaidas optimizuoti įmonių bankroto ar restruktūrizavimo procesą ir užtikrinti to proceso skaidrumą;</text:span></text:p>
      <text:p text:style-name="P1192"><text:span text:style-name="T1193">2.4</text:span><text:span text:style-name="T1194">. administratoriaus darb</text:span><text:span text:style-name="T1195">as ir įmonių bankroto ar restruktūrizavimo procese atsirandantys partnerystės santykiai grindžiami garbės, moralės, sąžinės ir nešališkumo principais. Sandoriai dėl įmonių administravimo sudaromi ir įmonių administravimo pavedimo sutartys vykdomos, remiant</text:span><text:span text:style-name="T1196">is abipuse pagarba, geranoriškumu ir tarpusavio pasitikėjimu. Sutartyse turi būti aiškiai nustatomos darbų apimtys, administratoriaus veiklos sąlygos, atlygio už darbą dydis bei atlygio išmokėjimo tvarka;</text:span></text:p>
      <text:p text:style-name="P1197"><text:span text:style-name="T1198">2.5</text:span><text:span text:style-name="T1199">. administratorius negali siekti gauti<text:s/></text:span><text:span text:style-name="T1200">naudos sau arba pasinaudodamas susidariusia situacija priimti atlygį, jei tai daroma palaikant kreditoriaus ar kitos įmonių bankroto ar restruktūrizavimo proceso šalies interesą, priešišką teisinių aktų nuostatoms;</text:span></text:p>
      <text:p text:style-name="P1201"><text:span text:style-name="T1202">2.6</text:span><text:span text:style-name="T1203">. priimdamas pasiūlymą administruo</text:span><text:span text:style-name="T1204">ti įmonę, administratorius turi būti pasirengęs informuoti teisėją ir/ar kreditorius apie savo veiklą administruojant kitas įmones. Asmuo, paskirtas administruoti įmonę, kuri turi tiesioginius kreditorinius ar debitorinius santykius su jo kita administruoj</text:span><text:span text:style-name="T1205">ama įmone, privalo informuoti apie tai vienos ir kitos įmonės kreditorius;</text:span></text:p>
      <text:p text:style-name="P1206"><text:span text:style-name="T1207">2.7</text:span><text:span text:style-name="T1208">. administratorius gali administruoti įmonę tik turėdamas tam darbui pakankamai žinių ir patirties;</text:span></text:p>
      <text:p text:style-name="P1209"><text:span text:style-name="T1210">2.8</text:span><text:span text:style-name="T1211">. administratorius negali reikalauti komisinių už tarpininkavimą ad</text:span><text:span text:style-name="T1212">ministravimo darbui gauti arba kreiptis dėl darbo sau, siūlant už tai bet kokios formos atlygį asmenims galintiems įtakoti administratoriui palankaus sprendimo priėmimą. Netoleruotini asmens, pretenduojančio administruoti įmonę, veiksmai, kuriais siekiama<text:s/></text:span><text:span text:style-name="T1213">įtakoti teismo ir/ar kreditorių sprendimą dėl konkretaus administratoriaus pasirinkimo įmonės bankroto ar restruktūrizavimo procesui vykdyti;</text:span></text:p>
      <text:p text:style-name="P1214"><text:span text:style-name="T1215">2.9</text:span><text:span text:style-name="T1216">. neetiška jokia reklama, neteisingai informuojanti apie galimybes ir sugebėjimą dirbti bei apie<text:s/></text:span><text:span text:style-name="T1217">administratoriaus profesinį pasirengimą;</text:span></text:p>
      <text:p text:style-name="P1218"><text:span text:style-name="T1219">2.10</text:span><text:span text:style-name="T1220">. administratorius vertina bei atsižvelgia į kitų specialistų profesionalią praktinę pagalbą. Jei specialistų tarpusavio praktinio bendradarbiavimo sąlygos yra apibrėžtos pavedimo sutartimi, administratorius</text:span><text:span text:style-name="T1221"><text:s/>informuoja teismą ir/ar kreditorius apie įvykusius nukrypimus nuo sutartimi suderintų sąlygų;</text:span></text:p>
      <text:p text:style-name="P1222"><text:span text:style-name="T1223">2.11</text:span><text:span text:style-name="T1224">. administratorius neturi imtis administruoti įmonės, kai jo darbas, pažeidžiant teisės, etikos ar moralės normas, gali būti įtakojamas kitų asmenų arba<text:s/></text:span><text:span text:style-name="T1225">aplinkybių;</text:span></text:p>
      <text:p text:style-name="P1226"><text:span text:style-name="T1227">2.12</text:span><text:span text:style-name="T1228">. administratorius diskretiškai elgiasi su visa informacija, kurią gauna darbo metu. Administratoriaus pareiga – nepažeidžiant bankroto ar restruktūrizavimo procese da1yvaujančių šalių teisių, teisėtomis ir etiškomis priemonėmis vykdyti</text:span><text:span text:style-name="T1229"><text:s/>įmonės bankroto ar restruktūrizavimo procesą;</text:span></text:p>
      <text:p text:style-name="P1230"><text:span text:style-name="T1231">2.13</text:span><text:span text:style-name="T1232">. administratorius, įmonės bankroto ar restruktūrizavimo proceso eigoje pastebėjęs klaidas, nekorektiškos veikos atvejus, apie tai informuoja kreditorius ir/ar teismą.</text:span></text:p>
      <text:p text:style-name="P1233"><text:span text:style-name="T1234">3</text:span><text:span text:style-name="T1235">. Už šių taisyklių pažeidi</text:span><text:span text:style-name="T1236">mus Bankrutuojančių ir restruktūrizuojamų įmonių administratorių atestavimo komisija gali administratorių ar administratoriaus padėjėją:</text:span></text:p>
      <text:p text:style-name="P1237"><text:span text:style-name="T1238">3.1</text:span><text:span text:style-name="T1239">. įspėti;</text:span></text:p>
      <text:p text:style-name="P1240"><text:span text:style-name="T1241">3.2</text:span><text:span text:style-name="T1242">. nurodyti išlaikyti kvalifikacijos egzaminą, jeigu administratoriumi arba administratoriaus padė</text:span><text:span text:style-name="T1243">jėju yra fizinis asmuo;</text:span></text:p>
      <text:p text:style-name="P1244"><text:span text:style-name="T1245">3.3</text:span><text:span text:style-name="T1246">. siūlyti Ūkio ministerijai panaikinti bankrutuojančių ar resruktūrizuojamų įmonių administratorių kvalifikacinių pažymėjimo ar leidimo teikti įmonių bankroto ar restruktūrizavimo administravimo paslaugas, arba leidimo dirbti</text:span><text:span text:style-name="T1247"><text:s/>bankrutuojančių ir bankrutavusių įmonių administratoriaus padėjėju galiojimą.</text:span></text:p>
      <text:p text:style-name="P1248"><text:span text:style-name="T1249">______________</text:span></text:p>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ūkio ministerija, Įsakymas</text:span></text:p>
      <text:p text:style-name="P1259"><text:span text:style-name="T1260">Nr.<text:s/></text:span><text:a xlink:href="https://www.e-tar.lt/portal/legalAct.html?documentId=TAR.5B5C2F5F9CE7" office:target-frame-name="_top" xlink:show="replace"><text:span text:style-name="T1261">311</text:span></text:a><text:span text:style-name="T1262">,</text:span><text:span text:style-name="T1263"><text:s/>2001-10-22, Žin., 2001, Nr. 91-3197 (2001-10-26), i. k. 1012020ISAK00000311</text:span></text:p>
      <text:p text:style-name="P1264"><text:span text:style-name="T1265">Dėl Bankrutuojančių ir restruktūrizuojamų įmonių administratorių atestavimo komisijos sudėties, patvirtintos Lietuvos Respublikos ūkio ministro 2001 m. liepos 5 d. įsakymu Nr. 221</text:span><text:span text:style-name="T1266">, dalinio pakeitimo</text:span></text:p>
      <text:p text:style-name="P1267"/>
      <text:p text:style-name="P1268"><text:span text:style-name="T1269">2.</text:span></text:p>
      <text:p text:style-name="P1270"><text:span text:style-name="T1271">Lietuvos Respublikos ūkio ministerija, Įsakymas</text:span></text:p>
      <text:p text:style-name="P1272"><text:span text:style-name="T1273">Nr.<text:s/></text:span><text:a xlink:href="https://www.e-tar.lt/portal/legalAct.html?documentId=TAR.CFC0510ACD17" office:target-frame-name="_top" xlink:show="replace"><text:span text:style-name="T1274">4-15</text:span></text:a><text:span text:style-name="T1275">, 2003-01-14, Žin., 2003, Nr. 5-227 (2003-01-17), i. k. 1032020ISAK00004-15</text:span></text:p>
      <text:p text:style-name="P1276"><text:span text:style-name="T1277">Dėl ūkio ministro<text:s/></text:span><text:span text:style-name="T1278">2001 m. liepos 5 d. įsakymo Nr. 221 "Dėl Duomenų apie įmonės bankroto procedūras pateikimo ir skelbimo tvarkos, Duomenų apie restruktūrizuojamą įmonę bei restruktūrizavimo procesą pateikimo ir skelbimo tvarkos, Teisės teikti įmonių bankroto ir restruktūriz</text:span><text:span text:style-name="T1279">avimo administravimo paslaugas fiziniams ir juridiniams asmenims suteikimo tvarkos, Įmonių bankroto administratorių veiklos kontrolės tvarkos, Bankrutuojančių ir restruktūrizuojamų įmonių administratorių atestavimo komisijos sudėties, Bankrutuojančių ir re</text:span><text:span text:style-name="T1280">struktūrizuojamų įmonių administratorių atestavimo komisijos nuostatų ir Verslo administratorių etikos taisyklių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5:49:00Z</meta:creation-date>
    <dc:date>2016-10-03T05:49:00Z</dc:date>
    <meta:template xlink:href="Normal" xlink:type="simple"/>
    <meta:editing-cycles>2</meta:editing-cycles>
    <meta:editing-duration>PT0S</meta:editing-duration>
    <meta:document-statistic meta:page-count="30" meta:paragraph-count="363" meta:word-count="7678" meta:character-count="55306" meta:row-count="941" meta:non-whitespace-character-count="47991"/>
  </office:meta>
</office:document-meta>
</file>