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break-before="page" fo:margin-left="3.54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font-size-complex="12p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font-weight="bold" style:font-weight-asian="bold" fo:text-transform="uppercase"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font-weight="bold" style:font-weight-asian="bold"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font-weight="bold" style:font-weight-asian="bold" fo:text-transform="uppercase"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font-weight="bold" style:font-weight-asian="bold" fo:text-transform="uppercase"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text-properties fo:font-weight="bold" style:font-weight-asian="bold"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font-weight="bold" style:font-weight-asian="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text-align="center"/>
    </style:style>
    <style:style style:name="T595" style:parent-style-name="DefaultParagraphFont" style:family="text">
      <style:text-properties fo:language="en" fo:country="US"/>
    </style:style>
    <style:style style:name="P596" style:parent-style-name="Normal" style:family="paragraph">
      <style:paragraph-properties fo:text-align="center"/>
    </style:style>
    <style:style style:name="P597" style:parent-style-name="Normal" style:family="paragraph">
      <style:paragraph-properties fo:break-before="page" fo:text-align="center"/>
    </style:style>
    <style:style style:name="T598" style:parent-style-name="DefaultParagraphFont" style:family="text">
      <style:text-properties style:font-name="TimesLT" fo:language="en" fo:country="US"/>
    </style:style>
    <style:style style:name="P599" style:parent-style-name="Normal" style:family="paragraph">
      <style:paragraph-properties fo:text-align="center"/>
      <style:text-properties fo:color="#000000"/>
    </style:style>
    <style:style style:name="P600" style:parent-style-name="Normal" style:family="paragraph">
      <style:paragraph-properties fo:break-before="page" fo:text-align="center"/>
    </style:style>
    <style:style style:name="T601" style:parent-style-name="DefaultParagraphFont" style:family="text">
      <style:text-properties fo:color="#000000" fo:language="en" fo:country="US"/>
    </style:style>
    <style:style style:name="P602" style:parent-style-name="Normal" style:family="paragraph">
      <style:paragraph-properties fo:text-align="center"/>
      <style:text-properties fo:color="#000000"/>
    </style:style>
    <style:style style:name="P603" style:parent-style-name="Normal" style:family="paragraph">
      <style:paragraph-properties fo:break-before="page" fo:text-align="center"/>
    </style:style>
    <style:style style:name="T604" style:parent-style-name="DefaultParagraphFont" style:family="text">
      <style:text-properties fo:color="#000000" fo:language="en" fo:country="US"/>
    </style:style>
    <style:style style:name="P605" style:parent-style-name="Normal" style:family="paragraph">
      <style:paragraph-properties fo:text-align="center"/>
      <style:text-properties fo:color="#000000"/>
    </style:style>
    <style:style style:name="P606" style:parent-style-name="Normal" style:family="paragraph">
      <style:paragraph-properties fo:break-before="page" fo:text-align="center"/>
    </style:style>
    <style:style style:name="T607" style:parent-style-name="DefaultParagraphFont" style:family="text">
      <style:text-properties fo:color="#000000" fo:language="en" fo:country="US"/>
    </style:style>
    <style:style style:name="P608" style:parent-style-name="Normal" style:family="paragraph">
      <style:paragraph-properties fo:text-align="center"/>
      <style:text-properties fo:color="#000000"/>
    </style:style>
    <style:style style:name="P609" style:parent-style-name="Normal" style:family="paragraph">
      <style:paragraph-properties fo:break-before="page" fo:text-align="center"/>
    </style:style>
    <style:style style:name="T610" style:parent-style-name="DefaultParagraphFont" style:family="text">
      <style:text-properties fo:color="#000000" fo:language="en" fo:country="US"/>
    </style:style>
    <style:style style:name="P611" style:parent-style-name="Normal" style:family="paragraph">
      <style:paragraph-properties fo:text-align="center"/>
      <style:text-properties fo:color="#000000"/>
    </style:style>
    <style:style style:name="P612" style:parent-style-name="Normal" style:family="paragraph">
      <style:paragraph-properties fo:break-before="page" fo:text-align="center"/>
    </style:style>
    <style:style style:name="T613" style:parent-style-name="DefaultParagraphFont" style:family="text">
      <style:text-properties fo:color="#000000" fo:language="en" fo:country="US"/>
    </style:style>
    <style:style style:name="P614" style:parent-style-name="Normal" style:family="paragraph">
      <style:paragraph-properties fo:text-align="center"/>
      <style:text-properties fo:color="#000000"/>
    </style:style>
    <style:style style:name="P615" style:parent-style-name="Normal" style:family="paragraph">
      <style:paragraph-properties fo:break-before="page" fo:text-align="center"/>
    </style:style>
    <style:style style:name="T616" style:parent-style-name="DefaultParagraphFont" style:family="text">
      <style:text-properties fo:color="#000000" fo:language="en" fo:country="US"/>
    </style:style>
    <style:style style:name="P617" style:parent-style-name="Normal" style:family="paragraph">
      <style:paragraph-properties fo:text-align="center"/>
      <style:text-properties fo:color="#000000"/>
    </style:style>
    <style:style style:name="P618" style:parent-style-name="Normal" style:family="paragraph">
      <style:paragraph-properties fo:break-before="page" fo:text-align="center"/>
    </style:style>
    <style:style style:name="T619" style:parent-style-name="DefaultParagraphFont" style:family="text">
      <style:text-properties fo:color="#000000" fo:language="en" fo:country="US"/>
    </style:style>
    <style:style style:name="P620" style:parent-style-name="Normal" style:family="paragraph">
      <style:paragraph-properties fo:text-align="center"/>
      <style:text-properties fo:color="#000000"/>
    </style:style>
    <style:style style:name="P621" style:parent-style-name="Normal" style:family="paragraph">
      <style:paragraph-properties fo:break-before="page" fo:text-align="center"/>
    </style:style>
    <style:style style:name="T622" style:parent-style-name="DefaultParagraphFont" style:family="text">
      <style:text-properties fo:color="#000000" fo:language="en" fo:country="US"/>
    </style:style>
    <style:style style:name="P623" style:parent-style-name="Normal" style:family="paragraph">
      <style:paragraph-properties fo:text-align="center"/>
      <style:text-properties fo:color="#000000"/>
    </style:style>
    <style:style style:name="P624" style:parent-style-name="Normal" style:family="paragraph">
      <style:paragraph-properties fo:break-before="page" fo:margin-left="3.54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7" style:parent-style-name="DefaultParagraphFont" style:family="text">
      <style:text-properties fo:color="#000000" style:font-size-complex="12pt"/>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break-before="page" fo:margin-left="3.54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543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center"/>
      <style:text-properties fo:font-weight="bold" style:font-weight-asian="bold" fo:text-transform="uppercase"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break-before="page" fo:margin-left="3.543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15 iki 2006-10-14</text:span></text:p>
      <text:p text:style-name="P10"/>
      <text:p text:style-name="P11"><text:span text:style-name="T12">Įsakymas paskelbtas: Žin. 2001, Nr.<text:s/></text:span><text:a xlink:href="https://www.e-tar.lt/portal/legalAct.html?documentId=TAR.EEEF402F3822" office:target-frame-name="_top" xlink:show="replace"><text:span text:style-name="T13">59-2137</text:span></text:a><text:span text:style-name="T14">, i. k. 1012020ISAK00000221</text:span></text:p>
      <text:p text:style-name="P15"/>
      <text:p text:style-name="P16"/>
      <text:p text:style-name="P17"><text:span text:style-name="T18"/><text:span text:style-name="T19">LIETUVOS RESPUBLIKOS ŪKIO MINISTRO</text:span></text:p>
      <text:p text:style-name="P20"/>
      <text:p text:style-name="P21">Į S A K Y M A S</text:p>
      <text:p text:style-name="P22"><text:span text:style-name="T23">DĖL <text:s/>TEISĖS TEIKTI ĮMONIŲ BANKROTO IR RESTRUKTŪRIZAVIMO ADMINISTRAVIMO PASLAUGAS FIZINIAMS IR JURIDINIAMS ASMENIMS SUTEIKIMO TVARKOS, ĮMONIŲ BANKROTO ADMINISTRATORIŲ VEI</text:span><text:span text:style-name="T24">KLOS KONTROLĖS TVARKOS, BANKRUTUOJANČIŲ IR RESTRUKTŪRIZUOJAMŲ ĮMONIŲ ADMINISTRATORIŲ ATESTAVIMO KOMISIJOS SUDĖTIES, BANKRUTUOJANČIŲ IR RESTRUKTŪRIZUOJAMŲ ĮMONIŲ ADMINISTRATORIŲ ATESTAVIMO KOMISIJOS NUOSTATŲ IR VERSLO ADMINISTRATORIŲ ETIKOS TAISYKLIŲ PATVIR</text:span><text:span text:style-name="T25">TINIMO</text:span></text:p>
      <text:p text:style-name="P26"/>
      <text:p text:style-name="P27">2001 m. liepos 5 d. Nr. 221</text:p>
      <text:p text:style-name="P28">Vilnius</text:p>
      <text:p text:style-name="P29"/>
      <text:p text:style-name="P30"/>
      <text:p text:style-name="P31">Pakeistas teisės akto pavadinimas:</text:p>
      <text:p text:style-name="P32"><text:span text:style-name="T33">Nr.<text:s/></text:span><text:a xlink:href="https://www.e-tar.lt/portal/legalAct.html?documentId=TAR.420F39A0464E" office:target-frame-name="_top" xlink:show="replace"><text:span text:style-name="T34">4-193</text:span></text:a><text:span text:style-name="T35">, 2005-05-10, Žin., 2005, Nr. 61-2167 (2005-05-14), i. k. 1052020ISAK0004-193</text:span></text:p>
      <text:p text:style-name="Normal"/>
      <text:p text:style-name="P36"><text:span text:style-name="T37">Vad</text:span><text:span text:style-name="T38">ovaudamasis Lietuvos Respublikos Vyriausybės 2001 m. liepos 3 d. nutarimu Nr. 831 „Dėl Valstybės institucijų įgaliotų asmenų atstovavimo įmonių bankroto ir restruktūrizavimo procesuose tvarkos, Bankrutuojančios ir bankrutavusios įmonės turto pardavimo iš v</text:span><text:span text:style-name="T39">aržytynių tvarkos</text:span><text:span text:style-name="T40"><text:s/></text:span><text:span text:style-name="T41">patvirtinimo ir Lietuvos Respublikos Vyriausybės 2000 m. gruodžio 15 d. nutarimo Nr. 1458 „Dėl valstybės rinkliavos objektų sąrašo, šios rinkliavos dydžių ir mokėjimo ir grąžinimo tvarkos patvirtinimo“ papildymo“:</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Neteko galios nuo 2005-05-15</text:span></text:p>
      <text:p text:style-name="P50">Punkto naikinimas:</text:p>
      <text:p text:style-name="P51"><text:span text:style-name="T52">Nr.<text:s/></text:span><text:a xlink:href="https://www.e-tar.lt/portal/legalAct.html?documentId=TAR.420F39A0464E" office:target-frame-name="_top" xlink:show="replace"><text:span text:style-name="T53">4-193</text:span></text:a><text:span text:style-name="T54">, 2005-05-10, Žin. 2005, Nr. 61-2167 (2005-05-14), i. k. 1052020ISAK0004-193</text:span></text:p>
      <text:p text:style-name="Normal"/>
      <text:p text:style-name="P55"><text:span text:style-name="T56">1.2.</text:span><text:span text:style-name="T57"><text:s/>Neteko galios nuo 2005-05-15</text:span></text:p>
      <text:p text:style-name="P58">Punkto naikinimas:</text:p>
      <text:p text:style-name="P59"><text:span text:style-name="T60">Nr.<text:s/></text:span><text:a xlink:href="https://www.e-tar.lt/portal/legalAct.html?documentId=TAR.420F39A0464E" office:target-frame-name="_top" xlink:show="replace"><text:span text:style-name="T61">4-193</text:span></text:a><text:span text:style-name="T62">, 2005-05-10, Žin. 2005, Nr. 61-2167 (2005-05-14), i. k. 1052020ISAK0004-193</text:span></text:p>
      <text:p text:style-name="Normal"/>
      <text:p text:style-name="P63"><text:span text:style-name="T64">1.3</text:span><text:span text:style-name="T65">. Teisės teikti įmonių bankroto</text:span><text:span text:style-name="T66"><text:s/>ir restruktūrizavimo administravimo paslaugas fiziniams ir juridiniams asmenims suteikimo tvarką;</text:span></text:p>
      <text:p text:style-name="P67"><text:span text:style-name="T68">1.4</text:span><text:span text:style-name="T69">. Įmonių bankroto administratorių veiklos kontrolės tvarką;</text:span></text:p>
      <text:p text:style-name="P70"><text:span text:style-name="T71">1.5</text:span><text:span text:style-name="T72">. Bankrutuojančių ir restruktūrizuojamų įmonių administratorių atestavimo komisijos</text:span><text:span text:style-name="T73"><text:s/>sudėtį;</text:span></text:p>
      <text:p text:style-name="P74"><text:span text:style-name="T75">1.6</text:span><text:span text:style-name="T76">. Bankrutuojančių ir restruktūrizuojamų įmonių administratorių atestavimo komisijos nuostatus;</text:span></text:p>
      <text:p text:style-name="P77"><text:span text:style-name="T78">1.7</text:span><text:span text:style-name="T79">. Verslo administratorių etikos taisykles.</text:span></text:p>
      <text:p text:style-name="P80"><text:span text:style-name="T81">2</text:span><text:span text:style-name="T82">.<text:s/></text:span><text:span text:style-name="T83">Įgalioju</text:span><text:span text:style-name="T84"><text:s/>Įmonių bankroto valdymo departamento prie Ūkio ministerijos direktorių paskirti Bankrutuojančių ir restruktūrizuojamų įmonių administratorių atestavimo komisijos sekretorių.</text:span></text:p>
      <text:p text:style-name="P85">Punkto pakeitimai:</text:p>
      <text:p text:style-name="P86"><text:span text:style-name="T87">Nr.<text:s/></text:span><text:a xlink:href="https://www.e-tar.lt/portal/legalAct.html?documentId=TAR.420F39A0464E" office:target-frame-name="_top" xlink:show="replace"><text:span text:style-name="T88">4-193</text:span></text:a><text:span text:style-name="T89">, 2005-05-10, Žin., 2005, Nr. 61-2167 (2005-05-14), i. k. 1052020ISAK0004-193</text:span></text:p>
      <text:p text:style-name="Normal"/>
      <text:p text:style-name="P90"><text:span text:style-name="T91">3</text:span><text:span text:style-name="T92">. Laikau netekusiais galios:</text:span></text:p>
      <text:p text:style-name="P93"><text:span text:style-name="T94">3.1</text:span><text:span text:style-name="T95">. Lietuvos Respublikos ūkio ministro 2000 m. vasario 14 d. įsakymą Nr. 72 „Dėl personalinės bankrutuojančių į</text:span><text:span text:style-name="T96">monių administratorių sudėties“ (Žin., 2000, Nr.<text:s/></text:span><text:a xlink:href="https://www.e-tar.lt/portal/lt/legalAct/TAR.7BB2DAC4465A" office:target-frame-name="_blank" xlink:show="new"><text:span text:style-name="T97">15-402</text:span></text:a><text:span text:style-name="T98">);</text:span></text:p>
      <text:p text:style-name="P99"><text:span text:style-name="T100">3.2</text:span><text:span text:style-name="T101">. Lietuvos Respublikos ūkio ministro 1999 m. gegužės 20 d. įsakymą Nr. 188 „Dėl Ūkio ministerijos 1997 m.<text:s/></text:span><text:span text:style-name="T102">spalio 3 d. įsakymo Nr. 315 dalinio pakeitimo“ (Žin., 1999, Nr.<text:s/></text:span><text:a xlink:href="https://www.e-tar.lt/portal/lt/legalAct/TAR.CB0B12A252B3" office:target-frame-name="_blank" xlink:show="new"><text:span text:style-name="T103">45-1459</text:span></text:a><text:span text:style-name="T104">);</text:span></text:p>
      <text:p text:style-name="P105"><text:span text:style-name="T106">3.3</text:span><text:span text:style-name="T107">. Lietuvos Respublikos ūkio ministro 1998 m. spalio 7 d. įsakymą Nr. 348 „Dėl Ūkio ministe</text:span><text:span text:style-name="T108">rijos 1997 m. spalio 3 d. įsakymo Nr. 315 dalinio pakeitimo“;</text:span></text:p>
      <text:p text:style-name="P109"><text:span text:style-name="T110">3.4</text:span><text:span text:style-name="T111">.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112">91-2293</text:span></text:a><text:span text:style-name="T113">).</text:span></text:p>
      <text:p text:style-name="P114"/>
      <text:p text:style-name="P115"/>
      <text:p text:style-name="P116"/>
      <text:p text:style-name="P117"><text:span text:style-name="T118">L. E. ūkio ministro pareigas</text:span><text:span text:style-name="T119"><text:tab/>Eugenijus Gentvilas</text:span></text:p>
      <text:p text:style-name="P120"><text:span text:style-name="T121">Patvirtinta.</text:span><text:span text:style-name="T122"><text:s/>Neteko galios nuo 2005-05-15</text:span></text:p>
      <text:p text:style-name="P123">Priedo naikinimas:</text:p>
      <text:p text:style-name="P124"><text:span text:style-name="T125">Nr.<text:s/></text:span><text:a xlink:href="https://www.e-tar.lt/portal/legalAct.html?documentId=TAR.420F39A0464E" office:target-frame-name="_top" xlink:show="replace"><text:span text:style-name="T126">4-193</text:span></text:a><text:span text:style-name="T127">, 2005-05-10, Žin. 2005, Nr. 61-2167 (2005-05-14), i. k. 1052020ISAK0004-193</text:span></text:p>
      <text:p text:style-name="Normal"/>
      <text:p text:style-name="P128"><text:span text:style-name="T129">Patvirtinta.</text:span><text:span text:style-name="T130"><text:s/>Neteko galios nuo 2005-05-15</text:span></text:p>
      <text:p text:style-name="P131">Priedo naikinimas:</text:p>
      <text:p text:style-name="P132"><text:span text:style-name="T133">Nr.<text:s/></text:span><text:a xlink:href="https://www.e-tar.lt/portal/legalAct.html?documentId=TAR.420F39A0464E" office:target-frame-name="_top" xlink:show="replace"><text:span text:style-name="T134">4-193</text:span></text:a><text:span text:style-name="T135">, 2005-05-10, Žin. 2005, Nr. 61-2167 (2005-05-14), i. k. 1052020ISAK0004-193</text:span></text:p>
      <text:p text:style-name="P136">Priedo pakeitimai:</text:p>
      <text:p text:style-name="P137"><text:span text:style-name="T138">Nr.<text:s/></text:span><text:a xlink:href="https://www.e-tar.lt/portal/legalAct.html?documentId=TAR.22A4EBBFCE21" office:target-frame-name="_top" xlink:show="replace"><text:span text:style-name="T139">4-127</text:span></text:a><text:span text:style-name="T140">, 2003-03-31, Žin., 2003, Nr. 34-1440 (2003-04-09), i. k. 1032020ISAK0004-127</text:span></text:p>
      <text:p text:style-name="Normal"/>
      <text:soft-page-break/>
      <text:p text:style-name="P141"><text:span text:style-name="T142">PATVIRTINTA</text:span></text:p>
      <text:p text:style-name="P143"><text:span text:style-name="T144">Lietuvos Respublikos ūkio ministro</text:span></text:p>
      <text:p text:style-name="P145"><text:span text:style-name="T146">2001 m. liepos 5 d. įsakymu Nr. 221</text:span></text:p>
      <text:p text:style-name="P147"/>
      <text:p text:style-name="P148"><text:span text:style-name="T149">Teisės teikti ĮMONIŲ bankroto ir restruktūrizavimo administravimo paslauga</text:span><text:span text:style-name="T150">s FIZINIAMS IR JURIDINIAMS ASMENIMS suteikimo tvarka</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Ši tvarka reglamentuoja teisės teikti visų įmonių, viešųjų įstaigų, bankų ir kredito unijų (toliau vadinama – įmonių), įregistruotų Lietuvos Respublikoje įstatymų<text:s/></text:span><text:span text:style-name="T160">nustatyta tvarka, bankroto ir restruktūrizavimo administravimo paslaugas suteikimą fiziniams ir juridiniams asmenims. Teisės teikti bankų, kredito unijų, draudimo įmonių, žemės ūkio įmonių, vertybinių popierių viešosios apyvartos tarpininkų ir kitų įmonių<text:s/></text:span><text:span text:style-name="T161">bei įstaigų bankroto ir restruktūrizavimo administravimo paslaugas suteikimo fiziniams ir juridiniams asmenims ypatumus gali nustatyti kiti šių įmonių ir viešųjų įstaigų veiklą reglamentuojantys teisės aktai.</text:span></text:p>
      <text:p text:style-name="P162">Punkto pakeitimai:</text:p>
      <text:p text:style-name="P163"><text:span text:style-name="T164">Nr.<text:s/></text:span><text:a xlink:href="https://www.e-tar.lt/portal/legalAct.html?documentId=TAR.A798D13D827B" office:target-frame-name="_top" xlink:show="replace"><text:span text:style-name="T165">4-318</text:span></text:a><text:span text:style-name="T166">, 2003-08-22, Žin., 2003, Nr. 83-3810 (2003-08-29), i. k. 1032020ISAK0004-318</text:span></text:p>
      <text:p text:style-name="Normal"/>
      <text:p text:style-name="P167"><text:span text:style-name="T168">2</text:span><text:span text:style-name="T169">. Šioje tvarkoje vartojamos sąvokos:</text:span></text:p>
      <text:p text:style-name="P170"><text:span text:style-name="T171">Bankrutuojančių ir restruktūrizuojamų įmonių administratorių atestavimo<text:s/></text:span><text:span text:style-name="T172">komisija<text:s/></text:span><text:span text:style-name="T173">(toliau vadinama – Komisija) – ūkio ministro patvirtinta komisija.</text:span></text:p>
      <text:p text:style-name="P174"><text:span text:style-name="T175">Bankrutuojančių įmonių administratoriaus kvalifikacinis pažymėjimas<text:s/></text:span><text:span text:style-name="T176">(1 priedas) – Ūkio ministerijos išduotas dokumentas, suteikiantis fiziniam asmeniui teisę teikti įmonių bankroto</text:span><text:span text:style-name="T177"><text:s/>administravimo paslaugas.</text:span></text:p>
      <text:p text:style-name="P178"><text:span text:style-name="T179">Restruktūrizuojamų įmonių administratoriaus kvalifikacinis pažymėjimas<text:s/></text:span><text:span text:style-name="T180">(2 priedas) – Ūkio ministerijos išduotas dokumentas, suteikiantis fiziniam asmeniui teisę teikti įmonių restruktūrizavimo administravimo paslaugas.</text:span></text:p>
      <text:p text:style-name="P181"><text:span text:style-name="T182">Leidimas teikti įmonių bankroto administravimo paslaugas<text:s/></text:span><text:span text:style-name="T183">(3 priedas) – Ūkio ministerijos išduotas dokumentas, suteikiantis juridiniam asmeniui teisę teikti įmonių bankroto administravimo paslaugas.</text:span></text:p>
      <text:p text:style-name="P184"><text:span text:style-name="T185">Leidimas teikti įmonių restruktūrizavimo administravimo pa</text:span><text:span text:style-name="T186">slaugas<text:s/></text:span><text:span text:style-name="T187">(4 priedas) – Ūkio ministerijos išduotas dokumentas, suteikiantis juridiniam asmeniui teisę teikti įmonių restruktūrizavimo administravimo paslaugas.</text:span></text:p>
      <text:p text:style-name="P188"><text:span text:style-name="T189">Leidimas dirbti bankrutuojančių įmonių administratoriaus padėjėju<text:s/></text:span><text:span text:style-name="T190">(5 priedas) – Ūkio ministerijos<text:s/></text:span><text:span text:style-name="T191">išduotas dokumentas, suteikiantis fiziniam asmeniui teisę dirbti bankrutuojančių įmonių administratoriaus padėjėju.</text:span></text:p>
      <text:p text:style-name="P192"><text:span text:style-name="T193">Kvalifikacijos egzaminas –<text:s/></text:span><text:span text:style-name="T194">fizinio asmens, norinčio įgyti teisę teikti įmonių bankroto ar restruktūrizavimo administravimo paslaugas ar dirb</text:span><text:span text:style-name="T195">ti bankrutuojančių įmonių administratoriaus padėjėju, žinių apie įmonių bankroto arba restruktūrizavimo procesus reglamentuojančių teisės aktų nuostatas ir jų taikymą, taip pat įmonių veiklą, darbo santykius, mokesčių administravimą reglamentuojančių ir ki</text:span><text:span text:style-name="T196">tų su bankroto ir restruktūrizavimo procedūrų vykdymu susijusių teisės aktų nuostatas ir jų taikymą patikrinimas pagal bankrutuojančių ir restruktūrizuojamų įmonių administratorių atestavimo komisijos patvirtintą programą.</text:span></text:p>
      <text:p text:style-name="P197"><text:span text:style-name="T198">3</text:span><text:span text:style-name="T199">. Kvalifikacijos egzaminus r</text:span><text:span text:style-name="T200">engia ir bankrutuojančių ar restruktūrizuojamų įmonių administratorius atestuoja Komisija. Komisija gali pavesti rengti kvalifikacijos egzaminą toms aukštosioms mokykloms ir kitoms institucijoms, su kuriomis komisijos teikimu Įmonių bankroto valdymo depart</text:span><text:span text:style-name="T201">amentas prie Ūkio ministerijos (toliau – Įmonių bankroto valdymo departamentas) yra sudaręs bendradarbiavimo sutartis dėl atitinkamų kvalifikacijos kėlimo kursų organizavimo. Komisija, pavedusi rengti kvalifikacijos egzaminą aukštosioms mokykloms ir kitoms</text:span><text:span text:style-name="T202"><text:s/>institucijoms, paskiria ne mažiau kaip 2 savo atstovus dalyvauti vykdant kvalifikacijos egzaminą.</text:span></text:p>
      <text:p text:style-name="P203"><text:span text:style-name="T204">4</text:span><text:span text:style-name="T205">. Komisijos nuostatus tvirtina ūkio ministras.</text:span></text:p>
      <text:p text:style-name="P206"/>
      <text:p text:style-name="P207"><text:span text:style-name="T208">II</text:span><text:span text:style-name="T209">.<text:s/></text:span><text:span text:style-name="T210">REIKALAVIMAI FIZINIAMS IR JURIDINIAMS ASMENIMS, NORINTIEMS ĮGYTI TEISĘ TEIKTI ĮMONIŲ BANKROTO<text:s/></text:span><text:span text:style-name="T211">ADMINISTRAVIMO PASLAUGAS AR DIRBTI BANKRUTUOJANČIOS ĮMONĖS ADMINISTRATORIAUS PADĖJĖJU</text:span></text:p>
      <text:p text:style-name="P212"/>
      <text:p text:style-name="P213"><text:span text:style-name="T214">5</text:span><text:span text:style-name="T215">. Fizinis asmuo, norintis įgyti teisę dirbti bankrutuojančios įmonės administratoriumi, privalo:</text:span></text:p>
      <text:p text:style-name="P216"><text:span text:style-name="T217">5.1</text:span><text:span text:style-name="T218">. turėti nepriekaištingą reputaciją;</text:span></text:p>
      <text:p text:style-name="P219"><text:span text:style-name="T220">5.2</text:span><text:span text:style-name="T221">. turėti aukštąjį<text:s/></text:span><text:span text:style-name="T222">išsilavinimą ir ne mažesnį kaip 3 metų vadovaujamojo darbo stažą arba 2 metų įmonės administratoriaus padėjėjo darbo stažą per paskutiniuosius 3 metus;</text:span></text:p>
      <text:p text:style-name="P223"><text:span text:style-name="T224">5.3</text:span><text:span text:style-name="T225">. išmanyti įmonių veiklą, bankroto procedūras, darbo santykius reglamentuojančius ir kitus su ban</text:span><text:span text:style-name="T226">kroto procedūrų vykdymu susijusius teisės aktus ir išlaikyti kvalifikacijos egzaminą;</text:span></text:p>
      <text:p text:style-name="P227"><text:span text:style-name="T228">5.4</text:span><text:span text:style-name="T229">. Komisijai pateikti šiuos dokumentus:</text:span></text:p>
      <text:p text:style-name="P230"><text:span text:style-name="T231">5.4.1</text:span><text:span text:style-name="T232">. prašymą leisti laikyti kvalifikacijos egzaminą (6 priedas);</text:span></text:p>
      <text:p text:style-name="P233"><text:span text:style-name="T234">5.4.2</text:span><text:span text:style-name="T235">. asmens dokumento kopiją;</text:span></text:p>
      <text:p text:style-name="P236"><text:span text:style-name="T237">5.4.3</text:span><text:span text:style-name="T238">. valstybi</text:span><text:span text:style-name="T239">nio socialinio draudimo pažymėjimo kopiją;</text:span></text:p>
      <text:p text:style-name="P240"><text:span text:style-name="T241">5.4.4</text:span><text:span text:style-name="T242">. mokslo baigimo diplomo kopiją.</text:span></text:p>
      <text:p text:style-name="P243"><text:span text:style-name="T244">Papildomai fizinis asmuo gali pateikti mokslo ar mokymo įstaigos, mokymo kursų pagal bankrutuojančių ir restruktūrizuojamų įmonių administratorių atestavimo komisijos patv</text:span><text:span text:style-name="T245">irtintą programą baigimo dokumentą ar kitus kvalifikaciją patvirtinančius dokumentus. Kai asmuo neturi vadovaujamo darbo stažo, kartu su šiame punkte nurodytais dokumentais jis turi pateikti ne mažiau nei 1 įmonės administratoriaus, kurio padėjėju jis yra<text:s/></text:span><text:span text:style-name="T246">(ar buvo), rekomendaciją.</text:span></text:p>
      <text:p text:style-name="P247"><text:span text:style-name="T248">6</text:span><text:span text:style-name="T249">. Fizinis asmuo, norintis įgyti teisę dirbti bankrutuojančios įmonės administratoriaus padėjėju, privalo:</text:span></text:p>
      <text:p text:style-name="P250"><text:span text:style-name="T251">6.1</text:span><text:span text:style-name="T252">. turėti aukštąjį išsilavinimą ir 3 metų praktinio darbo stažą verslo vadybos, administravimo, ekonomikos ar t</text:span><text:span text:style-name="T253">eisės srityse;</text:span></text:p>
      <text:p text:style-name="P254"><text:span text:style-name="T255">6.2</text:span><text:span text:style-name="T256">. išmanyti įmonių veiklą, bankroto procedūras, darbo santykius reglamentuojančius ir kitus su bankroto procedūrų vykdymu susijusius teisės aktus ir išlaikyti kvalifikacijos egzaminą;</text:span></text:p>
      <text:p text:style-name="P257"><text:span text:style-name="T258">6.3</text:span><text:span text:style-name="T259">. Komisijai pateikti šiuos dokumentus:</text:span></text:p>
      <text:p text:style-name="P260"><text:span text:style-name="T261">6.3.1</text:span><text:span text:style-name="T262">. prašymą leisti laikyti kvalifikacijos egzaminą (7 priedas);</text:span></text:p>
      <text:p text:style-name="P263"><text:span text:style-name="T264">6.3.2</text:span><text:span text:style-name="T265">. asmens dokumento kopiją;</text:span></text:p>
      <text:p text:style-name="P266"><text:span text:style-name="T267">6.3.3</text:span><text:span text:style-name="T268">. valstybinio socialinio draudimo pažymėjimo kopiją;</text:span></text:p>
      <text:p text:style-name="P269"><text:span text:style-name="T270">6.3.4</text:span><text:span text:style-name="T271">. mokslo baigimo diplomo kopiją.</text:span></text:p>
      <text:p text:style-name="P272"><text:span text:style-name="T273">Papildomai fizinis asmuo gali pateikti mokslo ar<text:s/></text:span><text:span text:style-name="T274">mokymo įstaigos, mokymo kursų pagal bankrutuojančių ir restruktūrizuojamų įmonių administratorių atestavimo komisijos patvirtintą programą baigimo dokumentą ar kitus kvalifikaciją patvirtinančius dokumentus.</text:span></text:p>
      <text:p text:style-name="P275"><text:span text:style-name="T276">7</text:span><text:span text:style-name="T277">. Juridinis asmuo, norintis įgyti teisę</text:span><text:span text:style-name="T278"><text:s/>teikti įmonių bankroto administravimo paslaugas, privalo:</text:span></text:p>
      <text:p text:style-name="P279"><text:span text:style-name="T280">7.1</text:span><text:span text:style-name="T281">. turėti ne mažiau kaip 1/3 darbuotojų, turinčių bankrutuojančių įmonių administratoriaus kvalifikacinius pažymėjimus;</text:span></text:p>
      <text:p text:style-name="P282"><text:span text:style-name="T283">7.2</text:span><text:span text:style-name="T284">. tinkamai vykdyti mokestines prievoles pagal mokesčių įstatymus i</text:span><text:span text:style-name="T285">r mokestinės paskolos sutartį (jeigu ji buvo sudaryta);</text:span></text:p>
      <text:p text:style-name="P286"><text:span text:style-name="T287">7.3</text:span><text:span text:style-name="T288">. savo įstatuose turi būti numatęs veiklos tikslą, susijusį su verslo ir valdymo konsultacijų veikla;</text:span></text:p>
      <text:p text:style-name="P289"><text:span text:style-name="T290">7.4</text:span><text:span text:style-name="T291">. Komisijai pateikti šiuos dokumentus:</text:span></text:p>
      <text:p text:style-name="P292"><text:span text:style-name="T293">7.4.1</text:span><text:span text:style-name="T294">. prašymą išduoti leidimą teikti įmoni</text:span><text:span text:style-name="T295">ų bankroto administravimo paslaugas (8 priedas);</text:span></text:p>
      <text:p text:style-name="P296"><text:span text:style-name="T297">7.4.2</text:span><text:span text:style-name="T298">. visų įmonės darbuotojų sąrašą nurodant tuos darbuotojus, kurie turi bankrutuojančių įmonių administratoriaus kvalifikacinius pažymėjimus;</text:span></text:p>
      <text:p text:style-name="P299"><text:span text:style-name="T300">7.4.3</text:span><text:span text:style-name="T301">. Valstybinės mokesčių inspekcijos ir Valstybinio</text:span><text:span text:style-name="T302"><text:s/>socialinio draudimo fondo valdybos pažymas, liudijančias, kad paskutinius metus arba visą laikotarpį nuo įmonės įsteigimo tinkamai vykdė mokestines prievoles ir mokestinės paskolos sutartį (jeigu ji buvo sudaryta);</text:span></text:p>
      <text:p text:style-name="P303"><text:span text:style-name="T304">7.4.4</text:span><text:span text:style-name="T305">. įstatų kopiją.</text:span></text:p>
      <text:p text:style-name="P306"><text:span text:style-name="T307">8</text:span><text:span text:style-name="T308">. Tei</text:span><text:span text:style-name="T309">sė dirbti bankrutuojančios įmonės administratoriumi arba teisė teikti įmonių bankroto administravimo paslaugas 3 metus negali būti suteikta fiziniam ar juridiniam asmeniui, kuriam<text:s/></text:span><text:soft-page-break/><text:span text:style-name="T310">panaikintas anksčiau išduoto bankrutuojančių įmonių administratoriaus kvalif</text:span><text:span text:style-name="T311">ikacinio pažymėjimo ar leidimo teikti įmonių bankroto administravimo paslaugas galiojimas, išskyrus atvejį, kai šių dokumentų galiojimas buvo panaikintas dėl 24 punkto 1 papunktyje ar 25 punkto 1 papunktyje nustatytos priežasties.</text:span></text:p>
      <text:p text:style-name="P312"><text:span text:style-name="T313">9</text:span><text:span text:style-name="T314">. Teisė dirbti bankr</text:span><text:span text:style-name="T315">utuojančios įmonės administratoriaus padėjėju 3 metus negali būti suteikta fiziniam asmeniui, kuriam panaikintas anksčiau išduoto bankrutuojančių įmonių administratoriaus kvalifikacinio pažymėjimo ar leidimo dirbti bankrutuojančių įmonių administratoriaus<text:s/></text:span><text:span text:style-name="T316">padėjėju galiojimas, išskyrus atvejį, kai šių dokumentų galiojimas buvo panaikintas dėl 26 punkto 1 papunktyje nustatytos priežasties.</text:span></text:p>
      <text:p text:style-name="P317"/>
      <text:p text:style-name="P318"><text:span text:style-name="T319">III</text:span><text:span text:style-name="T320">.<text:s/></text:span><text:span text:style-name="T321">REIKALAVIMAI FIZINIAMS IR JURIDINIAMS ASMENIMS, NORINTIEMS ĮGYTI TEISĘ TEIKTI ĮMONIŲ RESTRUKTŪRIZAVIMO ADMINI</text:span><text:span text:style-name="T322">STRAVIMO PASLAUGAS</text:span></text:p>
      <text:p text:style-name="P323"/>
      <text:p text:style-name="P324"><text:span text:style-name="T325">10</text:span><text:span text:style-name="T326">. Fizinis asmuo, norintis įgyti teisę dirbti restruktūrizuojamos įmonės administratoriumi, privalo:</text:span></text:p>
      <text:p text:style-name="P327"><text:span text:style-name="T328">10.1</text:span><text:span text:style-name="T329">. turėti nepriekaištingą reputaciją;</text:span></text:p>
      <text:p text:style-name="P330"><text:span text:style-name="T331">10.2</text:span><text:span text:style-name="T332">. turėti 1 metų bankrutuojančios įmonės administratoriaus darbo stažą;</text:span></text:p>
      <text:p text:style-name="P333"><text:span text:style-name="T334">10.3</text:span><text:span text:style-name="T335">. išmanyti įmonių veiklą, restruktūrizavimo procedūras, darbo santykius reglamentuojančius ir kitus su restruktūrizavimo procedūrų vykdymu susijusius teisės aktus ir išlaikyti kvalifikacijos egzaminą;</text:span></text:p>
      <text:p text:style-name="P336"><text:span text:style-name="T337">10.4</text:span><text:span text:style-name="T338">. Komisijai pateikti šiuos dokumentus:</text:span></text:p>
      <text:p text:style-name="P339"><text:span text:style-name="T340">10.4.1</text:span><text:span text:style-name="T341">. prašymą leisti laikyti kvalifikacijos egzaminą (9 priedas);</text:span></text:p>
      <text:p text:style-name="P342"><text:span text:style-name="T343">10.4.2</text:span><text:span text:style-name="T344">. asmens dokumento kopiją;</text:span></text:p>
      <text:p text:style-name="P345"><text:span text:style-name="T346">10.4.3</text:span><text:span text:style-name="T347">. valstybinio socialinio draudimo pažymėjimo kopiją;</text:span></text:p>
      <text:p text:style-name="P348"><text:span text:style-name="T349">10.4.4</text:span><text:span text:style-name="T350">. mokslo baigimo diplomo kopiją.</text:span></text:p>
      <text:p text:style-name="P351"><text:span text:style-name="T352">Papildomai fizinis asmuo gali pateikti mokslo ar mo</text:span><text:span text:style-name="T353">kymo įstaigos, mokymo kursų pagal bankrutuojančių ir restruktūrizuojamų įmonių administratorių atestavimo komisijos patvirtintą programą baigimo dokumentą ar kitus kvalifikaciją patvirtinančius dokumentus. Komisija savo sprendimu gali siūlyti Ūkio minister</text:span><text:span text:style-name="T354">ijai išduoti išimties tvarka restruktūrizuojamų įmonių administratoriaus kvalifikacinį pažymėjimą fiziniam asmeniui, esant kitoms sąlygoms nei nustatyta šios tvarkos 10.2 punkte. Šie asmenys turi turėti aukštąjį išsilavinimą ir ne mažesnį kaip 3 metų vadov</text:span><text:span text:style-name="T355">aujamojo darbo stažą.</text:span></text:p>
      <text:p text:style-name="P356"><text:span text:style-name="T357">11</text:span><text:span text:style-name="T358">. Juridinis asmuo, norintis įgyti teisę teikti įmonių restruktūrizavimo administravimo paslaugas, privalo:</text:span></text:p>
      <text:p text:style-name="P359"><text:span text:style-name="T360">11.1</text:span><text:span text:style-name="T361">. užtikrinti, kad ne mažiau kaip 1/5 darbuotojų arba ne mažiau kaip 2 darbuotojai turėtų restruktūrizuojamų įmo</text:span><text:span text:style-name="T362">nių administratoriaus kvalifikacinius pažymėjimus;</text:span></text:p>
      <text:p text:style-name="P363"><text:span text:style-name="T364">11.2</text:span><text:span text:style-name="T365">. tinkamai vykdyti mokestines prievoles pagal mokesčių įstatymus ir mokestinės paskolos sutartį (jeigu ji buvo sudaryta);</text:span></text:p>
      <text:p text:style-name="P366"><text:span text:style-name="T367">11.3</text:span><text:span text:style-name="T368">. savo įstatuose turi būti numatęs veiklos tikslą, susijusį su vers</text:span><text:span text:style-name="T369">lo ir valdymo konsultacijų veikla;</text:span></text:p>
      <text:p text:style-name="P370"><text:span text:style-name="T371">11.4</text:span><text:span text:style-name="T372">. Komisijai pateikti šiuos dokumentus:</text:span></text:p>
      <text:p text:style-name="P373"><text:span text:style-name="T374">11.4.1</text:span><text:span text:style-name="T375">. prašymą išduoti leidimą teikti įmonių restruktūrizavimo administravimo paslaugas (10 priedas);</text:span></text:p>
      <text:p text:style-name="P376"><text:span text:style-name="T377">11.4.2</text:span><text:span text:style-name="T378">. visų įmonės darbuotojų sąrašą nurodant tuos darbuotojus,<text:s/></text:span><text:span text:style-name="T379">kurie turi restruktūrizuojamų įmonių administratoriaus kvalifikacinius pažymėjimus;</text:span></text:p>
      <text:p text:style-name="P380"><text:span text:style-name="T381">11.4.3</text:span><text:span text:style-name="T382">. Valstybinės mokesčių inspekcijos ir Valstybinio socialinio draudimo fondo valdybos pažymas, liudijančias, kad paskutinius metus arba visą laikotarpį nuo įmonės<text:s/></text:span><text:span text:style-name="T383">įsteigimo tinkamai vykdė mokestines prievoles ir mokestinės paskolos sutartį (jeigu ji buvo sudaryta);</text:span></text:p>
      <text:p text:style-name="P384"><text:span text:style-name="T385">11.4.4</text:span><text:span text:style-name="T386">. įstatų kopiją.</text:span></text:p>
      <text:p text:style-name="P387"><text:span text:style-name="T388">12</text:span><text:span text:style-name="T389">. Teisė dirbti restruktūrizuojamos įmonės administratoriumi arba teisė teikti įmonių restruktūrizavimo administravim</text:span><text:span text:style-name="T390">o paslaugas 3 metus negali būti suteikta fiziniam ar juridiniam asmeniui, kuriam panaikintas anksčiau išduoto restruktūrizuojamų įmonių administratoriaus kvalifikacinio pažymėjimo ar leidimo teikti įmonių restruktūrizavimo administravimo paslaugas<text:s/></text:span><text:soft-page-break/><text:span text:style-name="T391">galiojim</text:span><text:span text:style-name="T392">as, išskyrus atvejį, kai šių dokumentų galiojimas buvo panaikintas dėl 24 punkto 1 papunktyje ar 25 punkto 1 papunktyje nustatytos priežasties.</text:span></text:p>
      <text:p text:style-name="P393"/>
      <text:p text:style-name="P394"><text:span text:style-name="T395">IV</text:span><text:span text:style-name="T396">.<text:s/></text:span><text:span text:style-name="T397">REIKALAVIMAI SKIRIAMAM BANKRUTUOJANČIOS AR RESTRUKTŪRIZUOJAMOS ĮMONĖS ADMINISTRATORIUI</text:span></text:p>
      <text:p text:style-name="P398"/>
      <text:p text:style-name="P399"><text:span text:style-name="T400">13</text:span><text:span text:style-name="T401">. Jurid</text:span><text:span text:style-name="T402">inis asmuo, paskirtas bankrutuojančios ar restruktūrizuojamos įmonės administratoriumi, gali administruoti bankrutuojančią ar restruktūrizuojamą įmonę tik:</text:span></text:p>
      <text:p text:style-name="P403"><text:span text:style-name="T404">13.1</text:span><text:span text:style-name="T405">. sudaręs pavedimo sutartį su kreditorių susirinkimo pirmininku – bankroto procese ir su įmone</text:span><text:span text:style-name="T406"><text:s/>– restruktūrizavimo procese;</text:span></text:p>
      <text:p text:style-name="P407"><text:span text:style-name="T408">13.2</text:span><text:span text:style-name="T409">. paskyręs įgaliotą asmenį, kuris privalo turėti bankrutuojančių ar restruktūrizuojamų įmonių administratoriaus kvalifikacinį pažymėjimą; jam taikomi Įmonių bankroto įstatyme ar Įmonių restruktūrizavimo įstatyme įmonės</text:span><text:span text:style-name="T410"><text:s/>administratoriui nustatyti reikalavimai.</text:span></text:p>
      <text:p text:style-name="P411"><text:span text:style-name="T412">14</text:span><text:span text:style-name="T413">. Juridinis asmuo, turintis leidimą teikti įmonių bankroto ar restruktūrizavimo administravimo paslaugas, sudaręs arba nutraukęs darbo sutartį su darbuotoju, turinčiu bankrutuojančios ar restruktūrizuojamos</text:span><text:span text:style-name="T414"><text:s/>įmonės administratoriaus kvalifikacinį pažymėjimą, apie tai per 5 dienas raštu informuoja Įmonių bankroto valdymo departamentą.</text:span></text:p>
      <text:p text:style-name="P415"/>
      <text:p text:style-name="P416"><text:span text:style-name="T417">V</text:span><text:span text:style-name="T418">.<text:s/></text:span><text:span text:style-name="T419">Kvalifikacijos egzaminų laikymo ir bankrutuojančių ar restruktūrizuojamų įmonių administratorių Kvalifikacinių pažymė</text:span><text:span text:style-name="T420">jimų ar leidimų dirbti bankrutuojančios įmonės administratoriaus padėjėju išdavimo tvarka</text:span></text:p>
      <text:p text:style-name="P421"/>
      <text:p text:style-name="P422"><text:span text:style-name="T423">15</text:span><text:span text:style-name="T424">. Prašymą leisti laikyti kvalifikacijos egzaminą ir pateiktus kitus dokumentus išnagrinėja Komisija ir savo sprendimą raštu per 30 dienų nuo prašymo gavimo die</text:span><text:span text:style-name="T425">nos raštu praneša pretendentui. Kartu pranešama kvalifikacijos egzamino laikymo data.</text:span></text:p>
      <text:p text:style-name="P426"><text:span text:style-name="T427">16</text:span><text:span text:style-name="T428">. Prašymas leisti laikyti kvalifikacijos egzaminą neregistruojamas, jeigu pateikti ne visi dokumentai arba pateiktuose dokumentuose nurodyti ne visi būtini duomenys</text:span><text:span text:style-name="T429">. Jeigu iškyla neaiškumų dėl dokumentuose pateiktų duomenų, Komisija gali pareikalauti, kad asmuo pateiktų papildomą informaciją ar dokumentus.</text:span></text:p>
      <text:p text:style-name="P430"><text:span text:style-name="T431">17</text:span><text:span text:style-name="T432">. Pasibaigus kvalifikacijos egzaminui, Komisija balsų dauguma priima sprendimą dėl egzamino rezultato ir s</text:span><text:span text:style-name="T433">urašo protokolą. Egzamino rezultatai paskelbiami egzamino dieną, kartu nurodoma bankrutuojančių ar restruktūrizuojamų įmonių administratoriaus kvalifikacinių pažymėjimų ar leidimų dirbti bankrutuojančios įmonės administratoriaus padėjėju išdavimo vieta ir<text:s/></text:span><text:span text:style-name="T434">laikas.</text:span></text:p>
      <text:p text:style-name="P435"><text:span text:style-name="T436">18</text:span><text:span text:style-name="T437">. Pirmą kartą neišlaikęs kvalifikacijos egzamino, pretendentas gali jį pakartotinai laikyti ne anksčiau kaip po 3 mėnesių, o neišlaikęs antrą kartą – ne anksčiau kaip po 6 mėnesių.</text:span></text:p>
      <text:p text:style-name="P438"><text:span text:style-name="T439">19</text:span><text:span text:style-name="T440">. Komisija kvalifikacijos egzaminą išlaikiusių asmenų s</text:span><text:span text:style-name="T441">ąrašą pateikia Ūkio ministerijai, kuri jiems išduoda bankrutuojančių ar restruktūrizuojamų įmonių administratoriaus kvalifikacinius pažymėjimus ar leidimus dirbti bankrutuojančios įmonės administratoriaus padėjėju.</text:span></text:p>
      <text:p text:style-name="P442"><text:span text:style-name="T443">20</text:span><text:span text:style-name="T444">. Bankrutuojančių ar restruktūrizuo</text:span><text:span text:style-name="T445">jamų įmonių administratoriaus kvalifikacinį pažymėjimą ar leidimą dirbti bankrutuojančios įmonės administratoriaus padėjėju Ūkio ministerija išduoda per 10 dienų po Komisijos sprendimo priėmimo.</text:span></text:p>
      <text:p text:style-name="P446"/>
      <text:p text:style-name="P447"><text:span text:style-name="T448">VI</text:span><text:span text:style-name="T449">.<text:s/></text:span><text:span text:style-name="T450">Leidimų TEIKTI ĮMONIŲ BANKROTO AR RESTRUKTŪRIZAVIM</text:span><text:span text:style-name="T451">O ADMINISTRAVIMO PASLAUGAS išdavimo juridiniams asmenims tvarka</text:span></text:p>
      <text:p text:style-name="P452"/>
      <text:p text:style-name="P453"><text:span text:style-name="T454">21</text:span><text:span text:style-name="T455">. Komisija per 30 dienų nuo prašymo gavimo dienos priima sprendimą dėl leidimo teikti įmonių bankroto ar restruktūrizavimo paslaugas išdavimo ir raštu informuoja juridinį asmenį bei nur</text:span><text:span text:style-name="T456">odo šio leidimo išdavimo vietą ir laiką arba priežastis, dėl kurių jis neišduodamas. Sprendimą išduoti leidimą teikti įmonių bankroto ar restruktūrizavimo paslaugas Komisija pateikia Ūkio ministerijai.</text:span></text:p>
      <text:p text:style-name="P457"><text:span text:style-name="T458">22</text:span><text:span text:style-name="T459">. Prašymas teikti įmonių bankroto ar restruktūri</text:span><text:span text:style-name="T460">zavimo paslaugas neregistruojamas, jeigu pateikti ne visi dokumentai arba pateiktuose dokumentuose nurodyti ne visi būtini duomenys. Jeigu iškyla neaiškumų dėl dokumentuose pateiktų duomenų, Komisija gali pareikalauti, kad juridinis asmuo pateiktų papildom</text:span><text:span text:style-name="T461">ą informaciją ar dokumentus.</text:span></text:p>
      <text:p text:style-name="P462"><text:span text:style-name="T463">23</text:span><text:span text:style-name="T464">. Leidimą teikti įmonių bankroto ar restruktūrizavimo paslaugas Ūkio ministerija išduoda per 10 dienų po Komisijos sprendimo priėmimo.</text:span></text:p>
      <text:p text:style-name="P465"/>
      <text:p text:style-name="P466"><text:span text:style-name="T467">VII</text:span><text:span text:style-name="T468">.<text:s/></text:span><text:span text:style-name="T469">BANKRUTUOJANČIŲ AR RESTRUKTŪRIZUOJAMŲ ĮMONIŲ ADMINISTRATORIAUS KVALIFIKACINIŲ PAŽYMĖJIMŲ IR LEIDIMŲ TEIKTI ĮMONIŲ BANKROTO AR RESTRUKTŪRIZAVIMO ADMINISTRAVIMO PASLAUGAS AR LEIDIMŲ DIRBTI BANKRUTUOJANČIŲ ĮMONIŲ ADMINISTRATORIAUS PADĖJĖJU GALIOJIMAS IR JO PA</text:span><text:span text:style-name="T470">NAIKINIMAS<text:s/></text:span></text:p>
      <text:p text:style-name="P471"/>
      <text:p text:style-name="P472">Pakeistas skyriaus pavadinimas:</text:p>
      <text:p text:style-name="P473"><text:span text:style-name="T474">Nr.<text:s/></text:span><text:a xlink:href="https://www.e-tar.lt/portal/legalAct.html?documentId=TAR.22A4EBBFCE21" office:target-frame-name="_top" xlink:show="replace"><text:span text:style-name="T475">4-127</text:span></text:a><text:span text:style-name="T476">, 2003-03-31, Žin., 2003, Nr. 34-1440 (2003-04-09), i. k. 1032020ISAK0004-127</text:span></text:p>
      <text:p text:style-name="Normal"/>
      <text:p text:style-name="P477"><text:span text:style-name="T478">24</text:span><text:span text:style-name="T479">. Bankrutuojančių arba<text:s/></text:span><text:span text:style-name="T480">restruktūrizuojamų įmonių administratoriaus kvalifikacinis pažymėjimas fiziniam asmeniui yra išduodamas 3 metams. Šio pažymėjimo galiojimas panaikinamas, kai:</text:span></text:p>
      <text:p text:style-name="P481"><text:span text:style-name="T482">24.1</text:span><text:span text:style-name="T483">. pažymėjimo turėtojas raštu kreipiasi dėl pažymėjimo galiojimo panaikinimo;</text:span></text:p>
      <text:p text:style-name="P484"><text:span text:style-name="T485">24.2</text:span><text:span text:style-name="T486">. paai</text:span><text:span text:style-name="T487">škėja, kad fizinis asmuo neatitinka ar nesilaiko šios tvarkos 5 ar 8, arba 10 ar 12, arba 13 ar 14 punktuose nustatytų reikalavimų.</text:span></text:p>
      <text:p text:style-name="P488">Punkto pakeitimai:</text:p>
      <text:p text:style-name="P489"><text:span text:style-name="T490">Nr.<text:s/></text:span><text:a xlink:href="https://www.e-tar.lt/portal/legalAct.html?documentId=TAR.22A4EBBFCE21" office:target-frame-name="_top" xlink:show="replace"><text:span text:style-name="T491">4-127</text:span></text:a><text:span text:style-name="T492">, 2003-03-31</text:span><text:span text:style-name="T493">, Žin., 2003, Nr. 34-1440 (2003-04-09), i. k. 1032020ISAK0004-127</text:span></text:p>
      <text:p text:style-name="Normal"/>
      <text:p text:style-name="P494"><text:span text:style-name="T495">25</text:span><text:span text:style-name="T496">. Leidimo teikti įmonių bankroto arba restruktūrizavimo administravimo paslaugas galiojimas juridiniam asmeniui panaikinamas, kai:</text:span></text:p>
      <text:p text:style-name="P497"><text:span text:style-name="T498">25.1</text:span><text:span text:style-name="T499">. leidimo turėtojas raštu kreipiasi dėl leidim</text:span><text:span text:style-name="T500">o galiojimo panaikinimo;</text:span></text:p>
      <text:p text:style-name="P501"><text:span text:style-name="T502">25.2</text:span><text:span text:style-name="T503">. juridiniam asmeniui iškeliama bankroto byla (vykdomos bankroto procedūros ne teismo tvarka) ar restruktūrizavimo byla arba juridinis asmuo yra likviduojamas;</text:span></text:p>
      <text:p text:style-name="P504"><text:span text:style-name="T505">25.3</text:span><text:span text:style-name="T506">. paaiškėja, kad nevykdomi šios tvarkos 7 ir 8 arba 11<text:s/></text:span><text:span text:style-name="T507">ir 12 punktuose nustatyti reikalavimai.</text:span></text:p>
      <text:p text:style-name="P508"><text:span text:style-name="T509">26</text:span><text:span text:style-name="T510">. Leidimas dirbti bankrutuojančių įmonių administratoriaus padėjėju fiziniam asmeniui yra išduodamas 3 metams. Šio leidimo galiojimas yra panaikinamas, kai:</text:span></text:p>
      <text:p text:style-name="P511"><text:span text:style-name="T512">26.1</text:span><text:span text:style-name="T513">. fizinis asmuo pateikia prašymą panaikinti l</text:span><text:span text:style-name="T514">eidimo galiojimą;</text:span></text:p>
      <text:p text:style-name="P515"><text:span text:style-name="T516">26.2</text:span><text:span text:style-name="T517">. paaiškėja, kad fizinis asmuo neatitinka šios tvarkos 6 ir 9 punktuose nustatytų reikalavimų.</text:span></text:p>
      <text:p text:style-name="P518">Punkto pakeitimai:</text:p>
      <text:p text:style-name="P519"><text:span text:style-name="T520">Nr.<text:s/></text:span><text:a xlink:href="https://www.e-tar.lt/portal/legalAct.html?documentId=TAR.22A4EBBFCE21" office:target-frame-name="_top" xlink:show="replace"><text:span text:style-name="T521">4-127</text:span></text:a><text:span text:style-name="T522">, 2003-03-31, Žin.,<text:s/></text:span><text:span text:style-name="T523">2003, Nr. 34-1440 (2003-04-09), i. k. 1032020ISAK0004-127</text:span></text:p>
      <text:p text:style-name="Normal"/>
      <text:p text:style-name="P524"><text:span text:style-name="T525">27</text:span><text:span text:style-name="T526">. Paaiškėjus, kad administratorius arba administratoriaus padėjėjas pažeidė teisės aktų ar Verslo administratorių etikos taisyklių reikalavimus arba yra įspėtas antrą kartą, Komisijos sprendi</text:span><text:span text:style-name="T527">mu šiam administratoriui ar administratoriaus padėjėjui:</text:span></text:p>
      <text:p text:style-name="P528"><text:span text:style-name="T529">27.1</text:span><text:span text:style-name="T530">. gali būti nurodyta išlaikyti kvalifikacijos egzaminą, jeigu administratoriumi arba administratoriaus padėjėju yra fizinis asmuo;</text:span></text:p>
      <text:p text:style-name="P531"><text:span text:style-name="T532">27.2</text:span><text:span text:style-name="T533">. Ūkio ministerija gali panaikinti bankrutuojančių ar<text:s/></text:span><text:span text:style-name="T534">restruktūrizuojamų įmonių administratorių kvalifikacinių pažymėjimo ar leidimo teikti įmonių bankroto ar restruktūrizavimo administravimo paslaugas, arba leidimo dirbti bankrutuojančių įmonių administratoriaus padėjėju galiojimą.</text:span></text:p>
      <text:p text:style-name="P535"><text:span text:style-name="T536">28</text:span><text:span text:style-name="T537">. Komisijos posėdy</text:span><text:span text:style-name="T538">je, kuriame nagrinėjamas bankrutuojančių ar restruktūrizuojamų įmonių administratorių kvalifikacinio pažymėjimo ar leidimo teikti įmonių bankroto ar restruktūrizavimo administravimo paslaugas, arba leidimo dirbti bankrutuojančių įmonių administratoriaus pa</text:span><text:span text:style-name="T539">dėjėju galiojimo panaikinimo klausimas, turi teisę dalyvauti šio pažymėjimo ar<text:s/></text:span><text:soft-page-break/><text:span text:style-name="T540">leidimo turėtojas arba jo įgaliotas atstovas. Apie Komisijos posėdį šio pažymėjimo ar leidimų turėtojui raštu pranešama prieš 10 dienų iki Komisijos posėdžio.</text:span></text:p>
      <text:p text:style-name="P541"><text:span text:style-name="T542">29</text:span><text:span text:style-name="T543">. Apie bankr</text:span><text:span text:style-name="T544">utuojančių ar restruktūrizuojamų įmonių administratorių kvalifikacinio pažymėjimo ar leidimo teikti įmonių bankroto ar restruktūrizavimo administravimo paslaugas arba leidimo dirbti bankrutuojančių įmonių administratoriaus padėjėju galiojimo panaikinimą Ūk</text:span><text:span text:style-name="T545">io ministerija per 5 dienas po sprendimo priėmimo praneša raštu jo turėtojui.</text:span></text:p>
      <text:p text:style-name="P546"><text:span text:style-name="T547">30</text:span><text:span text:style-name="T548">. Panaikinus bankrutuojančių ar restruktūrizuojamų įmonių administratorių kvalifikacinių pažymėjimų ar leidimų teikti įmonių bankroto ar restruktūrizavimo administravimo<text:s/></text:span><text:span text:style-name="T549">paslaugas galiojimą, įmonės administratorius privalo nedelsdamas savo iniciatyva nutraukti pavedimo sutartį. Panaikintą bankrutuojančių arba restruktūrizuojamų įmonių administratoriaus kvalifikacinį pažymėjimą įmonės administratorius privalo grąžinti Ūkio<text:s/></text:span><text:span text:style-name="T550">ministerijai per 5 dienas nuo sprendimo panaikinti bankrutuojančių arba restruktūrizuojamų įmonių administratoriaus kvalifikacinio pažymėjimo galiojimą priėmimo.</text:span></text:p>
      <text:p text:style-name="P551"><text:span text:style-name="T552">31</text:span><text:span text:style-name="T553">. Įmonių bankroto valdymo departamentas per 5 dienas nuo sprendimo panaikinti bankrutuoj</text:span><text:span text:style-name="T554">ančių arba restruktūrizuojamų įmonių administratoriaus kvalifikacinio pažymėjimo ar leidimo teikti įmonių bankroto arba restruktūrizavimo administravimo paslaugas galiojimą praneša apie tai teismui, nagrinėjančiam įmonės bankroto arba restruktūrizavimo byl</text:span><text:span text:style-name="T555">ą, ir kreditorių susirinkimo pirmininkui.</text:span></text:p>
      <text:p text:style-name="P556"/>
      <text:p text:style-name="P557"><text:span text:style-name="T558">VIII</text:span><text:span text:style-name="T559">.<text:s/></text:span><text:span text:style-name="T560">BAIGIAMOSIOS NUOSTATOS</text:span></text:p>
      <text:p text:style-name="P561"/>
      <text:p text:style-name="P562"><text:span text:style-name="T563">32</text:span><text:span text:style-name="T564">. Bankrutuojančių ar restruktūrizuojamų įmonių administratorių kvalifikaciniai pažymėjimai ar leidimai teikti įmonių bankroto ar restruktūrizavimo administravimo paslaugas</text:span><text:span text:style-name="T565">, arba leidimai dirbti bankrutuojančių įmonių administratoriaus padėjėju registruojami Ūkio ministerijoje.</text:span></text:p>
      <text:p text:style-name="P566"><text:span text:style-name="T567">33</text:span><text:span text:style-name="T568">. Informacija apie fizinius ir juridinius asmenis, kuriems išduoti (ar panaikinti) bankrutuojančių arba restruktūrizuojamų įmonių administrator</text:span><text:span text:style-name="T569">iaus kvalifikaciniai pažymėjimai ar leidimai teikti įmonių bankroto arba restruktūrizavimo administravimo paslaugas, arba leidimai dirbti bankrutuojančių įmonių administratoriaus padėjėju, skelbiama „Valstybės žinių“ priede „Informaciniai pranešimai“. Skel</text:span><text:span text:style-name="T570">bimus „Valstybės žinių“ redakcijai teikia Įmonių bankroto valdymo departamentas.</text:span></text:p>
      <text:p text:style-name="P571"><text:span text:style-name="T572">34</text:span><text:span text:style-name="T573">. Įmonių bankroto valdymo departamentas tvarko bankrutuojančių įmonių administratorių ir jų padėjėjų arba restruktūrizuojamų įmonių administratorių atestavimo duomenų ba</text:span><text:span text:style-name="T574">zę, kurioje kaupiami (nurodomi) šie duomenys:</text:span></text:p>
      <text:p text:style-name="P575"><text:span text:style-name="T576">34.1</text:span><text:span text:style-name="T577">. bankrutuojančių ar restruktūrizuojamų įmonių administratorių kvalifikacinių pažymėjimų ar leidimų teikti įmonių bankroto arba restruktūrizavimo administravimo paslaugas arba leidimo dirbti bankrutuojanč</text:span><text:span text:style-name="T578">ių įmonių administratoriaus padėjėju turėtojas (fizinio asmens vardas, pavardė, asmens kodas, adresas, telefono numeris; juridinio asmens kodas, pavadinimas, adresas, telefono ir fakso numeriai);</text:span></text:p>
      <text:p text:style-name="P579"><text:span text:style-name="T580">34.2</text:span><text:span text:style-name="T581">. bankrutuojančių ar restruktūrizuojamų įmonių<text:s/></text:span><text:span text:style-name="T582">administratorius kvalifikacinių pažymėjimų ar leidimų teikti įmonių bankroto ar restruktūrizavimo administravimo paslaugas arba leidimo dirbti bankrutuojančių įmonių administratoriaus padėjėju numeris, išdavimo data ir galiojimo laikas;</text:span></text:p>
      <text:p text:style-name="P583"><text:span text:style-name="T584">34.3</text:span><text:span text:style-name="T585">. bankrutuo</text:span><text:span text:style-name="T586">jančių ar restruktūrizuojamų įmonių administratoriaus kvalifikacinio pažymėjimo ar leidimo teikti įmonių bankroto arba restruktūrizavimo administravimo paslaugas arba leidimo dirbti bankrutuojančių įmonių administratoriaus padėjėju panaikinimo data.</text:span></text:p>
      <text:p text:style-name="P587"><text:span text:style-name="T588">35</text:span><text:span text:style-name="T589">. Fiziniams asmenims, kuriems pasibaigia bankrutuojančių įmonių administratoriaus kvalifikacinio pažymėjimo galiojimas, teisė teikti bankroto administravimo paslaugas suteikiama vadovaujantis šia tvarka, tačiau iki 2006 m. liepos 1 d. šie asmenys gali ne</text:span><text:span text:style-name="T590">turėti aukštojo išsilavinimo. Iki šio termino pabaigos aukštojo išsilavinimo neturintys asmenys privalo jį įgyti ir ne vėliau kaip 2006 m. spalio 1 d. pateikti Komisijai aukštąjį išsilavinimą liudijančius dokumentus. Šių reikalavimų netenkinančių asmenų ba</text:span><text:span text:style-name="T591">nkrutuojančių įmonių administratoriaus kvalifikacinių pažymėjimų galiojimas panaikinamas.</text:span></text:p>
      <text:p text:style-name="P592"><text:span text:style-name="T593">______________</text:span></text:p>
      <text:soft-page-break/>
      <text:p text:style-name="P594"><text:span text:style-name="T595"><draw:frame draw:style-name="a1" draw:name="Picture 2" text:anchor-type="as-char" svg:x="0in" svg:y="0in" svg:width="6.48958in" svg:height="9.86458in" style:rel-width="scale" style:rel-height="scale"><draw:image xlink:href="media/image1.emf" xlink:type="simple" xlink:show="embed" xlink:actuate="onLoad"/><svg:title/><svg:desc/></draw:frame></text:span></text:p>
      <text:p text:style-name="P596">______________</text:p>
      <text:soft-page-break/>
      <text:p text:style-name="P597"><text:span text:style-name="T598"><draw:frame draw:style-name="a2" draw:name="Picture 3" text:anchor-type="as-char" svg:x="0in" svg:y="0in" svg:width="6.51042in" svg:height="9.875in" style:rel-width="scale" style:rel-height="scale"><draw:image xlink:href="media/image2.emf" xlink:type="simple" xlink:show="embed" xlink:actuate="onLoad"/><svg:title/><svg:desc/></draw:frame></text:span></text:p>
      <text:p text:style-name="P599">______________</text:p>
      <text:soft-page-break/>
      <text:p text:style-name="P600"><text:span text:style-name="T601"><draw:frame draw:style-name="a3" draw:name="Picture 4" text:anchor-type="as-char" svg:x="0in" svg:y="0in" svg:width="6.5625in" svg:height="9.67708in" style:rel-width="scale" style:rel-height="scale"><draw:image xlink:href="media/image3.emf" xlink:type="simple" xlink:show="embed" xlink:actuate="onLoad"/><svg:title/><svg:desc/></draw:frame></text:span></text:p>
      <text:p text:style-name="P602">______________</text:p>
      <text:soft-page-break/>
      <text:p text:style-name="P603"><text:span text:style-name="T604"><draw:frame draw:style-name="a4" draw:name="Picture 5" text:anchor-type="as-char" svg:x="0in" svg:y="0in" svg:width="6.58333in" svg:height="9.625in" style:rel-width="scale" style:rel-height="scale"><draw:image xlink:href="media/image4.emf" xlink:type="simple" xlink:show="embed" xlink:actuate="onLoad"/><svg:title/><svg:desc/></draw:frame></text:span></text:p>
      <text:p text:style-name="P605">______________</text:p>
      <text:soft-page-break/>
      <text:p text:style-name="P606"><text:span text:style-name="T607"><draw:frame draw:style-name="a5" draw:name="Picture 6" text:anchor-type="as-char" svg:x="0in" svg:y="0in" svg:width="6.5625in" svg:height="9.61458in" style:rel-width="scale" style:rel-height="scale"><draw:image xlink:href="media/image5.emf" xlink:type="simple" xlink:show="embed" xlink:actuate="onLoad"/><svg:title/><svg:desc/></draw:frame></text:span></text:p>
      <text:p text:style-name="P608">______________</text:p>
      <text:soft-page-break/>
      <text:p text:style-name="P609"><text:span text:style-name="T610"><draw:frame draw:style-name="a6" draw:name="Picture 7" text:anchor-type="as-char" svg:x="0in" svg:y="0in" svg:width="6.625in" svg:height="9.23958in" style:rel-width="scale" style:rel-height="scale"><draw:image xlink:href="media/image6.emf" xlink:type="simple" xlink:show="embed" xlink:actuate="onLoad"/><svg:title/><svg:desc/></draw:frame></text:span></text:p>
      <text:p text:style-name="P611">______________</text:p>
      <text:soft-page-break/>
      <text:p text:style-name="P612"><text:span text:style-name="T613"><draw:frame draw:style-name="a7" draw:name="Picture 8" text:anchor-type="as-char" svg:x="0in" svg:y="0in" svg:width="6.69792in" svg:height="9.36458in" style:rel-width="scale" style:rel-height="scale"><draw:image xlink:href="media/image7.emf" xlink:type="simple" xlink:show="embed" xlink:actuate="onLoad"/><svg:title/><svg:desc/></draw:frame></text:span></text:p>
      <text:p text:style-name="P614">______________</text:p>
      <text:soft-page-break/>
      <text:p text:style-name="P615"><text:span text:style-name="T616"><draw:frame draw:style-name="a8" draw:name="Picture 9" text:anchor-type="as-char" svg:x="0in" svg:y="0in" svg:width="6.6875in" svg:height="9.53125in" style:rel-width="scale" style:rel-height="scale"><draw:image xlink:href="media/image8.emf" xlink:type="simple" xlink:show="embed" xlink:actuate="onLoad"/><svg:title/><svg:desc/></draw:frame></text:span></text:p>
      <text:p text:style-name="P617">______________</text:p>
      <text:soft-page-break/>
      <text:p text:style-name="P618"><text:span text:style-name="T619"><draw:frame draw:style-name="a9" draw:name="Picture 10" text:anchor-type="as-char" svg:x="0in" svg:y="0in" svg:width="6.6875in" svg:height="9.33333in" style:rel-width="scale" style:rel-height="scale"><draw:image xlink:href="media/image9.emf" xlink:type="simple" xlink:show="embed" xlink:actuate="onLoad"/><svg:title/><svg:desc/></draw:frame></text:span></text:p>
      <text:p text:style-name="P620">______________</text:p>
      <text:soft-page-break/>
      <text:p text:style-name="P621"><text:span text:style-name="T622"><draw:frame draw:style-name="a10" draw:name="Picture 11" text:anchor-type="as-char" svg:x="0in" svg:y="0in" svg:width="6.6875in" svg:height="9.4375in" style:rel-width="scale" style:rel-height="scale"><draw:image xlink:href="media/image10.emf" xlink:type="simple" xlink:show="embed" xlink:actuate="onLoad"/><svg:title/><svg:desc/></draw:frame></text:span></text:p>
      <text:p text:style-name="P623">______________</text:p>
      <text:soft-page-break/>
      <text:p text:style-name="P624"><text:span text:style-name="T625">PATVIRTINTA</text:span></text:p>
      <text:p text:style-name="P626"><text:span text:style-name="T627">Lietuvos Respublikos ūkio ministro</text:span></text:p>
      <text:p text:style-name="P628"><text:span text:style-name="T629">2001 m. liepos 5 d. įsakymu Nr. 221</text:span></text:p>
      <text:p text:style-name="P630"/>
      <text:p text:style-name="P631">įmonių bankroto administratoriŲ veiklos kontrolĖs tvarka</text:p>
      <text:p text:style-name="P632"/>
      <text:p text:style-name="P633"><text:span text:style-name="T634">1</text:span><text:span text:style-name="T635">. Ši tvarka reglamentuoja bankrutuojančių ir bankrutavusių įmonių,<text:s/></text:span><text:span text:style-name="T636">viešųjų įstaigų, bankų ir kredito unijų (toliau vadinama – įmonių) bankroto administratorių (toliau vadinama – administratorių) veiklos kontrolę.</text:span></text:p>
      <text:p text:style-name="P637"><text:span text:style-name="T638">2</text:span><text:span text:style-name="T639">. Administratorių veiklos kontrolės objektas – administratoriaus veikla, susijusi su įmonių bankrotą regl</text:span><text:span text:style-name="T640">amentuojančių teisės aktų reikalavimų, teismo nutarčių ir sprendimų, kreditorių susirinkimo ir kreditorių komiteto nutarimų vykdymu.</text:span></text:p>
      <text:p text:style-name="P641"><text:span text:style-name="T642">3</text:span><text:span text:style-name="T643">. Administratorių veikla kontroliuojama vadovaujantis įstatymais ir šia tvarka.</text:span></text:p>
      <text:p text:style-name="P644"><text:span text:style-name="T645">4</text:span><text:span text:style-name="T646">. Administratorių veiklą kontroli</text:span><text:span text:style-name="T647">uoja Įmonių bankroto valdymo departamentas prie Ūkio ministerijos (toliau vadinama – Įmonių bankroto valdymo departamentas).</text:span></text:p>
      <text:p text:style-name="P648"><text:span text:style-name="T649">5</text:span><text:span text:style-name="T650">. Administratorių veiklos kontrolės būdai:</text:span></text:p>
      <text:p text:style-name="P651"><text:span text:style-name="T652">5.1</text:span><text:span text:style-name="T653">. Įmonių bankroto valdymo departamentui įmonių administratorių teikiamų ataska</text:span><text:span text:style-name="T654">itų ir duomenų apie bankrutuojančios (bankrutavusios) įmonę analizė ir tikrinimas;</text:span></text:p>
      <text:p text:style-name="P655"><text:span text:style-name="T656">5.2</text:span><text:span text:style-name="T657">. administratoriaus veiklos tikrinimas bankrutuojančioje (bankrutavusioje) įmonėje.</text:span></text:p>
      <text:p text:style-name="P658"><text:span text:style-name="T659">6</text:span><text:span text:style-name="T660">. Įmonių bankroto valdymo departamentas, kontroliuodamas administratorių ve</text:span><text:span text:style-name="T661">iklą, turi teisę:</text:span></text:p>
      <text:p text:style-name="P662"><text:span text:style-name="T663">6.1</text:span><text:span text:style-name="T664">. Vyriausybės nustatyta tvarka gauti iš administratoriaus ataskaitas ir duomenis apie bankrutuojančią (bankrutavusią) įmonę ir juos tikrinti;</text:span></text:p>
      <text:p text:style-name="P665"><text:span text:style-name="T666">6.2</text:span><text:span text:style-name="T667">. gauti iš administratoriaus papildomos informacijos ir paaiškinimų dėl netikslių, n</text:span><text:span text:style-name="T668">epilnų ar klaidingų Įmonių bankroto valdymo departamentui pateiktų ataskaitų ir duomenų;</text:span></text:p>
      <text:p text:style-name="P669"><text:span text:style-name="T670">6.3</text:span><text:span text:style-name="T671">. bankrutuojančioje (bankrutavusioje) įmonėje ir administratoriaus įmonėje, kai administravimo paslaugas teikia jurinis asmuo, tikrinti administratoriaus veiklą</text:span><text:span text:style-name="T672">, kai tai reikalinga siekiant patikrinti administratoriaus pateiktus dokumentus ar informaciją, arba gauto skundo pagrįstumą.</text:span></text:p>
      <text:p text:style-name="P673"><text:span text:style-name="T674">7</text:span><text:span text:style-name="T675">. Įmonių bankroto valdymo departamentas, kontroliuodamas administratorių veiklą, privalo:</text:span></text:p>
      <text:p text:style-name="P676"><text:span text:style-name="T677">7.1</text:span><text:span text:style-name="T678">. kartą per pusmetį parengti</text:span><text:span text:style-name="T679"><text:s/>administratoriaus veiklos kontrolės išvadas;</text:span></text:p>
      <text:p text:style-name="P680"><text:span text:style-name="T681">7.2</text:span><text:span text:style-name="T682">. nustatęs teisės pažeidimus, apie juos pranešti teisėsaugos institucijoms pagal jų kompetenciją arba bankroto bylą nagrinėjančiam teismui, arba kreditorių susirinkimui ar kreditorių komitetui;</text:span></text:p>
      <text:p text:style-name="P683"><text:span text:style-name="T684">7.3</text:span><text:span text:style-name="T685">.<text:s/></text:span><text:span text:style-name="T686">nustatęs teisės, Verslo administratorių etikos taisyklių pažeidimus ar kitus administratoriaus veiklos trūkumus, dėl kurių yra pagrindo manyti, kad administratoriaus kvalifikacija neatitinka jo veiklai keliamų reikalavimų, kreiptis į Bankrutuojančių ir res</text:span><text:span text:style-name="T687">truktūrizuojamų įmonių administratorių atestavimo komisiją dėl nuobaudų (įspėjimas, teisės teikti bankroto administravimo paslaugas atėmimas) administratoriui skyrimo arba nurodymo administratoriui pakartotinai laikyti kvalifikacinį egzaminą;</text:span></text:p>
      <text:p text:style-name="P688"><text:span text:style-name="T689">7.4</text:span><text:span text:style-name="T690">. pate</text:span><text:span text:style-name="T691">ikti administratoriaus veiklos patikrinimo išvadas Bankrutuojančių ir restruktūrizuojamų įmonių administratorių atestavimo komisijai, kai patikrinimas atliekamas šios komisijos pavedimu.</text:span></text:p>
      <text:p text:style-name="P692"><text:span text:style-name="T693">8</text:span><text:span text:style-name="T694">. Bankrutuojančioje (bankrutavusioje) įmonėje administratoriau</text:span><text:span text:style-name="T695">s veiklą Įmonių bankroto valdymo departamento direktoriaus pavedimu tikrina Įmonių bankroto valdymo departamento darbuotojas arba administratorių veiklos tikrinimo komisija.</text:span></text:p>
      <text:p text:style-name="P696"><text:span text:style-name="T697">9</text:span><text:span text:style-name="T698">. Administratorių veiklos tikrinimo komisija sudaroma iš Įmonių bankroto vald</text:span><text:span text:style-name="T699">ymo departamento darbuotojų ir Nacionalinės verslo administratorių asociacijos atstovų. Komisiją turi sudaryti ne mažiau kaip 3 nariai. Komisijos sudėtį tvirtina ir pirmininką skiria Įmonių bankroto valdymo departamento direktorius. Komisija sudaroma ir ve</text:span><text:span text:style-name="T700">ikia vadovaujantis ūkio ministro patvirtintais nuostatais.</text:span></text:p>
      <text:p text:style-name="P701"><text:span text:style-name="T702">10</text:span><text:span text:style-name="T703">. Įmonių bankroto valdymo departamentas administratorių veiklos tikrinimo komisiją sudaro ir paveda tikrinti administratoriaus veiklą šias atvejais:</text:span></text:p>
      <text:p text:style-name="P704"><text:span text:style-name="T705">10.1</text:span><text:span text:style-name="T706">. Įmonių bankroto valdymo departamen</text:span><text:span text:style-name="T707">to direktoriui nusprendus gauto skundo dėl administratoriaus veiklos patikrinimą bankrutuojančioje (bankrutavusioje) įmonėje pavesti administratorių veiklos tikrinimo komisijai;</text:span></text:p>
      <text:p text:style-name="P708"><text:span text:style-name="T709">10.2</text:span><text:span text:style-name="T710">. Bankrutuojančių ir restruktūrizuojamų įmonių administratorių atestav</text:span><text:span text:style-name="T711">imo komisijai pareikalavus įmonėje patikrinti administratoriaus veiklą;</text:span></text:p>
      <text:p text:style-name="P712"><text:span text:style-name="T713">10.3</text:span><text:span text:style-name="T714">. esant poreikiui atlikti išsamų ir kompleksinį administratoriaus veiklos patikrinimą.</text:span></text:p>
      <text:p text:style-name="P715"><text:span text:style-name="T716">11</text:span><text:span text:style-name="T717">. Tikrinant administratoriaus veiklą bankrutuojančioje (bankrutavusioje) įmonėje<text:s/></text:span><text:span text:style-name="T718">Įmonių bankroto valdymo departamento darbuotojas arba administratorių veiklos tikrinimo komisijos pirmininkas privalo turėti ir administratoriui pateikti Įmonių bankroto valdymo departamento išduotą, šio departamento direktoriaus pasirašytą pavedimą, kuria</text:span><text:span text:style-name="T719">me nurodama:</text:span></text:p>
      <text:p text:style-name="P720"><text:span text:style-name="T721">11.1</text:span><text:span text:style-name="T722">. Įmonių bankroto valdymo darbuotojo arba administratorių veiklos tikrinimo komisijos narių, kuriems, pavesta patikrinti administratoriaus veiklą, vardai ir pavardės, pareigos;</text:span></text:p>
      <text:p text:style-name="P723"><text:span text:style-name="T724">11.2</text:span><text:span text:style-name="T725">. administratoriaus, kurio veikla tikrinama, vardas<text:s/></text:span><text:span text:style-name="T726">ir pavardė (įmonės pavadinimas ir kodas, kai administratorius – juridinis asmuo);</text:span></text:p>
      <text:p text:style-name="P727"><text:span text:style-name="T728">11.3</text:span><text:span text:style-name="T729">. tikrinamosios bankrutuojančios (bankrutavusios) įmonės pavadinimas ir adresas, patikrinimo užduotis ir terminas.</text:span></text:p>
      <text:p text:style-name="P730"><text:span text:style-name="T731">12</text:span><text:span text:style-name="T732">. Bankrutuojančioje (bankrutavusioje) įmonė</text:span><text:span text:style-name="T733">je tikrinant administratoriaus veiklą Įmonių bankroto valdymo departamento darbuotojas arba administratorių veiklos tikrinimo komisija turi teisę:</text:span></text:p>
      <text:p text:style-name="P734"><text:span text:style-name="T735">12.1</text:span><text:span text:style-name="T736">. pranešus administratoriui ir jam dalyvaujant įeiti į bankrutuojančios (bankrutavusios) įmonės teritor</text:span><text:span text:style-name="T737">iją ir patalpas;</text:span></text:p>
      <text:p text:style-name="P738"><text:span text:style-name="T739">12.2</text:span><text:span text:style-name="T740">. iš anksto pranešus administratoriui įeiti į bankrutuojančią (bankrutavusią) įmonę administruojančio juridinio asmens įmonės teritoriją ir patalpas;</text:span></text:p>
      <text:p text:style-name="P741"><text:span text:style-name="T742">12.3</text:span><text:span text:style-name="T743">. susipažinti su tikrinamos bankrutuojančios (bankrutavusios) įmonės doku</text:span><text:span text:style-name="T744">mentais, teismo nutartimis, sprendimais, kreditorių susirinkimo ir kreditorių komiteto nutarimais, šių nutarimų vykdymą patvirtinančiais dokumentais, daryti dokumentų kopijas, nuorašus;</text:span></text:p>
      <text:p text:style-name="P745"><text:span text:style-name="T746">12.4</text:span><text:span text:style-name="T747">. susipažinti su bankrutuojančią (bankrutavusią) įmonę adminis</text:span><text:span text:style-name="T748">truojančio juridinio asmens dokumentais, susijusiais su bankroto proceso vykdymo eiga;</text:span></text:p>
      <text:p text:style-name="P749"><text:span text:style-name="T750">12.5</text:span><text:span text:style-name="T751">. iškilus neaiškumams dėl administratoriaus veiklos įmonės bankroto procese gauti administratoriaus paaiškinimus ir papildomą informaciją, susijusią su šia jo ve</text:span><text:span text:style-name="T752">ikla.</text:span></text:p>
      <text:p text:style-name="P753"><text:span text:style-name="T754">13</text:span><text:span text:style-name="T755">. Įmonėje tikrinant administratoriaus veiklą Įmonių bankroto valdymo departamento darbuotojas arba administratorių veiklos tikrinimo komisija privalo:</text:span></text:p>
      <text:p text:style-name="P756"><text:span text:style-name="T757">13.1</text:span><text:span text:style-name="T758">. per pavedime nustatytą terminą atlikti patikrinimą ir parengti patikrinimo išvadas;</text:span></text:p>
      <text:p text:style-name="P759"><text:span text:style-name="T760">13.2</text:span><text:span text:style-name="T761">. patikrinimo išvadas pateikti Įmonių bankroto valdymo departamentui ir administratoriui, kurio veiklą tikrino;</text:span></text:p>
      <text:p text:style-name="P762"><text:span text:style-name="T763">13.3</text:span><text:span text:style-name="T764">. stengtis netrukdyti normaliam administratoriaus darbui.</text:span></text:p>
      <text:p text:style-name="P765"><text:span text:style-name="T766">14</text:span><text:span text:style-name="T767">. Administratorius, kurio veikla tikrinama, privalo:</text:span></text:p>
      <text:p text:style-name="P768"><text:span text:style-name="T769">14.1</text:span><text:span text:style-name="T770">.<text:s/></text:span><text:span text:style-name="T771">veiklą tikrinančiam Įmonių bankroto valdymo departamento darbuotojui arba administratorių veiklos tikrinimo komisijai jų nustatyta tvarka pateikti 12.5 punkte nurodytą informaciją ir paaiškinimus;</text:span></text:p>
      <text:p text:style-name="P772"><text:span text:style-name="T773">14.2</text:span><text:span text:style-name="T774">. tikrinant administratoriaus veiklą bankrutuojanči</text:span><text:span text:style-name="T775">oje (bankrutavusioje) įmonėje Įmonių bankroto valdymo departamento darbuotojui ar administratorių veiklos tikrinimo komisijai pateikti su patikrinimu susijusius dokumentus ir informaciją, sudaryti galimybes patekti į įmonės teritoriją ir patalpas, o tuo at</text:span><text:span text:style-name="T776">veju, kai administratorius yra juridinis asmuo, – ir į administratoriaus įmonės teritoriją ir patalpas;</text:span></text:p>
      <text:p text:style-name="P777"><text:span text:style-name="T778">14.3</text:span><text:span text:style-name="T779">. netrukdyti atlikti administratoriaus veiklos patikrinimą bankrutuojančioje (bankrutavusioje) įmonėje ar šią įmonę administruojančio juridinio<text:s/></text:span><text:span text:style-name="T780">asmens įmonėje.</text:span></text:p>
      <text:p text:style-name="P781"><text:span text:style-name="T782">15</text:span><text:span text:style-name="T783">. Administratorius, kurio veikla tikrinama, turi teisę:</text:span></text:p>
      <text:p text:style-name="P784"><text:span text:style-name="T785">15.1</text:span><text:span text:style-name="T786">. gauti jo veiklos kontrolės ir patikrinimo išvadas;</text:span></text:p>
      <text:p text:style-name="P787"><text:span text:style-name="T788">15.2</text:span><text:span text:style-name="T789">. pareikšti pretenzijas Įmonių bankroto valdymo departamentui dėl kontrolės ir patikrinimo išvadų;</text:span></text:p>
      <text:p text:style-name="P790"><text:span text:style-name="T791">15.3</text:span><text:span text:style-name="T792">.<text:s/></text:span><text:span text:style-name="T793">pareikšti pretenzijas Įmonių bankroto valdymo departamentui dėl bankrutuojančioje (bankrutavusioje) įmonėje administratoriaus veiklą tikrinančio Įmonių bankroto valdymo departamento darbuotojo ir administratorių veiklos tikrinimo komisijos veiksmų, kuriais</text:span><text:span text:style-name="T794"><text:s/>trukdoma normaliam administratoriaus darbui;</text:span></text:p>
      <text:p text:style-name="P795"><text:span text:style-name="T796">15.4</text:span><text:span text:style-name="T797">. pareikšti pretenzijas Bankrutuojančių ir restruktūrizuojamų įmonių administratorių atestavimo komisijai dėl patikrinimo užduoties, kai administratoriaus veikla tikrinama šios komisijos pavedimu;</text:span></text:p>
      <text:p text:style-name="P798"><text:span text:style-name="T799">15.</text:span><text:span text:style-name="T800">5</text:span><text:span text:style-name="T801">. įstatymų nustatyta tvarka pateikti skundą teismui dėl administratoriaus veiklos kontrolės ar patikrinimo išvadų, arba dėl bankrutuojančioje (bankrutavusioje) įmonėje administratoriaus veiklą tikrinančio Įmonių bankroto valdymo departamento darbuotojo<text:s/></text:span><text:span text:style-name="T802">ir administratorių veiklos tikrinimo komisijos veiksmų.</text:span></text:p>
      <text:p text:style-name="P803"><text:span text:style-name="T804">16</text:span><text:span text:style-name="T805">. Įmonių bankroto valdymo departamentui pateiktas administratoriaus pretenzijas šio departamento direktorius turi išnagrinėti per 15 dienų nuo pretenzijų pateikimo dienos ir priimti vieną iš s</text:span><text:span text:style-name="T806">prendimų:</text:span></text:p>
      <text:p text:style-name="P807"><text:span text:style-name="T808">16.1</text:span><text:span text:style-name="T809">. pripažinti pretenzijas nepagrįstomis;</text:span></text:p>
      <text:p text:style-name="P810"><text:span text:style-name="T811">16.2</text:span><text:span text:style-name="T812">. pripažinti pretenzijas pagrįstomis ir imtis priemonių administratoriaus veiklą tikrinančio Įmonių bankroto valdymo departamento darbuotojo arba administratorių veiklos tikrinimo komisijos da</text:span><text:span text:style-name="T813">rbo trūkumams pašalinti;</text:span></text:p>
      <text:p text:style-name="P814"><text:span text:style-name="T815">16.3</text:span><text:span text:style-name="T816">. atlikti pakartotinį administratoriaus veiklos patikrinimą.</text:span></text:p>
      <text:p text:style-name="P817"><text:span text:style-name="T818">17</text:span><text:span text:style-name="T819">. Įmonių bankroto valdymo departamentas privalo kaupti informaciją apie įmonės administratorių veiklos kontrolę.</text:span></text:p>
      <text:p text:style-name="P820"><text:span text:style-name="T821">18</text:span><text:span text:style-name="T822">. Įmonių bankroto valdymo departame</text:span><text:span text:style-name="T823">nto darbuotojai ir administratorių veiklos tikrinimo komisijos nariai privalo neatskleisti tretiesiems asmenims informacijos, kurios atskleidimas prieštarautų visuomenės interesams ar pažeistų teisėtus bankrutuojančios ar (bankrutavusios) įmonės arba šios<text:s/></text:span><text:span text:style-name="T824">įmonės administratoriaus komercinius interesus.</text:span></text:p>
      <text:p text:style-name="P825">______________</text:p>
      <text:soft-page-break/>
      <text:p text:style-name="P826"><text:span text:style-name="T827">PATVIRTINTA</text:span></text:p>
      <text:p text:style-name="P828">Lietuvos Respublikos ūkio ministro</text:p>
      <text:p text:style-name="P829">2001 m. liepos 5 d. įsakymu Nr. 221</text:p>
      <text:p text:style-name="P830"/>
      <text:p text:style-name="P831"><text:span text:style-name="T832">BANKRUTUOJANČIŲ IR RESTRUKTŪRIZUOJAMŲ ĮMONIŲ ADMINISTRATORIŲ ATESTAVIMO KOMISIJOS SUDĖTIS</text:span></text:p>
      <text:p text:style-name="P833"/>
      <text:p text:style-name="P834">G. Rainys<text:s/>– ūkio viceministras – departamento prie ministerijos direktorius (komisijos pirmininkas);</text:p>
      <text:p text:style-name="P835">D. Sukiasianienė – Įmonių bankroto valdymo departamento prie Ūkio ministerijos Įmonių bankroto skyriaus viršininko pavaduotoja (komisijos pirmininko pavaduotoja);</text:p>
      <text:p text:style-name="P836">V. Stadalnykas – Įmonių bankroto valdymo departamento prie Ūkio ministerijos Nuostolingai dirbančių įmonių priežiūros skyriaus vedėjas;</text:p>
      <text:p text:style-name="P837">R. Velička – Nacionalinės verslo administratorių asociacijos atstovas;</text:p>
      <text:p text:style-name="P838">L. Višinskienė – Socialinės apsaugos ir darbo ministerijos Darbo santykių ir apmokėjimo skyriaus viršininko pavaduotoja;</text:p>
      <text:p text:style-name="P839">J. Voroneckienė – Valstybinės mokesčių inspekcijos prie Finansų ministerijos vyriausioji valstybinė mokesčių inspektorė.</text:p>
      <text:p text:style-name="P840">______________</text:p>
      <text:p text:style-name="P841">Priedo pakeitimai:</text:p>
      <text:p text:style-name="P842"><text:span text:style-name="T843">Nr.<text:s/></text:span><text:a xlink:href="https://www.e-tar.lt/portal/legalAct.html?documentId=TAR.5B5C2F5F9CE7" office:target-frame-name="_top" xlink:show="replace"><text:span text:style-name="T844">311</text:span></text:a><text:span text:style-name="T845">, 2001-10-22, Žin., 2001, Nr. 91-3197 (2001-10-26), i. k. 1012020ISAK00000311</text:span></text:p>
      <text:p text:style-name="P846"><text:span text:style-name="T847">Nr.<text:s/></text:span><text:a xlink:href="https://www.e-tar.lt/portal/legalAct.html?documentId=TAR.CFC0510ACD17" office:target-frame-name="_top" xlink:show="replace"><text:span text:style-name="T848">4-15</text:span></text:a><text:span text:style-name="T849">, 200</text:span><text:span text:style-name="T850">3-01-14, Žin., 2003, Nr. 5-227 (2003-01-17), i. k. 1032020ISAK00004-15</text:span></text:p>
      <text:p text:style-name="Normal"/>
      <text:soft-page-break/>
      <text:p text:style-name="P851"><text:span text:style-name="T852">PATVIRTINTA</text:span></text:p>
      <text:p text:style-name="P853">Lietuvos Respublikos ūkio ministro</text:p>
      <text:p text:style-name="P854">2001 m. liepos 5 d. įsakymu Nr. 221</text:p>
      <text:p text:style-name="P855"/>
      <text:p text:style-name="P856"><text:span text:style-name="T857">BANKRUTUOJANČIŲ IR RESTRUKTURIZUOJAMŲ ĮMONIŲ ADMINISTRATORIŲ ATESTAVIMO KOMISIJOS NUOSTATAI</text:span></text:p>
      <text:p text:style-name="P858"/>
      <text:p text:style-name="P859"><text:span text:style-name="T860">I</text:span><text:span text:style-name="T861">.<text:s/></text:span><text:span text:style-name="T862">bendrosios nuostatos</text:span></text:p>
      <text:p text:style-name="P863"/>
      <text:p text:style-name="P864"><text:span text:style-name="T865">1</text:span><text:span text:style-name="T866">. Bankrutuojančių ir restruktūrizuojamų įmonių administratorių atestavimo komisiją (toliau vadinama – Komisija) skiria ūkio ministras. Komisija vadovaujasi Lietuvos Respublikos įstatymais, Lietuvos Respublikos Vyriausybės nuta</text:span><text:span text:style-name="T867">rimais, kitais teisės aktais, taip pat šiais nuostatais.</text:span></text:p>
      <text:p text:style-name="P868"/>
      <text:p text:style-name="P869"><text:span text:style-name="T870">II</text:span><text:span text:style-name="T871">.<text:s/></text:span><text:span text:style-name="T872">KOMISIJOS PAREIGOS</text:span></text:p>
      <text:p text:style-name="P873"/>
      <text:p text:style-name="P874"><text:span text:style-name="T875">2</text:span><text:span text:style-name="T876">. Komisija, vadovaudamasi Įmonių bankroto įstatymu, Įmonių restruktūrizavimo įstatymu ir kitais teisės aktais, reglamentuojančiais įmonių bankroto ir restruktūriza</text:span><text:span text:style-name="T877">vimo procesus:</text:span></text:p>
      <text:p text:style-name="P878"><text:span text:style-name="T879">2.1</text:span><text:span text:style-name="T880">. atestuoja asmenis, pageidaujančius įgyti teisę teikti įmonių bankroto ir restruktūrizavimo administravimo paslaugas bei dirbti bankrutuojančių įmonių administratoriaus padėjėju;</text:span></text:p>
      <text:p text:style-name="P881"><text:span text:style-name="T882">2.2</text:span><text:span text:style-name="T883">. priima sprendimus siūlyti išduoti ir panaikinti</text:span><text:span text:style-name="T884"><text:s/>bankrutuojančių ir restruktūrizuojamų įmonių administratoriaus kvalifikacinius pažymėjimus;</text:span></text:p>
      <text:p text:style-name="P885"><text:span text:style-name="T886">2.3</text:span><text:span text:style-name="T887">. priima sprendimus išduoti ir panaikinti leidimus teikti įmonių bankroto ir restruktūrizavimo administravimo paslaugas juridiniams asmenims;</text:span></text:p>
      <text:p text:style-name="P888"><text:span text:style-name="T889">2.4</text:span><text:span text:style-name="T890">. teiki</text:span><text:span text:style-name="T891">a pasiūlymus Švietimo ir mokslo ministerijai, mokslo ir mokymo įstaigoms, kitoms suinteresuotoms institucijoms bankrutuojančių ir restruktūrizuojamų įmonių administratorių rengimo bei jų kvalifikacijos kėlimo (mokymo) klausimais.</text:span></text:p>
      <text:p text:style-name="P892"/>
      <text:p text:style-name="P893"><text:span text:style-name="T894">III</text:span><text:span text:style-name="T895">.<text:s/></text:span><text:span text:style-name="T896">KOMISIJOS TE</text:span><text:span text:style-name="T897">ISĖS</text:span></text:p>
      <text:p text:style-name="P898"/>
      <text:p text:style-name="P899"><text:span text:style-name="T900">3</text:span><text:span text:style-name="T901">. Komisija turi teisę:</text:span></text:p>
      <text:p text:style-name="P902"><text:span text:style-name="T903">3.1</text:span><text:span text:style-name="T904">. gauti iš valstybės ir savivaldos institucijų informaciją, kurios reikia Komisijos funkcijoms vykdyti;</text:span></text:p>
      <text:p text:style-name="P905"><text:span text:style-name="T906">3.2</text:span><text:span text:style-name="T907">. kviesti į Komisijos posėdžius reikalingus įvairių sričių specialistus;</text:span></text:p>
      <text:p text:style-name="P908"><text:span text:style-name="T909">3.3</text:span><text:span text:style-name="T910">. teikti ūkio ministrui<text:s/></text:span><text:span text:style-name="T911">pasiūlymus pakeisti ar papildyti Komisijos sudėtį;</text:span></text:p>
      <text:p text:style-name="P912"><text:span text:style-name="T913">3.4</text:span><text:span text:style-name="T914">. skirti nuobaudas (įspėjimą, priimti sprendimą atimti teisę teikti bankroto ir restruktūrizavimo administravimo paslaugas) administratoriui bei bankrutuojančių įmonių administratoriaus padėjėjui ar</text:span><text:span text:style-name="T915">ba jiems nurodyti išlaikyti kvalifikacijos egzaminą.</text:span></text:p>
      <text:p text:style-name="P916"/>
      <text:p text:style-name="P917"><text:span text:style-name="T918">IV</text:span><text:span text:style-name="T919">.<text:s/></text:span><text:span text:style-name="T920">KOMISIJOS DARBO ORGANIZAVIMAS</text:span></text:p>
      <text:p text:style-name="P921"/>
      <text:p text:style-name="P922"><text:span text:style-name="T923">4</text:span><text:span text:style-name="T924">. Komisijos posėdžiams vadovauja Komisijos pirmininkas, kai jis negali dalyvauti, – Komisijos pirmininko pavaduotojas.</text:span></text:p>
      <text:p text:style-name="P925"><text:span text:style-name="T926">5</text:span><text:span text:style-name="T927">. Komisijos posėdžiams<text:s/></text:span><text:span text:style-name="T928">sekretoriauja Įmonių bankroto valdymo departamento prie Ūkio ministerijos Įmonių bankroto skyriaus darbuotojas.</text:span></text:p>
      <text:p text:style-name="P929"><text:span text:style-name="T930">6</text:span><text:span text:style-name="T931">. Komisijos posėdžiai šaukiami ne rečiau kaip 2 kartus per ketvirtį. Komisijos pirmininko iniciatyva arba Komisijos narių daugumai pareikal</text:span><text:span text:style-name="T932">avus, Komisijos posėdžiai gali būti šaukiami ir dažniau.</text:span></text:p>
      <text:p text:style-name="P933"><text:span text:style-name="T934">7</text:span><text:span text:style-name="T935">. Komisijos posėdžio darbotvarkė Komisijos nariams pateikiama prieš 3 dienas iki posėdžio.</text:span></text:p>
      <text:p text:style-name="P936"><text:span text:style-name="T937">8</text:span><text:span text:style-name="T938">. Komisijos sprendimai yra teisėti, kai posėdyje dalyvauja daugiau kaip pusė Komisijos narių. Spre</text:span><text:span text:style-name="T939">ndimai priimami atviru balsavimu Komisijos narių balsų dauguma. Balsams pasiskirsčius po lygiai, lemia posėdžio pirmininko balsas.</text:span></text:p>
      <text:p text:style-name="P940"><text:span text:style-name="T941">9</text:span><text:span text:style-name="T942">. Negalintys dalyvauti posėdyje Komisijos nariai gali raštu pateikti savo nuomonę darbotvarkėje įrašytais klausimais.</text:span></text:p>
      <text:p text:style-name="P943"><text:span text:style-name="T944">10</text:span><text:span text:style-name="T945">. Komisijos nariai turi teisę savo atskirą nuomonę pridėti raštu kaip Komisijos posėdžio protokolo priedą.</text:span></text:p>
      <text:p text:style-name="P946"><text:span text:style-name="T947">11</text:span><text:span text:style-name="T948">. Komisijos posėdžių sprendimai protokoluojami. Protokolą pasirašo posėdžio pirmininkas ir sekretorius. Protokolai saugomi Įmonių bankroto<text:s/></text:span><text:span text:style-name="T949">valdymo departamente prie Ūkio ministerijos.</text:span></text:p>
      <text:p text:style-name="P950"><text:span text:style-name="T951">12</text:span><text:span text:style-name="T952">. Komisiją techniškai aptarnauja Įmonių bankroto valdymo departamentas prie Ūkio ministerijos.</text:span></text:p>
      <text:p text:style-name="P953">______________</text:p>
      <text:soft-page-break/>
      <text:p text:style-name="P954"><text:span text:style-name="T955">PATVIRTINTA</text:span></text:p>
      <text:p text:style-name="P956"><text:span text:style-name="T957">Lietuvos Respublikos ūkio ministro</text:span></text:p>
      <text:p text:style-name="P958"><text:span text:style-name="T959">2001 m. liepos 5 d. įsakymu Nr. 221</text:span></text:p>
      <text:p text:style-name="P960"/>
      <text:p text:style-name="P961"><text:span text:style-name="T962">VE</text:span><text:span text:style-name="T963">RSLO ADMINISTRATORIŲ ETIKOS TAISYKLĖS</text:span></text:p>
      <text:p text:style-name="P964"/>
      <text:p text:style-name="P965"><text:span text:style-name="T966">1</text:span><text:span text:style-name="T967">. Administratorius savo veikloje vadovaujasi principu, kad garbingai ir profesionaliai vykdomas įmonės bankroto ar įmonės restruktūrizavimo procesas atitinka įmonės ir bendruosius šalies ekonominio vystymosi inte</text:span><text:span text:style-name="T968">resus bei tos įmonės kreditorių siekius.</text:span></text:p>
      <text:p text:style-name="P969"><text:span text:style-name="T970">2</text:span><text:span text:style-name="T971">. Administratoriui, turinčiam bankrutuojančių ir/ar restruktūrizuojamų įmonių administratoriaus ar bankrutuojančios ir bankrutavusios įmonės administratoriaus padėjėjo kvalifikacinį pažymėjimą (toliau – adminis</text:span><text:span text:style-name="T972">tratoriaus), yra privalomos šios administratorių profesinės etikos normos:</text:span></text:p>
      <text:p text:style-name="P973"><text:span text:style-name="T974">2.1</text:span><text:span text:style-name="T975">. administratorius savo pareigas vykdo vadovaudamasis Lietuvos Respublikos teisės aktų reikalavimais, įvertindamas to laikotarpio ekonomines verslo vystymosi tendencijas bei<text:s/></text:span><text:span text:style-name="T976">atsižvelgdamas į verslą supančios aplinkos kapitalo ir darbo resursų rinkos būklę. Profesionaliai panaudodamas savo žinias ir patyrimą, administratorius turi siekti, kad jo veikla atitiktų įmonės, jos kreditorių interesus bei stiprintų šalies ekonominį sta</text:span><text:span text:style-name="T977">bilumą;</text:span></text:p>
      <text:p text:style-name="P978"><text:span text:style-name="T979">2.2</text:span><text:span text:style-name="T980">. sėkmingos administratoriaus veiklos pagrindas – sistemingas kvalifikacijos kėlimas, profesinių žinių gilinimas, administratorių profesinės etikos taisyklių laikymasis;</text:span></text:p>
      <text:p text:style-name="P981"><text:span text:style-name="T982">2.3</text:span><text:span text:style-name="T983">. inicijuodamas atitinkamos administravimo programos formavimą,<text:s/></text:span><text:span text:style-name="T984">priemonių, įgalinančių minimizuoti dėl bankroto ar restruktūrizavimo proceso visuomenės patiriamą žalą, įgyvendinimą, administratorius veikia, kaip įmonės ir kreditorių interesų ir jų valios reiškėjas. Savalaikė ir aktyvi administratoriaus pozicija talkina</text:span><text:span text:style-name="T985">nt teismo darbui, turi sudaryti prielaidas optimizuoti įmonių bankroto ar restruktūrizavimo procesą ir užtikrinti to proceso skaidrumą;</text:span></text:p>
      <text:p text:style-name="P986"><text:span text:style-name="T987">2.4</text:span><text:span text:style-name="T988">. administratoriaus darbas ir įmonių bankroto ar restruktūrizavimo procese atsirandantys partnerystės santykiai g</text:span><text:span text:style-name="T989">rindžiami garbės, moralės, sąžinės ir nešališkumo principais. Sandoriai dėl įmonių administravimo sudaromi ir įmonių administravimo pavedimo sutartys vykdomos, remiantis abipuse pagarba, geranoriškumu ir tarpusavio pasitikėjimu. Sutartyse turi būti aiškiai</text:span><text:span text:style-name="T990"><text:s/>nustatomos darbų apimtys, administratoriaus veiklos sąlygos, atlygio už darbą dydis bei atlygio išmokėjimo tvarka;</text:span></text:p>
      <text:p text:style-name="P991"><text:span text:style-name="T992">2.5</text:span><text:span text:style-name="T993">. administratorius negali siekti gauti naudos sau arba pasinaudodamas susidariusia situacija priimti atlygį, jei tai daroma palaikant</text:span><text:span text:style-name="T994"><text:s/>kreditoriaus ar kitos įmonių bankroto ar restruktūrizavimo proceso šalies interesą, priešišką teisinių aktų nuostatoms;</text:span></text:p>
      <text:p text:style-name="P995"><text:span text:style-name="T996">2.6</text:span><text:span text:style-name="T997">. priimdamas pasiūlymą administruoti įmonę, administratorius turi būti pasirengęs informuoti teisėją ir/ar kreditorius apie savo</text:span><text:span text:style-name="T998"><text:s/>veiklą administruojant kitas įmones. Asmuo, paskirtas administruoti įmonę, kuri turi tiesioginius kreditorinius ar debitorinius santykius su jo kita administruojama įmone, privalo informuoti apie tai vienos ir kitos įmonės kreditorius;</text:span></text:p>
      <text:p text:style-name="P999"><text:span text:style-name="T1000">2.7</text:span><text:span text:style-name="T1001">. administra</text:span><text:span text:style-name="T1002">torius gali administruoti įmonę tik turėdamas tam darbui pakankamai žinių ir patirties;</text:span></text:p>
      <text:p text:style-name="P1003"><text:span text:style-name="T1004">2.8</text:span><text:span text:style-name="T1005">. administratorius negali reikalauti komisinių už tarpininkavimą administravimo darbui gauti arba kreiptis dėl darbo sau, siūlant už tai bet kokios formos atlygį</text:span><text:span text:style-name="T1006"><text:s/>asmenims galintiems įtakoti administratoriui palankaus sprendimo priėmimą. Netoleruotini asmens, pretenduojančio administruoti įmonę, veiksmai, kuriais siekiama įtakoti teismo ir/ar kreditorių sprendimą dėl konkretaus administratoriaus pasirinkimo įmonės<text:s/></text:span><text:span text:style-name="T1007">bankroto ar restruktūrizavimo procesui vykdyti;</text:span></text:p>
      <text:p text:style-name="P1008"><text:span text:style-name="T1009">2.9</text:span><text:span text:style-name="T1010">. neetiška jokia reklama, neteisingai informuojanti apie galimybes ir sugebėjimą dirbti bei apie administratoriaus profesinį pasirengimą;</text:span></text:p>
      <text:p text:style-name="P1011"><text:span text:style-name="T1012">2.10</text:span><text:span text:style-name="T1013">. administratorius vertina bei atsižvelgia į kitų speci</text:span><text:span text:style-name="T1014">alistų profesionalią praktinę pagalbą. Jei specialistų tarpusavio praktinio bendradarbiavimo sąlygos yra apibrėžtos pavedimo sutartimi, administratorius informuoja teismą ir/ar kreditorius apie įvykusius nukrypimus nuo sutartimi suderintų sąlygų;</text:span></text:p>
      <text:p text:style-name="P1015"><text:span text:style-name="T1016">2.11</text:span><text:span text:style-name="T1017">.</text:span><text:span text:style-name="T1018"><text:s/>administratorius neturi imtis administruoti įmonės, kai jo darbas, pažeidžiant teisės, etikos ar moralės normas, gali būti įtakojamas kitų asmenų arba aplinkybių;</text:span></text:p>
      <text:p text:style-name="P1019"><text:span text:style-name="T1020">2.12</text:span><text:span text:style-name="T1021">. administratorius diskretiškai elgiasi su visa informacija, kurią gauna darbo metu.</text:span><text:span text:style-name="T1022"><text:s/>Administratoriaus pareiga – nepažeidžiant bankroto ar restruktūrizavimo procese da1yvaujančių šalių teisių, teisėtomis ir etiškomis priemonėmis vykdyti įmonės bankroto ar restruktūrizavimo procesą;</text:span></text:p>
      <text:p text:style-name="P1023"><text:span text:style-name="T1024">2.13</text:span><text:span text:style-name="T1025">. administratorius, įmonės bankroto ar restruktūr</text:span><text:span text:style-name="T1026">izavimo proceso eigoje pastebėjęs klaidas, nekorektiškos veikos atvejus, apie tai informuoja kreditorius ir/ar teismą.</text:span></text:p>
      <text:p text:style-name="P1027"><text:span text:style-name="T1028">3</text:span><text:span text:style-name="T1029">. Už šių taisyklių pažeidimus Bankrutuojančių ir restruktūrizuojamų įmonių administratorių atestavimo komisija gali administratori</text:span><text:span text:style-name="T1030">ų ar administratoriaus padėjėją:</text:span></text:p>
      <text:p text:style-name="P1031"><text:span text:style-name="T1032">3.1</text:span><text:span text:style-name="T1033">. įspėti;</text:span></text:p>
      <text:p text:style-name="P1034"><text:span text:style-name="T1035">3.2</text:span><text:span text:style-name="T1036">. nurodyti išlaikyti kvalifikacijos egzaminą, jeigu administratoriumi arba administratoriaus padėjėju yra fizinis asmuo;</text:span></text:p>
      <text:p text:style-name="P1037"><text:span text:style-name="T1038">3.3</text:span><text:span text:style-name="T1039">. siūlyti Ūkio ministerijai panaikinti bankrutuojančių ar resruktūrizuoja</text:span><text:span text:style-name="T1040">mų įmonių administratorių kvalifikacinių pažymėjimo ar leidimo teikti įmonių bankroto ar restruktūrizavimo administravimo paslaugas, arba leidimo dirbti bankrutuojančių ir bankrutavusių įmonių administratoriaus padėjėju galiojimą.</text:span></text:p>
      <text:p text:style-name="P1041"><text:span text:style-name="T1042">______________</text:span></text:p>
      <text:p text:style-name="P1043"/>
      <text:p text:style-name="P1044"/>
      <text:p text:style-name="P1045"><text:span text:style-name="T1046">Pa</text:span><text:span text:style-name="T1047">keitimai:</text:span></text:p>
      <text:p text:style-name="P1048"/>
      <text:p text:style-name="P1049"><text:span text:style-name="T1050">1.</text:span></text:p>
      <text:p text:style-name="P1051"><text:span text:style-name="T1052">Lietuvos Respublikos ūkio ministerija, Įsakymas</text:span></text:p>
      <text:p text:style-name="P1053"><text:span text:style-name="T1054">Nr.<text:s/></text:span><text:a xlink:href="https://www.e-tar.lt/portal/legalAct.html?documentId=TAR.5B5C2F5F9CE7" office:target-frame-name="_top" xlink:show="replace"><text:span text:style-name="T1055">311</text:span></text:a><text:span text:style-name="T1056">, 2001-10-22, Žin., 2001, Nr. 91-3197 (2001-10-26), i. k. 1012020ISAK00000311</text:span></text:p>
      <text:p text:style-name="P1057"><text:span text:style-name="T1058">Dėl Bankrutuojančių ir<text:s/></text:span><text:span text:style-name="T1059">restruktūrizuojamų įmonių administratorių atestavimo komisijos sudėties, patvirtintos Lietuvos Respublikos ūkio ministro 2001 m. liepos 5 d. įsakymu Nr. 221, dalinio pakeitimo</text:span></text:p>
      <text:p text:style-name="P1060"/>
      <text:p text:style-name="P1061"><text:span text:style-name="T1062">2.</text:span></text:p>
      <text:p text:style-name="P1063"><text:span text:style-name="T1064">Lietuvos Respublikos ūkio ministerija, Įsakymas</text:span></text:p>
      <text:p text:style-name="P1065"><text:span text:style-name="T1066">Nr.<text:s/></text:span><text:a xlink:href="https://www.e-tar.lt/portal/legalAct.html?documentId=TAR.CFC0510ACD17" office:target-frame-name="_top" xlink:show="replace"><text:span text:style-name="T1067">4-15</text:span></text:a><text:span text:style-name="T1068">, 2003-01-14, Žin., 2003, Nr. 5-227 (2003-01-17), i. k. 1032020ISAK00004-15</text:span></text:p>
      <text:p text:style-name="P1069"><text:span text:style-name="T1070">Dėl ūkio ministro 2001 m. liepos 5 d. įsakymo Nr. 221 "Dėl Duomenų apie įmonės bankroto procedūr</text:span><text:span text:style-name="T1071">as pateikimo ir skelbimo tvarkos, Duomenų apie restruktūrizuojamą įmonę bei restruktūrizavimo procesą pateikimo ir skelbimo tvarkos, Teisės teikti įmonių bankroto ir restruktūrizavimo administravimo paslaugas fiziniams ir juridiniams asmenims suteikimo tva</text:span><text:span text:style-name="T1072">rkos, Įmonių bankroto administratorių veiklos kontrolės tvarkos, Bankrutuojančių ir restruktūrizuojamų įmonių administratorių atestavimo komisijos sudėties, Bankrutuojančių ir restruktūrizuojamų įmonių administratorių atestavimo komisijos nuostatų ir Versl</text:span><text:span text:style-name="T1073">o administratorių etikos taisyklių patvirtinimo" pakeitimo</text:span></text:p>
      <text:p text:style-name="P1074"/>
      <text:p text:style-name="P1075"><text:span text:style-name="T1076">3.</text:span></text:p>
      <text:p text:style-name="P1077"><text:span text:style-name="T1078">Lietuvos Respublikos ūkio ministerija, Įsakymas</text:span></text:p>
      <text:p text:style-name="P1079"><text:span text:style-name="T1080">Nr.<text:s/></text:span><text:a xlink:href="https://www.e-tar.lt/portal/legalAct.html?documentId=TAR.22A4EBBFCE21" office:target-frame-name="_top" xlink:show="replace"><text:span text:style-name="T1081">4-127</text:span></text:a><text:span text:style-name="T1082">, 2003-03-31, Žin., 2003, Nr. 34-1440 (2003-04-09), i.</text:span><text:span text:style-name="T1083"><text:s/>k. 1032020ISAK0004-127</text:span></text:p>
      <text:p text:style-name="P1084"><text:span text:style-name="T1085">Dėl ūkio ministro 2001 m. liepos 5 d. įsakymo Nr. 221 "Dėl Duomenų apie įmonės bankroto procedūras pateikimo ir skelbimo tvarkos, Duomenų apie restruktūrizuojamą įmonę bei restruktūrizavimo procesą pateikimo ir skelbimo tvarkos, Tei</text:span><text:span text:style-name="T1086">sės teikti įmonių bankroto ir restruktūrizavimo administravimo paslaugas fiziniams ir juridiniams asmenims suteikimo tvarkos, Įmonių bankroto administratorių veiklos kontrolės tvarkos, Bankrutuojančių ir restruktūrizuojamų įmonių administratorių atestavimo</text:span><text:span text:style-name="T1087"><text:s/>komisijos sudėties, Bankrutuojančių ir restruktūrizuojamų įmonių administratorių atestavimo komisijos nuostatų ir Verslo administratorių etikos taisyklių patvirtinimo" pakeitimo</text:span></text:p>
      <text:p text:style-name="P1088"/>
      <text:p text:style-name="P1089"><text:span text:style-name="T1090">4.</text:span></text:p>
      <text:p text:style-name="P1091"><text:span text:style-name="T1092">Lietuvos Respublikos ūkio ministerija, Įsakymas</text:span></text:p>
      <text:p text:style-name="P1093"><text:span text:style-name="T1094">Nr.<text:s/></text:span><text:a xlink:href="https://www.e-tar.lt/portal/legalAct.html?documentId=TAR.A798D13D827B" office:target-frame-name="_top" xlink:show="replace"><text:span text:style-name="T1095">4-318</text:span></text:a><text:span text:style-name="T1096">, 2003-08-22, Žin., 2003, Nr. 83-3810 (2003-08-29), i. k. 1032020ISAK0004-318</text:span></text:p>
      <text:p text:style-name="P1097"><text:span text:style-name="T1098">Dėl ūkio ministro 2001 m. liepos 5 d. įsakymo Nr. 221 "Dėl Duomenų apie įmonės bankroto procedūras pateikimo ir<text:s/></text:span><text:span text:style-name="T1099">skelbimo tvarkos, Duomenų apie restruktūrizuojamą įmonę bei restruktūrizavimo procesą pateikimo ir skelbimo tvarkos, Teisės teikti įmonių bankroto ir restruktūrizavimo administravimo paslaugas fiziniams ir juridiniams asmenims suteikimo tvarkos, Įmonių ban</text:span><text:span text:style-name="T1100">kroto administratorių veiklos kontrolės tvarkos, Bankrutuojančių ir restruktūrizuojamų įmonių administratorių atestavimo komisijos sudėties, Bankrutuojančių ir restruktūrizuojamų įmonių administratorių atestavimo komisijos nuostatų ir Verslo administratori</text:span><text:span text:style-name="T1101">ų etikos taisyklių patvirtinimo" pakeitimo</text:span></text:p>
      <text:p text:style-name="P1102"/>
      <text:p text:style-name="P1103"><text:span text:style-name="T1104">5.</text:span></text:p>
      <text:p text:style-name="P1105"><text:span text:style-name="T1106">Lietuvos Respublikos ūkio ministerija, Įsakymas</text:span></text:p>
      <text:p text:style-name="P1107"><text:span text:style-name="T1108">Nr.<text:s/></text:span><text:a xlink:href="https://www.e-tar.lt/portal/legalAct.html?documentId=TAR.420F39A0464E" office:target-frame-name="_top" xlink:show="replace"><text:span text:style-name="T1109">4-193</text:span></text:a><text:span text:style-name="T1110">, 2005-05-10, Žin., 2005, Nr. 61-2167 (2005-05-14), i. k. 1052020ISAK0</text:span><text:span text:style-name="T1111">004-193</text:span></text:p>
      <text:p text:style-name="P1112"><text:span text:style-name="T1113">Dėl Lietuvos Respublikos ūkio ministro 2001 m. liepos 5 d. įsakymo Nr. 221 "Dėl Duomenų apie įmonės bankroto procedūras pateikimo ir skelbimo tvarkos, Duomenų apie restruktūrizuojamą įmonę bei restruktūrizavimo procesą<text:s/></text:span><text:soft-page-break/><text:span text:style-name="T1114">pateikimo ir skelbimo tvarkos</text:span><text:span text:style-name="T1115">, Teisės teikti įmonių bankroto ir restruktūrizavimo administravimo paslaugas fiziniams ir juridiniams asmenims suteikimo tvarkos, Įmonių bankroto administratorių veiklos kontrolės tvarkos, Bankrutuojančių ir restruktūrizuojamų įmonių administratorių atest</text:span><text:span text:style-name="T1116">avimo komisijos sudėties, Bankrutuojančių ir restruktūrizuojamų įmonių administratorių atestavimo komisijos nuostatų ir Verslo administratorių etikos taisyklių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28" meta:paragraph-count="414" meta:word-count="6966" meta:character-count="49744" meta:row-count="938" meta:non-whitespace-character-count="43192"/>
  </office:meta>
</office:document-meta>
</file>