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fo:background-color="#FFFFFF"/>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5"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6"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7"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8"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9"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30" style:parent-style-name="Normal" style:family="paragraph">
      <style:paragraph-properties fo:text-align="center" fo:text-indent="3.3472in"/>
      <style:text-properties style:font-name="Times New Roman" fo:text-transform="uppercase" fo:font-size="11pt" style:font-size-asian="11pt"/>
    </style:style>
    <style:style style:name="P31" style:parent-style-name="Normal" style:family="paragraph">
      <style:paragraph-properties fo:text-align="center" fo:text-indent="3.3472in"/>
      <style:text-properties style:font-name="Times New Roman" fo:font-size="11pt" style:font-size-asian="11pt"/>
    </style:style>
    <style:style style:name="P32" style:parent-style-name="Normal" style:family="paragraph">
      <style:paragraph-properties fo:text-align="center" fo:text-indent="3.3472in"/>
      <style:text-properties style:font-name="Times New Roman" fo:font-size="11pt" style:font-size-asian="11pt"/>
    </style:style>
    <style:style style:name="P33" style:parent-style-name="Normal" style:family="paragraph">
      <style:paragraph-properties fo:text-align="center" fo:text-indent="3.3472in"/>
      <style:text-properties style:font-name="Times New Roman" fo:font-size="11pt" style:font-size-asian="11pt"/>
    </style:style>
    <style:style style:name="P34" style:parent-style-name="Heading1" style:family="paragraph">
      <style:text-properties style:font-name="Times New Roman" fo:font-size="11pt" style:font-size-asian="11pt"/>
    </style:style>
    <style:style style:name="P35" style:parent-style-name="Heading1" style:family="paragraph">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text-properties style:font-name="Times New Roman" fo:font-size="11pt" style:font-size-asian="11pt"/>
    </style:style>
    <style:style style:name="P44" style:parent-style-name="Heading2" style:family="paragraph">
      <style:paragraph-properties fo:line-height="100%"/>
      <style:text-properties style:font-name="Times New Roman" fo:font-weight="normal" style:font-weight-asian="normal"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text-properties style:font-name="Times New Roman" fo:font-size="11pt" style:font-size-asian="11pt"/>
    </style:style>
    <style:style style:name="P56" style:parent-style-name="Normal" style:family="paragraph">
      <style:text-properties style:font-name="Times New Roman" fo:font-size="11pt" style:font-size-asian="11pt"/>
    </style:style>
    <style:style style:name="P57" style:parent-style-name="Normal" style:family="paragraph">
      <style:paragraph-properties fo:keep-with-next="always"/>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text-properties style:font-name="Times New Roman"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fo:font-size="10pt" style:font-size-asian="10pt" style:language-asian="en" style:country-asian="US"/>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language-asian="en" style:country-asian="US"/>
    </style:style>
    <style:style style:name="P73" style:parent-style-name="Normal" style:family="paragraph">
      <style:text-properties style:font-name="Times New Roman" fo:font-size="11pt" style:font-size-asian="11pt"/>
    </style:style>
    <style:style style:name="P74" style:parent-style-name="Normal" style:family="paragraph">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text-properties style:font-name="Times New Roman" fo:font-size="11pt" style:font-size-asian="11pt"/>
    </style:style>
    <style:style style:name="P86" style:parent-style-name="Heading1" style:family="paragraph">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text-properties style:font-name="Times New Roman" fo:font-size="11pt" style:font-size-asian="11pt"/>
    </style:style>
    <style:style style:name="P95" style:parent-style-name="Normal" style:family="paragraph">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text-properties style:font-name="Times New Roman" fo:font-style="italic" style:font-style-asian="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fo:font-size="10pt" style:font-size-asian="10pt" style:language-asian="en" style:country-asian="US"/>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language-asian="en" style:country-asian="US"/>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text-properties style:font-name="Times New Roman"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fo:font-size="10pt" style:font-size-asian="10pt" style:language-asian="en" style:country-asian="US"/>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language-asian="en" style:country-asian="US"/>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text-properties style:font-name="Times New Roman"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fo:font-size="10pt" style:font-size-asian="10pt" style:language-asian="en" style:country-asian="US"/>
    </style:style>
    <style:style style:name="T137" style:parent-style-name="Hyperlink"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tyle="italic" style:font-style-asian="italic" fo:font-size="10pt" style:font-size-asian="10pt" style:language-asian="en" style:country-asian="US"/>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Normal" style:family="paragraph">
      <style:text-properties style:font-name="Times New Roman"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fo:font-size="10pt" style:font-size-asian="10pt" style:language-asian="en" style:country-asian="US"/>
    </style:style>
    <style:style style:name="T152" style:parent-style-name="Hyperlink"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language-asian="en" style:country-asian="US"/>
    </style:style>
    <style:style style:name="T154" style:parent-style-name="DefaultParagraphFont" style:family="text">
      <style:text-properties style:font-name="Times New Roman" fo:font-style="italic" style:font-style-asian="italic" fo:font-size="10pt" style:font-size-asian="10pt" style:language-asian="en" style:country-asian="US"/>
    </style:style>
    <style:style style:name="P155" style:parent-style-name="Normal" style:family="paragraph">
      <style:paragraph-properties fo:text-align="justify"/>
      <style:text-properties style:font-name="Times New Roman" fo:font-size="11pt" style:font-size-asian="11pt"/>
    </style:style>
    <style:style style:name="P156" style:parent-style-name="Heading1" style:family="paragraph">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BodyText" style:family="paragraph">
      <style:paragraph-properties fo:line-height="100%"/>
      <style:text-properties style:font-name="Times New Roman" fo:font-size="11pt" style:font-size-asian="11pt"/>
    </style:style>
    <style:style style:name="P160" style:parent-style-name="BodyText2" style:family="paragraph">
      <style:paragraph-properties fo:line-height="100%"/>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text-properties style:font-name="Times New Roman"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fo:font-size="10pt" style:font-size-asian="10pt" style:language-asian="en" style:country-asian="US"/>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language-asian="en" style:country-asian="US"/>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text-properties style:font-name="Times New Roman" fo:font-size="11pt" style:font-size-asian="11pt"/>
    </style:style>
    <style:style style:name="P190" style:parent-style-name="Normal" style:family="paragraph">
      <style:text-properties style:font-name="Times New Roman" fo:font-size="11pt" style:font-size-asian="11pt"/>
    </style:style>
    <style:style style:name="P191" style:parent-style-name="Normal" style:family="paragraph">
      <style:text-properties style:font-name="Times New Roman" fo:font-size="11pt" style:font-size-asian="11pt"/>
    </style:style>
    <style:style style:name="P192" style:parent-style-name="Normal" style:family="paragraph">
      <style:text-properties style:font-name="Times New Roman" fo:font-size="11pt" style:font-size-asian="11pt"/>
    </style:style>
    <style:style style:name="P193" style:parent-style-name="Normal" style:family="paragraph">
      <style:text-properties style:font-name="Times New Roman" fo:font-size="11pt" style:font-size-asian="11pt"/>
    </style:style>
    <style:style style:name="P194" style:parent-style-name="Normal" style:family="paragraph">
      <style:text-properties style:font-name="Times New Roman"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fo:font-size="10pt" style:font-size-asian="10pt" style:language-asian="en" style:country-asian="US"/>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language-asian="en" style:country-asian="US"/>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text-properties style:font-name="Times New Roman"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fo:font-size="10pt" style:font-size-asian="10pt" style:language-asian="en" style:country-asian="US"/>
    </style:style>
    <style:style style:name="T206" style:parent-style-name="Hyperlink" style:family="text">
      <style:text-properties style:font-name="Times New Roman" fo:font-style="italic" style:font-style-asian="italic" fo:font-size="10pt" style:font-size-asian="10pt"/>
    </style:style>
    <style:style style:name="T207" style:parent-style-name="DefaultParagraphFont" style:family="text">
      <style:text-properties style:font-name="Times New Roman" fo:font-style="italic" style:font-style-asian="italic" fo:font-size="10pt" style:font-size-asian="10pt" style:language-asian="en" style:country-asian="US"/>
    </style:style>
    <style:style style:name="T208" style:parent-style-name="DefaultParagraphFont" style:family="text">
      <style:text-properties style:font-name="Times New Roman" fo:font-style="italic" style:font-style-asian="italic" fo:font-size="10pt" style:font-size-asian="10pt" style:language-asian="en" style:country-asian="US"/>
    </style:style>
    <style:style style:name="P209" style:parent-style-name="Normal" style:family="paragraph">
      <style:text-properties style:font-name="Times New Roman" fo:font-size="11pt" style:font-size-asian="11pt"/>
    </style:style>
    <style:style style:name="P210" style:parent-style-name="Normal" style:family="paragraph">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text-properties style:font-name="Times New Roman" fo:font-size="11pt" style:font-size-asian="11pt"/>
    </style:style>
    <style:style style:name="P213" style:parent-style-name="Normal" style:family="paragraph">
      <style:text-properties style:font-name="Times New Roman" fo:font-size="11pt" style:font-size-asian="11pt"/>
    </style:style>
    <style:style style:name="P214" style:parent-style-name="Normal" style:family="paragraph">
      <style:text-properties style:font-name="Times New Roman" fo:font-size="11pt" style:font-size-asian="11pt"/>
    </style:style>
    <style:style style:name="P215" style:parent-style-name="BodyText" style:family="paragraph">
      <style:paragraph-properties fo:line-height="100%"/>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text-properties style:font-name="Times New Roman" fo:font-style="italic" style:font-style-asian="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fo:font-size="10pt" style:font-size-asian="10pt" style:language-asian="en" style:country-asian="US"/>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language-asian="en" style:country-asian="US"/>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text-properties style:font-name="Times New Roman"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fo:font-size="10pt" style:font-size-asian="10pt" style:language-asian="en" style:country-asian="US"/>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language-asian="en" style:country-asian="US"/>
    </style:style>
    <style:style style:name="T235" style:parent-style-name="DefaultParagraphFont" style:family="text">
      <style:text-properties style:font-name="Times New Roman" fo:font-style="italic" style:font-style-asian="italic" fo:font-size="10pt" style:font-size-asian="10pt" style:language-asian="en" style:country-asian="US"/>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text-properties style:font-name="Times New Roman"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fo:font-size="10pt" style:font-size-asian="10pt" style:language-asian="en" style:country-asian="US"/>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language-asian="en" style:country-asian="US"/>
    </style:style>
    <style:style style:name="P249" style:parent-style-name="Normal" style:family="paragraph">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text-properties style:font-name="Times New Roman"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fo:font-size="10pt" style:font-size-asian="10pt" style:language-asian="en" style:country-asian="US"/>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language-asian="en" style:country-asian="US"/>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text-properties style:font-name="Times New Roman"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language-asian="en" style:country-asian="US"/>
    </style:style>
    <style:style style:name="T265" style:parent-style-name="DefaultParagraphFont" style:family="text">
      <style:text-properties style:font-name="Times New Roman" fo:font-style="italic" style:font-style-asian="italic" fo:font-size="10pt" style:font-size-asian="10pt" style:language-asian="en" style:country-asian="US"/>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text-properties style:font-name="Times New Roman"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fo:font-size="10pt" style:font-size-asian="10pt" style:language-asian="en" style:country-asian="US"/>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language-asian="en" style:country-asian="US"/>
    </style:style>
    <style:style style:name="P272" style:parent-style-name="Normal" style:family="paragraph">
      <style:text-properties style:font-name="Times New Roman" fo:font-size="11pt" style:font-size-asian="11pt"/>
    </style:style>
    <style:style style:name="P273" style:parent-style-name="Normal" style:family="paragraph">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text-properties style:font-name="Times New Roman"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font-size="10pt" style:font-size-asian="10pt" style:language-asian="en" style:country-asian="US"/>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language-asian="en" style:country-asian="US"/>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text-properties style:font-name="Times New Roman"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fo:font-size="10pt" style:font-size-asian="10pt" style:language-asian="en" style:country-asian="US"/>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language-asian="en" style:country-asian="U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Heading1" style:family="paragraph">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BodyTextIndent2" style:family="paragraph">
      <style:paragraph-properties fo:margin-left="0in" fo:text-indent="0.5in">
        <style:tab-stops/>
      </style:paragraph-properties>
    </style:style>
    <style:style style:name="T301" style:parent-style-name="DefaultParagraphFont" style:family="text">
      <style:text-properties style:font-name="Times New Roman" fo:font-weight="normal" style:font-weight-asian="normal"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normal" style:font-weight-asian="normal"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2" style:family="paragraph">
      <style:paragraph-properties fo:line-height="100%"/>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text-properties style:font-name="Times New Roman" fo:font-weight="normal" style:font-weight-asian="normal" fo:font-size="11pt" style:font-size-asian="11pt" style:text-underline-type="none"/>
    </style:style>
    <style:style style:name="P313" style:parent-style-name="BodyTextIndent3" style:family="paragraph">
      <style:text-properties style:font-name="Times New Roman" fo:font-weight="normal" style:font-weight-asian="normal" fo:font-size="11pt" style:font-size-asian="11pt" style:text-underline-type="none"/>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text-properties style:font-name="Times New Roman"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fo:font-size="10pt" style:font-size-asian="10pt" style:language-asian="en" style:country-asian="US"/>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language-asian="en" style:country-asian="US"/>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text-properties style:font-name="Times New Roman"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fo:font-size="10pt" style:font-size-asian="10pt" style:language-asian="en" style:country-asian="US"/>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language-asian="en" style:country-asian="US"/>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text-properties style:font-name="Times New Roman"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fo:font-size="10pt" style:font-size-asian="10pt" style:language-asian="en" style:country-asian="US"/>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language-asian="en" style:country-asian="US"/>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text-properties style:font-name="Times New Roman" fo:font-style="italic" style:font-style-asian="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fo:font-size="10pt" style:font-size-asian="10pt" style:language-asian="en" style:country-asian="US"/>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language-asian="en" style:country-asian="US"/>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Heading1" style:family="paragraph">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4722in"/>
      <style:text-properties style:font-name="Times New Roman" fo:font-size="11pt" style:font-size-asian="11pt"/>
    </style:style>
    <style:style style:name="P354" style:parent-style-name="Normal" style:family="paragraph">
      <style:paragraph-properties fo:text-align="justify" fo:text-indent="0.4722in"/>
      <style:text-properties style:font-name="Times New Roman" fo:font-size="11pt" style:font-size-asian="11pt"/>
    </style:style>
    <style:style style:name="P355" style:parent-style-name="Normal" style:family="paragraph">
      <style:text-properties style:font-name="Times New Roman"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fo:font-size="10pt" style:font-size-asian="10pt" style:language-asian="en" style:country-asian="US"/>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language-asian="en" style:country-asian="US"/>
    </style:style>
    <style:style style:name="T360" style:parent-style-name="DefaultParagraphFont" style:family="text">
      <style:text-properties style:font-name="Times New Roman" fo:font-style="italic" style:font-style-asian="italic" fo:font-size="10pt" style:font-size-asian="10pt" style:language-asian="en" style:country-asian="US"/>
    </style:style>
    <style:style style:name="P361" style:parent-style-name="Normal" style:family="paragraph">
      <style:paragraph-properties fo:text-align="justify"/>
      <style:text-properties style:font-name="Times New Roman" fo:font-size="11pt" style:font-size-asian="11pt"/>
    </style:style>
    <style:style style:name="P362" style:parent-style-name="BodyText2" style:family="paragraph">
      <style:paragraph-properties fo:line-height="100%"/>
      <style:text-properties style:font-name="Times New Roman" fo:font-size="11pt" style:font-size-asian="11pt"/>
    </style:style>
    <style:style style:name="P363" style:parent-style-name="Normal" style:family="paragraph">
      <style:text-properties style:font-name="Times New Roman"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fo:font-size="10pt" style:font-size-asian="10pt" style:language-asian="en" style:country-asian="US"/>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language-asian="en" style:country-asian="US"/>
    </style:style>
    <style:style style:name="P368" style:parent-style-name="Normal" style:family="paragraph">
      <style:paragraph-properties fo:text-align="justify"/>
      <style:text-properties style:font-name="Times New Roman" fo:font-size="11pt" style:font-size-asian="11pt"/>
    </style:style>
    <style:style style:name="P369" style:parent-style-name="BodyText21" style:family="paragraph">
      <style:paragraph-properties fo:text-indent="0.5in"/>
    </style:style>
    <style:style style:name="T370" style:parent-style-name="DefaultParagraphFont" style:family="text">
      <style:text-properties style:font-name="Times New Roman" fo:font-weight="normal" style:font-weight-asian="normal"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normal" style:font-weight-asian="normal" fo:font-size="11pt" style:font-size-asian="11pt"/>
    </style:style>
    <style:style style:name="T373" style:parent-style-name="DefaultParagraphFont" style:family="text">
      <style:text-properties style:font-name="Times New Roman" fo:font-weight="normal" style:font-weight-asian="normal"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text-properties style:font-name="Times New Roman"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fo:font-size="10pt" style:font-size-asian="10pt" style:language-asian="en" style:country-asian="US"/>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language-asian="en" style:country-asian="US"/>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text-properties style:font-name="Times New Roman"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fo:font-size="10pt" style:font-size-asian="10pt" style:language-asian="en" style:country-asian="US"/>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language-asian="en" style:country-asian="US"/>
    </style:style>
    <style:style style:name="T388" style:parent-style-name="DefaultParagraphFont" style:family="text">
      <style:text-properties style:font-name="Times New Roman" fo:font-style="italic" style:font-style-asian="italic" fo:font-size="10pt" style:font-size-asian="10pt" style:language-asian="en" style:country-asian="US"/>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text-properties style:font-name="Times New Roman"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fo:font-size="10pt" style:font-size-asian="10pt" style:language-asian="en" style:country-asian="US"/>
    </style:style>
    <style:style style:name="T393" style:parent-style-name="DefaultParagraphFont" style:family="text">
      <style:text-properties style:font-name="Times New Roman" fo:font-style="italic" style:font-style-asian="italic" fo:font-size="10pt" style:font-size-asian="10pt" style:language-asian="en" style:country-asian="US"/>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language-asian="en" style:country-asian="US"/>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text-properties style:font-name="Times New Roman"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fo:font-size="10pt" style:font-size-asian="10pt" style:language-asian="en" style:country-asian="US"/>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language-asian="en" style:country-asian="US"/>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text-properties style:font-name="Times New Roman"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fo:font-size="10pt" style:font-size-asian="10pt" style:language-asian="en" style:country-asian="US"/>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language-asian="en" style:country-asian="US"/>
    </style:style>
    <style:style style:name="P408" style:parent-style-name="Normal" style:family="paragraph">
      <style:paragraph-properties fo:text-align="justify"/>
      <style:text-properties style:font-name="Times New Roman" fo:font-size="11pt" style:font-size-asian="11pt"/>
    </style:style>
    <style:style style:name="P409" style:parent-style-name="Heading1" style:family="paragraph">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text-properties style:font-name="Times New Roman"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fo:font-size="10pt" style:font-size-asian="10pt" style:language-asian="en" style:country-asian="US"/>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language-asian="en" style:country-asian="US"/>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text-properties style:font-name="Times New Roman"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fo:font-size="10pt" style:font-size-asian="10pt" style:language-asian="en" style:country-asian="US"/>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language-asian="en" style:country-asian="US"/>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Heading1" style:family="paragraph">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2" style:family="paragraph">
      <style:paragraph-properties fo:line-height="100%"/>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text-properties style:font-name="Times New Roman" fo:font-style="italic" style:font-style-asian="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fo:font-size="10pt" style:font-size-asian="10pt" style:language-asian="en" style:country-asian="US"/>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language-asian="en" style:country-asian="US"/>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Heading1" style:family="paragraph">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Heading1" style:family="paragraph">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Heading1" style:family="paragraph">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fo:font-size="11pt" style:font-size-asian="11pt"/>
    </style:style>
    <style:style style:name="P47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justify"/>
      <style:text-properties style:font-name="Times New Roman" fo:font-size="10pt" style:font-size-asian="10pt" style:language-asian="en" style:country-asian="US"/>
    </style:style>
    <style:style style:name="P481" style:parent-style-name="Normal" style:family="paragraph">
      <style:paragraph-properties fo:text-align="justify"/>
      <style:text-properties style:font-name="Times New Roman" fo:font-size="10pt" style:font-size-asian="10pt" style:language-asian="en" style:country-asian="US"/>
    </style:style>
    <style:style style:name="P482" style:parent-style-name="Normal" style:family="paragraph">
      <style:paragraph-properties fo:text-align="justify"/>
      <style:text-properties style:font-name="Times New Roman" fo:font-size="10pt" style:font-size-asian="10pt" style:language-asian="en" style:country-asian="US"/>
    </style:style>
    <style:style style:name="P483" style:parent-style-name="Normal" style:family="paragraph">
      <style:paragraph-properties fo:text-align="justify"/>
      <style:text-properties style:font-name="Times New Roman" fo:font-size="10pt" style:font-size-asian="10pt" style:language-asian="en" style:country-asian="US"/>
    </style:style>
    <style:style style:name="P484" style:parent-style-name="Normal" style:family="paragraph">
      <style:paragraph-properties fo:text-align="justify"/>
    </style:style>
    <style:style style:name="T485" style:parent-style-name="DefaultParagraphFont" style:family="text">
      <style:text-properties style:font-name="Times New Roman" fo:font-size="10pt" style:font-size-asian="10pt" style:language-asian="en" style:country-asian="US"/>
    </style:style>
    <style:style style:name="T486" style:parent-style-name="Hyperlink" style:family="text">
      <style:text-properties style:font-name="Times New Roman" fo:font-size="10pt" style:font-size-asian="10pt"/>
    </style:style>
    <style:style style:name="T487" style:parent-style-name="DefaultParagraphFont" style:family="text">
      <style:text-properties style:font-name="Times New Roman" fo:font-size="10pt" style:font-size-asian="10pt" style:language-asian="en" style:country-asian="US"/>
    </style:style>
    <style:style style:name="P488" style:parent-style-name="Normal" style:family="paragraph">
      <style:paragraph-properties fo:text-align="justify"/>
      <style:text-properties style:font-name="Times New Roman" fo:font-size="10pt" style:font-size-asian="10pt" style:language-asian="en" style:country-asian="US"/>
    </style:style>
    <style:style style:name="P489" style:parent-style-name="Normal" style:family="paragraph">
      <style:paragraph-properties fo:text-align="justify"/>
      <style:text-properties style:font-name="Times New Roman" fo:font-size="10pt" style:font-size-asian="10pt" style:language-asian="en" style:country-asian="US"/>
    </style:style>
    <style:style style:name="P490" style:parent-style-name="Normal" style:family="paragraph">
      <style:paragraph-properties fo:text-align="justify"/>
      <style:text-properties style:font-name="Times New Roman" fo:font-size="10pt" style:font-size-asian="10pt" style:language-asian="en" style:country-asian="US"/>
    </style:style>
    <style:style style:name="P491" style:parent-style-name="Normal" style:family="paragraph">
      <style:paragraph-properties fo:text-align="justify"/>
      <style:text-properties style:font-name="Times New Roman" fo:font-size="10pt" style:font-size-asian="10pt" style:language-asian="en" style:country-asian="US"/>
    </style:style>
    <style:style style:name="P492" style:parent-style-name="Normal" style:family="paragraph">
      <style:paragraph-properties fo:text-align="justify"/>
      <style:text-properties style:font-name="Times New Roman" fo:font-size="10pt" style:font-size-asian="10pt" style:language-asian="en" style:country-asian="US"/>
    </style:style>
    <style:style style:name="P493" style:parent-style-name="Normal" style:family="paragraph">
      <style:paragraph-properties fo:text-align="justify"/>
      <style:text-properties style:font-name="Times New Roman" fo:font-size="10pt" style:font-size-asian="10pt" style:language-asian="en" style:country-asian="US"/>
    </style:style>
    <style:style style:name="P494" style:parent-style-name="Normal" style:family="paragraph">
      <style:paragraph-properties fo:text-align="justify"/>
    </style:style>
    <style:style style:name="T495" style:parent-style-name="DefaultParagraphFont" style:family="text">
      <style:text-properties style:font-name="Times New Roman" fo:font-size="10pt" style:font-size-asian="10pt" style:language-asian="en" style:country-asian="US"/>
    </style:style>
    <style:style style:name="T496" style:parent-style-name="Hyperlink" style:family="text">
      <style:text-properties style:font-name="Times New Roman" fo:font-size="10pt" style:font-size-asian="10pt"/>
    </style:style>
    <style:style style:name="P497" style:parent-style-name="Normal" style:family="paragraph">
      <style:paragraph-properties fo:text-align="justify"/>
      <style:text-properties style:font-name="Times New Roman" fo:font-size="10pt" style:font-size-asian="10pt" style:language-asian="en" style:country-asian="US"/>
    </style:style>
    <style:style style:name="P498" style:parent-style-name="Normal" style:family="paragraph">
      <style:paragraph-properties fo:text-align="justify"/>
    </style:style>
  </office:automatic-styles>
  <office:body>
    <office:text text:use-soft-page-breaks="true">
      <text:p text:style-name="P1">Nutarimas paskelbtas: Žin., 1997, Nr. 75-1948</text:p>
      <text:p text:style-name="P6">Neoficialus nutarimo tekstas</text:p>
      <text:p text:style-name="P7"/>
      <text:p text:style-name="P8">LIETUVOS RESPUBLIKOS VYRIAUSYBĖ</text:p>
      <text:p text:style-name="P9">N U T A R I M A S</text:p>
      <text:p text:style-name="P10"/>
      <text:p text:style-name="P11">1997 m. rugpjūčio 7 d. Nr. 893</text:p>
      <text:p text:style-name="P12">Vilnius</text:p>
      <text:p text:style-name="P13"/>
      <text:p text:style-name="BlockText">DĖL LIETUVOS RESPUBLIKOS HIPOTEKOS REGISTRO NUOSTATŲ PATVIRTINIMO</text:p>
      <text:p text:style-name="P14"/>
      <text:p text:style-name="P15"><text:span text:style-name="T16">Lietuvos Respublikos V</text:span><text:span text:style-name="T17">yriausybė <text:s/></text:span><text:span text:style-name="T18">nutaria</text:span><text:span text:style-name="T19">:</text:span></text:p>
      <text:p text:style-name="P20">Patvirtinti Lietuvos Respublikos hipotekos registro nuostatus (pridedama).</text:p>
      <text:p text:style-name="P21"/>
      <text:p text:style-name="P22"/>
      <text:p text:style-name="P23"/>
      <text:p text:style-name="P24">Ministras Pirmininkas<text:tab/>Gediminas Vagnorius</text:p>
      <text:p text:style-name="P25"/>
      <text:p text:style-name="P26"/>
      <text:p text:style-name="P27">Vidaus reikalų ministras,</text:p>
      <text:p text:style-name="P28">pavaduojantis teisingumo ministrą<text:tab/>Vidmantas Žiemelis</text:p>
      <text:p text:style-name="P29">________________</text:p>
      <text:p text:style-name="P30">Patvirtinta</text:p>
      <text:p text:style-name="P31">Lietuvos Respublikos Vyriausybės</text:p>
      <text:p text:style-name="P32">1997 m. rugpjūčio 7 d. nutarimu Nr. 893</text:p>
      <text:p text:style-name="P33"/>
      <text:h text:style-name="Heading3" text:outline-level="3">Lietuvos Respublikos hipotekos registro nuostatai</text:h>
      <text:h text:style-name="P34" text:outline-level="1"/>
      <text:h text:style-name="P35" text:outline-level="1">Bendrosios nuostatos</text:h>
      <text:p text:style-name="P36"><text:tab/>1. Šie nuostatai reglamentuoja Lietuvos Respublikos hipotekos registro (toliau vadinama – hipotekos registras) paskirtį, objektus, hipotekos registro tvarkymo įstaigų teises ir pareigas, šio registro tvarkymą, reorganizavimą ir likvidavimą.</text:p>
      <text:p text:style-name="P37"><text:tab/>2. Hipotekos registro paskirtis – rinkti, kaupti, apdoroti, sisteminti, saugoti, naudoti ir teikti Lietuvos Respublikos hipotekos<text:s/>įstatyme, Lietuvos Respublikos kilnojamojo turto įkeitimo įstatyme, Lietuvos Respublikos nekilnojamojo turto registro įstatyme, kituose įstatymuose bei šiuose nuostatuose nurodytus duomenis.</text:p>
      <text:p text:style-name="P38"><text:tab/>3. Hipotekos registras steigiamas pagal Lietuvos Respublikos hipotekos registro steigimo įstatymą.<text:s/></text:p>
      <text:p text:style-name="P39"><text:tab/>4. Hipotekos registras tvarkomas vadovaujantis Lietuvos Respublikos hipotekos įstatymu, Lietuvos Respublikos kilnojamojo turto įkeitimo įstatymu, Lietuvos Respublikos teismų įstatymu, Lietuvos Respublikos valstybės registrų įstatymu, kitais įstatymais, šiais nuostatais, kitais teisės aktais, reglamentuojančiais valstybės registrų veiklą. Pagrindinės šiuose nuostatuose vartojamos sąvokos atitinka Lietuvos Respublikos hipotekos įstatyme ir Lietuvos Respublikos kilnojamojo<text:s/>turto įkeitimo įstatyme vartojamas sąvokas.</text:p>
      <text:p text:style-name="P40"><text:tab/>5. Hipotekos registras yra pagrindinis valstybės registras ir susideda iš vietinių hipotekos registrų bei centrinio hipotekos registro.</text:p>
      <text:p text:style-name="P41"><text:tab/>6. Hipotekos registro objektai yra Lietuvos Respublikos hipotekos įstatymo 8 straipsnyje nurodyto turto įkeitimo teisė (hipoteka) bei Lietuvos Respublikos kilnojamojo turto įkeitimo įstatymo 15 straipsnyje nurodyto kilnojamojo turto įkeitimo sandoriai (toliau vadinama – kilnojamojo turto įkeitimas).</text:p>
      <text:p text:style-name="P42"><text:tab/>7. Hipotekos registras yra<text:s/>viešas. Kiekvienas asmuo gali susipažinti su hipotekos registro duomenimis įstatymų ir šių nuostatų nustatyta tvarka.</text:p>
      <text:p text:style-name="P43"/>
      <text:h text:style-name="P44" text:outline-level="2">Hipotekos registrą tvarkančios įstaigos</text:h>
      <text:p text:style-name="P45"><text:tab/>8. Vadovaujančioji hipotekos registro tvarkymo įstaiga yra Teisingumo ministerija. Hipotekos registro tvarkymo įstaigos yra: vietinių hipotekos registrų (hipotekos registro vietinių duomenų bazių)<text:s/><text:soft-page-break/>– apylinkių teismų hipotekos skyriai (toliau vadinama – hipotekos skyriai), centrinio hipotekos registro (hipotekos registro centrinės duomenų bazės) – Teisingumo ministerija ar jos įgaliota institucija (toliau vadinama – centrinė hipotekos įstaiga).</text:p>
      <text:p text:style-name="P46"><text:tab/>9. Teisingumo ministras Lietuvos Respublikos teismų įstatymo nustatyta tvarka nustato apylinkės teismus, kuriuose steigiami hipotekos skyriai, ir šių skyrių veiklos teritoriją, apylinkės teismo pirmininko pasiūlymu iš paskirtų teisėjų skiria pareigoms hipotekos skyrių hipotekos teisėjus bei atleidžia juos iš šių pareigų, nustato hipotekos skyrių darbuotojų skaičių, jų darbo užmokestį, organizuoja hipotekos skyrių darbuotojų tobulinimąsi.</text:p>
      <text:p text:style-name="P47"><text:tab/>10. Vadovaujančioji hipotekos registro tvarkymo įstaiga:</text:p>
      <text:p text:style-name="P48"><text:tab/>10.1. koordinuoja hipotekos registro tvarkymo įstaigų darbą, metodiškai jam vadovauja ir įstatymų nustatyta tvarka vykdo šio darbo priežiūrą;</text:p>
      <text:p text:style-name="P49"><text:tab/>10.2. nustato reikalavimus<text:s/>hipotekos registro tvarkymo įstaigų kompiuterinei, komunikacijų ir biuro įrangai;</text:p>
      <text:p text:style-name="P50"><text:tab/>10.3. tvirtina hipotekos lakštų ir kilnojamojo turto įkeitimo lakštų formas, atlieka šių lakštų užsakovo funkcijas;</text:p>
      <text:p text:style-name="P51"><text:tab/>10.4. tvirtina dokumentų, pateikiamų registruoti hipotekos registre, pildymo instrukciją;</text:p>
      <text:p text:style-name="P52"><text:tab/>10.5. vykdo hipotekos registro duomenų apsaugos reikalavimų laikymosi priežiūrą;</text:p>
      <text:p text:style-name="P53"><text:tab/>10.6. nagrinėja hipotekos registro tvarkymo įstaigų pasiūlymus dėl registro veiklos tobulinimo, juos apibendrina, sprendžia hipotekos registro modernizavimo darbų tikslingumo, finansavimo klausimus;</text:p>
      <text:p text:style-name="P54"><text:tab/>10.7. planuoja metinį ir perspektyvinį hipotekos registro biudžetą ir kontroliuoja, kaip jis vykdomas;</text:p>
      <text:p text:style-name="P55"><text:tab/>10.8. tikrina hipotekos registro tvarkymo įstaigų ūkinę finansinę veiklą;</text:p>
      <text:p text:style-name="P56"><text:tab/>10.9. teikia informaciją apie hipotekos registro veiklą.</text:p>
      <text:p text:style-name="P57"><text:tab/>11. Vietinių hipotekos registrų tvarkymo įstaigos:</text:p>
      <text:p text:style-name="P58"><text:tab/>11.1. registruoja prašymus įregistruoti hipoteką ar kilnojamojo turto įkeitimą hipotekos skyriaus dokumentų gavimo žurnale (toliau vadinama – hipotekos skyriaus žurnalas) ir suteikia jiems žurnalo eilės numerį, įrašo prašymų įregistruoti hipoteką ar kilnojamojo turto įkeitimą duomenis į hipotekos registrą (kompiuterio atmintį);</text:p>
      <text:p text:style-name="P59"><text:tab/>11.2. registruoja hipoteką ir kilnojamojo turto įkeitimą hipotekos registre (kompiuterio atmintyje);</text:p>
      <text:p text:style-name="P60">11.3. keičia šių nuostatų nustatyta tvarka hipotekos registro duomenis, išregistruoja hipotekas ir kilnojamojo turto įkeitimus;</text:p>
      <text:p text:style-name="P61">11.4. elektroniniu būdu perduoda tvarkomo vietinio hipotekos registro duomenis centriniam hipotekos registrui;</text:p>
      <text:p text:style-name="P62">11.5. spausdina iš centrinio hipotekos registro duomenų bazės hipotekos ir kilnojamojo turto įkeitimo įregistravimo (duomenų pakeitimo, išregistravimo) pažymėjimus ir išduoda juos fiziniams bei juridiniams asmenims;</text:p>
      <text:p text:style-name="P63"><text:tab/>11.6. taiso šių nuostatų nustatytais atvejais registracijos klaidas ir praneša apie tai raštu suinteresuotiems asmenims;</text:p>
      <text:p text:style-name="P64"><text:tab/>11.7. užtikrina jų tvarkomo vietinio hipotekos registro duomenų apsaugą;</text:p>
      <text:p text:style-name="P65"><text:tab/>11.8. fizinių ir juridinių asmenų pageidavimu šių nuostatų nustatyta tvarka supažindina juos su tvarkomo vietinio hipotekos registro duomenimis;</text:p>
      <text:p text:style-name="P66"><text:tab/>11.9. tvarko hipotekos registrui pateiktų registruoti dokumentų (kopijų) archyvą, užtikrina jo apsaugą.</text:p>
      <text:p text:style-name="P67"/>
      <text:p text:style-name="BodyTextIndent">12. Hipotekos skyriai turi užtikrinti, kad į hipotekos registrą nebūtų įrašomi klaidingi, nereikalingi arba<text:s/>neišsamūs duomenys.</text:p>
      <text:p text:style-name="P68">Punkto pakeitimai:</text:p>
      <text:p text:style-name="P69"><text:span text:style-name="T70">Nr.<text:s/></text:span><text:a xlink:href="http://www3.lrs.lt/cgi-bin/preps2?Condition1=53076&amp;Condition2=" office:target-frame-name="_top" xlink:show="replace"><text:span text:style-name="T71">396</text:span></text:a><text:span text:style-name="T72">, 1998 04 03, Žin., 1998, Nr. 33-890 (1998 04 08)</text:span></text:p>
      <text:p text:style-name="P73"/>
      <text:p text:style-name="P74"><text:tab/>13. Centrinio hipotekos registro tvarkymo įstaiga:</text:p>
      <text:p text:style-name="P75"><text:tab/>13.1. kaupia gautus iš hipotekos skyrių hipotekos registro duomenis, juos atnaujina ir laiko;</text:p>
      <text:p text:style-name="P76"><text:tab/>13.2. užtikrina centrinio hipotekos registro duomenų apsaugą bei saugų duomenų perdavimą tinklais, teikia pasiūlymus dėl hipotekos registro duomenų apsaugos tobulinimo;</text:p>
      <text:p text:style-name="P77"><text:tab/>13.3. aptarnauja<text:s/>hipotekos skyrių kompiuterinę bei programinę įrangą, atlieka hipotekos registrų kompiuterinių duomenų bazių techninę priežiūrą;</text:p>
      <text:soft-page-break/>
      <text:p text:style-name="P78"><text:tab/>13.4. užtikrina duomenų perdavimą kompiuterių tinklais;</text:p>
      <text:p text:style-name="P79"><text:tab/>13.5. nustato ryšius su kitais valstybės registrais, perduoda hipotekos registro duomenis kitiems valstybės registrams, priima kitų valstybės registrų duomenis;</text:p>
      <text:p text:style-name="P80">13.6. teikia hipotekos registro duomenis vartotojams, registruoja vartotojus, palaiko hipotekos registro duomenų paskirstymo sistemą;</text:p>
      <text:p text:style-name="P81"><text:tab/>13.7. teikia hipotekos registro statistikos duomenis;</text:p>
      <text:p text:style-name="P82"><text:tab/>13.8. tvarko centrinio hipotekos registro duomenų bazės archyvą.</text:p>
      <text:p text:style-name="P83"><text:tab/>14. Centriniame hipotekos registre (duomenų bazėje) saugomi hipotekos registro duomenų originalai, o vietiniuose hipotekos registruose (duomenų bazėse) – jų kopijos. Centrinio hipotekos registro tvarkymo įstaiga turi užtikrinti, kad vartotojams būtų pateikta teisinga bei išsami informacija.</text:p>
      <text:p text:style-name="P84"><text:tab/>15. Įrašyti duomenis į hipotekos registrą, juos ištrinti, taisyti klaidas hipotekos registre turi teisę tik tai daryti įgalioti<text:s/>hipotekos skyrių darbuotojai įstatymų, šių nuostatų ir pareiginių (darbinių) instrukcijų nustatyta tvarka. Centrinį hipotekos registrą tvarkančios įstaigos darbuotojams draudžiama įrašyti duomenis į hipotekos registrą, juos keisti, taisyti ar ištrinti iš<text:s/>hipotekos registro.</text:p>
      <text:p text:style-name="P85"/>
      <text:h text:style-name="P86" text:outline-level="1">Registracijos duomenys</text:h>
      <text:p text:style-name="P87"><text:tab/>16. Hipotekos registre įrašomi šie duomenys apie hipotekas:</text:p>
      <text:p text:style-name="P88"><text:tab/>16.1. prašymo įregistruoti hipoteką įregistravimo data ir laikas, hipotekos įregistravimo data ir identifikavimo kodas;</text:p>
      <text:p text:style-name="P89"><text:tab/>16.2. skolininkas (fizinio asmens vardas, pavardė, adresas, identifikavimo kodas; juridinio asmens arba įmonės, neturinčios juridinio asmens teisių, pavadinimas, buveinė, identifikavimo kodas);</text:p>
      <text:p text:style-name="P90"><text:tab/>16.3. įkeičiamo turto savininkas, – kai skolininkas ir turto savininkas ne tas pats asmuo<text:s/>(fizinio asmens vardas, pavardė, adresas, identifikavimo kodas; juridinio asmens arba įmonės, neturinčios juridinio asmens teisių, pavadinimas, buveinė, identifikavimo kodas);</text:p>
      <text:p text:style-name="P91"><text:tab/>16.4. kreditorius (fizinio asmens vardas, pavardė, adresas, identifikavimo kodas; juridinio asmens arba įmonės, neturinčios juridinio asmens teisių, pavadinimas, buveinė, identifikavimo kodas);</text:p>
      <text:p text:style-name="P92"><text:tab/>16.5. įkeičiamas turtas (jo buvimo vieta, identifikavimo kodas, kiti turtą identifikuojantys duomenys);</text:p>
      <text:p text:style-name="P93">16.6. bendra įkeičiamo turto vertė;</text:p>
      <text:p text:style-name="BodyText3"><text:tab/>16.7. turtu apsaugomos skolos suma arba maksimalus apsaugomas įsipareigojimų dydis taip pat skolos dydžio fiksavimo data, jeigu sudarant maksimaliosios <text:s/>hipotekos sutartį dėl jos buvo susitarta;</text:p>
      <text:p text:style-name="P94"><text:tab/>16.8. įsipareigojimo įvykdymo terminas;</text:p>
      <text:p text:style-name="P95"><text:tab/>16.9. palūkanos;</text:p>
      <text:p text:style-name="P96">16.10. reikalavimai, sąlygos ir draudimai:</text:p>
      <text:p text:style-name="P97">16.10.1. paskolos naudojimo sritis, - jeigu registruojama maksimalioji hipoteka;</text:p>
      <text:p text:style-name="P98">16.10.2. terminas, nuo kurio kreditorius gali reikalauti vykdyti įsipareigojimą, - jeigu įsipareigojimas bus vykdomas pagal reikalavimą;</text:p>
      <text:p text:style-name="P99">16.10.3. sąlyga, kuriai esant hipoteka galios, arba sąlyga, kurią įvykdžius hipoteka įsigalios, taip pat sąlygos, dėl kurių vienos iš šalių pareiškimu turi būti susitarta, - jeigu registruojama sąlyginė hipoteka;</text:p>
      <text:p text:style-name="P100">16. 10. 4. draudimas perleisti hipotekos reikalavimą,- jeigu šalys dėl to susitarė;</text:p>
      <text:p text:style-name="P101">16.10.5. turto objektų pardavimo iš varžytynių eilė, - jeigu registruojama bendroji hipoteka;</text:p>
      <text:p text:style-name="BodyTextIndent">16.11. asmuo, pateikęs prašymą įregistruoti hipoteką (fizinio asmens vardas, pavardė, adresas, identifikavimo kodas).</text:p>
      <text:p text:style-name="P102">Punkto pakeitimai:</text:p>
      <text:p text:style-name="P103"><text:span text:style-name="T104">Nr.<text:s/></text:span><text:a xlink:href="http://www3.lrs.lt/cgi-bin/preps2?Condition1=53076&amp;Condition2=" office:target-frame-name="_top" xlink:show="replace"><text:span text:style-name="T105">396</text:span></text:a><text:span text:style-name="T106">, 1998 04 03, Žin., 1998, Nr. 33-890 (1998 04 08)</text:span></text:p>
      <text:p text:style-name="P107"/>
      <text:p text:style-name="P108"><text:tab/>17. Hipotekos registre įrašomi šie duomenys apie kilnojamojo turto įkeitimus:</text:p>
      <text:p text:style-name="P109"><text:tab/>17.1. prašymo įregistruoti kilnojamojo turto įkeitimą įregistravimo data, kilnojamojo turto įkeitimo įregistravimo data ir kilnojamojo turto įkeitimo identifikavimo kodas;</text:p>
      <text:p text:style-name="P110"><text:tab/>17.2. įkeitimo sandorio sudarymo vieta ir data;</text:p>
      <text:p text:style-name="P111"><text:tab/>17.3. skolininkas (fizinio asmens vardas, pavardė, adresas, identifikavimo kodas; juridinio asmens arba įmonės, neturinčios juridinio asmens teisių, pavadinimas, buveinė, identifikavimo kodas);</text:p>
      <text:p text:style-name="P112"><text:tab/>17.4. įkeisto turto savininkas, – kai skolininkas ir įkeisto turto savininkas yra ne tas pats asmuo (fizinio asmens vardas, pavardė, adresas, identifikavimo kodas; juridinio asmens arba įmonės, neturinčios juridinio asmens teisių, pavadinimas, buveinė, identifikavimo kodas);</text:p>
      <text:p text:style-name="P113"><text:tab/>17.5. kreditorius (fizinio asmens vardas, pavardė, adresas, identifikavimo kodas; juridinio<text:s/>asmens arba įmonės, neturinčios juridinio asmens teisių, pavadinimas, buveinė, identifikavimo kodas);</text:p>
      <text:p text:style-name="P114"><text:tab/>17.6. įkeičiamo turto aprašymas, kad jį galima būtų identifikuoti. Jeigu numatomos specialios turto žymos – jų aprašymas;</text:p>
      <text:p text:style-name="P115"><text:tab/>17.7. bendra įkeičiamo turto vertė;</text:p>
      <text:p text:style-name="BodyText3"><text:tab/>17.8. sutartimi užtikrinama prievolė, jos suma arba maksimalus įkeitimu užtikrintų reikalavimų dydis taip pat skolos dydžio fiksavimo data, jeigu sudarant maksimaliojo įkeitimo sutartį dėl jos buvo susitarta;</text:p>
      <text:p text:style-name="P116">17.9. palūkanų dydis;</text:p>
      <text:p text:style-name="P117"><text:tab/>17.10. įsipareigojimo įvykdymo terminas;</text:p>
      <text:p text:style-name="P118">17.11. sąlygos ir reikalavimai:</text:p>
      <text:p text:style-name="P119">17.11.1. susitarimas dėl leidimo perleisti įkeistą turtą;</text:p>
      <text:p text:style-name="P120">17.11.2. susitarimas dėl draudimo pakartotinai įkeisti turtą;</text:p>
      <text:p text:style-name="P121">17.11.3. jeigu prievolė bus vykdoma pagal kreditoriaus reikalavimą, – momentas,<text:s/>nuo kurio kreditorius gali jį pateikti;</text:p>
      <text:p text:style-name="P122">17.11.4. sąlyga, kuriai esant kreditoriaus reikalavimas galioja arba kurią įvykdžius kreditoriaus reikalavimas pradės galioti, - jeigu registruojamas sąlyginis įkeitimas;</text:p>
      <text:p text:style-name="P123">17.11.5. draudimas perleisti reikalavimo teisę, atsiradusią iš įkeitimo, - jeigu šalys dėl to susitarė;</text:p>
      <text:p text:style-name="P124">17.11.6. turto objektų pardavimo iš varžytynių eilė, – jeigu šalys dėl to susitarė;</text:p>
      <text:p text:style-name="P125">17.12. išieškojimo iš įkeisto turto tvarka;</text:p>
      <text:p text:style-name="BodyTextIndent">17.13. asmuo, pateikęs prašymą įregistruoti įkeitimą (fizinio asmens<text:s/>vardas, pavardė, adresas, identifikavimo kodas).</text:p>
      <text:p text:style-name="P126">Punkto pakeitimai:</text:p>
      <text:p text:style-name="P127"><text:span text:style-name="T128">Nr.<text:s/></text:span><text:a xlink:href="http://www3.lrs.lt/cgi-bin/preps2?Condition1=53076&amp;Condition2=" office:target-frame-name="_top" xlink:show="replace"><text:span text:style-name="T129">396</text:span></text:a><text:span text:style-name="T130">, 1998 04 03, Žin., 1998, Nr. 33-890 (1998 04 08)</text:span></text:p>
      <text:p text:style-name="P131"/>
      <text:p text:style-name="P132"><text:tab/>18. Jeigu turtas įkeičiamas ir hipoteka ar kilnojamojo turto įkeitimas įregistruojamas vienašaliu įkeičiamo turto savininko, kuriam išduodamas pareikštinis hipotekos ar kilnojamojo turto įkeitimo lakštas, prašymu, hipotekos registre kreditorius nenurodomas.</text:p>
      <text:p text:style-name="P133"/>
      <text:p text:style-name="BodyText3"><text:tab/>19. Hipotekos ir kilnojamojo turto įkeitimo dokumentų kodai turi 14 ženklų. Pirmasis ir antrasis ženklai nurodo hipotekos skyriaus numerį, trečiasis ženklas - dokumento rūšį (1 - hipoteka, 2 - kilnojamojo turto įkeitimas, 3 – turto areštas, 4 – teisės tvarkyti banko sąskaitą perdavimas), ketvirtasis,<text:s/>penktasis, šeštasis ir septintasis - prašymo įregistruoti hipoteką, kilnojamojo turto įkeitimą įregistravimo hipotekos skyriuje ar hipotekos teisėjo nutarties priėmimo metus, kiti ženklai - hipotekos ar kilnojamojo turto įkeitimo eilės numerį hipotekos registre. Hipotekos skyriams numerius suteikia Teisingumo ministerija.</text:p>
      <text:p text:style-name="P134">Punkto pakeitimai:</text:p>
      <text:p text:style-name="P135"><text:span text:style-name="T136">Nr.<text:s/></text:span><text:a xlink:href="http://www3.lrs.lt/cgi-bin/preps2?Condition1=53076&amp;Condition2=" office:target-frame-name="_top" xlink:show="replace"><text:span text:style-name="T137">396</text:span></text:a><text:span text:style-name="T138">, 1998 04 03, Žin., 1998, Nr. 33-890 (1998 04 08)</text:span></text:p>
      <text:p text:style-name="P139"/>
      <text:p text:style-name="P140"><text:tab/>20. Hipotekos registre įrašant duomenis apie skolininkus, įkeičiamo turto savininkus, kreditorius, įkeičiamą turtą, kurie registruojami atitinkamuose valstybės registruose, naudojamas atitinkamų registrų suteiktas identifikavimo kodas. Neregistruojamų valstybės registruose objektų identifikavimo reikalavimus nustato Teisingumo ministerija.</text:p>
      <text:p text:style-name="P141"><text:tab/>21. Hipotekos teisėjas, nustatęs, kad įkeičiamas kilnojamasis turtas nėra pakankamai identifikuotas, turi teisę reikalauti papildyti įkeičiamą turtą identifikuojančius duomenis.</text:p>
      <text:p text:style-name="P142"><text:tab/>22. Hipotekos registro duomenys nekeičiami, ištaisomi tik klaidingi duomenys. Įregistruotos hipotekos (kilnojamojo turto įkeitimo sandorio) pakeitimai registruojami ta pačia tvarka kaip hipoteka.</text:p>
      <text:p text:style-name="P143"><text:tab/>23. Išregistravus hipoteką ar kilnojamojo turto įkeitimą, duomenys apie išregistruotą hipoteką ar kilnojamojo turto įkeitimą iš hipotekos registro duomenų bazės perkeliami į duomenų bazės archyvą. Duomenys apie išregistruotas hipotekas saugomi neribotą laiką, o apie kilnojamojo turto įkeitimus – penkerius metus nuo įkeitimo išregistravimo.</text:p>
      <text:p text:style-name="P144"><text:tab/>24. Hipotekos registrui duomenis teikia fiziniai ir juridiniai asmenys bei įmonės, neturinčios juridinio asmens teisių, sudarę hipotekos ar kilnojamojo turto įkeitimo sandorius.</text:p>
      <text:p text:style-name="P145"><text:tab/>25. Jeigu į hipotekos registrą įrašyti duomenys dėl registro tvarkymo įstaigos kaltės neatitinka faktinių, ši įstaiga privalo nedelsdama ištaisyti klaidą ir informuoti apie tai visus registro duomenų naudotojus, kuriems klaidingi duomenys perduoti.</text:p>
      <text:p text:style-name="P146"><text:tab/>26. Hipotekos registro duomenų teikėjas, susipažinęs su registre laikomais<text:s/>jo pateiktais duomenimis, turi teisę reikalauti, kad būtų ištaisyti klaidingi duomenys. Gavęs šį reikalavimą, hipotekos skyrius privalo per 10 darbo dienų jį patenkinti ir raštu informuoti apie tai registro duomenų teikėją.</text:p>
      <text:p text:style-name="P147"/>
      <text:h text:style-name="P148" text:outline-level="1">Objektų registravimas</text:h>
      <text:p text:style-name="BodyText3"><text:tab/>27. Hipoteką ir kilnojamojo turto įkeitimus registruoja hipotekos teisėjai arba apylinkės teismo pirmininko tai atlikti įgalioti kiti hipotekos skyrių darbuotojai. Hipotekos skyriaus darbuotojų pareigas ir teises tvarkant hipotekos registrą <text:s/>nustato <text:s/>hipotekos registro tvarkymo instrukcija, kurią tvirtina Teisingumo ministerija, bei darbuotojų pareiginės (darbinės) instrukcijos.</text:p>
      <text:p text:style-name="P149">Punkto pakeitimai:</text:p>
      <text:p text:style-name="P150"><text:span text:style-name="T151">Nr.<text:s/></text:span><text:a xlink:href="http://www3.lrs.lt/cgi-bin/preps2?Condition1=53076&amp;Condition2=" office:target-frame-name="_top" xlink:show="replace"><text:span text:style-name="T152">396</text:span></text:a><text:span text:style-name="T153">, 1998 04 03, Žin., 1998, Nr. 3</text:span><text:span text:style-name="T154">3-890 (1998 04 08)</text:span></text:p>
      <text:p text:style-name="P155"/>
      <text:h text:style-name="P156" text:outline-level="1">Hipotekos registravimas</text:h>
      <text:h text:style-name="Heading4" text:outline-level="4">Prašymų įregistruoti hipoteką pateikimas<text:s/></text:h>
      <text:p text:style-name="P157"><text:tab/>28. Prašymą įregistruoti hipoteką pateikia įkeičiamo turto savininkas arba kreditorius, kuriam įkeičiamas turtas, ar įstatymų nustatyta tvarka jų įgalioti asmenys. Prašymas hipotekos skyriui gali būti pateikiamas asmeniškai arba paštu.</text:p>
      <text:p text:style-name="P158"><text:tab/>29. Prašymas įregistruoti nekilnojamojo turto hipoteką pateikiamas nekilnojamojo turto buvimo vietos hipotekos skyriui, o prašymas įregistruoti kilnojamojo turto hipoteką – bet kuriam hipotekos skyriui.</text:p>
      <text:p text:style-name="P159"/>
      <text:p text:style-name="P160">30. Asmuo, pageidaujantis įregistruoti hipoteką, turi pateikti hipotekos skyriui:</text:p>
      <text:p text:style-name="P161">30.1. notariškai <text:s/>patvirtintus <text:s/>hipotekos lakšto originalą bei jo kopiją;</text:p>
      <text:p text:style-name="P162">30.2. dokumentą, patvirtinantį, kad sumokėtas atlyginimas už hipotekos įregistravimą;</text:p>
      <text:p text:style-name="P163">30.3. jeigu prašymą įregistruoti hipoteką pateikia įkeičiamo turto savininko ar kreditoriaus įgaliotas asmuo, - įstatymų nustatyta tvarka patvirtintą įgaliojimą;</text:p>
      <text:p text:style-name="P164">30.4. notariškai patvirtintas šių dokumentų kopijas:</text:p>
      <text:p text:style-name="P165">30.4.1. turto registravimo įstaigos išduoto įkeičiamo turto savininko nuosavybės (patikėjimo) teisę į įkeičiamą turtą patvirtinančio dokumento;</text:p>
      <text:p text:style-name="P166">30.4.2. dokumento, patvirtinančio, kad įkeičiamas turtas apdraustas, iki hipoteka bus baigta. Įkeičiant žemę, šio dokumento pateikti nereikia;</text:p>
      <text:p text:style-name="P167">30.4.3.<text:s/>jeigu turto savininkas ir (ar) kreditorius yra juridinis asmuo arba įmonė, neturinti juridinio asmens teisių, – dokumento, patvirtinančio pasirašiusio įkeitimo sandorį (hipotekos lakštą) asmens teisę sudaryti turto įkeitimo sandorį;</text:p>
      <text:p text:style-name="P168">30.4.4. jeigu hipotekos<text:s/>sandorį sudarė skolininko (įkeičiamo turto savininko) ar kreditoriaus įgaliotas asmuo, – įstatymų nustatyta tvarka patvirtinto įgaliojimo;</text:p>
      <text:p text:style-name="P169">30.4.5. jeigu prašoma įregistruoti turto, valdomo bendrosios nuosavybės teise, hipoteką, - visų bendrasavininkių rašytinių sutikimų įkeisti turtą.</text:p>
      <text:p text:style-name="BodyTextIndent">Jeigu to paties įsipareigojimo įvykdymui užtikrinti įkeičiamas turtas pagal Lietuvos Respublikos hipotekos įstatymą ir Lietuvos Respublikos kilnojamojo turto įkeitimo įstatymą, tai įrašoma abiejuose lakštuose (hipotekos ir kilnojamojo turto įkeitimo) ir šie lakštai pateikiami registruoti kartu tam pačiam hipotekos skyriui.</text:p>
      <text:p text:style-name="P170">Punkto pakeitimai:</text:p>
      <text:p text:style-name="P171"><text:span text:style-name="T172">Nr.<text:s/></text:span><text:a xlink:href="http://www3.lrs.lt/cgi-bin/preps2?Condition1=53076&amp;Condition2=" office:target-frame-name="_top" xlink:show="replace"><text:span text:style-name="T173">396</text:span></text:a><text:span text:style-name="T174">, 1998 04 03, Žin., 1998, Nr. 33-890 (1998 04 08)</text:span></text:p>
      <text:p text:style-name="P175"/>
      <text:p text:style-name="P176"><text:tab/>31. Hipotekos skyriui visi dokumentai turi būti pateikti lietuvių kalba. Jeigu sandoris sudarytas ar kiti dokumentai surašyti ne lietuvių kalba, turi būti pridėti jų vertimai. Vertimas turi būti patvirtintas jį atlikusio vertėjo parašu. Hipotekos lakštas<text:s/>verčiamas naudojant hipotekos lakšto formą. Šiuo atveju registruojamas išversto į lietuvių kalbą hipotekos lakšto originalas. Surašyto ne lietuvių kalba hipotekos lakšto originalas pareiškėjui negrąžinamas, o saugomas hipotekos skyriuje.</text:p>
      <text:p text:style-name="P177">Už hipotekos registrui pateiktų dokumentų vertimo teisingumą atsako vertėjas. Jeigu dėl neteisingo vertimo į hipotekos registrą įrašomi klaidingi duomenys, dėl to atsiradusios žalos hipotekos skyrius neatlygina.<text:s/></text:p>
      <text:p text:style-name="P178"><text:tab/>32. Hipotekos skyrius, vadovaudamasis Lietuvos Respublikos<text:s/>hipotekos įstatymo 28 straipsniu, atsisako priimti prašymą įregistruoti hipoteką ir grąžina jį kartu su prie jo pridėtais dokumentais kiekvienu iš šių atvejų:</text:p>
      <text:p text:style-name="P179"><text:tab/>32.1. kai prašymas įregistruoti nekilnojamojo turto hipoteką pateiktas ne turto buvimo vietos hipotekos skyriui;</text:p>
      <text:p text:style-name="P180"><text:tab/>32.2. kai prašyme nenurodyti skolininkas ir įkeičiamo turto savininkas bei juos identifikuojantys duomenys.</text:p>
      <text:p text:style-name="P181"><text:tab/>33. Grąžinus prašymą įregistruoti hipoteką 32 punkte nurodytais atvejais, laikoma, kad prašymas nebuvo paduotas.</text:p>
      <text:p text:style-name="P182"><text:tab/>34. Hipotekos skyrius, gavęs prašymą įregistruoti hipoteką (hipotekos lakštą) ir prie jo pridėtus dokumentus, deda ant hipotekos lakšto spaudą, nurodydamas jo gavimo datą (metus, mėnesį, dieną) ir laiką (valandą ir minutes), taip pat suteikia jam hipotekos skyriaus žurnalo eilės numerį, išskyrus tuos atvejus, kai prašymas įregistruoti hipoteką grąžinamas pareiškėjui 32 punkte nurodytais atvejais.</text:p>
      <text:p text:style-name="P183"><text:tab/>35. Vadovaujantis Lietuvos Respublikos hipotekos įstatymo 26 straipsniu, prašymas įregistruoti hipoteką (hipotekos lakštas), gautas paštu iki 12 valandos, registruojamas jo gavimo paštu dienos data 9 valandos laiku, o prašymas įregistruoti hipoteką (hipotekos lakštas), gautas paštu po 12 valandos, registruojamas kitos darbo dienos data 9 valandos laiku.</text:p>
      <text:p text:style-name="P184"><text:tab/>36. Pareiškėjo pageidavimu jam išduodama pažyma, patvirtinanti prašymo įregistravimo hipotekos skyriuje datą.</text:p>
      <text:p text:style-name="P185"><text:tab/>37. Užregistravus prašymą įregistruoti hipoteką, prašyme nurodyti duomenys įrašomi į hipotekos registrą (vietinę hipotekos registro duomenų bazę) ir ne vėliau kaip per 24<text:s/>valandas elektroniniu būdu perduodami centriniam hipotekos registrui.</text:p>
      <text:p text:style-name="P186"><text:tab/>38. Prašymas įregistruoti hipoteką turi būti išnagrinėtas ne vėliau kaip kitą darbo dieną po jo gavimo.</text:p>
      <text:p text:style-name="P187"/>
      <text:p text:style-name="P188"><text:tab/>39. Užregistravus prašymą įregistruoti hipoteką, hipotekos skyriaus darbuotojas patikrina, ar prašymas (hipotekos lakštas) atitinka šiuos reikalavimus:</text:p>
      <text:p text:style-name="P189"><text:tab/>39.1. užpildytas naudojant Teisingumo ministerijos nustatytą formą;</text:p>
      <text:p text:style-name="P190"><text:tab/>39.2. užpildytas išsamiai;</text:p>
      <text:p text:style-name="P191"><text:tab/>39.3. pasirašytas sandorio šalių;</text:p>
      <text:p text:style-name="P192"><text:tab/>39.4. patvirtintas notaro;</text:p>
      <text:p text:style-name="P193"><text:tab/>39.5. prie jo pridėti<text:s/>visi reikiami priedai;</text:p>
      <text:p text:style-name="BodyText3"><text:tab/>39.6. už įkeitimo įregistravimą sumokėtas nustatytojo dydžio atlyginimas.</text:p>
      <text:p text:style-name="P194">Punkto pakeitimai:</text:p>
      <text:p text:style-name="P195"><text:span text:style-name="T196">Nr.<text:s/></text:span><text:a xlink:href="http://www3.lrs.lt/cgi-bin/preps2?Condition1=53076&amp;Condition2=" office:target-frame-name="_top" xlink:show="replace"><text:span text:style-name="T197">396</text:span></text:a><text:span text:style-name="T198">, 1998 04 03, Žin., 1998, Nr. 33-890 (1998 04 08)</text:span></text:p>
      <text:p text:style-name="P199"/>
      <text:p text:style-name="P200"><text:tab/>40. Prašymas įregistruoti hipoteką, atitinkantis 39 punkto reikalavimus, perduodamas hipotekos teisėjui ar kitam įgaliotam hipotekos skyriaus darbuotojui teisiškai ištirti.</text:p>
      <text:p text:style-name="P201"><text:tab/>41. Jeigu prašymas įregistruoti hipoteką neatitinka 39 punkte nurodytų reikalavimų, hipotekos teisėjas motyvuota nutartimi paskiria terminą trūkumams pašalinti. Kai pareiškėjui prašymas įregistruoti hipoteką buvo grąžintas dėl to, kad jame nebuvo visų į hipotekos registrą įrašomų duomenų arba šiuos duomenis reikėjo patikslinti, pareiškėjui pašalinus hipotekos teisėjo nutartyje nurodytus trūkumus, hipotekos skyriaus darbuotojas patikslina hipotekos registre (vietinėje hipotekos registro duomenų bazėje) įrašytus duomenis ir ne vėliau kaip per 24 valandas elektroniniu būdu perduoda juos centriniam hipotekos registrui.</text:p>
      <text:p text:style-name="P202"/>
      <text:p text:style-name="BodyTextIndent">42. Jeigu nurodytieji trūkumai iki nustatytojo termino nepašalinami, hipotekos teisėjas priima motyvuotą nutartį dėl prašymo įregistruoti hipoteką atmetimo. Šiuo atveju prašymas įregistruoti hipoteką kartu su prie jo pridėtais dokumentais grąžinamas pareiškėjui. Įrašyti į hipotekos registrą duomenys pašalinami iš vietinės ir centrinės hipotekos registro duomenų bazių, po 28 dienų nuo hipotekos teisėjo nutarties priėmimo, o tais atvejais, kai ši nutartis buvo apskųsta, – įsiteisėjus teismo sprendimui, kuriuo nustatyta, kad hipotekos teisėjas pagrįstai atmetė prašymą įregistruoti hipoteką.</text:p>
      <text:p text:style-name="P203">Punkto pakeitimai:</text:p>
      <text:p text:style-name="P204"><text:span text:style-name="T205">Nr.<text:s/></text:span><text:a xlink:href="http://www3.lrs.lt/cgi-bin/preps2?Condition1=53076&amp;Condition2=" office:target-frame-name="_top" xlink:show="replace"><text:span text:style-name="T206">396</text:span></text:a><text:span text:style-name="T207">, 1998 04 03, Žin., 1998, Nr. 33-890</text:span><text:span text:style-name="T208"><text:s/>(1998 04 08)</text:span></text:p>
      <text:p text:style-name="P209"/>
      <text:p text:style-name="P210"><text:tab/>43. Atliekant teisinį tyrimą patikrinama, ar:</text:p>
      <text:p text:style-name="P211"><text:tab/>43.1. įkeičiamo turto savininkas, skolininkas, kreditorius yra tinkamai identifikuoti, taip pat ar sandorį sudaręs asmuo turėjo teisę šį sandorį sudaryti;</text:p>
      <text:p text:style-name="P212"><text:tab/>43.2. turtas gali būti įkeistas, taip<text:s/>pat ar jis tinkamai identifikuotas;</text:p>
      <text:p text:style-name="P213"><text:tab/>43.3. yra įkeičiamo turto bendrasavininkių sutikimai;</text:p>
      <text:p text:style-name="P214"><text:tab/>43.4. įkeitimo sandoris ir jo sąlygos atitinka kitus įstatymo reikalavimus.</text:p>
      <text:p text:style-name="P215"><text:tab/>44. Kilus neaiškumams teisinio tyrimo metu hipotekos teisėjas gali paprašyti pateikti<text:s/>papildomus dokumentus.</text:p>
      <text:p text:style-name="P216"><text:tab/>45. Jeigu prašymas įregistruoti hipoteką atitinka 43 punkto reikalavimus, hipotekos teisėjas ar kitas nustatytąja tvarka įgaliotas hipotekos skyriaus darbuotojas hipoteką įregistruoja hipotekos registre (patvirtina vietinėje hipotekos registro duomenų bazėje įrašytus duomenis) ir ne vėliau kaip per 24 valandas apie tai praneša centriniam hipotekos registrui.</text:p>
      <text:p text:style-name="P217"/>
      <text:p text:style-name="P218"><text:tab/>46. Jeigu prašymas įregistruoti hipoteką neatitinka 43 punkto reikalavimų, hipotekos teisėjas rašytine motyvuota nutartimi paskiria terminą trūkumams pašalinti arba atmeta prašymą įregistruoti hipoteką. Jeigu trūkumai iki nustatytojo termino nepašalinami, prašymas įregistruoti hipoteką atmetamas. Hipotekos lakštas su prašymo įregistruoti hipoteką atmetimo žyma ir prie jo pridėti<text:s/>dokumentai grąžinami pareiškėjui. Hipotekos registre įrašyti duomenys pašalinami iš hipotekos registro (vietinės ir centrinės duomenų bazių) po 28 dienų nuo hipotekos teisėjo nutarties priėmimo, o jeigu ši nutartis buvo apskųsta – įsiteisėjus teismo sprendimui, kuriuo nustatyta, kad prašymas įregistruoti hipoteką atmestas pagrįstai.</text:p>
      <text:p text:style-name="P219">Punkto pakeitimai:</text:p>
      <text:p text:style-name="P220"><text:span text:style-name="T221">Nr.<text:s/></text:span><text:a xlink:href="http://www3.lrs.lt/cgi-bin/preps2?Condition1=53076&amp;Condition2=" office:target-frame-name="_top" xlink:show="replace"><text:span text:style-name="T222">396</text:span></text:a><text:span text:style-name="T223">, 1998 04 03, Žin., 1998, Nr. 33-890 (1998 04 08)</text:span></text:p>
      <text:p text:style-name="P224"/>
      <text:p text:style-name="P225"><text:tab/>47. Jeigu hipotekos teisėjo nutartis dėl prašymo įregistruoti hipoteką atmetimo buvo panaikinta apeliacine ar kasacine tvarka ir priimtas teismo sprendimas, įpareigojantis hipotekos skyrių įregistruoti hipoteką, hipoteka turi būti įregistruota hipotekos registre (patvirtinti vietinėje hipotekos registro duomenų bazėje įrašyti duomenys) ne vėliau kaip kitą darbo dieną po įsiteisėjusio teismo sprendimo, įpareigojančio įregistruoti hipoteką, gavimo.</text:p>
      <text:p text:style-name="P226"><text:tab/>48. Hipoteka įsigalioja nuo jos įregistravimo centriniame hipotekos registre (pranešimo apie vietiniame hipotekos registre įrašytų duomenų patvirtinimą priėmimo) momento.</text:p>
      <text:p text:style-name="P227"><text:tab/>49. Įregistravus hipoteką, ant hipotekos lakšto originalo dedamas hipotekos įregistravimą patvirtinantis spaudas, hipotekos lakšto originalą pasirašo hipotekos teisėjas ir patvirtina hipotekos skyriaus antspaudu. Hipotekos įregistravimo spaudo formą nustato Teisingumo ministerija.</text:p>
      <text:p text:style-name="BodyText3"><text:tab/>50. Hipoteką įregistravęs hipotekos skyrius iš centrinės hipotekos registro duomenų bazės atspausdina pažymėjimą apie hipotekos įregistravimą. Šio pažymėjimo turinys turi atitikti įrašo centriniame hipotekos registre turinį. Pažymėjimą pasirašo hipotekos teisėjas, jis patvirtinamas hipotekos skyriaus antspaudu. Pažymėjimo formą nustato Teisingumo ministerija.</text:p>
      <text:p text:style-name="P228"/>
      <text:p text:style-name="P229">51. Hipotekos lakšto originalas ir pažymėjimas apie hipotekos įregistravimą ne vėliau kaip per tris darbo dienas išsiunčiami paštu hipotekos kreditoriui, o tais atvejais, kai įregistruotas pareikštinis hipotekos lakštas,- įkeisto turto savininkui. Pareiškėjui pageidaujant, hipotekos<text:s/>lakštas gali būti atiduotas hipotekos kreditoriui ar įkeisto turto savininkui asmeniškai.</text:p>
      <text:p text:style-name="BodyTextIndent">Jeigu hipotekos sandoryje dalyvauja keli kreditoriai arba pareikštiniu hipotekos lakštu įforminamas turto, kuris priklauso nuosavybės teise keliems asmenims, įkeitimas, lakštas išsiunčiamas tam kreditoriui (turto bendrasavininkiui), kuris lakšte įrašytas lakšto laikytoju.</text:p>
      <text:p text:style-name="P230">Punkto pakeitimai:</text:p>
      <text:p text:style-name="P231"><text:span text:style-name="T232">Nr.<text:s/></text:span><text:a xlink:href="http://www3.lrs.lt/cgi-bin/preps2?Condition1=53076&amp;Condition2=" office:target-frame-name="_top" xlink:show="replace"><text:span text:style-name="T233">396</text:span></text:a><text:span text:style-name="T234">, 1998 04 03, Žin., 1998, Nr. 33-890 (1998<text:s/></text:span><text:span text:style-name="T235">04 08)</text:span></text:p>
      <text:p text:style-name="P236"/>
      <text:p text:style-name="P237"><text:tab/>52. Hipotekos lakšto kopijos saugomos neribotą laiką.</text:p>
      <text:p text:style-name="P238"/>
      <text:p text:style-name="P239"><text:span text:style-name="T240"><text:tab/>53.<text:s/></text:span>Asmeniui, kuriam įstatymų nustatyta tvarka <text:s/>atstatytos teisės pagal prarastą<text:s/><text:span text:style-name="T241">hipotekos lakštą, pagal kurį dar turi būti vykdomas skolinis įsipareigojimas, hipotekos skyrius išduoda hipote</text:span><text:span text:style-name="T242">kos lakšto dublikatą ir pažymi tai hipotekos registre. Hipotekos lakšto dublikatas yra pažymėjimas apie hipotekos įregistravimą, išspausdintas iš centrinės hipotekos registro duomenų bazės, pažymėtas spaudu “Lakšto dublikatas” ir patvirtintas hipotekos tei</text:span><text:span text:style-name="T243">sėjo parašu bei skyriaus antspaudu.</text:span></text:p>
      <text:p text:style-name="P244">Punkto pakeitimai:</text:p>
      <text:p text:style-name="P245"><text:span text:style-name="T246">Nr.<text:s/></text:span><text:a xlink:href="http://www3.lrs.lt/cgi-bin/preps2?Condition1=53076&amp;Condition2=" office:target-frame-name="_top" xlink:show="replace"><text:span text:style-name="T247">396</text:span></text:a><text:span text:style-name="T248">, 1998 04 03, Žin., 1998, Nr. 33-890 (1998 04 08)</text:span></text:p>
      <text:p text:style-name="P249"/>
      <text:h text:style-name="Heading4" text:outline-level="4">Hipotekos pakeitimo registravimas ir hipotekos išregistravimas</text:h>
      <text:p text:style-name="P250"><text:tab/>54. Prašymas pakeisti arba baigti hipoteką pateikiamas hipoteką įregistravusiam hipotekos skyriui.</text:p>
      <text:p text:style-name="P251"/>
      <text:p text:style-name="P252"><text:tab/>55. Asmuo, pageidaujantis pakeisti hipoteką, turi pateikti hipotekos skyriui hipotekos lakšto originalą su įrašu apie hipotekos sandorio pakeitimą kartu su 58 punkte nurodytais dokumentais, taip pat dokumentu, patvirtinančiu, kad žodžius “atlyginimas už hipotekos pakeitimo įregistravimą sumokėtas.</text:p>
      <text:p text:style-name="P253">Punkto pakeitimai:</text:p>
      <text:p text:style-name="P254"><text:span text:style-name="T255">Nr.<text:s/></text:span><text:a xlink:href="http://www3.lrs.lt/cgi-bin/preps2?Condition1=53076&amp;Condition2=" office:target-frame-name="_top" xlink:show="replace"><text:span text:style-name="T256">396</text:span></text:a><text:span text:style-name="T257">, 199</text:span><text:span text:style-name="T258">8 04 03, Žin., 1998, Nr. 33-890 (1998 04 08)</text:span></text:p>
      <text:p text:style-name="P259"/>
      <text:p text:style-name="BodyText3"><text:tab/>56. Asmuo, pageidaujantis išregistruoti hipoteką, turi pateikti hipotekos skyriui hipotekos lakšto originalą su įrašu apie visų hipotekos reikalavimų įvykdymą arba hipotekos lakšto originalą ir kitus 60 ir 61<text:s/>punktuose nurodytus dokumentus taip pat dokumentą, patvirtinantį, kad atlyginimas už hipotekos išregistravimą sumokėtas.</text:p>
      <text:p text:style-name="P260">Punkto pakeitimai:</text:p>
      <text:p text:style-name="P261"><text:span text:style-name="T262">Nr.<text:s/></text:span><text:a xlink:href="http://www3.lrs.lt/cgi-bin/preps2?Condition1=53076&amp;Condition2=" office:target-frame-name="_top" xlink:show="replace"><text:span text:style-name="T263">396</text:span></text:a><text:span text:style-name="T264">, 1998 04 03, Žin., 1998, Nr.</text:span><text:span text:style-name="T265"><text:s/>33-890 (1998 04 08)</text:span></text:p>
      <text:p text:style-name="P266"/>
      <text:p text:style-name="BodyText3"><text:tab/>57. Prašymas pakeisti ar baigti hipoteką registruojamas, nagrinėjamas, hipotekos pakeitimas įregistruojamas ir hipoteka išregistruojama <text:s/>34 - 47 punktuose nurodyta tvarka. Prašymas pakeisti hipoteką turi būti išnagrinėtas ne vėliau kaip kitą darbo dieną po jo gavimo, o prašymas baigti hipoteką - per 3 darbo dienas po jo gavimo. Hipotekos pakeitimo ar išregistravimo identifikavimo kodai susiejami su keičiamos ar išregistruojamos hipotekos identifikavimo kodu.</text:p>
      <text:p text:style-name="P267">Punkto pakeitimai:</text:p>
      <text:p text:style-name="P268"><text:span text:style-name="T269">Nr.<text:s/></text:span><text:a xlink:href="http://www3.lrs.lt/cgi-bin/preps2?Condition1=53076&amp;Condition2=" office:target-frame-name="_top" xlink:show="replace"><text:span text:style-name="T270">396</text:span></text:a><text:span text:style-name="T271">, 1998 04 03, Žin., 1998, Nr. 33-890 (1998 04 08)</text:span></text:p>
      <text:p text:style-name="P272"/>
      <text:p text:style-name="P273"><text:tab/>58. Hipotekos registre gali būti keičiami šie duomenys:</text:p>
      <text:p text:style-name="BodyText3"><text:tab/>58.1. hipotekos reikalavimo suma, palūkanos ir skolinio įsipareigojimo įvykdymo terminas, laikantis Lietuvos Respublikos hipotekos įstatymo 4 straipsnyje nustatytų sąlygų. Sutartis dėl hipotekos reikalavimo sumos, palūkanų arba skolos grąžinimo termino pakeitimo, taip pat dėl sutarties sąlygų ir reikalavimų pakeitimo (hipotekos sutarties pakeitimas) tvirtinama notariškai. Jeigu hipotekos reikalavimo suma ar palūkanos yra didinamos arba skolos grąžinimo terminas sutrumpinamas, kartu su prašymu įregistruoti hipotekos pakeitimą reikia pateikti rašytinį paskesnės eilės kreditorių sutikimą;</text:p>
      <text:p text:style-name="P274"><text:tab/>58.2. įkeičiamo turto savininkas, – kai šis turtas perduotas kitam asmeniui. Prie prašymo įregistruoti hipotekos pakeitimą turi būti pridėtas turto registro tvarkymo įstaigos išduotas pažymėjimas apie turto savininką;</text:p>
      <text:p text:style-name="P275"><text:tab/>58.3. skolininkas, – perkėlus skolą kitam asmeniui. Prie prašymo pakeisti hipoteką turi būti pridėta rašytinė skolos perkėlimo sutartis ir rašytinis kreditoriaus sutikimas, o kai skolininkas ir įkaito davėjas ne tas pats asmuo – rašytinis įkaito davėjo sutikimas atsakyti už naująjį skolininką;</text:p>
      <text:p text:style-name="P276"><text:tab/>58.4. kreditorius, – perleidus hipotekos reikalavimą. Hipotekos skyriui turi būti pateiktas hipotekos lakštas su Lietuvos Respublikos hipotekos įstatymo nustatyta tvarka jame įrašytu indosamentu;</text:p>
      <text:p text:style-name="P277"><text:tab/>58.5. skolininko, įkeisto turto savininko<text:s/>ar kreditoriaus vardas, pavardė, adresas (fizinio asmens) arba pavadinimas, buveinė (juridinio asmens ir įmonės, neturinčios juridinio asmens teisių). Keičiant vardą, pavardę ar pavadinimą kartu su prašymu hipotekos skyriui turi būti pateikti vardo, pavardės ar pavadinimo pakeitimą patvirtinančių dokumentų nuorašai, patvirtinti notariškai;</text:p>
      <text:p text:style-name="P278"><text:tab/>58.6. išieškojimo eiliškumas, – vienam hipotekos kreditoriui perleidus savo eilę kitam to paties skolininko kreditoriui. Jeigu kreditoriaus, perleidžiančio savo eilės pirmumą, reikalavimo suma mažesnė nei perėmėjo, kartu su hipotekos lakštais, kuriuose įrašytas susitarimas dėl išieškojimo eiliškumo perleidimo, turi būti pateiktas tolesnės nei perleidėjo ir pirmesnės nei perėmėjo eilės kreditorių notariškai patvirtintas sutikimas;</text:p>
      <text:p text:style-name="P279"><text:tab/>58.7. pareikštinis hipotekos lakštas į vardinį. Šiuo atveju hipotekos skyriui turi būti pateiktas įregistruoto hipotekos lakšto originalas, kuriame įrašytas hipotekos kreditorius, nurodžius jo vardą, pavardę, adresą (kai kreditorius fizinis asmuo) ar pavadinimą, buveinę (kai kreditorius juridinis asmuo arba įmonė, neturinti juridinio asmens teisių) bei identifikavimo kodą;</text:p>
      <text:p text:style-name="P280"><text:tab/>58.8. fiksuojama turtu apsaugomos skolos suma, – kai buvo įregistruota maksimalioji hipoteka ir Lietuvos Respublikos hipotekos įstatymo 19 straipsnyje nurodytais atvejais fiksuojamas skolos dydis arba fiksavimas panaikinamas. Kartu su prašymu pakeisti hipoteką šiais atvejais turi būti pateiktas vienas ar keli dokumentai, patvirtinantys, kad: kiti kreditoriai reikalauja parduoti<text:s/>įkeistą turtą iš varžytynių; įkeistas turtas yra areštuotas; skolininkas arba kreditorius paskelbti nemokiais ar likviduojami; kreditorius ar skolininkas mirę ir turto paveldėtojai per 8 mėnesius nuo palikimo atsiradimo dienos neperregistravo hipotekos savo vardu, – kai skolos dydis fiksuojamas, arba dokumentai, patvirtinantys, kad: kreditoriai atsiėmė reikalavimą parduoti turtą iš varžytynių; panaikintas turto areštas arba atšauktas skolininko ar kreditoriaus likvidavimas, – kai skolos dydžio fiksavimas panaikinamas;</text:p>
      <text:p text:style-name="P281"><text:tab/>58.9. kiti duomenys, pakeitus hipotekos sandorį.</text:p>
      <text:p text:style-name="BodyTextIndent">Jeigu sutarties šalys susitaria pakeisti įkeistą turto objektą kitu, turi būti registruojama nauja hipoteka. Jeigu hipoteka apsaugoto skolinio įsipareigojimo įvykdymui užtikrinti vėliau įkeičiamas papildomas turto objektas, papildomo turto objekto įkeitimas įforminamas atskiru hipotekos lakštu ir šis lakštas pateikiamas registruoti kartu su anksčiau įregistruoto hipotekos lakšto pakeitimu tam hipotekos skyriui, kuriame buvo įregistruota pirmoji<text:s/>hipoteka.</text:p>
      <text:p text:style-name="P282">Punkto pakeitimai:</text:p>
      <text:p text:style-name="P283"><text:span text:style-name="T284">Nr.<text:s/></text:span><text:a xlink:href="http://www3.lrs.lt/cgi-bin/preps2?Condition1=53076&amp;Condition2=" office:target-frame-name="_top" xlink:show="replace"><text:span text:style-name="T285">396</text:span></text:a><text:span text:style-name="T286">, 1998 04 03, Žin., 1998, Nr. 33-890 (1998 04 08)</text:span></text:p>
      <text:p text:style-name="P287"/>
      <text:p text:style-name="BodyText3"><text:tab/>59. Hipoteka išregistruojama ją baigus Lietuvos Respublikos hipotekos įstatymo 34, 56, 57, 59-62 straipsniuose nustatyta tvarka, taip pat priverstinai pardavus įkeistą turtą. Tais atvejais, kai hipotekos išregistravimas apskundžiamas įstatymų nustatyta tvarka, hipotekos skyriaus prašymu centrinį hipotekos registrą tvarkanti įstaiga duomenis iš centrinio hipotekos registro duomenų bazės archyvo grąžina į aktualią centrinio hipotekos registro duomenų bazę ir praneša apie tai atitinkamam turto registrui</text:p>
      <text:p text:style-name="P288">Punkto pakeitimai:</text:p>
      <text:p text:style-name="P289"><text:span text:style-name="T290">Nr.<text:s/></text:span><text:a xlink:href="http://www3.lrs.lt/cgi-bin/preps2?Condition1=53076&amp;Condition2=" office:target-frame-name="_top" xlink:show="replace"><text:span text:style-name="T291">396</text:span></text:a><text:span text:style-name="T292">, 1998 04 03, Žin., 1998, Nr. 33-890 (1998 04 08)</text:span></text:p>
      <text:p text:style-name="P293"/>
      <text:p text:style-name="P294">60. Jeigu hipotekos kreditorius atsisako hipotekos, nors skolininkas įsipareigojimo ir nėra įvykdęs, kartu su hipotekos lakšto originalu hipotekos skyriui turi būti pateiktas kreditoriaus pareiškimas baigti hipoteką.</text:p>
      <text:p text:style-name="P295"><text:tab/>61. Įstatymų nustatyta tvarka pripažinus hipotekos sutartį negaliojančia, hipoteka išregistruojama per 3 darbo dienas nuo įsiteisėjusio teismo sprendimo, kuriuo hipotekos sutartis pripažinta negaliojančia, pateikimo hipotekos skyriui dienos.</text:p>
      <text:p text:style-name="P296"/>
      <text:h text:style-name="P297" text:outline-level="1">Kilnojamojo turto įkeitimo registravimas</text:h>
      <text:p text:style-name="P298"><text:tab/>62. Prašymas įregistruoti kilnojamojo turto įkeitimą gali būti paduotas bet kuriam hipotekos skyriui, o prašymas įregistruoti kilnojamojo turto įkeitimo sutarties pakeitimą bei išregistruoti įkeitimą –<text:s/>tam hipotekos skyriui, kuriame buvo įregistruotas įkeitimas.</text:p>
      <text:p text:style-name="P299"/>
      <text:p text:style-name="P300"><text:span text:style-name="T301">63.</text:span><text:span text:style-name="T302"><text:s/></text:span><text:span text:style-name="T303">Asmuo, pageidaujantis įregistruoti kilnojamojo turto įkeitimą, turi pateikti hipotekos skyriui ?iuos dokumentus:</text:span></text:p>
      <text:p text:style-name="P304">63.1. notariškai patvirtintus kilnojamojo turto įkeitimo lakšto originalą bei<text:s/>jo kopiją;</text:p>
      <text:p text:style-name="P305">63.2. jeigu prašymą pateikia įkeičiamo turto savininko ar kreditoriaus įgaliotas asmuo, - įstatymų nustatyta tvarka patvirtintą įgaliojimą;</text:p>
      <text:p text:style-name="P306">63.3. dokumentą, patvirtinantį, kad atlyginimas už kilnojamojo turto įkeitimo įregistravimą sumokėtas;</text:p>
      <text:p text:style-name="P307">63.4. notariškai patvirtintas šių dokumentų kopijas:</text:p>
      <text:p text:style-name="P308">63.4.1. jeigu įkeičiamas turtas registruojamas turto registre, - dokumento, patvirtinančio, kad turtas įregistruotas turto registre, o tais atvejais, kai turto registravimo įstaigos išduotame dokumente nenurodytas turto savininkas (bendrasavininkiai) arba duomenų apie juos nepakanka, taip pat ir kito nuosavybės teisę patvirtinančio dokumento;</text:p>
      <text:p text:style-name="P309">63.4.2. dokumento, patvirtinančio, kad įkeičiamas turtas apdraustas, išskyrus tuos atvejus, kai įkeitimo sutartyje<text:s/>nustatyta, kad įkeičiamas turtas gali būti neapdraustas;</text:p>
      <text:p text:style-name="P310">63.4.3. jeigu turto įkeitimo sandorį sudarė skolininko (įkeičiamo turto savininko) ar kreditoriaus įgaliotas asmuo, - įstatymų nustatyta tvarka patvirtinto įgaliojimo;</text:p>
      <text:p text:style-name="P311">63.4.4. jeigu turto savininkas<text:s/>ir (ar) kreditorius yra juridinis asmuo arba įmonė, neturinti juridinio asmens teisių, - dokumento, patvirtinančio pasirašiusio įkeitimo sandorį (kilnojamojo turto įkeitimo lakštą) asmens teisę sudaryti turto įkeitimo sandorį;</text:p>
      <text:p text:style-name="P312">63.4.5. jeigu prašoma įregistruoti turto, valdomo bendrosios nuosavybės teise, įkeitimą, - visų bendrasavininkių rašytinių sutikimų įkeisti turtą.</text:p>
      <text:p text:style-name="P313">Jeigu įkeičiamas hipotekos reikalavimas arba reikalavimo teisė, atsiradusi iš kilnojamojo turto įkeitimo, kartu su nurodytaisiais dokumentais turi būti pateiktas hipotekos lakštas su įrašu apie hipotekos reikalavimo įkeitimą arba kilnojamojo turto įkeitimo lakštas, iš kurio atsirado įkeičiama reikalavimo teisė, su įrašu apie šios teisės <text:s/>įkeitimą.</text:p>
      <text:p text:style-name="P314">Hipotekos skyriui pateikiamam kilnojamojo turto įkeitimo lakštui ir kitiems dokumentams taikomi 31 punkte nurodyti reikalavimai.</text:p>
      <text:p text:style-name="P315">Punkto pakeitimai:</text:p>
      <text:p text:style-name="P316"><text:span text:style-name="T317">Nr.<text:s/></text:span><text:a xlink:href="http://www3.lrs.lt/cgi-bin/preps2?Condition1=53076&amp;Condition2=" office:target-frame-name="_top" xlink:show="replace"><text:span text:style-name="T318">396</text:span></text:a><text:span text:style-name="T319">, 1998 04 03, Žin., 1998, Nr. 33-890 (1998 04 08)</text:span></text:p>
      <text:p text:style-name="P320"/>
      <text:p text:style-name="P321"><text:tab/>64. Prašymas<text:s/>įregistruoti kilnojamojo turto įkeitimą registruojamas ta pačia tvarka kaip ir prašymas įregistruoti hipoteką (32-37 punktai), tačiau prašymo įregistruoti įkeitimą pateikimo laikas (valanda ir minutės) nenurodomas.</text:p>
      <text:p text:style-name="P322"><text:tab/>65. Prašymas įregistruoti kilnojamojo turto įkeitimą nagrinėjamas ir įkeitimas registruojamas kaip ir hipoteka 38-47 punktuose nurodyta tvarka. Įkeitimas laikomas įregistruotu nuo jo įregistravimo centriniame hipotekos registre momento.</text:p>
      <text:p text:style-name="P323"><text:tab/>66. Įregistravus kilnojamojo turto įkeitimą, ant kilnojamojo turto įkeitimo lakšto originalo dedamas įkeitimo įregistravimą patvirtinantis spaudas, įkeitimo lakšto originalą pasirašo hipotekos teisėjas ir patvirtina hipotekos skyriaus antspaudu. Kilnojamojo turto įkeitimo įregistravimo spaudo formą nustato Teisingumo ministerija.</text:p>
      <text:p text:style-name="P324"/>
      <text:p text:style-name="P325"><text:tab/>67. Įregistravus įkeitimą, įregistruotas įkeitimo lakšto originalas bei įkeitimo įregistravimo centriniame hipotekos registre pažymėjimas išsiunčiami kreditoriui, o jeigu kreditorius įkeitimo lakšte nenurodytas,- įkeisto turto savininkui, kurio vienašaliu pareiškimu įregistruotas įkeitimas. Pažymėjimo turinys turi atitikti įrašo centriniame hipotekos registre turinį. Pažymėjimą pasirašo hipotekos teisėjas, jis patvirtinamas hipotekos skyriaus antspaudu. Pažymėjimo formą nustato Teisingumo ministerija.</text:p>
      <text:p text:style-name="P326">Punkto pakeitimai:</text:p>
      <text:p text:style-name="P327"><text:span text:style-name="T328">Nr.<text:s/></text:span><text:a xlink:href="http://www3.lrs.lt/cgi-bin/preps2?Condition1=53076&amp;Condition2=" office:target-frame-name="_top" xlink:show="replace"><text:span text:style-name="T329">396</text:span></text:a><text:span text:style-name="T330">, 1998 04 03, Žin., 1998, Nr. 33-890 (1998 04 08)</text:span></text:p>
      <text:p text:style-name="P331"/>
      <text:p text:style-name="BodyText3"><text:tab/>68. Kilnojamojo turto įkeitimo lakšto kopija ir kiti kartu su lakštu pateikti dokumentai saugomi hipotekos skyriuje. Išregistravus įkeitimą, įkeitimo lakšto kopija saugoma hipotekos skyriaus archyve penkerius metus po įkeitimo išregistravimo.</text:p>
      <text:p text:style-name="P332">Punkto pakeitimai:</text:p>
      <text:p text:style-name="P333"><text:span text:style-name="T334">Nr.<text:s/></text:span><text:a xlink:href="http://www3.lrs.lt/cgi-bin/preps2?Condition1=53076&amp;Condition2=" office:target-frame-name="_top" xlink:show="replace"><text:span text:style-name="T335">396</text:span></text:a><text:span text:style-name="T336">, 1998 04 03, Žin., 1998, Nr. 33-890 (1998 04 08)</text:span></text:p>
      <text:p text:style-name="P337"/>
      <text:p text:style-name="P338"><text:tab/>69. Kilnojamojo turto įkeitimo pakeitimas registruojamas, pateikus kilnojamojo turto įkeitimo lakštą su įrašu apie įkeitimo sutarties pakeitimą, ta pačia tvarka kaip ir hipotekos pakeitimas.</text:p>
      <text:p text:style-name="P339"/>
      <text:p text:style-name="P340"><text:tab/>70. Kilnojamojo turto įkeitimas išregistruojamas ta pačia tvarka kaip ir hipoteka. Asmuo, pageidaujantis išregistruoti kilnojamojo turto įkeitimą, pateikia hipotekos skyriui:</text:p>
      <text:p text:style-name="BodyText3"><text:tab/>70.1. kreditorius (įkaito turėtojas) - kilnojamojo turto įkeitimo lakšto originalą su jame įrašytu prašymu išregistruoti įkeitimą;</text:p>
      <text:p text:style-name="P341"><text:tab/>70.2. skolininkas ar įkaito davėjas (kai skolininkas ir įkaito davėjas ne tas pats asmuo) – kilnojamojo turto įkeitimo lakšto originalą su įrašu, patvirtinančiu visų kreditoriaus reikalavimų, užtikrintų hipotekos registre įregistruotu įkeitimu, įvykdymą;</text:p>
      <text:p text:style-name="P342"><text:tab/>70.3. Lietuvos Respublikos kilnojamojo turto įkeitimo įstatymo 52 straipsnyje nustatyta tvarka turtą įgijęs asmuo – kilnojamojo turto įkeitimo lakšto originalą bei dokumentus, patvirtinančius, kad turtas įgytas vykdant išieškojimą.</text:p>
      <text:p text:style-name="BodyTextIndent">Kartu su 70.1 – 70.3 punktuose nurodytais dokumentais hipotekos skyriui pateikiamas dokumentas, patvirtinantis, kad atlyginimas už kilnojamojo turto įkeitimo sandorio išregistravimą sumokėtas.</text:p>
      <text:p text:style-name="P343">Punkto pakeitimai:</text:p>
      <text:p text:style-name="P344"><text:span text:style-name="T345">Nr.<text:s/></text:span><text:a xlink:href="http://www3.lrs.lt/cgi-bin/preps2?Condition1=53076&amp;Condition2=" office:target-frame-name="_top" xlink:show="replace"><text:span text:style-name="T346">396</text:span></text:a><text:span text:style-name="T347">, 1998 04 03, Žin., 1998, Nr. 33-890 (1998 04 08)</text:span></text:p>
      <text:p text:style-name="P348"/>
      <text:p text:style-name="P349"><text:tab/>71. Jeigu įkeitimo sutartis įstatymų nustatyta tvarka pripažįstama negaliojančia, hipotekos registre įregistruotas įkeitimas išregistruojamas pateikus hipotekos skyriui įsiteisėjusį teismo sprendimą.</text:p>
      <text:p text:style-name="P350"/>
      <text:h text:style-name="P351" text:outline-level="1">Žymų hipotekos registre darymas</text:h>
      <text:p text:style-name="P352">72. Vadovaujantis Lietuvos Respublikos hipotekos įstatymo 39 ir 43 straipsniais, hipotekos registre daromos šios žymos, kad:</text:p>
      <text:p text:style-name="P353">72.1. priimta hipotekos teisėjo<text:s/>nutartis areštuoti įkeistą turtą;</text:p>
      <text:p text:style-name="P354">72.2. priimta hipotekos teisėjo nutartis už skolą įkeistą turtą parduoti iš varžytynių.</text:p>
      <text:p text:style-name="P355">Punkto pakeitimai:</text:p>
      <text:p text:style-name="P356"><text:span text:style-name="T357">Nr.<text:s/></text:span><text:a xlink:href="http://www3.lrs.lt/cgi-bin/preps2?Condition1=53076&amp;Condition2=" office:target-frame-name="_top" xlink:show="replace"><text:span text:style-name="T358">396</text:span></text:a><text:span text:style-name="T359">, 1998 04 03, Žin., 1998, Nr</text:span><text:span text:style-name="T360">. 33-890 (1998 04 08)</text:span></text:p>
      <text:p text:style-name="P361"/>
      <text:p text:style-name="P362">73. Nurodytos 72 punkte žymos daromos įrašant hipotekos registre nutarties priėmimo datą, nutartį priėmusio hipotekos skyriaus pavadinimą, hipotekos teisėjo vardą ir pavardę bei areštuotą ar parduodamą iš varžytynių turtą.</text:p>
      <text:p text:style-name="P363">Punkto pakeitimai:</text:p>
      <text:p text:style-name="P364"><text:span text:style-name="T365">Nr.<text:s/></text:span><text:a xlink:href="http://www3.lrs.lt/cgi-bin/preps2?Condition1=53076&amp;Condition2=" office:target-frame-name="_top" xlink:show="replace"><text:span text:style-name="T366">396</text:span></text:a><text:span text:style-name="T367">, 1998 04 03, Žin., 1998, Nr. 33-890 (1998 04 08)</text:span></text:p>
      <text:p text:style-name="P368"/>
      <text:p text:style-name="P369"><text:span text:style-name="T370">74.</text:span><text:span text:style-name="T371"><text:s/></text:span><text:span text:style-name="T372">Vadovaujantis Lietuvos Respublikos kilnojamojo turto įkeitimo įstatymo 44, 49 ir 50 straipsniais, hipotek</text:span><text:span text:style-name="T373">os registre daromos šios žymos, kad:</text:span></text:p>
      <text:p text:style-name="P374">74.1. įteiktas įspėjimas skolininkui dėl išieškojimo;</text:p>
      <text:p text:style-name="P375">74.2. priimta hipotekos <text:s/>teisėjo nutartis areštuoti įkeistą turtą ir perduoti jį kreditoriui;</text:p>
      <text:p text:style-name="P376">74.3. priimta hipotekos teisėjo nutartis perduoti kreditoriui teisę tvarkyti skolininko banko sąskaitą.</text:p>
      <text:p text:style-name="P377">Punkto pakeitimai:</text:p>
      <text:p text:style-name="P378"><text:span text:style-name="T379">Nr.<text:s/></text:span><text:a xlink:href="http://www3.lrs.lt/cgi-bin/preps2?Condition1=53076&amp;Condition2=" office:target-frame-name="_top" xlink:show="replace"><text:span text:style-name="T380">396</text:span></text:a><text:span text:style-name="T381">, 1998 04 03, Žin., 1998, Nr. 33-890 (1998 04 08)</text:span></text:p>
      <text:p text:style-name="P382"/>
      <text:p text:style-name="BodyText3"><text:tab/>75. Raštiškas įspėjimas dėl išieškojimo skolininkui įteikiamas ta<text:s/>pačia tvarka kaip teismo šaukimas civilinėje byloje (Lietuvos Respublikos civilinio proceso kodekso 128 - 132 straipsniai).</text:p>
      <text:p text:style-name="P383">Punkto pakeitimai:</text:p>
      <text:p text:style-name="P384"><text:span text:style-name="T385">Nr.<text:s/></text:span><text:a xlink:href="http://www3.lrs.lt/cgi-bin/preps2?Condition1=53076&amp;Condition2=" office:target-frame-name="_top" xlink:show="replace"><text:span text:style-name="T386">396</text:span></text:a><text:span text:style-name="T387">, 1998 04 03, Žin., 1998,</text:span><text:span text:style-name="T388"><text:s/>Nr. 33-890 (1998 04 08)</text:span></text:p>
      <text:p text:style-name="P389"/>
      <text:p text:style-name="BodyText3"><text:tab/>76. Nurodyta 74.1 punkte žyma daroma įrašant hipotekos registre kreditoriaus prašymo įteikti įspėjimą dėl išieškojimo skolininkui įregistravimo hipotekos skyriuje datą ir įspėjimo įteikimo skolininkui datą.</text:p>
      <text:p text:style-name="P390">Punkto pakeitimai:</text:p>
      <text:p text:style-name="P391"><text:span text:style-name="T392">Nr.</text:span><text:span text:style-name="T393"><text:s/></text:span><text:a xlink:href="http://www3.lrs.lt/cgi-bin/preps2?Condition1=53076&amp;Condition2=" office:target-frame-name="_top" xlink:show="replace"><text:span text:style-name="T394">396</text:span></text:a><text:span text:style-name="T395">, 1998 04 03, Žin., 1998, Nr. 33-890 (1998 04 08)</text:span></text:p>
      <text:p text:style-name="P396"/>
      <text:p text:style-name="BodyText3"><text:tab/>77. Nurodyta 74.2 punkte žyma daroma 73 punkte nurodyta tvarka.</text:p>
      <text:p text:style-name="P397">Punkto pakeitimai:</text:p>
      <text:p text:style-name="P398"><text:span text:style-name="T399">Nr.<text:s/></text:span><text:a xlink:href="http://www3.lrs.lt/cgi-bin/preps2?Condition1=53076&amp;Condition2=" office:target-frame-name="_top" xlink:show="replace"><text:span text:style-name="T400">396</text:span></text:a><text:span text:style-name="T401">, 1998 04 03, Žin., 1998, Nr. 33-890 (1998 04 08)</text:span></text:p>
      <text:p text:style-name="P402"/>
      <text:p text:style-name="BodyText3"><text:tab/>78. Nurodyta 74.3 punkte žyma daroma hipotekos registre įrašant hipotekos teisėjo nutarties perduoti kreditoriui teisę tvarkyti skolininko banko sąskaitą<text:s/>priėmimo datą, nutartį priėmusio hipotekos skyriaus pavadinimą, hipotekos teisėjo vardą ir pavardę, kreditorių, kuriam perduodama teisė tvarkyti banko sąskaitą, taip pat nurodant perduodamos kreditoriui tvarkyti banko sąskaitos rekvizitus.</text:p>
      <text:p text:style-name="P403">Punkto pakeitimai:</text:p>
      <text:p text:style-name="P404"><text:span text:style-name="T405">Nr.<text:s/></text:span><text:a xlink:href="http://www3.lrs.lt/cgi-bin/preps2?Condition1=53076&amp;Condition2=" office:target-frame-name="_top" xlink:show="replace"><text:span text:style-name="T406">396</text:span></text:a><text:span text:style-name="T407">, 1998 04 03, Žin., 1998, Nr. 33-890 (1998 04 08)</text:span></text:p>
      <text:p text:style-name="P408"/>
      <text:h text:style-name="P409" text:outline-level="1">Sąveika su kitais registrais</text:h>
      <text:p text:style-name="P410"><text:tab/>79. Registro funkcionavimui užtikrinti naudojama šių valstybės registrų bei institucijų, registruojančių atitinkamus turto objektus, informacija:</text:p>
      <text:p text:style-name="P411"><text:tab/>79.1. Gyventojų registro;</text:p>
      <text:p text:style-name="P412"><text:tab/>79.2. Įmonių rejestro;</text:p>
      <text:p text:style-name="P413"><text:tab/>79.3. Nekilnojamojo turto registro;</text:p>
      <text:p text:style-name="P414"><text:tab/>79.4. Laivų registro (rejestro);</text:p>
      <text:p text:style-name="P415"><text:tab/>79.5. Vidaus vandenų laivų rejestro knygos;</text:p>
      <text:p text:style-name="P416"><text:tab/>79.6. Mažųjų ir sportinių laivų registro;</text:p>
      <text:p text:style-name="P417"><text:tab/>79.7. Valstybės orlaivių registro;</text:p>
      <text:p text:style-name="P418"><text:tab/>79.8. Civilinių orlaivių registro;</text:p>
      <text:p text:style-name="P419"><text:tab/>79.9. Vidaus reikalų ministerijos – apie įregistruotas transporto priemones;</text:p>
      <text:p text:style-name="P420"><text:tab/>79.10. apskričių viršininkų administracijų – apie įregistruotus traktorius, savaeiges važiuokles, traktorių priekabas ir kelių tiesimo mašinas.</text:p>
      <text:p text:style-name="P421"><text:tab/>Kitų registrų informacija siejama su hipotekos registro informacija per skolininko, įkeisto turto savininko, kreditoriaus bei įkeičiamo turto identifikavimo kodus ir naudojama 16.2-16.5, 17.3-17.6 punktuose nurodytiems duomenims gauti.</text:p>
      <text:p text:style-name="P422">Punkto pakeitimai:</text:p>
      <text:p text:style-name="P423"><text:span text:style-name="T424">Nr.<text:s/></text:span><text:a xlink:href="http://www3.lrs.lt/cgi-bin/preps2?Condition1=53076&amp;Condition2=" office:target-frame-name="_top" xlink:show="replace"><text:span text:style-name="T425">396</text:span></text:a><text:span text:style-name="T426">, 1998 04 03, Žin., 1998, Nr. 33-890 (1998 04 08)</text:span></text:p>
      <text:p text:style-name="P427"/>
      <text:p text:style-name="BodyText3"><text:tab/>80. Centrinis hipotekos registras duomenis apie hipotekos ar kilnojamojo turto įkeitimo įregistravimą, padarytas hipotekos registre turto arešto bei turto pardavimo iš varžytynių, hipotekos ar kilnojamojo turto išregistravimo žymas ne vėliau kaip per 24 valandas perduoda:</text:p>
      <text:p text:style-name="BodyText3"><text:tab/>80.1. apie nekilnojamojo turto hipoteką - nekilnojamojo turto registro centriniam duomenų bankui;</text:p>
      <text:p text:style-name="P428"><text:tab/>80.2. apie kilnojamojo turto hipoteką ar kilnojamojo turto įkeitimą – atitinkamo turto registro centriniam duomenų bankui. Iki bus įsteigti centriniai duomenų bankai, duomenys apie kilnojamojo turto įkeitimus perduodami įkeistą turtą įregistravusiems atitinkamiems turto registrams ar tarnyboms, teisiškai registruojančioms kilnojamąjį turtą, Teisingumo ministerijos nustatyta tvarka.</text:p>
      <text:p text:style-name="P429">Punkto pakeitimai:</text:p>
      <text:p text:style-name="P430"><text:span text:style-name="T431">Nr.<text:s/></text:span><text:a xlink:href="http://www3.lrs.lt/cgi-bin/preps2?Condition1=53076&amp;Condition2=" office:target-frame-name="_top" xlink:show="replace"><text:span text:style-name="T432">396</text:span></text:a><text:span text:style-name="T433">, 1998 04 03, Žin., 1998, Nr. 33-890 (1998 04 08)</text:span></text:p>
      <text:p text:style-name="P434"/>
      <text:p text:style-name="P435"><text:tab/>81. Nekilnojamojo turto registro tvarkytojas duomenis apie įkeisto nekilnojamojo turto ir teisių į jį pasikeitimus, įregistruotus Nekilnojamojo turto registre, pateikia hipotekos registrą tvarkančioms įstaigoms Lietuvos Respublikos nekilnojamojo turto registro įstatymo nustatyta tvarka ir terminais, o 79.4 – 79.10 punktuose nurodyti valstybės registrai bei institucijos, registruojančios atitinkamus turto objektus, duomenis<text:s/>apie įkeistą turtą perduoda hipotekos registrą tvarkančioms įstaigoms ne vėliau kaip per 24 valandas nuo įkeisto turto duomenų pasikeitimo arba nuo hipotekos teisėjo prašymo pateikti duomenis apie įkeistą turtą gavimo.</text:p>
      <text:p text:style-name="P436"><text:tab/>Konkreti sąveika su kiekvienu valstybės registru ar institucija, registruojančia atitinkamus turto objektus, nustatoma atskira sutartimi.</text:p>
      <text:p text:style-name="P437"/>
      <text:h text:style-name="P438" text:outline-level="1">Hipotekos registro duomenų naudojimas</text:h>
      <text:p text:style-name="P439"><text:tab/>82. Visi hipotekos registro duomenys yra vieši.</text:p>
      <text:p text:style-name="P440"><text:tab/>83. Hipotekos registro duomenys teikiami šiais būdais:</text:p>
      <text:p text:style-name="P441">83.1. išduodant juridinę galią turinčius hipotekos ar kilnojamojo turto įkeitimo pažymėjimus;</text:p>
      <text:p text:style-name="P442">83.2. teikiant neturinčią juridinės galios informaciją. Ši informacija gali būti teikiama tiesioginiu kompiuterių ryšiu, elektroniniu paštu, telefonu, kitomis ryšių priemonėmis, taip pat gali būti teikiama atspausdinta iš centrinio hipotekos registro duomenų bazės informacija faksu, paštu.</text:p>
      <text:p text:style-name="P443"><text:tab/>84. Hipotekos ar kilnojamojo turto įkeitimo pažymėjimai išduodami įregistravus hipoteką ar kilnojamojo turto įkeitimą arba fizinių ar juridinių asmenų prašymu. Pažymėjimai atspausdinami hipotekos skyriuose iš centrinio hipotekos registro duomenų bazės, patvirtinami hipotekos teisėjo parašu ir hipotekos skyriaus antspaudu.</text:p>
      <text:p text:style-name="P444"><text:tab/>Hipotekos ar kilnojamojo turto įkeitimo pažymėjimas turi būti išduotas (išsiųstas paštu arba atiduotas asmeniui) ne vėliau kaip per 3 darbo dienas nuo prašymo išduoti pažymėjimą gavimo hipotekos skyriuje dienos.</text:p>
      <text:p text:style-name="P445"><text:tab/>85. Neturinčią juridinės galios informaciją teikia centrinio hipotekos registro tvarkymo įstaiga. Informacija<text:s/>tiesioginiu kompiuterių ryšiu teikiama pagal sutartis su hipotekos registro vartotojais.</text:p>
      <text:p text:style-name="P446"><text:tab/>Hipotekos registro vartotojai be vadovaujančiosios hipotekos registro tvarkymo įstaigos sutikimo negali perduoti hipotekos registro duomenų kitiems asmenims.</text:p>
      <text:p text:style-name="P447"/>
      <text:p text:style-name="P448"><text:tab/>86. Hipotekos registro duomenys gali būti pateikti pagal:</text:p>
      <text:p text:style-name="P449"><text:tab/>86.1. hipotekos (kilnojamojo turto įkeitimo) identifikavimo kodą;</text:p>
      <text:p text:style-name="P450"><text:tab/>86.2. įkeisto turto savininko ir (ar) skolininko identifikavimo kodą;</text:p>
      <text:p text:style-name="P451"><text:tab/>86.3. įkeisto turto identifikavimo kodą, – jeigu įkeistas turtas<text:s/>registruojamas turto registre.</text:p>
      <text:p text:style-name="P452">Punkto pakeitimai:</text:p>
      <text:p text:style-name="P453"><text:span text:style-name="T454">Nr.<text:s/></text:span><text:a xlink:href="http://www3.lrs.lt/cgi-bin/preps2?Condition1=53076&amp;Condition2=" office:target-frame-name="_top" xlink:show="replace"><text:span text:style-name="T455">396</text:span></text:a><text:span text:style-name="T456">, 1998 04 03, Žin., 1998, Nr. 33-890 (1998 04 08)</text:span></text:p>
      <text:p text:style-name="P457"/>
      <text:p text:style-name="P458"><text:tab/>87. Valstybės valdžios ir valdymo institucijoms duomenys teikiami nemokamai Lietuvos Respublikos Vyriausybės nustatyta tvarka. Kitiems asmenims, pateikusiems prašymus, duomenys teikiami už atlyginimą.</text:p>
      <text:p text:style-name="P459"><text:tab/>88. Asmenys gali susipažinti su hipotekos registro duomenimis (peržiūrėti juos kompiuterio ekrane) hipotekos skyriuje nemokamai.</text:p>
      <text:p text:style-name="P460"/>
      <text:h text:style-name="P461" text:outline-level="1">Hipotekos registro duomenų perdavimas į užsienio valstybes</text:h>
      <text:p text:style-name="P462"><text:tab/>89. Hipotekos registro duomenys gali būti perduodami į užsienio valstybes tik Lietuvos Respublikos įstatymų, kitų teisės aktų bei Lietuvos Respublikos sutarčių su užsienio valstybėmis nustatytais atvejais.</text:p>
      <text:p text:style-name="P463"><text:tab/>90. Hipotekos registro duomenys gali būti teikiami tarptautiniams kompiuterių tinklams tik Lietuvos Respublikos įstatymų, kitų teisės aktų bei Lietuvos Respublikos sutarčių su užsienio valstybėmis numatytais atvejais.</text:p>
      <text:p text:style-name="P464"/>
      <text:h text:style-name="P465" text:outline-level="1">Hipotekos registro duomenų apsauga</text:h>
      <text:p text:style-name="P466"><text:tab/>91. Už hipotekos registro duomenų apsaugą atsako hipotekos registrą tvarkančios įstaigos.</text:p>
      <text:p text:style-name="P467"><text:tab/>92. Apsaugant hipotekos registrą nuo neteisėto duomenų sunaikinimo, pakeitimo bei naudojimo, jį tvarkant turi būti taikomos šios apsaugos priemonės:</text:p>
      <text:p text:style-name="P468"><text:tab/>92.1. programinės (slaptažodžiai, identifikacinės kortelės, atsarginės kopijos, vartotojų teisių nustatymo mechanizmas, antivirusinės, įvykių apskaita, šifravimas, kietojo disko priežiūra, papildomos tinklo apsaugos priemonės ir kt.);</text:p>
      <text:p text:style-name="P469"><text:tab/>92.2. techninės<text:s/>(serverio kietojo disko apsauga, kompiuterių apsauga, saugus elektros tiekimas, papildomos tinklo apsaugos priemonės ir kt.);</text:p>
      <text:p text:style-name="P470"><text:tab/>92.3. patalpų apsaugos (serverio vieta atskiroje saugomoje patalpoje, signalizacija, tinklo magistralės apsauga, grotos, technikos pritvirtinimas, įėjimo į patalpas apribojimas, įėjimo į patalpas fiksavimas žurnale ir kt.);</text:p>
      <text:p text:style-name="P471"><text:tab/>92.4. administracinės (įgaliojimų suteikimas, kontrolės sistema, dokumentavimo sistema, kopijų saugyklos ir kt.).</text:p>
      <text:p text:style-name="P472"/>
      <text:h text:style-name="P473" text:outline-level="1">Hipotekos registro finansavimas</text:h>
      <text:p text:style-name="P474"><text:tab/>93. Hipotekos registras finansuojamas Lietuvos valstybės biudžeto lėšomis ir lėšomis, gautomis už įkeitimų registravimą bei hipotekos registro duomenų naudojimą (raštinės rinkliavomis).</text:p>
      <text:p text:style-name="P475"><text:tab/>94. Atlyginimo už įkeitimų įregistravimą bei hipotekos registro duomenų naudojimą<text:s/>dydį ir tvarką nustato Lietuvos Respublikos Vyriausybė.</text:p>
      <text:p text:style-name="P476"/>
      <text:p text:style-name="P477">Hipotekos registro likvidavimas (reorganizavimas)</text:p>
      <text:p text:style-name="P478"><text:tab/>95. Hipotekos registras gali būti likviduotas arba reorganizuotas įstatymu.</text:p>
      <text:p text:style-name="P479">_________________</text:p>
      <text:p text:style-name="P480">Pakeitimai:</text:p>
      <text:p text:style-name="P481"/>
      <text:p text:style-name="P482">1.</text:p>
      <text:p text:style-name="P483">Lietuvos Respublikos Vyriausybė, Nutarimas</text:p>
      <text:p text:style-name="P484"><text:span text:style-name="T485">Nr.<text:s/></text:span><text:a xlink:href="http://www3.lrs.lt/cgi-bin/preps2?Condition1=53076&amp;Condition2=" office:target-frame-name="_top" xlink:show="replace"><text:span text:style-name="T486">396</text:span></text:a><text:span text:style-name="T487">, 1998 04 03, Žin., 1998, Nr. 33-890 (1998 04 08)</text:span></text:p>
      <text:p text:style-name="P488">DĖL LIETUVOS RESPUBLIKOS VYRIAUSYBĖS 1997 M. RUGPJŪČIO 7 D. NUTARIMO NR. 893 "DĖL LIETUVOS RESPUBLIKOS HIPOTEKOS<text:s/>REGISTRO NUOSTATŲ PATVIRTINIMO" DALINIO PAKEITIMO</text:p>
      <text:p text:style-name="P489"/>
      <text:p text:style-name="P490">*** Pabaiga ***</text:p>
      <text:p text:style-name="P491"/>
      <text:p text:style-name="P492"/>
      <text:p text:style-name="P493">Redagavo: Angonita Rupšytė (2001 02 12)</text:p>
      <text:p text:style-name="P494"><text:span text:style-name="T495"><text:s text:c="18"/></text:span><text:a xlink:href="mailto:anrups@lrs.lt" office:target-frame-name="_top" xlink:show="replace"><text:span text:style-name="T496">anrups@lrs.lt</text:span></text:a></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fo:hyphenate="false"/>
    </style:style>
    <style:style style:name="BodyText2" style:display-name="Body Text 2" style:family="paragraph" style:parent-style-name="Normal">
      <style:paragraph-properties fo:text-align="justify" fo:line-height="150%" fo:text-indent="0.5in"/>
      <style:text-properties fo:hyphenate="false"/>
    </style:style>
    <style:style style:name="BlockText" style:display-name="Block Text" style:family="paragraph" style:parent-style-name="Normal">
      <style:paragraph-properties fo:text-align="center" fo:margin-left="0.9847in" fo:margin-right="0.984in">
        <style:tab-stops/>
      </style:paragraph-properties>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left="0.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style:text-underline-type="single" style:text-underline-style="solid" style:text-underline-width="auto" style:text-underline-mode="continuous" fo:hyphenate="false"/>
    </style:style>
    <style:style style:name="BodyText21" style:display-name="Body Text 21" style:family="paragraph" style:parent-style-name="Normal">
      <style:paragraph-properties fo:text-align="justify"/>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_x000d_Dokumentas koreguotas UAB Fotonija 'Korektoriumi' v. 1.0 2001.02.12 15:34:47</dc:description>
    <dc:subject/>
    <meta:initial-creator>tm</meta:initial-creator>
    <dc:creator>Adlib User</dc:creator>
    <meta:creation-date>2015-02-18T19:24:00Z</meta:creation-date>
    <dc:date>2015-02-18T19:24:00Z</dc:date>
    <meta:print-date>1997-08-08T08:20:00Z</meta:print-date>
    <meta:template xlink:href="Normal" xlink:type="simple"/>
    <meta:editing-cycles>2</meta:editing-cycles>
    <meta:editing-duration>PT0S</meta:editing-duration>
    <meta:document-statistic meta:page-count="3" meta:paragraph-count="412" meta:word-count="6178" meta:character-count="49943" meta:row-count="803" meta:non-whitespace-character-count="44177"/>
  </office:meta>
</office:document-meta>
</file>