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Potvarkis netenka galios 2016-12-14:</text:span></text:p>
      <text:p text:style-name="P9"><text:span text:style-name="T10">Lietuvos Respublikos Ministras Pirmininkas, Potvarkis</text:span></text:p>
      <text:p text:style-name="P11"><text:span text:style-name="T12">Nr.<text:s/></text:span><text:a xlink:href="https://www.e-tar.lt/portal/legalAct.html?documentId=8f30cb00c1c011e69dec860c1f4a5372" office:target-frame-name="_top" xlink:show="replace"><text:span text:style-name="T13">220</text:span></text:a><text:span text:style-name="T14">, 2016-12-13, paskelbta TAR 2016-12-14, i. k. 2016-28878</text:span></text:p>
      <text:p text:style-name="P15"><text:span text:style-name="T16">Dėl pavedimo Vyriausybės kancleriui</text:span></text:p>
      <text:p text:style-name="P17"/>
      <text:p text:style-name="P18"><text:span text:style-name="T19">Suvestinė redakcija nuo 2015-05-06 iki 2016-12-13</text:span></text:p>
      <text:p text:style-name="P20"/>
      <text:p text:style-name="P21"><text:span text:style-name="T22">Potvarkis paskelbtas: , i. k. 11211MPPOTV00000356</text:span></text:p>
      <text:p text:style-name="P23"/>
      <text:p text:style-name="P24">Nauja redakcija nuo 2015-05-06:</text:p>
      <text:p text:style-name="Normal"><text:span text:style-name="T25">Nr.<text:s/></text:span><text:a xlink:href="https://www.e-tar.lt/portal/legalAct.html?documentId=91d24360f3af11e4927fda1d051299fb" office:target-frame-name="_top" xlink:show="replace"><text:span text:style-name="T26">82</text:span></text:a><text:span text:style-name="T27">, 2015-05-05, paskelbta TAR 2015-05-06, i. k. 2015-06783</text:span></text:p>
      <text:p text:style-name="P28"/>
      <text:p text:style-name="P29">LIETUVOS RESPUBLIKOS</text:p>
      <text:p text:style-name="P30">MINISTRAS PIRMININKAS</text:p>
      <text:p text:style-name="P31"/>
      <text:p text:style-name="P32">POTVARKIS</text:p>
      <text:p text:style-name="P33">DĖL PAVEDIMO VYRIAUSYBĖS KANCLERIUI</text:p>
      <text:p text:style-name="P34"/>
      <text:p text:style-name="P35">2012 m. gruodžio 17 d. Nr. 356</text:p>
      <text:p text:style-name="P36">Vilnius</text:p>
      <text:p text:style-name="P37"/>
      <text:p text:style-name="P38"><text:span text:style-name="T39">1</text:span><text:span text:style-name="T40">.</text:span><text:span text:style-name="T41"><text:s/>Pavedu<text:s/></text:span><text:span text:style-name="T42">Vyriausybės kancleriui:</text:span></text:p>
      <text:p text:style-name="P43"><text:span text:style-name="T44">1.1</text:span><text:span text:style-name="T45">.<text:s/></text:span><text:span text:style-name="T46">leisti rezoliucijas, kuriomis įforminami Ministro Pirmininko pavedimai ministerijoms ir Vyriausybės įstaigoms dėl prašymų pateikti Vyriausybei ar Ministrui Pirmininkui išvadas, pasiūlymus, duomenis ir kitą informaciją, teisės aktų projektų rengimo, keitimo</text:span><text:span text:style-name="T47"><text:s/>(papildymo) ar papildomo suderinimo, Vyriausybei ir Ministrui Pirmininkui adresuotų raštų persiuntimo spręsti pagal kompetenciją;</text:span></text:p>
      <text:p text:style-name="P48"><text:span text:style-name="T49">1.2</text:span><text:span text:style-name="T50">. priimti į pareigas ir atleisti iš jų Ministro Pirmininko politinio (asmeninio) pasitikėjimo valstybės tarnautojus, j</text:span><text:span text:style-name="T51">uos skatinti, skirti jiems tarnybines nuobaudas ir pašalpas, tvirtinti jų pareigybių aprašymus, suteikti jiems atostogas ir siųsti į komandiruotes.</text:span></text:p>
      <text:p text:style-name="P52"><text:span text:style-name="T53">2</text:span><text:span text:style-name="T54">.</text:span><text:span text:style-name="T55"><text:s/>Nustatau</text:span><text:span text:style-name="T56"><text:s/>Ministro Pirmininko politinio (asmeninio) pasitikėjimo valstybės tarnautojams vadovautis V</text:span><text:span text:style-name="T57">yriausybės kanceliarijos darbo reglamentu ir kitais Vyriausybės kanclerio veiklos įsakymais, reglamentuojančiais buhalterinės apskaitos, dokumentų valdymo, įslaptintos informacijos administravimo, įėjimo ir įvažiavimo į Vyriausybės pastatą tvarką ir kitus<text:s/></text:span><text:span text:style-name="T58">organizacinius klausimus.</text:span><text:s/></text:p>
      <text:p text:style-name="P59"/>
      <text:p text:style-name="P60"/>
      <text:p text:style-name="P61"/>
      <text:p text:style-name="P62">MINISTRAS PIRMININKAS<text:tab/>ALGIRDAS BUTKEVIČIUS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Ministras Pirmininkas, Potvarkis</text:span></text:p>
      <text:p text:style-name="P72"><text:span text:style-name="T73">Nr.<text:s/></text:span><text:a xlink:href="https://www.e-tar.lt/portal/legalAct.html?documentId=91d24360f3af11e4927fda1d051299fb" office:target-frame-name="_top" xlink:show="replace"><text:span text:style-name="T74">82</text:span></text:a><text:span text:style-name="T75">,<text:s/></text:span><text:span text:style-name="T76">2015-05-05, paskelbta TAR 2015-05-06, i. k. 2015-06783</text:span></text:p>
      <text:p text:style-name="P77"><text:span text:style-name="T78">Dėl Lietuvos Respublikos Ministro Pirmininko 2012 m. gruodžio 17 d. potvarkio Nr. 356 „Dėl pavedimo Ministro Pirmininko kancleriui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VEDIMO MINISTRO PIRMININKO KANCLERIUI</dc:title>
    <meta:initial-creator>lrvk</meta:initial-creator>
    <dc:creator>adlibuser</dc:creator>
    <meta:creation-date>2018-03-21T13:17:00Z</meta:creation-date>
    <dc:date>2018-03-21T13:17:00Z</dc:date>
    <meta:print-date>2012-12-13T14:57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305" meta:character-count="2200" meta:row-count="64" meta:non-whitespace-character-count="1936"/>
  </office:meta>
</office:document-meta>
</file>