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EF54CFFE2C95" office:target-frame-name="_top" xlink:show="replace"><text:span text:style-name="T6">57-696</text:span></text:a><text:span text:style-name="T7">, i. k. 1092020ISAK0004-354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liepos 14 d. Nr. 4-354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</text:span><text:span text:style-name="T21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</text:span><text:span text:style-name="T24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alstybės projektų, siūlomų finansuoti iš Europos Sąjungos fondų lėšų pagal priemonę „Viešosios paskirties pastatų renovavimas nacionaliniu lygiu“, sąrašą, patvirtintą Lietuvos Respublikos ūkio ministro 2008 m. liepos 18 d</text:span><text:span text:style-name="T29">. įsakymu Nr. 4-328 (Žin., 2008, Nr.<text:s/></text:span><text:a xlink:href="https://www.e-tar.lt/portal/lt/legalAct/TAR.5511002AAB36" office:target-frame-name="_blank" xlink:show="new"><text:span text:style-name="T30">89-3572</text:span></text:a><text:span text:style-name="T31">, Nr.<text:s/></text:span><text:a xlink:href="https://www.e-tar.lt/portal/lt/legalAct/TAR.CF1995C2D3DE" office:target-frame-name="_blank" xlink:show="new"><text:span text:style-name="T32">130-5003</text:span></text:a><text:span text:style-name="T33">, Nr.<text:s/></text:span><text:a xlink:href="https://www.e-tar.lt/portal/lt/legalAct/TAR.0DE8D98E2742" office:target-frame-name="_blank" xlink:show="new"><text:span text:style-name="T34">132-5092</text:span></text:a><text:span text:style-name="T35">, Nr.<text:s/></text:span><text:a xlink:href="https://www.e-tar.lt/portal/lt/legalAct/TAR.90EC0AEA3D52" office:target-frame-name="_blank" xlink:show="new"><text:span text:style-name="T36">139-5525</text:span></text:a><text:span text:style-name="T37">, Nr.<text:s/></text:span><text:a xlink:href="https://www.e-tar.lt/portal/lt/legalAct/TAR.867A8638853A" office:target-frame-name="_blank" xlink:show="new"><text:span text:style-name="T38">146-5887</text:span></text:a><text:span text:style-name="T39">, Nr.<text:s/></text:span><text:a xlink:href="https://www.e-tar.lt/portal/lt/legalAct/TAR.22AA7A7FAB2D" office:target-frame-name="_blank" xlink:show="new"><text:span text:style-name="T40">150-6129</text:span></text:a><text:span text:style-name="T41">; 2009, Nr.<text:s/></text:span><text:a xlink:href="https://www.e-tar.lt/portal/lt/legalAct/TAR.74F40C23C07D" office:target-frame-name="_blank" xlink:show="new"><text:span text:style-name="T42">21-829</text:span></text:a><text:span text:style-name="T43">, Nr.<text:s/></text:span><text:a xlink:href="https://www.e-tar.lt/portal/lt/legalAct/TAR.4FEEE4D086F0" office:target-frame-name="_blank" xlink:show="new"><text:span text:style-name="T44">30-1200</text:span></text:a><text:span text:style-name="T45">, Nr.<text:s/></text:span><text:a xlink:href="https://www.e-tar.lt/portal/lt/legalAct/TAR.57EDA24ECF85" office:target-frame-name="_blank" xlink:show="new"><text:span text:style-name="T46">43-1699</text:span></text:a><text:span text:style-name="T47">, Nr.<text:s/></text:span><text:a xlink:href="https://www.e-tar.lt/portal/lt/legalAct/TAR.A4BAC1E182BC" office:target-frame-name="_blank" xlink:show="new"><text:span text:style-name="T48">51-2044</text:span></text:a><text:span text:style-name="T49">),<text:s/></text:span><text:span text:style-name="T50">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51">73-2839</text:span></text:a><text:span text:style-name="T52">), 65 punktą bei viešosios įstaigos Lietuvos verslo paramos agentūros (toliau – VšĮ Lietuvos verslo paramos agentūra) parengtą 2008 m. liepos 18 d. valstybės projektų, siūlomų finansuoti iš Europos Sąjungos<text:s/></text:span><text:span text:style-name="T53">fondų lėšų pagal priemonę „Viešosios paskirties pastatų renovavimas nacionaliniu lygiu“, sąrašo Nr. 1 pagal Sanglaudos skatinimo veiksmų programos VP3-3.4-ŪM-03-V priemonę 2009 m. birželio 29 d. projektų tinkamumo finansuoti vertinimo ataskaitą Nr. 21,</text:span></text:p>
      <text:p text:style-name="P54"><text:span text:style-name="T55">s</text:span><text:span text:style-name="T56"><text:s/>k i r i u 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7">95-3720</text:span></text:a><text:span text:style-name="T58">), 3 prioriteto „Aplinka ir darnus vystymasis“ VP3-3.4-ŪM-03-V priemonę „Viešosios paskirties pastatų renovavimas nacionaliniu lygiu“ projektams įgyvendinti iš Ūkio ministerijos reorganizavimo laikotarpio energetikos srities projektų įgyvendin</text:span><text:span text:style-name="T59">imo programos:</text:span><text:s/></text:p>
      <text:p text:style-name="P60">Pastraipos pakeitimai:</text:p>
      <text:p text:style-name="P61"><text:span text:style-name="T62">Nr.<text:s/></text:span><text:a xlink:href="https://www.e-tar.lt/portal/legalAct.html?documentId=TAR.DE1200AFB00C" office:target-frame-name="_top" xlink:show="replace"><text:span text:style-name="T63">4-180</text:span></text:a><text:span text:style-name="T64">, 2012-02-22, Informaciniai pranešimai, 2012, Nr. 17-148 (2012-02-29), i. k. 1122020ISAK0004-180</text:span></text:p>
      <text:p text:style-name="Normal"/>
      <text:p text:style-name="P65"><text:span text:style-name="T66">1</text:span><text:span text:style-name="T67">. Kaišiadorių<text:s/></text:span><text:span text:style-name="T68">specialiosios mokyklos projekto „Kaišiadorių specialiosios mokyklos pastato rekonstravimas“ (VšĮ Lietuvos verslo paramos agentūros 2009 m. birželio 29 d. paraiškos kodas VP3-3.4-ŪM-03-V-01-019 Europos Sąjungos struktūrinių fondų ir (ar) valstybės biudžeto<text:s/></text:span><text:span text:style-name="T69">finansavimui gauti vertinimo rezultatų ataskaita Nr. 704) kapitalo formavimo išlaidoms padengti – iki 4 000 000,00 (keturių milijonų) litų finansavimo, finansavimo dalis (intensyvumas) – iki 100,00 proc.:</text:span></text:p>
      <text:p text:style-name="P70"><text:span text:style-name="T71">1.1</text:span><text:span text:style-name="T72">. iš Ūkio ministerijos reorganizavimo laikotar</text:span><text:span text:style-name="T73">pio energetikos srities Europos Sąjungos ir bendrojo finansavimo lėšomis finansuojamų projektų įgyvendinimo (Europos Sąjungos lėšos) programos (programos kodas – 01 102), priemonės kodas 112_112, funkcinės klasifikacijos kodas 04.03.06.01, ekonominės klasi</text:span><text:span text:style-name="T74">fikacijos kodas 2.9.2.2.1.02 – iki 3 400<text:s/></text:span><text:soft-page-break/><text:span text:style-name="T75">000,00 (trijų milijonų keturių šimtų tūkstančių) litų;<text:s/></text:span></text:p>
      <text:p text:style-name="P76"><text:span text:style-name="T77">1.2</text:span><text:span text:style-name="T78">. iš Ūkio ministerijos reorganizavimo laikotarpio energetikos srities Europos Sąjungos ir bendrojo finansavimo lėšomis finansuojamų projektų įgyvendinim</text:span><text:span text:style-name="T79">o (bendrojo finansavimo lėšos) programos (programos kodas – 01 202), priemonės kodas 122_112, funkcinės klasifikacijos kodas 04.03.06.01, ekonominės klasifikacijos kodas 2.9.2.2.1.02 – iki 600 000,00 (šešių šimtų tūkstančių) litų;</text:span></text:p>
      <text:p text:style-name="P80"><text:span text:style-name="T81">2</text:span><text:span text:style-name="T82">. Marijampolės pro</text:span><text:span text:style-name="T83">fesinio rengimo centro projekto „Marijampolės profesinio rengimo centro pastatų renovacija“ (VšĮ Lietuvos verslo paramos agentūros 2009 m. birželio 29 d. paraiškos kodas VP3-3.4-ŪM-03-V-01-043 Europos Sąjungos struktūrinių fondų ir (ar) valstybės biudžeto<text:s/></text:span><text:span text:style-name="T84">finansavimui gauti vertinimo rezultatų ataskaita Nr. 705) kapitalo formavimo (ekonominės klasifikacijos kodas 2.9.2.2.1.02) išlaidoms padengti – iki<text:s/></text:span><text:span text:style-name="T85"><text:line-break/>7 194 945,71 (septynių milijonų šimto devyniasdešimt keturių tūkstančių devynių šimtų keturiasdešimt penki</text:span><text:span text:style-name="T86">ų litų ir septyniasdešimt vieno cento) lito finansavimo, priemonės kodas 01 002 01 01 02, funkcinės klasifikacijos kodas 04.03.06.01, finansavimo dalis (intensyvumas) – iki 100,00 proc.:</text:span></text:p>
      <text:p text:style-name="P87"><text:span text:style-name="T88">2.1</text:span><text:span text:style-name="T89">. pagal finansavimo šaltinio kodą 1.3.2.3.1 (2007–2013 m. ES str</text:span><text:span text:style-name="T90">uktūrinė parama) – iki 6 115 703,85 (šešių milijonų šimto penkiolikos tūkstančių septynių šimtų trijų litų ir aštuoniasdešimt penkių centų) lito;</text:span></text:p>
      <text:p text:style-name="P91"><text:span text:style-name="T92">2.2</text:span><text:span text:style-name="T93">. pagal finansavimo šaltinio kodą 1.2.2.3.1 (2007–2013 m. ES struktūrinės paramos bendrojo finansavimo<text:s/></text:span><text:span text:style-name="T94">lėšos) – iki 1 079 241,86 (milijono septyniasdešimt devynių tūkstančių dviejų šimtų keturiasdešimt vieno lito ir aštuoniasdešimt šešių centų) lito.</text:span><text:s/></text:p>
      <text:p text:style-name="P95">Punkto pakeitimai:</text:p>
      <text:p text:style-name="P96"><text:span text:style-name="T97">Nr.<text:s/></text:span><text:a xlink:href="https://www.e-tar.lt/portal/legalAct.html?documentId=TAR.DE1200AFB00C" office:target-frame-name="_top" xlink:show="replace"><text:span text:style-name="T98">4-180</text:span></text:a><text:span text:style-name="T99">, 2012-02-22, Informaciniai pranešimai, 2012, Nr. 17-148 (2012-02-29), i. k. 1122020ISAK0004-180</text:span></text:p>
      <text:p text:style-name="Normal"/>
      <text:p text:style-name="P100"/>
      <text:p text:style-name="P101"/>
      <text:p text:style-name="P102"/>
      <text:p text:style-name="P103"><text:span text:style-name="T104">Laikinai einantis ūkio ministro pareigas</text:span><text:span text:style-name="T105"><text:tab/>Dainius Kreivys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ūkio ministerija, Įsakymas</text:span></text:p>
      <text:p text:style-name="P115"><text:span text:style-name="T116">Nr.<text:s/></text:span><text:a xlink:href="https://www.e-tar.lt/portal/legalAct.html?documentId=TAR.DE1200AFB00C" office:target-frame-name="_top" xlink:show="replace"><text:span text:style-name="T117">4-180</text:span></text:a><text:span text:style-name="T118">, 2012-02-22, Informaciniai pranešimai, 2012, Nr. 17-148 (2012-02-29), i. k. 1122020ISAK0004-180</text:span></text:p>
      <text:p text:style-name="P119"><text:span text:style-name="T120">Dėl Lietuvos Respublikos ūkio ministro 2009 m. liepos 14 d. įsakymo Nr. 4-</text:span><text:span text:style-name="T121">354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02T13:15:00Z</meta:creation-date>
    <dc:date>2015-11-02T13:15:00Z</dc:date>
    <meta:template xlink:href="Normal" xlink:type="simple"/>
    <meta:editing-cycles>2</meta:editing-cycles>
    <meta:editing-duration>PT0S</meta:editing-duration>
    <meta:document-statistic meta:page-count="2" meta:paragraph-count="139" meta:word-count="965" meta:character-count="7269" meta:row-count="495" meta:non-whitespace-character-count="6443"/>
  </office:meta>
</office:document-meta>
</file>