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master-page-name="MPF1" style:family="paragraph">
      <style:paragraph-properties fo:break-before="page"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end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0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83F4FBCE51B" office:target-frame-name="_top" xlink:show="replace"><text:span text:style-name="T14">976</text:span></text:a><text:span text:style-name="T15">, 1994-10-13, Žin., 1994, Nr. 81-1533 (1994-10-19), i. k. 0941100NUTA00000976</text:span></text:p>
      <text:p text:style-name="P16"><text:span text:style-name="T17">Dėl<text:s/></text:span><text:span text:style-name="T18">Lietuvos Respublikos kultūros ministerijos nuostatų patvirtinimo</text:span></text:p>
      <text:p text:style-name="P19"/>
      <text:p text:style-name="P20"><text:span text:style-name="T21">Suvestinė redakcija nuo 1994-10-06 iki 1994-10-19</text:span></text:p>
      <text:p text:style-name="P22"/>
      <text:p text:style-name="P23"><text:span text:style-name="T24">Nutarimas paskelbtas: Žin. 1990, Nr.<text:s/></text:span><text:a xlink:href="https://www.e-tar.lt/portal/legalAct.html?documentId=TAR.EF55240327E2" office:target-frame-name="_top" xlink:show="replace"><text:span text:style-name="T25">36-877</text:span></text:a><text:span text:style-name="T26">, i. k. 090110</text:span><text:span text:style-name="T27">0NUTA00000362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KULTŪROS IR ŠVIETIMO MINISTERIJOS NUOSTATŲ PATVIRTINIMO</text:p>
      <text:p text:style-name="P36"/>
      <text:p text:style-name="P37">1990 m. lapkričio 30 d. Nr. 362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us Lietuvos Respublikos kultūros ir švietimo ministerijos nuostatus.</text:span></text:p>
      <text:p text:style-name="P47"><text:span text:style-name="T48">2</text:span><text:span text:style-name="T49">. Pripažinti netekusiais galios:</text:span></text:p>
      <text:p text:style-name="P50">Lietuvos TSR Ministrų Tarybos 1969 m. gruodžio 11 d. nutarimą Nr. 472 „Dėl Švietimo ministerijos nuostatų patvirtinimo“ (Žin., 1969, Nr. 35-325);</text:p>
      <text:p text:style-name="P51">Lietuvos TSR Ministrų Tarybos 1970 m. sausio 4 d. nutarimą Nr. 1 „Dėl Lietuvos TSR aukštojo ir specialiojo vidurinio mokslo ministerijos nuostatų patvirtinimo“ (Žin., 1970, Nr. 4-24);</text:p>
      <text:p text:style-name="P52">Lietuvos TSR Ministrų Tarybos 1970 m. gegužės 20 d. nutarimą Nr. 195 „Dėl Lietuvos TSR Kultūros ministerijos nuostatų patvirtinimo“ (Žin., 1970, Nr. 16-113);</text:p>
      <text:p text:style-name="P53">Lietuvos TSR Ministrų Tarybos 1971 m. liepos 28 d. nutarimą Nr. 303 „Dėl Lietuvos TSR Ministrų Tarybos<text:s/>Valstybinio“ (Žin., 1971, Nr. 23-178);</text:p>
      <text:p text:style-name="P54">Kai kurių Lietuvos TSR ministerijų ir žinybų nuostatų pakeitimų, patvirtintų Lietuvos TSR Ministrų Tarybos 1976 m. gegužės 25 d. nutarimu Nr. 166 (Žin., 1976, Nr. 16-125), 8 punktą;</text:p>
      <text:p text:style-name="P55">Lietuvos TSR Ministrų Tarybos 1976<text:s/>m. rugsėjo 10 d. nutarimą Nr. 290 „Dėl Lietuvos TSR aukštojo ir specialiojo vidurinio mokslo ministerijos nuostatų 5 punkto „l“ papunkčio pakeitimo“ (Žin., 1976, Nr. 26-236);</text:p>
      <text:p text:style-name="P56">Pakeitimų, patvirtintų Lietuvos TSR Ministrų Tarybos 1983 m. rugpjūčio 31 d. nutarimu Nr. 232 (Žin., 1983, Nr. 25-263), 3 punktą.</text:p>
      <text:p text:style-name="P57"/>
      <text:p text:style-name="P58"/>
      <text:p text:style-name="P59"/>
      <text:p text:style-name="P60">LIETUVOS RESPUBLIKOS</text:p>
      <text:p text:style-name="P61">MINISTRĖ PIRMININKĖ<text:tab/>K. PRUNSKIENĖ</text:p>
      <text:p text:style-name="P62"/>
      <text:soft-page-break/>
      <text:p text:style-name="P63">Patvirtinta</text:p>
      <text:p text:style-name="P71">Lietuvos<text:s/>Respublikos Vyriausybės</text:p>
      <text:p text:style-name="P72">1990 m. lapkričio 30 d. nutarimu Nr. 362</text:p>
      <text:p text:style-name="P73"/>
      <text:p text:style-name="P74"><text:span text:style-name="T75">Lietuvos Respublikos kultūros ir švietimo ministerijos</text:span></text:p>
      <text:p text:style-name="P76"><text:span text:style-name="T77">nuostatai</text:span></text:p>
      <text:p text:style-name="P78"/>
      <text:p text:style-name="P79"><text:span text:style-name="T80">I</text:span><text:span text:style-name="T81">.<text:s/></text:span><text:span text:style-name="T82">Bendrieji nuostatai</text:span></text:p>
      <text:p text:style-name="P83"/>
      <text:p text:style-name="P84"><text:span text:style-name="T85">1</text:span><text:span text:style-name="T86">. Lietuvos Respublikos kultūros ir švietimo ministerija (toliau vadinama – Kultūros ir<text:s/></text:span><text:span text:style-name="T87">švietimo ministerija) yra centrinis Lietuvos Respublikos vykdomosios valdžios organas.</text:span></text:p>
      <text:p text:style-name="P88"><text:span text:style-name="T89">Kultūros ir švietimo ministerija, siekdama užtikrinti istorinį Lietuvos kultūros tęstinumą, sudaryti sąlygas laisvos, savarankiškos asmenybės ugdymui ir jos kūrybinei sa</text:span><text:span text:style-name="T90">viraiškai, vykdo pagal savo kompetenciją Lietuvos Respublikos Vyriausybės politiką kultūros ir švietimo srityje.</text:span></text:p>
      <text:p text:style-name="P91"><text:span text:style-name="T92">2</text:span><text:span text:style-name="T93">. Kultūros ir švietimo ministerija savo veikloje vadovaujasi Lietuvos Respublikos Konstitucija (Pagrindiniu Įstatymu), Lietuvos Respubliko</text:span><text:span text:style-name="T94">s Vyriausybės įstatymu, kitais Lietuvos Respublikos įstatymais, Lietuvos Respublikos Vyriausybės nutarimais ir potvarkiais, taip pat šiais nuostatais. Ministerija pagal savo kompetenciją organizuoja įstatymų ir kitų normatyvinių aktų įgyvendinimą ir tikrin</text:span><text:span text:style-name="T95">a, kaip jie vykdomi ministerijos reguliavimo sferai priskirtose arba jai pavaldžiose įstaigose bei organizacijose.</text:span></text:p>
      <text:p text:style-name="P96"><text:span text:style-name="T97">Kultūros ir švietimo ministerija apibendrina įstatymų taikymo praktiką jai pavaldžių kultūros ir švietimo įmonių darbo klausimais, rengia pas</text:span><text:span text:style-name="T98">iūlymus dėl įstatymų leidimo ir tobulinimo, teikia juos Lietuvos Respublikos Vyriausybei.</text:span></text:p>
      <text:p text:style-name="P99"><text:span text:style-name="T100">3</text:span><text:span text:style-name="T101">. Kultūros ir švietimo ministerijos centrinio aparato darbuotojų metinį darbo apmokėjimo fondą tvirtina Lietuvos Respublikos Vyriausybė.</text:span></text:p>
      <text:p text:style-name="P102"><text:span text:style-name="T103">4</text:span><text:span text:style-name="T104">. Kultūros ir šviet</text:span><text:span text:style-name="T105">imo ministerija yra juridinis asmuo ir turi antspaudą su Lietuvos valstybės herbu bei savo pavadinimu.</text:span></text:p>
      <text:p text:style-name="P106"><text:span text:style-name="T107">5</text:span><text:span text:style-name="T108">. Kultūros ir švietimo ministerija leidžia leidinius „Kultūros barai“, „Tautinė mokykla“, „Gimtasis žodis“, „Gimtoji kalba“, „Liaudies kultūra“, „Tė</text:span><text:span text:style-name="T109">vynės šviesa“, „Atspindžiai“.</text:span></text:p>
      <text:p text:style-name="P110"/>
      <text:p text:style-name="P111"><text:span text:style-name="T112">II</text:span><text:span text:style-name="T113">.<text:s/></text:span><text:span text:style-name="T114">Kultūros ir švietimo ministerijos uždaviniai ir funkcijos</text:span></text:p>
      <text:p text:style-name="P115"/>
      <text:p text:style-name="P116"><text:span text:style-name="T117">6</text:span><text:span text:style-name="T118">. Svarbiausias Kultūros ir švietimo ministerijos uždavinys – sudaryti krašto kultūrinės raiškos ir asmenybės ugdymo sąlygas, laiduojančias normalią, va</text:span><text:span text:style-name="T119">lstybinį Lietuvos savarankiškumą užtikrinančią, kultūrinę bei technologinę visuomenės raidą.</text:span></text:p>
      <text:p text:style-name="P120"><text:span text:style-name="T121">7</text:span><text:span text:style-name="T122">. Kultūros ir švietimo ministerija, įgyvendindama jai pavestą uždavinį:</text:span></text:p>
      <text:p text:style-name="P123"><text:span text:style-name="T124">a) vykdo Lietuvos Respublikos Vyriausybės politiką kultūros ir švietimo srityje;</text:span></text:p>
      <text:p text:style-name="P125"><text:span text:style-name="T126">b)<text:s/></text:span><text:span text:style-name="T127">rengia valstybinių kultūros ir švietimo plėtojimo programų projektus, teikia juos svarstyti Lietuvos Respublikos Vyriausybei, kontroliuoja jų įgyvendinimą;</text:span></text:p>
      <text:p text:style-name="P128"><text:span text:style-name="T129">c) rengia Lietuvos kultūros ir švietimo įstaigų plėtojimo, jų materialinės bazės, finansavimo bei<text:s/></text:span><text:span text:style-name="T130">darbo užmokesčio normatyvų tobulinimo projektus ir teikia juos Lietuvos Respublikos Vyriausybei;</text:span></text:p>
      <text:p text:style-name="P131"><text:span text:style-name="T132">č) remdamasi ekspertų pasiūlymais, nustato įvairių pakopų valstybinių išsilavinimo standartą, tvirtina bendrąjį ugdymo turinį bei formas valstybinėse ugdymo in</text:span><text:span text:style-name="T133">stitucijose (išskyrus aukštąsias mokyklas), stebi ugdymo procesą nevalstybinėse ugdymo įstaigose;</text:span></text:p>
      <text:p text:style-name="P134"><text:span text:style-name="T135">d) nustato valstybinių ugdymo įstaigų ugdymo turinio ir kokybės kontrolės mechanizmą, rūpinasi šių ugdymo įstaigų (išskyrus aukštąsias mokyklas) pedagogų at</text:span><text:span text:style-name="T136">estavimu bei inspektavimu;</text:span></text:p>
      <text:p text:style-name="P137"><text:span text:style-name="T138">e) organizuoja mokymo planų, programų, vadovėlių, mokslo, meno ir kultūros spaudinių rengimą bei leidybą, kitų ugdymo priemonių gamybą;</text:span></text:p>
      <text:p text:style-name="P139"><text:span text:style-name="T140">f) tvirtina valstybinių kultūros ir švietimo įstaigų (išskyrus aukštąsias mokyklas) steig</text:span><text:span text:style-name="T141">imą, reorganizavimą ir likvidavimą, nustatytąja tvarka steigia valstybines kultūros ir švietimo institucijas;</text:span></text:p>
      <text:p text:style-name="P142"><text:span text:style-name="T143">g) tvirtina nevalstybinių kultūros ir švietimo įstaigų (išskyrus aukštąsias mokyklas) steigimą, teikia pasiūlymus Vyriausybei dėl šių įstaigų li</text:span><text:span text:style-name="T144">kvidavimo, jeigu jų veikla pažeidžia Lietuvos Respublikos įstatymus arba įstaigos nuostatus;</text:span></text:p>
      <text:p text:style-name="P145"><text:span text:style-name="T146">h) aprobuoja naujų valstybinių kultūros ir švietimo įstaigų pastatų architektūrinius projektus;</text:span></text:p>
      <text:p text:style-name="P147"><text:span text:style-name="T148">i) rūpinasi specialistų rengimu, jų tobulinimuisi ir perkvalifi</text:span><text:span text:style-name="T149">kavimu. Reguliariai organizuoja pedagogų (išskyrus aukštųjų mokyklų) atestavimą;</text:span></text:p>
      <text:p text:style-name="P150"><text:span text:style-name="T151">k) įstatymo nustatyta tvarka derina vadovaujančiųjų kultūros ir švietimo darbuotojų (kultūros ir švietimo vedėjų, kultūros ir švietimo įstaigų vadovų) skyrimą ir atleidimą;</text:span></text:p>
      <text:p text:style-name="P152"><text:span text:style-name="T153">l) remdamasi kultūros ir meno ekspertų pasiūlymais, nustato ir skelbia prioritetines kultūros sritis ir jas finansiškai remia;</text:span></text:p>
      <text:p text:style-name="P154"><text:span text:style-name="T155">m) įsigydama profesionaliojo meno ir tautodailės kūrinius, kaupia nacionalinį kultūros paveldą;</text:span></text:p>
      <text:p text:style-name="P156"><text:span text:style-name="T157">n) nuolat vykdo svetur esan</text:span><text:span text:style-name="T158">čių Lietuvos kultūros vertybių paieškas, rūpinasi jų grąžinimu;</text:span></text:p>
      <text:p text:style-name="P159"><text:span text:style-name="T160">o) garantuoja Lietuvos Respublikos kultūros vertybių apsaugą, rūpinasi jų restauravimu ir eksponavimo sąlygomis, stabdo Lietuvos etnokultūrinio kraštovaizdžio irimą;</text:span></text:p>
      <text:p text:style-name="P161"><text:span text:style-name="T162">p) organizuoja bei<text:s/></text:span><text:span text:style-name="T163">koordinuoja deramą Lietuvos Respublikos kultūros reprezentavimą užsienyje;</text:span></text:p>
      <text:p text:style-name="P164"><text:span text:style-name="T165">r) remia ir koordinuoja Respublikoje atliekamus mokslinius tyrimus kultūros ir švietimo srityje, siūlo prioritetines šių tyrimų plėtojimo kryptis;</text:span></text:p>
      <text:p text:style-name="P166"><text:span text:style-name="T167">s) organizuoja kultūros ir švi</text:span><text:span text:style-name="T168">etimo darbuotojų bei jų rengimo būklės tyrimus;</text:span></text:p>
      <text:p text:style-name="P169"><text:span text:style-name="T170">š) teikia pasiūlymus dėl Lietuvos dalyvavimo tarptautinėse vyriausybinėse kultūros ir švietimo organizacijose, užtikrina, kad šių organizacijų teisiniai aktai, kuriems pritaria Lietuva, būtų įgyvendinami vida</text:span><text:span text:style-name="T171">us įstatymais;</text:span></text:p>
      <text:p text:style-name="P172"><text:span text:style-name="T173">t) remia ir skatina savarankišką Lietuvos Respublikos švietimo, mokslo ir kultūros įstaigų bei organizacijų bendradarbiavimą su atitinkamomis kitų šalių įstaigomis, teikia joms informacinę ir organizacinę pagalbą;</text:span></text:p>
      <text:p text:style-name="P174"><text:span text:style-name="T175">u) vykdo diplomų ir kit</text:span><text:span text:style-name="T176">ų išsimokslinimą, taip pat mokymo kursų baigimą patvirtinančių dokumentų tarptautinio ekvivalentumo pripažinimo politiką, prireikus organizuoja užsienio dokumentų nostrifikavimą;</text:span></text:p>
      <text:p text:style-name="P177"><text:span text:style-name="T178">v) teikia, nepažeisdama kitų šalių įstatymų, valstybės paramą užsienyje gyv</text:span><text:span text:style-name="T179">enantiems lietuviams, jų bendrijoms ir organizacijoms, kultūros ir ugdymo įstaigoms ir židiniams, remia Lietuvoje gyvenančių tautinių bendrijų ir etninių grupių kultūros ir ugdymo įstaigas;</text:span></text:p>
      <text:p text:style-name="P180"><text:span text:style-name="T181">z) užmezga ir palaiko ryšius su užsienio šalių organizacijomis i</text:span><text:span text:style-name="T182">r įstaigomis bei jų atstovais, taip pat su Lietuvos organizacijomis ir jų atstovais užsienyje sutarčių ir kitų susitarimų kultūros ir švietimo srityje praktinio įgyvendinimo klausimais;</text:span></text:p>
      <text:p text:style-name="P183">ž) rengia įvairiais respublikines ir tarptautines parodas, konkursus,<text:s/>simpoziumus, festivalius, šventes, nustatytąja tvarka organizuoja aukcionus.</text:p>
      <text:p text:style-name="P184"/>
      <text:p text:style-name="P185"><text:span text:style-name="T186">III</text:span><text:span text:style-name="T187">.<text:s/></text:span><text:span text:style-name="T188">Kultūros ir švietimo ministerijos teisės</text:span></text:p>
      <text:p text:style-name="P189"/>
      <text:p text:style-name="P190"><text:span text:style-name="T191">8</text:span><text:span text:style-name="T192">. Kultūros ir švietimo ministerija, įgyvendindama jai patikėtus uždavinius, turi teisę:</text:span></text:p>
      <text:p text:style-name="P193"><text:span text:style-name="T194">a) vykdydama vieningą<text:s/></text:span><text:span text:style-name="T195">valstybinę kultūros ir švietimo politiką, pagal savo kompetenciją kontroliuoti savivaldybių valdymo organų veiklą;</text:span></text:p>
      <text:p text:style-name="P196"><text:span text:style-name="T197">b) gauti nustatytąja tvarka iš ministerijų, departamentų, valstybinių tarnybų, inspekcijų, mokslo, kultūros ir ugdymo įstaigų informaciją k</text:span><text:span text:style-name="T198">ultūros ir švietimo klausimais;</text:span></text:p>
      <text:p text:style-name="P199"><text:span text:style-name="T200">c) vykdyti valstybės turto savininko funkcijas jai priskirtoje reguliavimo sferoje.</text:span></text:p>
      <text:p text:style-name="P201"/>
      <text:p text:style-name="P202"><text:span text:style-name="T203">IV</text:span><text:span text:style-name="T204">.<text:s/></text:span><text:span text:style-name="T205">Kultūros ir švietimo ministerijos darbo organizavimas</text:span></text:p>
      <text:p text:style-name="P206"/>
      <text:p text:style-name="P207"><text:span text:style-name="T208">9</text:span><text:span text:style-name="T209">. Kultūros ir švietimo ministerijai vadovauja ministras, kurį pag</text:span><text:span text:style-name="T210">al Lietuvos Respublikos Konstituciją skiria pareigoms ir atleidžia iš pareigų Lietuvos Respublikos Aukščiausioji Taryba Lietuvos Respublikos Vyriausybės pirmininko (ministro pirmininko) teikimu.</text:span></text:p>
      <text:soft-page-break/>
      <text:p text:style-name="P211"><text:span text:style-name="T212">Kultūros ir švietimo ministras turi pavaduotojus, kuriuos ski</text:span><text:span text:style-name="T213">ria pareigoms ir atleidžia iš pareigų Lietuvos Respublikos Vyriausybės pirmininkas (ministras pirmininkas) ministro teikimu.</text:span></text:p>
      <text:p text:style-name="P214"><text:span text:style-name="T215">10</text:span><text:span text:style-name="T216">. Kultūros ir švietimo ministras:</text:span></text:p>
      <text:p text:style-name="P217"><text:span text:style-name="T218">a) asmeniškai atsako už tai, kad ministerija vykdytų jai pavestus uždavinius;</text:span></text:p>
      <text:p text:style-name="P219"><text:span text:style-name="T220">b) paskirst</text:span><text:span text:style-name="T221">o pareigas tarp ministro pavaduotojų;</text:span></text:p>
      <text:p text:style-name="P222"><text:span text:style-name="T223">c) nustato, kokiu mastu ministro pavaduotojai, ministerijos departamentų, tarnybų ir skyrių vadovai yra atsakingi už vadovavimą atskiroms ministerijos veiklos sritims, už ministerijos reguliavimo sferai priskirtų arb</text:span><text:span text:style-name="T224">a jai pavaldžių įstaigų bei organizacijų darbą;</text:span></text:p>
      <text:p text:style-name="P225"><text:span text:style-name="T226">d) nustato ministerijos kolegijos narių skaičių ir tvirtina personalinę kolegijos sudėtį;</text:span></text:p>
      <text:p text:style-name="P227"><text:span text:style-name="T228">e) priima ir atleidžia iš darbo ministerijos departamentų, tarnybų ir skyrių vadovus bei kitus darbuotojus. Duoda<text:s/></text:span><text:span text:style-name="T229">sutikimą skirti aukštesniosios pakopos savivaldybių kultūros ir švietimo padalinių vadovus;</text:span></text:p>
      <text:p text:style-name="P230"><text:span text:style-name="T231">f) nustatytąja tvarka skatina ministerijos ir jos reguliavimo sferai priskirtų bei jai pavaldžių įstaigų bei organizacijų vadovaujančiuosius darbuotojus, prireiku</text:span><text:span text:style-name="T232">s skiria jiems drausmines nuobaudas;</text:span></text:p>
      <text:p text:style-name="P233"><text:span text:style-name="T234">g) organizuoja ministerijos kolegijos posėdžius ir jiems vadovauja;</text:span></text:p>
      <text:p text:style-name="P235"><text:span text:style-name="T236">h) tvirtina ministerijos centrinio aparato struktūrą ir etatų sąrašą neviršijant Lietuvos Respublikos Vyriausybės nustatyto metinio darbo apmokėjim</text:span><text:span text:style-name="T237">o fondo;</text:span></text:p>
      <text:p text:style-name="P238"><text:span text:style-name="T239">i) tvirtina ministerijos struktūrinių padalinių, taip pat ministerijos reguliavimo sferai priskirtų arba jai pavaldžių įmonių, įstaigų bei organizacijų nuostatus (įstatus);</text:span></text:p>
      <text:p text:style-name="P240"><text:span text:style-name="T241">k) vykdo kitus įstatymo jam suteiktus įgaliojimus.</text:span></text:p>
      <text:p text:style-name="P242"><text:span text:style-name="T243">Kultūros ir<text:s/></text:span><text:span text:style-name="T244">švietimo ministrui nesant, ministro pareigas jo pavedimu eina pirmasis ministro pavaduotojas, o jam nesant, vienas iš ministro pavaduotojų.</text:span></text:p>
      <text:p text:style-name="P245"><text:span text:style-name="T246">11</text:span><text:span text:style-name="T247">. Kultūros ir švietimo ministerija, remdamasi Lietuvos Respublikos įstatymais, Lietuvos Respublikos Vyriausy</text:span><text:span text:style-name="T248">bės nutarimais bei potvarkiais ir juos vykdydama, leidžia įsakymus ir kitus aktus, organizuoja ir tikrina jų vykdymą.</text:span></text:p>
      <text:p text:style-name="P249"><text:span text:style-name="T250">Kultūros ir švietimo ministerija prireikus leidžia kartu su kitomis ministerijomis, departamentais, valstybinėmis tarnybomis ir inspekcijo</text:span><text:span text:style-name="T251">mis bendrus įsakymus ir kitus aktus.</text:span></text:p>
      <text:p text:style-name="P252"><text:span text:style-name="T253">12</text:span><text:span text:style-name="T254">. Kultūros ir švietimo ministerijoje sudaroma kolegija, į kurią įeina ministras, (pirmininkas) ministro pavaduotojai pagal pareigas, taip pat kiti ministerijos ir jos reguliavimo sferai priskirtų arba jai pavaldži</text:span><text:span text:style-name="T255">ų įstaigų darbuotojai.</text:span></text:p>
      <text:p text:style-name="P256"><text:span text:style-name="T257">13</text:span><text:span text:style-name="T258">. Kultūros ir švietimo ministerijos kolegija svarsto svarbiausius ministerijos veiklos klausimus, sprendimų vykdymo tikrinimo klausimus, svarbiausių ministerijos įsakymų ir kitų aktų projektus.</text:span></text:p>
      <text:p text:style-name="P259"><text:span text:style-name="T260">Kolegijos sprendimai paprastai įg</text:span><text:span text:style-name="T261">yvendinami ministerijos įsakymais.</text:span></text:p>
      <text:p text:style-name="P262"><text:span text:style-name="T263">14</text:span><text:span text:style-name="T264">. Prie Kultūros ir švietimo ministerijos iš atskirų sričių specialistų sudaromos ekspertų komisijos, kurių personalinę sudėtį ir nuostatus tvirtina kolegija.</text:span></text:p>
      <text:p text:style-name="P265">Ekspertų komisijos vykdo dalykinę ekspertizę, teikia išvadas ir rekomendacijas. Ekspertų darbas mokamas.</text:p>
      <text:p text:style-name="P266">______________</text:p>
      <text:p text:style-name="Normal"/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DF59BB6B3826" office:target-frame-name="_top" xlink:show="replace"><text:span text:style-name="T278">917</text:span></text:a><text:span text:style-name="T279">, 1994-09-30, Žin., 1994, Nr. 77-1451</text:span><text:span text:style-name="T280"><text:s/>(1994-10-05), i. k. 0941100NUTA00000917</text:span></text:p>
      <text:p text:style-name="P281"><text:span text:style-name="T282">Dėl Lietuvos Respublikos švietimo ir mokslo ministerijos nuostatų patvirtin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4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1:02:00Z</meta:creation-date>
    <dc:date>2019-02-01T11:02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522" meta:character-count="12350" meta:row-count="321" meta:non-whitespace-character-count="10932"/>
  </office:meta>
</office:document-meta>
</file>