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  <style:text-properties fo:color="#000000"/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406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1 iki 2018-12-28</text:span></text:p>
      <text:p text:style-name="P8"/>
      <text:p text:style-name="P9"><text:span text:style-name="T10">Įstatymas paskelbtas: Žin. 1992, Nr.<text:s/></text:span><text:a xlink:href="https://www.e-tar.lt/portal/legalAct.html?documentId=TAR.EF7A143D3228" office:target-frame-name="_top" xlink:show="replace"><text:span text:style-name="T11">10-240</text:span></text:a><text:span text:style-name="T12">, i. k. 0921010ISTA00I-2375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7e43f5f03eb311e6a8ae9e1795984391" office:target-frame-name="_top" xlink:show="replace"><text:span text:style-name="T16">XII-2476</text:span></text:a><text:span text:style-name="T17">, 2016-06-23, paskelbta TAR 2016-06-30, i. k. 2016-17973</text:span></text:p>
      <text:p text:style-name="P18"/>
      <text:p text:style-name="P19"><text:span text:style-name="T20">LIETUVOS RESPUBLIKOS<text:s/></text:span><text:span text:style-name="T21"><text:line-break/>APYLINKIŲ TEISMŲ ĮSTEIGIMO<text:s/></text:span><text:span text:style-name="T22">ir jų veiklos teritorijų nustatymo</text:span><text:span text:style-name="T23"><text:line-break/></text:span><text:span text:style-name="T24">ĮSTATYMA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Apylinkių teismų įsteigimas, jų struktūros ir buveinės nustatymas</text:span></text:p>
      <text:p text:style-name="P31"><text:span text:style-name="T32">Lietuvos Respublikoje įsteigiami šie apylinkių teismai:</text:span></text:p>
      <text:p text:style-name="P33"><text:span text:style-name="T34">1</text:span><text:span text:style-name="T35">) Alytaus apylinkės teismas. Šį teismą sudaro Alytaus apylinkės teismo Alytaus rūmai, Alytaus apylinkės teismo<text:s/></text:span><text:span text:style-name="T36">Druskininkų rūmai, Alytaus apylinkės teismo Lazdijų rūmai, Alytaus apylinkės teismo Prienų rūmai ir Alytaus apylinkės teismo Varėnos rūmai; šio teismo buveinė yra Alytaus apylinkės teismo Alytaus rūmuose;</text:span></text:p>
      <text:p text:style-name="P37"><text:span text:style-name="T38">2</text:span><text:span text:style-name="T39">) Kauno apylinkės teismas. Šį teismą sudaro<text:s/></text:span><text:span text:style-name="T40">Kauno apylinkės teismo Jonavos rūmai, Kauno apylinkės teismo Kaišiadorių rūmai, Kauno apylinkės teismo Kauno rūmai ir Kauno apylinkės teismo Kėdainių rūmai; šio teismo buveinė yra Kauno apylinkės teismo Kauno rūmuose;</text:span></text:p>
      <text:p text:style-name="P41"><text:span text:style-name="T42">3</text:span><text:span text:style-name="T43">) Klaipėdos apylinkės teismas. Šį</text:span><text:span text:style-name="T44"><text:s/>teismą sudaro Klaipėdos apylinkės teismo Klaipėdos miesto rūmai ir Klaipėdos apylinkės teismo Klaipėdos rajono rūmai; šio teismo buveinė yra Klaipėdos apylinkės teismo Klaipėdos miesto rūmuose;</text:span></text:p>
      <text:p text:style-name="P45"><text:span text:style-name="T46">4</text:span><text:span text:style-name="T47">) Marijampolės apylinkės teismas. Šį teismą sudaro Marij</text:span><text:span text:style-name="T48">ampolės apylinkės teismo Jurbarko rūmai, Marijampolės apylinkės teismo Marijampolės rūmai, Marijampolės apylinkės teismo Šakių rūmai ir Marijampolės apylinkės teismo Vilkaviškio rūmai; šio teismo buveinė yra Marijampolės apylinkės teismo Marijampolės rūmuo</text:span><text:span text:style-name="T49">se;</text:span></text:p>
      <text:p text:style-name="P50"><text:span text:style-name="T51">5</text:span><text:span text:style-name="T52">) Panevėžio apylinkės teismas. Šį teismą sudaro Panevėžio apylinkės teismo Biržų rūmai, Panevėžio apylinkės teismo Kupiškio rūmai, Panevėžio apylinkės teismo Panevėžio rūmai, Panevėžio apylinkės teismo Pasvalio rūmai ir Panevėžio apylinkės teismo<text:s/></text:span><text:span text:style-name="T53">Rokiškio rūmai; šio teismo buveinė yra Panevėžio apylinkės teismo Panevėžio rūmuose;</text:span></text:p>
      <text:p text:style-name="P54"><text:span text:style-name="T55">6</text:span><text:span text:style-name="T56">) Plungės apylinkės teismas. Šį teismą sudaro Plungės apylinkės teismo Kretingos rūmai, Plungės apylinkės teismo Palangos rūmai, Plungės apylinkės teismo Plungės rūma</text:span><text:span text:style-name="T57">i ir Plungės apylinkės teismo Skuodo rūmai; šio teismo buveinė yra Plungės apylinkės teismo Plungės rūmuose;</text:span></text:p>
      <text:p text:style-name="P58"><text:span text:style-name="T59">7</text:span><text:span text:style-name="T60">) Šiaulių apylinkės teismas. Šį teismą sudaro Šiaulių apylinkės teismo Joniškio rūmai, Šiaulių apylinkės teismo Kelmės rūmai, Šiaulių apylinkė</text:span><text:span text:style-name="T61">s teismo Pakruojo rūmai, Šiaulių apylinkės teismo Radviliškio rūmai, Šiaulių apylinkės teismo Raseinių rūmai ir Šiaulių apylinkės teismo Šiaulių rūmai; šio teismo buveinė yra Šiaulių apylinkės teismo Šiaulių rūmuose;</text:span></text:p>
      <text:p text:style-name="P62"><text:span text:style-name="T63">8</text:span><text:span text:style-name="T64">) Tauragės apylinkės teismas. Šį t</text:span><text:span text:style-name="T65">eismą sudaro Tauragės apylinkės teismo Šilalės rūmai, Tauragės apylinkės teismo Šilutės rūmai ir Tauragės apylinkės teismo Tauragės rūmai; šio teismo buveinė yra Tauragės apylinkės teismo Tauragės rūmuose;</text:span></text:p>
      <text:p text:style-name="P66"><text:span text:style-name="T67">9</text:span><text:span text:style-name="T68">) Telšių apylinkės teismas. Šį teismą sudaro<text:s/></text:span><text:span text:style-name="T69">Telšių apylinkės teismo Akmenės rūmai, Telšių apylinkės teismo Mažeikių rūmai ir Telšių apylinkės teismo Telšių rūmai; šio teismo buveinė yra Telšių apylinkės teismo Telšių rūmuose;</text:span></text:p>
      <text:p text:style-name="P70"><text:span text:style-name="T71">10</text:span><text:span text:style-name="T72">) Utenos apylinkės teismas. Šį teismą sudaro Utenos apylinkės teismo</text:span><text:span text:style-name="T73"><text:s/>Anykščių rūmai, Utenos apylinkės teismo Ignalinos rūmai, Utenos apylinkės teismo Molėtų rūmai, Utenos apylinkės teismo Utenos rūmai, Utenos apylinkės teismo Visagino rūmai ir Utenos apylinkės teismo Zarasų rūmai; šio teismo buveinė yra Utenos apylinkės te</text:span><text:span text:style-name="T74">ismo Utenos rūmuose;</text:span></text:p>
      <text:p text:style-name="P75"><text:span text:style-name="T76">11) Vilniaus regiono apylinkės teismas. Šį teismą sudaro Vilniaus regiono apylinkės teismo Šalčininkų rūmai, Vilniaus regiono apylinkės teismo Širvintų rūmai, Vilniaus regiono apylinkės teismo Švenčionių rūmai, Vilniaus regiono apyli</text:span><text:span text:style-name="T77">nkės teismo Trakų rūmai, Vilniaus regiono apylinkės teismo Ukmergės rūmai ir Vilniaus regiono apylinkės teismo Vilniaus rajono rūmai; šio teismo buveinė yra Vilniaus regiono apylinkės teismo Vilniaus rajono rūmuose;</text:span><text:s/></text:p>
      <text:p text:style-name="P78">Straipsnio punkto pakeitimai:</text:p>
      <text:p text:style-name="P79"><text:span text:style-name="T80">Nr.<text:s/></text:span><text:a xlink:href="https://www.e-tar.lt/portal/legalAct.html?documentId=8a0af460eb0f11e7acd7ea182930b17f" office:target-frame-name="_top" xlink:show="replace"><text:span text:style-name="T81">XIII-967</text:span></text:a><text:span text:style-name="T82">, 2017-12-21, paskelbta TAR 2017-12-27, i. k. 2017-21329</text:span></text:p>
      <text:p text:style-name="Normal"/>
      <text:p text:style-name="P83"><text:span text:style-name="T84">12</text:span><text:span text:style-name="T85">) Vilniaus miesto apylinkės teismas.</text:span></text:p>
      <text:p text:style-name="P86"/>
      <text:p text:style-name="P87"><text:span text:style-name="T88">2</text:span><text:span text:style-name="T89"><text:s/>straipsnis.<text:s/></text:span><text:span text:style-name="T90">Apylinkių teismų ir jų teismo<text:s/></text:span><text:span text:style-name="T91">rūmų veiklos teritorijos</text:span></text:p>
      <text:p text:style-name="P92"><text:span text:style-name="T93">1</text:span><text:span text:style-name="T94">. Alytaus apylinkės teismo veiklos teritorija apima Alytaus miesto savivaldybės teritoriją, Alytaus rajono savivaldybės teritoriją, Birštono savivaldybės teritoriją, Druskininkų savivaldybės teritoriją, Lazdijų rajono savivald</text:span><text:span text:style-name="T95">ybės teritoriją, Prienų rajono savivaldybės teritoriją ir Varėnos rajono savivaldybės teritoriją. Alytaus apylinkės teismą sudarančių teismo rūmų veiklos teritorijos apima:</text:span></text:p>
      <text:p text:style-name="P96"><text:span text:style-name="T97">1</text:span><text:span text:style-name="T98">)<text:s/></text:span><text:span text:style-name="T99">Alytaus rūmų veiklos teritorija –<text:s/></text:span><text:span text:style-name="T100">Alytaus miesto savivaldybės teritoriją ir Al</text:span><text:span text:style-name="T101">ytaus rajono savivaldybės teritoriją;</text:span></text:p>
      <text:p text:style-name="P102"><text:span text:style-name="T103">2</text:span><text:span text:style-name="T104">) Druskininkų rūmų veiklos teritorija –<text:s/></text:span><text:span text:style-name="T105">Druskininkų savivaldybės teritoriją;</text:span><text:span text:style-name="T106"><text:s/></text:span></text:p>
      <text:p text:style-name="P107"><text:span text:style-name="T108">3</text:span><text:span text:style-name="T109">) Lazdijų rūmų veiklos teritorija –<text:s/></text:span><text:span text:style-name="T110">Lazdijų rajono savivaldybės teritoriją;</text:span><text:span text:style-name="T111"><text:s/></text:span></text:p>
      <text:p text:style-name="P112"><text:span text:style-name="T113">4</text:span><text:span text:style-name="T114">) Prienų rūmų veiklos teritorija –<text:s/></text:span><text:span text:style-name="T115">Birštono savi</text:span><text:span text:style-name="T116">valdybės teritoriją ir Prienų rajono savivaldybės teritoriją;</text:span></text:p>
      <text:p text:style-name="P117"><text:span text:style-name="T118">5</text:span><text:span text:style-name="T119">) Varėnos rūmų veiklos teritorija –<text:s/></text:span><text:span text:style-name="T120">Varėnos rajono savivaldybės teritoriją.</text:span></text:p>
      <text:p text:style-name="P121"><text:span text:style-name="T122">2</text:span><text:span text:style-name="T123">. Kauno apylinkės teismo veiklos teritorija apima Jonavos rajono savivaldybės teritoriją, Kaišiadorių rajo</text:span><text:span text:style-name="T124">no savivaldybės teritoriją, Kauno miesto savivaldybės teritoriją, Kauno rajono<text:s/></text:span><text:soft-page-break/><text:span text:style-name="T125">savivaldybės teritoriją ir Kėdainių rajono savivaldybės teritoriją. Kauno apylinkės teismą sudarančių teismo rūmų veiklos teritorijos apima:</text:span></text:p>
      <text:p text:style-name="P126"><text:span text:style-name="T127">1</text:span><text:span text:style-name="T128">)<text:s/></text:span><text:span text:style-name="T129">Jonavos rūmų veiklos teritorija</text:span><text:span text:style-name="T130"><text:s/>–<text:s/></text:span><text:span text:style-name="T131">Jonavos rajono savivaldybės teritoriją;</text:span></text:p>
      <text:p text:style-name="P132"><text:span text:style-name="T133">2</text:span><text:span text:style-name="T134">) Kaišiadorių rūmų veiklos teritorija –</text:span><text:span text:style-name="T135"><text:s/>Kaišiadorių rajono savivaldybės teritoriją;</text:span></text:p>
      <text:p text:style-name="P136"><text:span text:style-name="T137">3</text:span><text:span text:style-name="T138">) Kauno rūmų veiklos teritorija –</text:span><text:span text:style-name="T139"><text:s/>Kauno miesto savivaldybės teritoriją ir Kauno rajono savivaldybės teritoriją;</text:span></text:p>
      <text:p text:style-name="P140"><text:span text:style-name="T141">4</text:span><text:span text:style-name="T142">)<text:s/></text:span><text:span text:style-name="T143">Kėdainių rūmų veiklos teritorija –</text:span><text:span text:style-name="T144"><text:s/>Kėdainių rajono savivaldybės teritoriją.</text:span></text:p>
      <text:p text:style-name="P145"><text:span text:style-name="T146">3</text:span><text:span text:style-name="T147">. Klaipėdos apylinkės teismo veiklos teritorija apima Klaipėdos miesto savivaldybės teritoriją, Klaipėdos rajono savivaldybės teritoriją ir Neringos savivaldybės teritoriją.</text:span><text:span text:style-name="T148"><text:s/>Klaipėdos apylinkės teismą sudarančių teismo rūmų veiklos teritorijos apima:</text:span></text:p>
      <text:p text:style-name="P149"><text:span text:style-name="T150">1</text:span><text:span text:style-name="T151">)<text:s/></text:span><text:span text:style-name="T152">Klaipėdos miesto rūmų veiklos teritorija –</text:span><text:span text:style-name="T153"><text:s/>Klaipėdos miesto savivaldybės teritoriją ir Neringos savivaldybės teritoriją;</text:span></text:p>
      <text:p text:style-name="P154"><text:span text:style-name="T155">2</text:span><text:span text:style-name="T156">) Klaipėdos rajono rūmų veiklos teritorija –</text:span><text:span text:style-name="T157"><text:s/>Kl</text:span><text:span text:style-name="T158">aipėdos rajono savivaldybės teritoriją.</text:span></text:p>
      <text:p text:style-name="P159"><text:span text:style-name="T160">4</text:span><text:span text:style-name="T161">. Marijampolės apylinkės teismo veiklos teritorija apima Jurbarko rajono savivaldybės teritoriją, Marijampolės savivaldybės teritoriją, Kazlų Rūdos savivaldybės teritoriją, Kalvarijos savivaldybės teritoriją,<text:s/></text:span><text:span text:style-name="T162">Šakių rajono savivaldybės teritoriją ir Vilkaviškio rajono savivaldybės teritoriją. Marijampolės apylinkės teismą sudarančių teismo rūmų veiklos teritorijos apima:</text:span></text:p>
      <text:p text:style-name="P163"><text:span text:style-name="T164">1</text:span><text:span text:style-name="T165">)<text:s/></text:span><text:span text:style-name="T166">Jurbarko rūmų veiklos teritorija –<text:s/></text:span><text:span text:style-name="T167">Jurbarko rajono savivaldybės teritoriją;</text:span></text:p>
      <text:p text:style-name="P168"><text:span text:style-name="T169">2</text:span><text:span text:style-name="T170">) Mari</text:span><text:span text:style-name="T171">jampolės rūmų veiklos teritorija –</text:span><text:span text:style-name="T172"><text:s/>Marijampolės savivaldybės teritoriją, Kazlų Rūdos savivaldybės teritoriją ir Kalvarijos savivaldybės teritoriją;</text:span></text:p>
      <text:p text:style-name="P173"><text:span text:style-name="T174">3</text:span><text:span text:style-name="T175">) Šakių rūmų veiklos teritorija –</text:span><text:span text:style-name="T176"><text:s/>Šakių rajono savivaldybės teritoriją;</text:span></text:p>
      <text:p text:style-name="P177"><text:span text:style-name="T178">4</text:span><text:span text:style-name="T179">) Vilkaviškio rūmų veiklos</text:span><text:span text:style-name="T180"><text:s/>teritorija –</text:span><text:span text:style-name="T181"><text:s/>Vilkaviškio rajono savivaldybės teritoriją.</text:span></text:p>
      <text:p text:style-name="P182"><text:span text:style-name="T183">5</text:span><text:span text:style-name="T184">. Panevėžio apylinkės teismo veiklos teritorija apima Biržų rajono savivaldybės teritoriją, Kupiškio rajono savivaldybės teritoriją, Panevėžio miesto savivaldybės teritoriją, Panevėžio rajono</text:span><text:span text:style-name="T185"><text:s/>savivaldybės teritoriją, Pasvalio rajono savivaldybės teritoriją ir Rokiškio rajono savivaldybės teritoriją. Panevėžio apylinkės teismą sudarančių teismo rūmų veiklos teritorijos apima:</text:span></text:p>
      <text:p text:style-name="P186"><text:span text:style-name="T187">1</text:span><text:span text:style-name="T188">)</text:span><text:span text:style-name="T189"><text:s/>Biržų rūmų veiklos teritorija –<text:s/></text:span><text:span text:style-name="T190">Biržų rajono savivaldybės terito</text:span><text:span text:style-name="T191">riją;</text:span></text:p>
      <text:p text:style-name="P192"><text:span text:style-name="T193">2</text:span><text:span text:style-name="T194">) Kupiškio rūmų veiklos teritorija –</text:span><text:span text:style-name="T195"><text:s/>Kupiškio rajono savivaldybės teritoriją;</text:span></text:p>
      <text:p text:style-name="P196"><text:span text:style-name="T197">3</text:span><text:span text:style-name="T198">) Panevėžio rūmų veiklos teritorija –</text:span><text:span text:style-name="T199"><text:s/>Panevėžio miesto savivaldybės teritoriją ir Panevėžio rajono savivaldybės teritoriją;</text:span></text:p>
      <text:p text:style-name="P200"><text:span text:style-name="T201">4</text:span><text:span text:style-name="T202">) Pasvalio rūmų veiklos teritorij</text:span><text:span text:style-name="T203">a –</text:span><text:span text:style-name="T204"><text:s/>Pasvalio rajono savivaldybės teritoriją;</text:span></text:p>
      <text:p text:style-name="P205"><text:span text:style-name="T206">5</text:span><text:span text:style-name="T207">) Rokiškio rūmų veiklos teritorija –</text:span><text:span text:style-name="T208"><text:s/>Rokiškio rajono savivaldybės teritoriją.</text:span></text:p>
      <text:p text:style-name="P209"><text:span text:style-name="T210">6</text:span><text:span text:style-name="T211">. Plungės apylinkės teismo veiklos teritorija apima Kretingos rajono savivaldybės teritoriją, Palangos miesto<text:s/></text:span><text:span text:style-name="T212">savivaldybės teritoriją, Plungės rajono savivaldybės teritoriją, Rietavo<text:s/></text:span><text:soft-page-break/><text:span text:style-name="T213">savivaldybės teritoriją ir Skuodo rajono savivaldybės teritoriją. Plungės apylinkės teismą sudarančių teismo rūmų veiklos teritorijos apima:</text:span></text:p>
      <text:p text:style-name="P214"><text:span text:style-name="T215">1</text:span><text:span text:style-name="T216">)</text:span><text:span text:style-name="T217"><text:s/>Kretingos rūmų veiklos teritorija –</text:span><text:span text:style-name="T218"><text:s/>Kretingos rajono savivaldybės teritoriją;</text:span></text:p>
      <text:p text:style-name="P219"><text:span text:style-name="T220">2</text:span><text:span text:style-name="T221">) Palangos rūmų veiklos teritorija –</text:span><text:span text:style-name="T222"><text:s/>Palangos miesto savivaldybės teritoriją;</text:span></text:p>
      <text:p text:style-name="P223"><text:span text:style-name="T224">3</text:span><text:span text:style-name="T225">) Plungės rūmų veiklos teritorija –</text:span><text:span text:style-name="T226"><text:s/>Plungės rajono savivaldybės teritoriją ir Rietavo savivaldybės teritoriją;</text:span></text:p>
      <text:p text:style-name="P227"><text:span text:style-name="T228">4</text:span><text:span text:style-name="T229">) Skuodo<text:s/></text:span><text:span text:style-name="T230">rūmų veiklos teritorija –</text:span><text:span text:style-name="T231"><text:s/>Skuodo rajono savivaldybės teritoriją.</text:span></text:p>
      <text:p text:style-name="P232"><text:span text:style-name="T233">7</text:span><text:span text:style-name="T234">. Šiaulių apylinkės teismo veiklos teritorija apima Joniškio rajono savivaldybės teritoriją, Kelmės rajono savivaldybės teritoriją, Pakruojo rajono savivaldybės teritoriją, Radviliškio</text:span><text:span text:style-name="T235"><text:s/>rajono savivaldybės teritoriją, Raseinių rajono savivaldybės teritoriją, Šiaulių miesto savivaldybės teritoriją ir Šiaulių rajono savivaldybės teritoriją. Šiaulių apylinkės teismą sudarančių teismo rūmų veiklos teritorijos apima:</text:span></text:p>
      <text:p text:style-name="P236"><text:span text:style-name="T237">1</text:span><text:span text:style-name="T238">)</text:span><text:span text:style-name="T239"><text:s/>Joniškio rūmų veiklo</text:span><text:span text:style-name="T240">s teritorija –</text:span><text:span text:style-name="T241"><text:s/>Joniškio rajono savivaldybės teritoriją;</text:span></text:p>
      <text:p text:style-name="P242"><text:span text:style-name="T243">2</text:span><text:span text:style-name="T244">) Kelmės rūmų veiklos teritorija –</text:span><text:span text:style-name="T245"><text:s/>Kelmės rajono savivaldybės teritoriją;</text:span></text:p>
      <text:p text:style-name="P246"><text:span text:style-name="T247">3</text:span><text:span text:style-name="T248">) Pakruojo rūmų veiklos teritorija –</text:span><text:span text:style-name="T249"><text:s/>Pakruojo rajono savivaldybės teritoriją;</text:span></text:p>
      <text:p text:style-name="P250"><text:span text:style-name="T251">4</text:span><text:span text:style-name="T252">) Radviliškio rūmų veiklos terito</text:span><text:span text:style-name="T253">rija –</text:span><text:span text:style-name="T254"><text:s/>Radviliškio rajono savivaldybės teritoriją;</text:span></text:p>
      <text:p text:style-name="P255"><text:span text:style-name="T256">5</text:span><text:span text:style-name="T257">) Raseinių rūmų veiklos teritorija –</text:span><text:span text:style-name="T258"><text:s/>Raseinių rajono savivaldybės teritoriją;</text:span></text:p>
      <text:p text:style-name="P259"><text:span text:style-name="T260">6</text:span><text:span text:style-name="T261">) Šiaulių rūmų veiklos teritorija –</text:span><text:span text:style-name="T262"><text:s/>Šiaulių miesto savivaldybės teritoriją ir Šiaulių rajono savivaldybės teritoriją.</text:span></text:p>
      <text:p text:style-name="P263"><text:span text:style-name="T264">8</text:span><text:span text:style-name="T265">. Tauragės apylinkės teismo veiklos teritorija apima Pagėgių savivaldybės teritoriją, Šilalės rajono savivaldybės teritoriją, Šilutės rajono savivaldybės teritoriją ir Tauragės rajono savivaldybės teritoriją. Tauragės apylinkės teismą sudarančių te</text:span><text:span text:style-name="T266">ismo rūmų veiklos teritorijos apima:</text:span></text:p>
      <text:p text:style-name="P267"><text:span text:style-name="T268">1</text:span><text:span text:style-name="T269">)</text:span><text:span text:style-name="T270"><text:s/>Šilalės rūmų veiklos teritorija –</text:span><text:span text:style-name="T271"><text:s/>Šilalės rajono savivaldybės teritoriją;</text:span></text:p>
      <text:p text:style-name="P272"><text:span text:style-name="T273">2</text:span><text:span text:style-name="T274">) Šilutės rūmų veiklos teritorija –</text:span><text:span text:style-name="T275"><text:s/>Šilutės rajono savivaldybės teritoriją;</text:span></text:p>
      <text:p text:style-name="P276"><text:span text:style-name="T277">3</text:span><text:span text:style-name="T278">) Tauragės rūmų veiklos teritorija –</text:span><text:span text:style-name="T279"><text:s/>Pagėgių savivaldybės teritoriją ir Tauragės rajono savivaldybės teritoriją.</text:span></text:p>
      <text:p text:style-name="P280"><text:span text:style-name="T281">9</text:span><text:span text:style-name="T282">. Telšių apylinkės teismo veiklos teritorija apima Akmenės rajono savivaldybės teritoriją, Mažeikių rajono savivaldybės teritoriją ir Telšių rajono savivaldybės teritoriją.</text:span><text:span text:style-name="T283"><text:s/>Telšių apylinkės teismą sudarančių teismo rūmų veiklos teritorijos apima:</text:span></text:p>
      <text:p text:style-name="P284"><text:span text:style-name="T285">1</text:span><text:span text:style-name="T286">)</text:span><text:span text:style-name="T287"><text:s/>Akmenės rūmų veiklos teritorija –</text:span><text:span text:style-name="T288"><text:s/>Akmenės rajono savivaldybės teritoriją;</text:span></text:p>
      <text:p text:style-name="P289"><text:span text:style-name="T290">2</text:span><text:span text:style-name="T291">) Mažeikių rūmų veiklos teritorija –</text:span><text:span text:style-name="T292"><text:s/>Mažeikių rajono savivaldybės teritoriją;</text:span></text:p>
      <text:p text:style-name="P293"><text:span text:style-name="T294">3</text:span><text:span text:style-name="T295">) Telšių rūmų<text:s/></text:span><text:span text:style-name="T296">veiklos teritorija –</text:span><text:span text:style-name="T297"><text:s/>Telšių rajono savivaldybės teritoriją.</text:span></text:p>
      <text:p text:style-name="P298"><text:span text:style-name="T299">10</text:span><text:span text:style-name="T300">. Utenos apylinkės teismo veiklos teritorija apima Anykščių rajono savivaldybės teritoriją, Ignalinos rajono savivaldybės teritoriją, Molėtų rajono savivaldybės teritoriją, Utenos rajono<text:s/></text:span><text:soft-page-break/><text:span text:style-name="T301">s</text:span><text:span text:style-name="T302">avivaldybės teritoriją, Visagino savivaldybės teritoriją ir Zarasų rajono savivaldybės teritoriją. Utenos apylinkės teismą sudarančių teismo rūmų veiklos teritorijos apima:</text:span></text:p>
      <text:p text:style-name="P303"><text:span text:style-name="T304">1</text:span><text:span text:style-name="T305">)</text:span><text:span text:style-name="T306"><text:s/>Anykščių rūmų veiklos teritorija –</text:span><text:span text:style-name="T307"><text:s/>Anykščių rajono savivaldybės teritoriją;</text:span></text:p>
      <text:p text:style-name="P308"><text:span text:style-name="T309">2</text:span><text:span text:style-name="T310">) Ignalinos rūmų veiklos teritorija –</text:span><text:span text:style-name="T311"><text:s/>Ignalinos rajono savivaldybės teritoriją;</text:span></text:p>
      <text:p text:style-name="P312"><text:span text:style-name="T313">3</text:span><text:span text:style-name="T314">) Molėtų rūmų veiklos teritorija –</text:span><text:span text:style-name="T315"><text:s/>Molėtų rajono savivaldybės teritoriją;</text:span></text:p>
      <text:p text:style-name="P316"><text:span text:style-name="T317">4</text:span><text:span text:style-name="T318">) Utenos rūmų veiklos teritorija –</text:span><text:span text:style-name="T319"><text:s/>Utenos rajono savivaldybės teritoriją;</text:span></text:p>
      <text:p text:style-name="P320"><text:span text:style-name="T321">5</text:span><text:span text:style-name="T322">) Visagino</text:span><text:span text:style-name="T323"><text:s/>rūmų veiklos teritorija –</text:span><text:span text:style-name="T324"><text:s/>Visagino savivaldybės teritoriją;</text:span></text:p>
      <text:p text:style-name="P325"><text:span text:style-name="T326">6</text:span><text:span text:style-name="T327">) Zarasų rūmų veiklos teritorija –</text:span><text:span text:style-name="T328"><text:s/>Zarasų rajono savivaldybės teritoriją.</text:span></text:p>
      <text:p text:style-name="P329"><text:span text:style-name="T330">11</text:span><text:span text:style-name="T331">. Vilniaus regiono</text:span><text:span text:style-name="T332"><text:s/></text:span><text:span text:style-name="T333">apylinkės teismo veiklos teritorija apima Elektrėnų savivaldybės teritoriją, Šalčininkų<text:s/></text:span><text:span text:style-name="T334">rajono savivaldybės teritoriją, Širvintų rajono savivaldybės teritoriją, Švenčionių rajono savivaldybės teritoriją, Trakų rajono savivaldybės teritoriją, Ukmergės rajono savivaldybės teritoriją ir Vilniaus rajono savivaldybės teritoriją. Vilniaus regiono a</text:span><text:span text:style-name="T335">pylinkės teismą sudarančių teismo rūmų veiklos teritorijos apima:</text:span></text:p>
      <text:p text:style-name="P336"><text:span text:style-name="T337">1</text:span><text:span text:style-name="T338">)</text:span><text:span text:style-name="T339"><text:s/>Šalčininkų rūmų veiklos teritorija –</text:span><text:span text:style-name="T340"><text:s/>Šalčininkų rajono savivaldybės teritoriją;</text:span></text:p>
      <text:p text:style-name="P341">Straipsnio punkto numeracijos pakeitimas:</text:p>
      <text:p text:style-name="P342"><text:span text:style-name="T343">Nr.<text:s/></text:span><text:a xlink:href="https://www.e-tar.lt/portal/legalAct.html?documentId=8a0af460eb0f11e7acd7ea182930b17f" office:target-frame-name="_top" xlink:show="replace"><text:span text:style-name="T344">XIII-967</text:span></text:a><text:span text:style-name="T345">, 2017-12-21, paskelbta TAR 2017-12-27, i. k. 2017-21329</text:span></text:p>
      <text:p text:style-name="Normal"/>
      <text:p text:style-name="P346"><text:span text:style-name="T347">2</text:span><text:span text:style-name="T348">) Širvintų rūmų veiklos teritorija –</text:span><text:span text:style-name="T349"><text:s/>Širvintų rajono savivaldybės teritoriją;</text:span></text:p>
      <text:p text:style-name="P350">Straipsnio<text:s/>punkto numeracijos pakeitimas:</text:p>
      <text:p text:style-name="P351"><text:span text:style-name="T352">Nr.<text:s/></text:span><text:a xlink:href="https://www.e-tar.lt/portal/legalAct.html?documentId=8a0af460eb0f11e7acd7ea182930b17f" office:target-frame-name="_top" xlink:show="replace"><text:span text:style-name="T353">XIII-967</text:span></text:a><text:span text:style-name="T354">, 2017-12-21, paskelbta TAR 2017-12-27, i. k. 2017-21329</text:span></text:p>
      <text:p text:style-name="Normal"/>
      <text:p text:style-name="P355"><text:span text:style-name="T356">3</text:span><text:span text:style-name="T357">) Švenčionių rūmų veiklos teritorija –</text:span><text:span text:style-name="T358"><text:s/>Švenčionių ra</text:span><text:span text:style-name="T359">jono savivaldybės teritoriją;</text:span></text:p>
      <text:p text:style-name="P360">Straipsnio punkto numeracijos pakeitimas:</text:p>
      <text:p text:style-name="P361"><text:span text:style-name="T362">Nr.<text:s/></text:span><text:a xlink:href="https://www.e-tar.lt/portal/legalAct.html?documentId=8a0af460eb0f11e7acd7ea182930b17f" office:target-frame-name="_top" xlink:show="replace"><text:span text:style-name="T363">XIII-967</text:span></text:a><text:span text:style-name="T364">, 2017-12-21, paskelbta TAR 2017-12-27, i. k. 2017-21329</text:span></text:p>
      <text:p text:style-name="Normal"/>
      <text:p text:style-name="P365"><text:span text:style-name="T366">4</text:span><text:span text:style-name="T367">) Trakų rūm</text:span><text:span text:style-name="T368">ų veiklos teritorija –</text:span><text:span text:style-name="T369"><text:s/></text:span><text:span text:style-name="T370">Elektrėnų savivaldybės teritoriją ir Trakų rajono savivaldybės teritoriją;</text:span><text:s/></text:p>
      <text:p text:style-name="P371">Straipsnio punkto pakeitimai:</text:p>
      <text:p text:style-name="P372"><text:span text:style-name="T373">Nr.<text:s/></text:span><text:a xlink:href="https://www.e-tar.lt/portal/legalAct.html?documentId=8a0af460eb0f11e7acd7ea182930b17f" office:target-frame-name="_top" xlink:show="replace"><text:span text:style-name="T374">XIII-967</text:span></text:a><text:span text:style-name="T375">, 2017-12-21,<text:s/></text:span><text:span text:style-name="T376">paskelbta TAR 2017-12-27, i. k. 2017-21329</text:span></text:p>
      <text:p text:style-name="Normal"/>
      <text:p text:style-name="P377"><text:span text:style-name="T378">5</text:span><text:span text:style-name="T379">) Ukmergės rūmų veiklos teritorija –</text:span><text:span text:style-name="T380"><text:s/>Ukmergės rajono savivaldybės teritoriją;</text:span></text:p>
      <text:p text:style-name="P381">Straipsnio punkto numeracijos pakeitimas:</text:p>
      <text:p text:style-name="P382"><text:span text:style-name="T383">Nr.<text:s/></text:span><text:a xlink:href="https://www.e-tar.lt/portal/legalAct.html?documentId=8a0af460eb0f11e7acd7ea182930b17f" office:target-frame-name="_top" xlink:show="replace"><text:span text:style-name="T384">XIII-967</text:span></text:a><text:span text:style-name="T385">, 2017-12-21, paskelbta TAR 2017-12-27, i. k. 2017-21329</text:span></text:p>
      <text:p text:style-name="Normal"/>
      <text:p text:style-name="P386"><text:span text:style-name="T387">6</text:span><text:span text:style-name="T388">) Vilniaus rajono rūmų veiklos teritorija –</text:span><text:span text:style-name="T389"><text:s/>Vilniaus rajono savivaldybės teritoriją.</text:span></text:p>
      <text:p text:style-name="P390">Straipsnio punkto numeracijos pakeitimas:</text:p>
      <text:p text:style-name="P391"><text:span text:style-name="T392">Nr.<text:s/></text:span><text:a xlink:href="https://www.e-tar.lt/portal/legalAct.html?documentId=8a0af460eb0f11e7acd7ea182930b17f" office:target-frame-name="_top" xlink:show="replace"><text:span text:style-name="T393">XIII-967</text:span></text:a><text:span text:style-name="T394">, 2017-12-21, paskelbta TAR 2017-12-27, i. k. 2017-21329</text:span></text:p>
      <text:p text:style-name="Normal"/>
      <text:p text:style-name="P395"><text:span text:style-name="T396">12</text:span><text:span text:style-name="T397">. Vilniaus miesto apylinkės teismo veiklos teritorija apima Vilniaus miesto savivaldybės teritoriją.</text:span></text:p>
      <text:p text:style-name="P398"/>
      <text:p text:style-name="P399"/>
      <text:p text:style-name="P400"/>
      <text:soft-page-break/>
      <text:p text:style-name="P401">LIETUVOS<text:s/>RESPUBLIKOS</text:p>
      <text:p text:style-name="P402">AUKŠČIAUSIOSIOS TARYBOS<text:s/></text:p>
      <text:p text:style-name="P403">PIRMININKAS<text:tab/>VYTAUTAS LANDSBERGIS</text:p>
      <text:p text:style-name="P404"/>
      <text:p text:style-name="P405">Vilnius, 1992 m. kovo 12 d.<text:s/></text:p>
      <text:p text:style-name="P406"><text:span text:style-name="T407">Nr. I-2375</text:span></text:p>
      <text:p text:style-name="P408"/>
      <text:p text:style-name="P409"/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Seimas, Įstatymas</text:span></text:p>
      <text:p text:style-name="P419"><text:span text:style-name="T420">Nr.<text:s/></text:span><text:a xlink:href="https://www.e-tar.lt/portal/legalAct.html?documentId=TAR.FB64FDB8EA24" office:target-frame-name="_top" xlink:show="replace"><text:span text:style-name="T421">I-110</text:span></text:a><text:span text:style-name="T422">, 1993-03-25, Lietuvos aidas, 1993, Nr. 60-0 (1993-03-31); Žin., 1993, Nr. 11-267 (1993-04-20), i. k. 0931010ISTA000I-110</text:span></text:p>
      <text:p text:style-name="P423"><text:span text:style-name="T424">Dėl apylinkių teismų teisėjų etatų skaičiaus</text:span></text:p>
      <text:p text:style-name="P425"/>
      <text:p text:style-name="P426"><text:span text:style-name="T427">2.</text:span></text:p>
      <text:p text:style-name="P428"><text:span text:style-name="T429">Lietuvos Respublikos Seimas, Įstatymas</text:span></text:p>
      <text:p text:style-name="P430"><text:span text:style-name="T431">Nr.<text:s/></text:span><text:a xlink:href="https://www.e-tar.lt/portal/legalAct.html?documentId=TAR.5666E91B724F" office:target-frame-name="_top" xlink:show="replace"><text:span text:style-name="T432">I-681</text:span></text:a><text:span text:style-name="T433">, 1994-12-06, Žin., 1994, Nr. 96-1876 (1994-12-14), i. k. 0941010ISTA000I-681</text:span></text:p>
      <text:p text:style-name="P434"><text:span text:style-name="T435">Dėl Lietuvos Respublikos apylinkių teismų įsteig</text:span><text:span text:style-name="T436">imo įstatymo pakeitimo ir papildymo</text:span></text:p>
      <text:p text:style-name="P437"/>
      <text:p text:style-name="P438"><text:span text:style-name="T439">3.</text:span></text:p>
      <text:p text:style-name="P440"><text:span text:style-name="T441">Lietuvos Respublikos Seimas, Įstatymas</text:span></text:p>
      <text:p text:style-name="P442"><text:span text:style-name="T443">Nr.<text:s/></text:span><text:a xlink:href="https://www.e-tar.lt/portal/legalAct.html?documentId=TAR.954111889AD5" office:target-frame-name="_top" xlink:show="replace"><text:span text:style-name="T444">I-696</text:span></text:a><text:span text:style-name="T445">, 1994-12-13, Žin., 1994, Nr. 99-1961 (1994-12-23), i. k. 0941010ISTA000I-696</text:span></text:p>
      <text:p text:style-name="P446"><text:span text:style-name="T447">Dėl<text:s/></text:span><text:span text:style-name="T448">Lietuvos Respublikos apylinkių teismų įsteigimo įstatymo 1 straipsnio pakeitimo</text:span></text:p>
      <text:p text:style-name="P449"/>
      <text:p text:style-name="P450"><text:span text:style-name="T451">4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TAR.202944B02F3E" office:target-frame-name="_top" xlink:show="replace"><text:span text:style-name="T456">XI-2209</text:span></text:a><text:span text:style-name="T457">, 2012-09-11, Žin., 2012, Nr. 108-5461 (</text:span><text:span text:style-name="T458">2012-09-19), i. k. 1121010ISTA0XI-2209</text:span></text:p>
      <text:p text:style-name="P459"><text:span text:style-name="T460">Lietuvos Respublikos apylinkių teismų įsteigimo įstatymo pakeitimo įstatymas</text:span></text:p>
      <text:p text:style-name="P461"/>
      <text:p text:style-name="P462"><text:span text:style-name="T463">5.</text:span></text:p>
      <text:p text:style-name="P464"><text:span text:style-name="T465">Lietuvos Respublikos Seimas, Įstatymas</text:span></text:p>
      <text:p text:style-name="P466"><text:span text:style-name="T467">Nr.<text:s/></text:span><text:a xlink:href="https://www.e-tar.lt/portal/legalAct.html?documentId=7e43f5f03eb311e6a8ae9e1795984391" office:target-frame-name="_top" xlink:show="replace"><text:span text:style-name="T468">XII-2476</text:span></text:a><text:span text:style-name="T469">, 2016-06-23, paskelbta TAR 2016-06-30, i. k. 2016-17973</text:span></text:p>
      <text:p text:style-name="P470"><text:span text:style-name="T471">Lietuvos Respublikos apylinkių teismų įsteigimo įstatymo Nr. I-2375 pakeitimo įstatymas</text:span></text:p>
      <text:p text:style-name="P472"/>
      <text:p text:style-name="P473"><text:span text:style-name="T474">6.</text:span></text:p>
      <text:p text:style-name="P475"><text:span text:style-name="T476">Lietuvos Respublikos Seimas, Įstatymas</text:span></text:p>
      <text:p text:style-name="P477"><text:span text:style-name="T478">Nr.<text:s/></text:span><text:a xlink:href="https://www.e-tar.lt/portal/legalAct.html?documentId=8a0af460eb0f11e7acd7ea182930b17f" office:target-frame-name="_top" xlink:show="replace"><text:span text:style-name="T479">XIII-967</text:span></text:a><text:span text:style-name="T480">, 2017-12-21, paskelbta TAR 2017-12-27, i. k. 2017-21329</text:span></text:p>
      <text:p text:style-name="P481"><text:span text:style-name="T482">Lietuvos Respublikos apylinkių teismų įsteigimo įstatymo Nr. I-2375 pakeitimo įstatymo Nr. XII-</text:span><text:span text:style-name="T483">2476 pakeitimo įstatymas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31T13:15:00Z</meta:creation-date>
    <dc:date>2018-12-31T13:15:00Z</dc:date>
    <meta:template xlink:href="Normal.dotm" xlink:type="simple"/>
    <meta:editing-cycles>2</meta:editing-cycles>
    <meta:editing-duration>PT0S</meta:editing-duration>
    <meta:document-statistic meta:page-count="6" meta:paragraph-count="370" meta:word-count="1938" meta:character-count="15543" meta:row-count="776" meta:non-whitespace-character-count="13975"/>
  </office:meta>
</office:document-meta>
</file>