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style:style>
    <style:style style:name="P334" style:parent-style-name="Normal" style:family="paragraph">
      <style:paragraph-properties fo:text-align="justify"/>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text-properties fo:color="#000000"/>
    </style:style>
    <style:style style:name="P341" style:parent-style-name="Normal" style:family="paragraph">
      <style:paragraph-properties fo:text-indent="0.3937in">
        <style:tab-stops>
          <style:tab-stop style:type="right" style:position="6.6937in"/>
        </style:tab-stops>
      </style:paragraph-properties>
    </style:style>
    <style:style style:name="T342" style:parent-style-name="DefaultParagraphFont" style:family="text">
      <style:text-properties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text-properties style:font-name="Arial"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weight="bold" style:font-weight-asian="bold"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Suvestinė redakcija nuo 2024-01-01 iki 2024-12-31</text:span></text:p>
      <text:p text:style-name="P8"/>
      <text:p text:style-name="P9"><text:span text:style-name="T10">Įstatymas paskelbtas: Žin. 1992, Nr.<text:s/></text:span><text:a xlink:href="https://www.e-tar.lt/portal/legalAct.html?documentId=TAR.EF7A143D3228" office:target-frame-name="_top" xlink:show="replace"><text:span text:style-name="T11">10-240</text:span></text:a><text:span text:style-name="T12">, i. k. 0921010ISTA00I-2375</text:span></text:p>
      <text:p text:style-name="P13"/>
      <text:p text:style-name="P14"><text:span text:style-name="T15">TAR pastaba.</text:span><text:span text:style-name="T16"><text:s/>Įstatymo Nr. XIV-2136 nuostatos neturi įtakos iki 2023 m. gruodžio 31 d. paskirtų apylinkių teismų, kurių struktūra keičiama <text:s/>įstatymo Nr. XIV-2136 1 straipsniu, teisėjų įgaliojimų vykdymui. Iki 2023 m. gruodžio 31 d. paskirti apylinkių teismų, kurių stru</text:span><text:span text:style-name="T17">ktūra keičiama <text:s/>įstatymo Nr. XIV-2136 1 straipsniu, teisėjai toliau dirba po <text:s/>įstatymo Nr. XIV-2136 įsigaliojimo veikiančiame atitinkamame apylinkės teisme ir yra laikomi paskirtais į tą apylinkės teismą ar tuos teismo rūmus, kurių veiklos teritorijoje vei</text:span><text:span text:style-name="T18">kė teismo rūmai, į kuriuos jie buvo paskirti.</text:span></text:p>
      <text:p text:style-name="P19">Lietuvos Respublikos Seimas, Įstatymas</text:p>
      <text:p text:style-name="P20"><text:span text:style-name="T21">Nr.<text:s/></text:span><text:a xlink:href="https://www.e-tar.lt/portal/legalAct.html?documentId=53b4b4701fb411eeb233e8b04dc9bb3d" office:target-frame-name="_top" xlink:show="replace"><text:span text:style-name="T22">XIV-2136</text:span></text:a><text:span text:style-name="T23">, 2023-06-29, paskelbta TAR 2023-07-11, i. k. 2023-14328</text:span></text:p>
      <text:p text:style-name="P24">Lietuvos Respublikos apylinkių teismų įsteigimo ir jų veiklos teritorijų nustatymo įstatymo Nr. I-2375 pakeitimo įstatymas</text:p>
      <text:p text:style-name="Normal"/>
      <text:p text:style-name="P25">Nauja redakcija nuo 2024-01-01:</text:p>
      <text:p text:style-name="Normal"><text:span text:style-name="T26">Nr.<text:s/></text:span><text:a xlink:href="https://www.e-tar.lt/portal/legalAct.html?documentId=53b4b4701fb411eeb233e8b04dc9bb3d" office:target-frame-name="_top" xlink:show="replace"><text:span text:style-name="T27">XI</text:span><text:span text:style-name="T28">V-2136</text:span></text:a><text:span text:style-name="T29">, 2023-06-29, paskelbta TAR 2023-07-11, i. k. 2023-14328</text:span></text:p>
      <text:p text:style-name="P30"/>
      <text:p text:style-name="P31">LIETUVOS RESPUBLIKOS<text:s/></text:p>
      <text:p text:style-name="P32"><text:span text:style-name="T33">APYLINKIŲ TEISMŲ ĮSTEIGIMO<text:s/></text:span><text:span text:style-name="T34">ir jų veiklos teritorijų nustatymo</text:span></text:p>
      <text:p text:style-name="P35">ĮSTATYMAS</text:p>
      <text:p text:style-name="P36"/>
      <text:p text:style-name="P37"><text:span text:style-name="T38">1</text:span><text:span text:style-name="T39"><text:s/>straipsnis.<text:s/></text:span><text:span text:style-name="T40">Apylinkių teismų įsteigimas, jų struktūros ir buveinės nustatymas</text:span></text:p>
      <text:p text:style-name="P41"><text:span text:style-name="T42">Lietuvos<text:s/></text:span><text:span text:style-name="T43">Respublikoje įsteigiami šie apylinkių teismai:</text:span></text:p>
      <text:p text:style-name="P44"><text:span text:style-name="T45">1</text:span><text:span text:style-name="T46">) Alytaus apylinkės teismas. Šį teismą sudaro Alytaus apylinkės teismo Alytaus rūmai, Alytaus apylinkės teismo Druskininkų rūmai, Alytaus apylinkės teismo Prienų rūmai ir Alytaus apylinkės teismo Varėnos rū</text:span><text:span text:style-name="T47">mai; šio teismo buveinė yra Alytaus apylinkės teismo Alytaus rūmuose;</text:span></text:p>
      <text:p text:style-name="P48"><text:span text:style-name="T49">2</text:span><text:span text:style-name="T50">) Kauno apylinkės teismas. Šį teismą sudaro Kauno apylinkės teismo Jonavos rūmai, Kauno apylinkės teismo Kaišiadorių rūmai, Kauno apylinkės teismo Kauno rūmai ir Kauno apylinkės tei</text:span><text:span text:style-name="T51">smo Kėdainių rūmai; šio teismo buveinė yra Kauno apylinkės teismo Kauno rūmuose;</text:span></text:p>
      <text:p text:style-name="P52"><text:span text:style-name="T53">3</text:span><text:span text:style-name="T54">) Klaipėdos apylinkės teismas. Šį teismą sudaro Klaipėdos apylinkės teismo Klaipėdos miesto rūmai ir Klaipėdos apylinkės teismo Klaipėdos rajono rūmai; šio teismo buveinė</text:span><text:span text:style-name="T55"><text:s/>yra Klaipėdos apylinkės teismo Klaipėdos miesto rūmuose;</text:span></text:p>
      <text:p text:style-name="P56"><text:span text:style-name="T57">4</text:span><text:span text:style-name="T58">) Marijampolės apylinkės teismas. Šį teismą sudaro Marijampolės apylinkės teismo Jurbarko rūmai, Marijampolės apylinkės teismo Marijampolės rūmai, Marijampolės apylinkės teismo Šakių rūmai ir M</text:span><text:span text:style-name="T59">arijampolės apylinkės teismo Vilkaviškio rūmai; šio teismo buveinė yra Marijampolės apylinkės teismo Marijampolės rūmuose;</text:span></text:p>
      <text:p text:style-name="P60"><text:span text:style-name="T61">5</text:span><text:span text:style-name="T62">) Panevėžio apylinkės teismas. Šį teismą sudaro Panevėžio apylinkės teismo Biržų rūmai, Panevėžio apylinkės teismo Kupiškio rūma</text:span><text:span text:style-name="T63">i, Panevėžio apylinkės teismo Panevėžio rūmai ir<text:s/></text:span><text:soft-page-break/><text:span text:style-name="T64">Panevėžio apylinkės teismo Rokiškio rūmai; šio teismo buveinė yra Panevėžio apylinkės teismo Panevėžio rūmuose;</text:span></text:p>
      <text:p text:style-name="P65"><text:span text:style-name="T66">6</text:span><text:span text:style-name="T67">) Plungės apylinkės teismas. Šį teismą sudaro Plungės apylinkės teismo Kretingos rūmai, Pl</text:span><text:span text:style-name="T68">ungės apylinkės teismo Palangos rūmai<text:s/></text:span><text:span text:style-name="T69">ir</text:span><text:span text:style-name="T70"><text:s/></text:span><text:span text:style-name="T71">Plungės apylinkės teismo Plungės rūmai; šio teismo buveinė yra Plungės apylinkės teismo Plungės rūmuose;</text:span></text:p>
      <text:p text:style-name="P72"><text:span text:style-name="T73">7</text:span><text:span text:style-name="T74">) Šiaulių apylinkės teismas. Šį teismą sudaro Šiaulių apylinkės teismo Joniškio rūmai, Šiaulių apylinkės<text:s/></text:span><text:span text:style-name="T75">teismo Kelmės rūmai, Šiaulių apylinkės teismo Radviliškio rūmai, Šiaulių apylinkės teismo Raseinių rūmai ir Šiaulių apylinkės teismo Šiaulių rūmai; šio teismo buveinė yra Šiaulių apylinkės teismo Šiaulių rūmuose;</text:span></text:p>
      <text:p text:style-name="P76"><text:span text:style-name="T77">8</text:span><text:span text:style-name="T78">) Tauragės apylinkės teismas. Šį<text:s/></text:span><text:span text:style-name="T79">teismą sudaro Tauragės apylinkės teismo Šilalės rūmai, Tauragės apylinkės teismo Šilutės rūmai ir Tauragės apylinkės teismo Tauragės rūmai; šio teismo buveinė yra Tauragės apylinkės teismo Tauragės rūmuose;</text:span></text:p>
      <text:p text:style-name="P80"><text:span text:style-name="T81">9</text:span><text:span text:style-name="T82">) Telšių apylinkės teismas. Šį teismą sudaro</text:span><text:span text:style-name="T83"><text:s/>Telšių apylinkės teismo Mažeikių rūmai</text:span><text:span text:style-name="T84"><text:s/></text:span><text:span text:style-name="T85">ir Telšių apylinkės teismo Telšių rūmai; šio teismo buveinė yra Telšių apylinkės teismo Telšių rūmuose;</text:span></text:p>
      <text:p text:style-name="P86"><text:span text:style-name="T87">10</text:span><text:span text:style-name="T88">) Utenos apylinkės teismas. Šį teismą sudaro Utenos apylinkės teismo Anykščių rūmai, Utenos apylinkės teis</text:span><text:span text:style-name="T89">mo Ignalinos rūmai, Utenos apylinkės teismo Molėtų rūmai</text:span><text:span text:style-name="T90">,</text:span><text:span text:style-name="T91"><text:s/>Utenos apylinkės teismo Utenos rūmai, Utenos apylinkės teismo Visagino rūmai ir Utenos apylinkės teismo Zarasų rūmai; šio teismo buveinė yra Utenos apylinkės teismo Utenos rūmuose;</text:span></text:p>
      <text:p text:style-name="P92"><text:span text:style-name="T93">11</text:span><text:span text:style-name="T94">) Vilniaus<text:s/></text:span><text:span text:style-name="T95">regiono apylinkės teismas. Šį teismą sudaro Vilniaus regiono apylinkės teismo Šalčininkų rūmai, Vilniaus regiono apylinkės teismo Širvintų rūmai, Vilniaus regiono apylinkės teismo Švenčionių rūmai, Vilniaus regiono apylinkės teismo Trakų rūmai, Vilniaus re</text:span><text:span text:style-name="T96">giono apylinkės teismo Ukmergės rūmai ir Vilniaus regiono apylinkės teismo Vilniaus rajono rūmai; šio teismo buveinė yra Vilniaus regiono apylinkės teismo Vilniaus rajono rūmuose;</text:span></text:p>
      <text:p text:style-name="P97"><text:span text:style-name="T98">12</text:span><text:span text:style-name="T99">) Vilniaus miesto apylinkės teismas.</text:span></text:p>
      <text:p text:style-name="P100"/>
      <text:p text:style-name="P101"><text:span text:style-name="T102">2</text:span><text:span text:style-name="T103"><text:s/>straipsnis.<text:s/></text:span><text:span text:style-name="T104">Apylinkių<text:s/></text:span><text:span text:style-name="T105">teismų ir jų teismo rūmų veiklos teritorijos</text:span></text:p>
      <text:p text:style-name="P106"><text:span text:style-name="T107">1</text:span><text:span text:style-name="T108">. Alytaus apylinkės teismo veiklos teritorija apima Alytaus miesto savivaldybės teritoriją, Alytaus rajono savivaldybės teritoriją, Birštono savivaldybės teritoriją, Druskininkų savivaldybės teritoriją, Laz</text:span><text:span text:style-name="T109">dijų rajono savivaldybės teritoriją, Prienų rajono savivaldybės teritoriją ir Varėnos rajono savivaldybės teritoriją. Alytaus apylinkės teismą sudarančių teismo rūmų veiklos teritorijos apima:</text:span></text:p>
      <text:p text:style-name="P110"><text:span text:style-name="T111">1</text:span><text:span text:style-name="T112">) Alytaus rūmų veiklos teritorija – Alytaus miesto savivaldy</text:span><text:span text:style-name="T113">bės teritoriją</text:span><text:span text:style-name="T114">,</text:span><text:span text:style-name="T115"><text:s/>Alytaus rajono savivaldybės teritoriją</text:span><text:span text:style-name="T116"><text:s/>ir Lazdijų rajono savivaldybės teritoriją</text:span><text:span text:style-name="T117">;</text:span></text:p>
      <text:p text:style-name="P118"><text:span text:style-name="T119">2</text:span><text:span text:style-name="T120">) Druskininkų rūmų veiklos teritorija – Druskininkų savivaldybės teritoriją;</text:span></text:p>
      <text:p text:style-name="P121"><text:span text:style-name="T122">3</text:span><text:span text:style-name="T123">) Prienų rūmų veiklos teritorija – Birštono savivaldybės teritoriją ir<text:s/></text:span><text:span text:style-name="T124">Prienų rajono savivaldybės teritoriją;</text:span></text:p>
      <text:p text:style-name="P125"><text:span text:style-name="T126">4</text:span><text:span text:style-name="T127">) Varėnos rūmų veiklos teritorija – Varėnos rajono savivaldybės teritoriją.</text:span></text:p>
      <text:p text:style-name="P128"><text:span text:style-name="T129">2</text:span><text:span text:style-name="T130">. Kauno apylinkės teismo veiklos teritorija apima Jonavos rajono savivaldybės teritoriją, Kaišiadorių rajono savivaldybės teritor</text:span><text:span text:style-name="T131">iją, Kauno miesto savivaldybės teritoriją, Kauno rajono savivaldybės teritoriją ir Kėdainių rajono savivaldybės teritoriją. Kauno apylinkės teismą sudarančių teismo rūmų veiklos teritorijos apima:</text:span></text:p>
      <text:p text:style-name="P132"><text:span text:style-name="T133">1</text:span><text:span text:style-name="T134">) Jonavos rūmų veiklos teritorija – Jonavos rajono saviv</text:span><text:span text:style-name="T135">aldybės teritoriją;</text:span></text:p>
      <text:p text:style-name="P136"><text:span text:style-name="T137">2</text:span><text:span text:style-name="T138">) Kaišiadorių rūmų veiklos teritorija – Kaišiadorių rajono savivaldybės teritoriją;</text:span></text:p>
      <text:p text:style-name="P139"><text:span text:style-name="T140">3</text:span><text:span text:style-name="T141">) Kauno rūmų veiklos teritorija – Kauno miesto savivaldybės teritoriją ir Kauno rajono savivaldybės teritoriją;</text:span></text:p>
      <text:p text:style-name="P142"><text:span text:style-name="T143">4</text:span><text:span text:style-name="T144">) Kėdainių rūmų veiklos t</text:span><text:span text:style-name="T145">eritorija – Kėdainių rajono savivaldybės teritoriją.</text:span></text:p>
      <text:p text:style-name="P146"><text:span text:style-name="T147">3</text:span><text:span text:style-name="T148">. Klaipėdos apylinkės teismo veiklos teritorija apima Klaipėdos miesto savivaldybės teritoriją, Klaipėdos rajono savivaldybės teritoriją ir Neringos savivaldybės teritoriją. Klaipėdos apylinkės te</text:span><text:span text:style-name="T149">ismą sudarančių teismo rūmų veiklos teritorijos apima:</text:span></text:p>
      <text:p text:style-name="P150"><text:span text:style-name="T151">1</text:span><text:span text:style-name="T152">) Klaipėdos miesto rūmų veiklos teritorija – Klaipėdos miesto savivaldybės teritoriją ir Neringos savivaldybės teritoriją;</text:span></text:p>
      <text:p text:style-name="P153"><text:span text:style-name="T154">2</text:span><text:span text:style-name="T155">) Klaipėdos rajono rūmų veiklos teritorija – Klaipėdos rajono<text:s/></text:span><text:span text:style-name="T156">savivaldybės teritoriją.</text:span></text:p>
      <text:p text:style-name="P157"><text:span text:style-name="T158">4</text:span><text:span text:style-name="T159">. Marijampolės apylinkės teismo veiklos teritorija apima Jurbarko rajono savivaldybės teritoriją, Marijampolės savivaldybės teritoriją, Kazlų Rūdos savivaldybės teritoriją, Kalvarijos savivaldybės teritoriją, Šakių rajono sa</text:span><text:span text:style-name="T160">vivaldybės teritoriją ir Vilkaviškio rajono savivaldybės teritoriją. Marijampolės apylinkės teismą sudarančių teismo rūmų veiklos teritorijos apima:</text:span></text:p>
      <text:p text:style-name="P161"><text:span text:style-name="T162">1</text:span><text:span text:style-name="T163">) Jurbarko rūmų veiklos teritorija – Jurbarko rajono savivaldybės teritoriją;</text:span></text:p>
      <text:p text:style-name="P164"><text:span text:style-name="T165">2</text:span><text:span text:style-name="T166">) Marijampolės rūmų v</text:span><text:span text:style-name="T167">eiklos teritorija – Marijampolės savivaldybės teritoriją, Kazlų Rūdos savivaldybės teritoriją ir Kalvarijos savivaldybės teritoriją;</text:span></text:p>
      <text:p text:style-name="P168"><text:span text:style-name="T169">3</text:span><text:span text:style-name="T170">) Šakių rūmų veiklos teritorija – Šakių rajono savivaldybės teritoriją;</text:span></text:p>
      <text:p text:style-name="P171"><text:span text:style-name="T172">4</text:span><text:span text:style-name="T173">) Vilkaviškio rūmų veiklos teritorija – V</text:span><text:span text:style-name="T174">ilkaviškio rajono savivaldybės teritoriją.</text:span></text:p>
      <text:p text:style-name="P175"><text:span text:style-name="T176">5</text:span><text:span text:style-name="T177">. Panevėžio apylinkės teismo veiklos teritorija apima Biržų rajono savivaldybės teritoriją, Kupiškio rajono savivaldybės teritoriją, Panevėžio miesto savivaldybės teritoriją, Panevėžio rajono savivaldybės t</text:span><text:span text:style-name="T178">eritoriją, Pasvalio rajono savivaldybės teritoriją ir Rokiškio rajono savivaldybės teritoriją. Panevėžio apylinkės teismą sudarančių teismo rūmų veiklos teritorijos apima:</text:span></text:p>
      <text:p text:style-name="P179"><text:span text:style-name="T180">1</text:span><text:span text:style-name="T181">) Biržų rūmų veiklos teritorija – Biržų rajono savivaldybės teritoriją<text:s/></text:span><text:span text:style-name="T182">ir Pasvali</text:span><text:span text:style-name="T183">o rajono savivaldybės teritoriją</text:span><text:span text:style-name="T184">;</text:span></text:p>
      <text:p text:style-name="P185"><text:span text:style-name="T186">2</text:span><text:span text:style-name="T187">) Kupiškio rūmų veiklos teritorija – Kupiškio rajono savivaldybės teritoriją;</text:span></text:p>
      <text:p text:style-name="P188"><text:span text:style-name="T189">3</text:span><text:span text:style-name="T190">) Panevėžio rūmų veiklos teritorija – Panevėžio miesto savivaldybės teritoriją ir Panevėžio rajono savivaldybės teritoriją;</text:span></text:p>
      <text:p text:style-name="P191"><text:span text:style-name="T192">4</text:span><text:span text:style-name="T193">)<text:s/></text:span><text:span text:style-name="T194">Rokiškio rūmų veiklos teritorija – Rokiškio rajono savivaldybės teritoriją.</text:span></text:p>
      <text:p text:style-name="P195"><text:span text:style-name="T196">6</text:span><text:span text:style-name="T197">. Plungės apylinkės teismo veiklos teritorija apima Kretingos rajono savivaldybės teritoriją, Palangos miesto savivaldybės teritoriją, Plungės rajono savivaldybės teritoriją</text:span><text:span text:style-name="T198">, Rietavo savivaldybės teritoriją ir Skuodo rajono savivaldybės teritoriją. Plungės apylinkės teismą sudarančių teismo rūmų veiklos teritorijos apima:</text:span></text:p>
      <text:p text:style-name="P199"><text:span text:style-name="T200">1</text:span><text:span text:style-name="T201">) Kretingos rūmų veiklos teritorija – Kretingos rajono savivaldybės teritoriją;</text:span></text:p>
      <text:p text:style-name="P202"><text:span text:style-name="T203">2</text:span><text:span text:style-name="T204">) Palangos rūmų v</text:span><text:span text:style-name="T205">eiklos teritorija – Palangos miesto savivaldybės teritoriją;</text:span></text:p>
      <text:p text:style-name="P206"><text:span text:style-name="T207">3</text:span><text:span text:style-name="T208">) Plungės rūmų veiklos teritorija – Plungės rajono savivaldybės teritoriją</text:span><text:span text:style-name="T209">,</text:span><text:span text:style-name="T210"><text:s/>Rietavo savivaldybės teritoriją<text:s/></text:span><text:span text:style-name="T211">ir Skuodo rajono savivaldybės teritoriją.</text:span></text:p>
      <text:p text:style-name="P212"><text:span text:style-name="T213">7</text:span><text:span text:style-name="T214">. Šiaulių apylinkės teismo veiklo</text:span><text:span text:style-name="T215">s teritorija apima Joniškio rajono savivaldybės teritoriją, Kelmės rajono savivaldybės teritoriją, Pakruojo rajono savivaldybės teritoriją, Radviliškio rajono savivaldybės teritoriją, Raseinių rajono savivaldybės teritoriją, Šiaulių miesto savivaldybės ter</text:span><text:span text:style-name="T216">itoriją ir Šiaulių rajono savivaldybės teritoriją. Šiaulių apylinkės teismą sudarančių teismo rūmų veiklos teritorijos apima:</text:span></text:p>
      <text:p text:style-name="P217"><text:span text:style-name="T218">1</text:span><text:span text:style-name="T219">) Joniškio rūmų veiklos teritorija – Joniškio rajono savivaldybės teritoriją<text:s/></text:span><text:span text:style-name="T220">ir Pakruojo rajono savivaldybės teritoriją</text:span><text:span text:style-name="T221">;</text:span></text:p>
      <text:p text:style-name="P222"><text:span text:style-name="T223">2</text:span><text:span text:style-name="T224">)</text:span><text:span text:style-name="T225"><text:s/>Kelmės rūmų veiklos teritorija – Kelmės rajono savivaldybės teritoriją;</text:span></text:p>
      <text:p text:style-name="P226"><text:span text:style-name="T227">3</text:span><text:span text:style-name="T228">) Radviliškio rūmų veiklos teritorija –</text:span><text:span text:style-name="T229"><text:s/></text:span><text:span text:style-name="T230">Radviliškio rajono savivaldybės teritoriją;</text:span></text:p>
      <text:p text:style-name="P231"><text:span text:style-name="T232">4</text:span><text:span text:style-name="T233">) Raseinių rūmų veiklos teritorija – Raseinių rajono savivaldybės teritoriją;</text:span></text:p>
      <text:p text:style-name="P234"><text:span text:style-name="T235">5</text:span><text:span text:style-name="T236">) Šiau</text:span><text:span text:style-name="T237">lių rūmų veiklos teritorija – Šiaulių miesto savivaldybės teritoriją ir Šiaulių rajono savivaldybės teritoriją.</text:span></text:p>
      <text:p text:style-name="P238"><text:span text:style-name="T239">8</text:span><text:span text:style-name="T240">. Tauragės apylinkės teismo veiklos teritorija apima Pagėgių savivaldybės teritoriją, Šilalės rajono savivaldybės teritoriją, Šilutės raj</text:span><text:span text:style-name="T241">ono savivaldybės teritoriją ir Tauragės rajono savivaldybės teritoriją. Tauragės apylinkės teismą sudarančių teismo rūmų veiklos teritorijos apima:</text:span></text:p>
      <text:p text:style-name="P242"><text:span text:style-name="T243">1</text:span><text:span text:style-name="T244">) Šilalės rūmų veiklos teritorija – Šilalės rajono savivaldybės teritoriją;</text:span></text:p>
      <text:p text:style-name="P245"><text:span text:style-name="T246">2</text:span><text:span text:style-name="T247">) Šilutės rūmų veiklos t</text:span><text:span text:style-name="T248">eritorija – Šilutės rajono savivaldybės teritoriją;</text:span></text:p>
      <text:p text:style-name="P249"><text:span text:style-name="T250">3</text:span><text:span text:style-name="T251">) Tauragės rūmų veiklos teritorija –</text:span><text:span text:style-name="T252"><text:s/></text:span><text:span text:style-name="T253">Pagėgių savivaldybės teritoriją</text:span><text:span text:style-name="T254"><text:s/></text:span><text:span text:style-name="T255">ir Tauragės rajono savivaldybės teritoriją.</text:span></text:p>
      <text:p text:style-name="P256"><text:span text:style-name="T257">9</text:span><text:span text:style-name="T258">. Telšių apylinkės teismo veiklos teritorija apima Akmenės rajono savivaldybės<text:s/></text:span><text:span text:style-name="T259">teritoriją, Mažeikių rajono savivaldybės teritoriją</text:span><text:span text:style-name="T260"><text:s/></text:span><text:span text:style-name="T261">ir Telšių rajono savivaldybės teritoriją. Telšių apylinkės teismą sudarančių teismo rūmų veiklos teritorijos apima:</text:span></text:p>
      <text:p text:style-name="P262"><text:span text:style-name="T263">1</text:span><text:span text:style-name="T264">) Mažeikių rūmų veiklos teritorija –<text:s/></text:span><text:span text:style-name="T265">Akmenės rajono savivaldybės teritoriją</text:span><text:span text:style-name="T266"><text:s/></text:span><text:span text:style-name="T267">ir</text:span><text:span text:style-name="T268"><text:s/>Mažeik</text:span><text:span text:style-name="T269">ių rajono savivaldybės teritoriją;</text:span></text:p>
      <text:p text:style-name="P270"><text:span text:style-name="T271">2</text:span><text:span text:style-name="T272">) Telšių rūmų veiklos teritorija – Telšių rajono savivaldybės teritoriją.</text:span></text:p>
      <text:p text:style-name="P273"><text:span text:style-name="T274">10</text:span><text:span text:style-name="T275">. Utenos apylinkės teismo veiklos teritorija apima Anykščių rajono savivaldybės teritoriją, Ignalinos rajono savivaldybės teritoriją,<text:s/></text:span><text:span text:style-name="T276">Molėtų rajono savivaldybės teritoriją,</text:span><text:span text:style-name="T277"><text:s/></text:span><text:span text:style-name="T278">Utenos rajono savivaldybės teritoriją, Visagino savivaldybės teritoriją ir Zarasų rajono savivaldybės teritoriją. Utenos apylinkės teismą sudarančių teismo rūmų veiklos teritorijos apima:</text:span></text:p>
      <text:p text:style-name="P279"><text:span text:style-name="T280">1</text:span><text:span text:style-name="T281">) Anykščių rūmų veiklos te</text:span><text:span text:style-name="T282">ritorija – Anykščių rajono savivaldybės teritoriją;</text:span></text:p>
      <text:p text:style-name="P283"><text:span text:style-name="T284">2</text:span><text:span text:style-name="T285">) Ignalinos rūmų veiklos teritorija – Ignalinos rajono savivaldybės teritoriją;</text:span></text:p>
      <text:p text:style-name="P286"><text:span text:style-name="T287">3</text:span><text:span text:style-name="T288">) Molėtų rūmų veiklos teritorija – Molėtų rajono savivaldybės teritoriją;</text:span></text:p>
      <text:p text:style-name="P289"><text:span text:style-name="T290">4</text:span><text:span text:style-name="T291">) Utenos rūmų veiklos teritorija –<text:s/></text:span><text:span text:style-name="T292">Utenos rajono savivaldybės teritoriją;</text:span></text:p>
      <text:p text:style-name="P293"><text:span text:style-name="T294">5</text:span><text:span text:style-name="T295">) Visagino rūmų veiklos teritorija – Visagino savivaldybės teritoriją;</text:span></text:p>
      <text:p text:style-name="P296"><text:span text:style-name="T297">6</text:span><text:span text:style-name="T298">) Zarasų rūmų veiklos teritorija –</text:span><text:span text:style-name="T299"><text:s/></text:span><text:span text:style-name="T300">Zarasų rajono savivaldybės teritoriją.</text:span></text:p>
      <text:p text:style-name="P301"><text:span text:style-name="T302">11</text:span><text:span text:style-name="T303">. Vilniaus regiono apylinkės teismo veiklos teritorija</text:span><text:span text:style-name="T304"><text:s/>apima Elektrėnų savivaldybės teritoriją, Šalčininkų rajono savivaldybės teritoriją, Širvintų rajono savivaldybės teritoriją, Švenčionių rajono savivaldybės teritoriją, Trakų rajono savivaldybės teritoriją, Ukmergės rajono savivaldybės teritoriją ir Vilnia</text:span><text:span text:style-name="T305">us rajono savivaldybės teritoriją. Vilniaus regiono apylinkės teismą sudarančių teismo rūmų veiklos teritorijos apima:</text:span></text:p>
      <text:p text:style-name="P306"><text:span text:style-name="T307">1</text:span><text:span text:style-name="T308">) Šalčininkų rūmų veiklos teritorija – Šalčininkų rajono savivaldybės teritoriją;</text:span></text:p>
      <text:p text:style-name="P309"><text:span text:style-name="T310">2</text:span><text:span text:style-name="T311">) Širvintų rūmų veiklos teritorija – Širvintų<text:s/></text:span><text:span text:style-name="T312">rajono savivaldybės teritoriją;</text:span></text:p>
      <text:p text:style-name="P313"><text:span text:style-name="T314">3</text:span><text:span text:style-name="T315">) Švenčionių rūmų veiklos teritorija – Švenčionių rajono savivaldybės teritoriją;</text:span></text:p>
      <text:p text:style-name="P316"><text:span text:style-name="T317">4</text:span><text:span text:style-name="T318">) Trakų rūmų veiklos teritorija – Elektrėnų savivaldybės teritoriją ir Trakų rajono savivaldybės teritoriją;</text:span></text:p>
      <text:p text:style-name="P319"><text:span text:style-name="T320">5</text:span><text:span text:style-name="T321">) Ukmergės rūmų ve</text:span><text:span text:style-name="T322">iklos teritorija – Ukmergės rajono savivaldybės teritoriją;</text:span></text:p>
      <text:p text:style-name="P323"><text:span text:style-name="T324">6</text:span><text:span text:style-name="T325">) Vilniaus rajono rūmų veiklos teritorija –</text:span><text:span text:style-name="T326"><text:s/></text:span><text:span text:style-name="T327">Vilniaus rajono savivaldybės teritoriją.</text:span></text:p>
      <text:p text:style-name="P328"><text:span text:style-name="T329">12</text:span><text:span text:style-name="T330">. Vilniaus miesto apylinkės teismo veiklos teritorija apima Vilniaus miesto savivaldybės teritorij</text:span><text:span text:style-name="T331">ą.</text:span></text:p>
      <text:p text:style-name="P332"/>
      <text:p text:style-name="P333"/>
      <text:p text:style-name="P334"/>
      <text:p text:style-name="P335"/>
      <text:p text:style-name="P336">LIETUVOS RESPUBLIKOS</text:p>
      <text:p text:style-name="P337">AUKŠČIAUSIOSIOS TARYBOS<text:s/></text:p>
      <text:p text:style-name="P338">PIRMININKAS<text:tab/>VYTAUTAS LANDSBERGIS</text:p>
      <text:p text:style-name="P339"/>
      <text:p text:style-name="P340">Vilnius, 1992 m. kovo 12 d.<text:s/></text:p>
      <text:p text:style-name="P341"><text:span text:style-name="T342">Nr. I-2375</text:span></text:p>
      <text:p text:style-name="P343"/>
      <text:p text:style-name="P344"/>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eimas, Įstatymas</text:span></text:p>
      <text:p text:style-name="P354"><text:span text:style-name="T355">Nr.<text:s/></text:span><text:a xlink:href="https://www.e-tar.lt/portal/legalAct.html?documentId=TAR.FB64FDB8EA24" office:target-frame-name="_top" xlink:show="replace"><text:span text:style-name="T356">I-110</text:span></text:a><text:span text:style-name="T357">, 1993-03-25, Lietuvos aidas, 1993, Nr. 60-0 (1993-03-31); Žin., 1993, Nr. 11-267 (1993-04-20), i. k. 0931010ISTA000I-110</text:span></text:p>
      <text:p text:style-name="P358"><text:span text:style-name="T359">Dėl apylinkių teismų teisėjų etatų skaičiau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5666E91B724F" office:target-frame-name="_top" xlink:show="replace"><text:span text:style-name="T367">I-681</text:span></text:a><text:span text:style-name="T368">, 1994-12-06, Žin., 1994, Nr. 96-1876 (1994-12-14), i. k. 0941010ISTA000I-681</text:span></text:p>
      <text:p text:style-name="P369"><text:span text:style-name="T370">Dėl Lietuvos Respublikos apylinkių teismų įsteig</text:span><text:span text:style-name="T371">imo įstatymo pakeitimo ir papildymo</text:span></text:p>
      <text:p text:style-name="P372"/>
      <text:p text:style-name="P373"><text:span text:style-name="T374">3.</text:span></text:p>
      <text:p text:style-name="P375"><text:span text:style-name="T376">Lietuvos Respublikos Seimas, Įstatymas</text:span></text:p>
      <text:p text:style-name="P377"><text:span text:style-name="T378">Nr.<text:s/></text:span><text:a xlink:href="https://www.e-tar.lt/portal/legalAct.html?documentId=TAR.954111889AD5" office:target-frame-name="_top" xlink:show="replace"><text:span text:style-name="T379">I-696</text:span></text:a><text:span text:style-name="T380">, 1994-12-13, Žin., 1994, Nr. 99-1961 (1994-12-23), i. k. 0941010ISTA000I-696</text:span></text:p>
      <text:p text:style-name="P381"><text:span text:style-name="T382">Dėl Liet</text:span><text:span text:style-name="T383">uvos Respublikos apylinkių teismų įsteigimo įstatymo 1 straipsnio pakeitimo</text:span></text:p>
      <text:p text:style-name="P384"/>
      <text:p text:style-name="P385"><text:span text:style-name="T386">4.</text:span></text:p>
      <text:p text:style-name="P387"><text:span text:style-name="T388">Lietuvos Respublikos Seimas, Įstatymas</text:span></text:p>
      <text:p text:style-name="P389"><text:span text:style-name="T390">Nr.<text:s/></text:span><text:a xlink:href="https://www.e-tar.lt/portal/legalAct.html?documentId=TAR.202944B02F3E" office:target-frame-name="_top" xlink:show="replace"><text:span text:style-name="T391">XI-2209</text:span></text:a><text:span text:style-name="T392">, 2012-09-11, Žin., 2012, Nr. 108-5461 (2012</text:span><text:span text:style-name="T393">-09-19), i. k. 1121010ISTA0XI-2209</text:span></text:p>
      <text:p text:style-name="P394"><text:span text:style-name="T395">Lietuvos Respublikos apylinkių teismų įsteigimo įstatymo pakeitimo įstatymas</text:span></text:p>
      <text:p text:style-name="P396"/>
      <text:p text:style-name="P397"><text:span text:style-name="T398">5.</text:span></text:p>
      <text:p text:style-name="P399"><text:span text:style-name="T400">Lietuvos Respublikos Seimas, Įstatymas</text:span></text:p>
      <text:p text:style-name="P401"><text:span text:style-name="T402">Nr.<text:s/></text:span><text:a xlink:href="https://www.e-tar.lt/portal/legalAct.html?documentId=7e43f5f03eb311e6a8ae9e1795984391" office:target-frame-name="_top" xlink:show="replace"><text:span text:style-name="T403">XII-2476</text:span></text:a><text:span text:style-name="T404">, 2016-06-23, paskelbta TAR 2016-06-30, i. k. 2016-17973</text:span></text:p>
      <text:p text:style-name="P405"><text:span text:style-name="T406">Lietuvos Respublikos apylinkių teismų įsteigimo įstatymo Nr. I-2375 pakeitimo įstatymas</text:span></text:p>
      <text:p text:style-name="P407"/>
      <text:p text:style-name="P408"><text:span text:style-name="T409">6.</text:span></text:p>
      <text:p text:style-name="P410"><text:span text:style-name="T411">Lietuvos Respublikos Seimas, Įstatymas</text:span></text:p>
      <text:p text:style-name="P412"><text:span text:style-name="T413">Nr.<text:s/></text:span><text:a xlink:href="https://www.e-tar.lt/portal/legalAct.html?documentId=8a0af460eb0f11e7acd7ea182930b17f" office:target-frame-name="_top" xlink:show="replace"><text:span text:style-name="T414">XIII-967</text:span></text:a><text:span text:style-name="T415">, 2017-12-21, paskelbta TAR 2017-12-27, i. k. 2017-21329</text:span></text:p>
      <text:p text:style-name="P416"><text:span text:style-name="T417">Lietuvos Respublikos apylinkių teismų įsteigimo įstatymo Nr. I-2375 pakeitimo įstatymo Nr. XII-2476 pakeitimo įstatymas</text:span></text:p>
      <text:p text:style-name="P418"/>
      <text:p text:style-name="P419"><text:span text:style-name="T420">7.</text:span></text:p>
      <text:p text:style-name="P421"><text:span text:style-name="T422">Lietuvos Respublikos<text:s/></text:span><text:span text:style-name="T423">Seimas, Įstatymas</text:span></text:p>
      <text:p text:style-name="P424"><text:span text:style-name="T425">Nr.<text:s/></text:span><text:a xlink:href="https://www.e-tar.lt/portal/legalAct.html?documentId=e53459a00a9c11e9a5eaf2cd290f1944" office:target-frame-name="_top" xlink:show="replace"><text:span text:style-name="T426">XIII-1832</text:span></text:a><text:span text:style-name="T427">, 2018-12-20, paskelbta TAR 2018-12-28, i. k. 2018-21852</text:span></text:p>
      <text:p text:style-name="P428"><text:span text:style-name="T429">Lietuvos Respublikos apylinkių teismų įsteigimo įstatymo Nr. I-2375 pa</text:span><text:span text:style-name="T430">keitimo įstatymo Nr. XII-2476 2 straipsnio pakeitimo įstatymas</text:span></text:p>
      <text:p text:style-name="P431"/>
      <text:p text:style-name="P432"><text:span text:style-name="T433">8.</text:span></text:p>
      <text:p text:style-name="P434"><text:span text:style-name="T435">Lietuvos Respublikos Seimas, Įstatymas</text:span></text:p>
      <text:p text:style-name="P436"><text:span text:style-name="T437">Nr.<text:s/></text:span><text:a xlink:href="https://www.e-tar.lt/portal/legalAct.html?documentId=53b4b4701fb411eeb233e8b04dc9bb3d" office:target-frame-name="_top" xlink:show="replace"><text:span text:style-name="T438">XIV-2136</text:span></text:a><text:span text:style-name="T439">, 2023-06-29, paskelbta TAR 2023-07-11,<text:s/></text:span><text:span text:style-name="T440">i. k. 2023-14328</text:span></text:p>
      <text:p text:style-name="P441"><text:span text:style-name="T442">Lietuvos Respublikos apylinkių teismų įsteigimo ir jų veiklos teritorijų nustatymo įstatymo Nr. I-2375 pakeitimo įstatymas</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2T10:03:00Z</meta:creation-date>
    <dc:date>2024-07-02T10:03:00Z</dc:date>
    <meta:template xlink:href="Normal.dotm" xlink:type="simple"/>
    <meta:editing-cycles>2</meta:editing-cycles>
    <meta:editing-duration>PT0S</meta:editing-duration>
    <meta:document-statistic meta:page-count="3" meta:paragraph-count="31" meta:word-count="2334" meta:character-count="15609" meta:row-count="110" meta:non-whitespace-character-count="13306"/>
  </office:meta>
</office:document-meta>
</file>