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85" style:parent-style-name="DefaultParagraphFont" style:family="text">
      <style:text-properties fo:font-style="italic" style:font-style-asian="italic" fo:color="#000000" fo:font-size="10pt" style:font-size-asian="10pt"/>
    </style:style>
    <style:style style:name="T86" style:parent-style-name="DefaultParagraphFont" style:family="text">
      <style:text-properties fo:font-style="italic" style:font-style-asian="italic" fo:color="#000000" fo:font-size="10pt" style:font-size-asian="10pt"/>
    </style:style>
    <style:style style:name="T8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tyle="italic" style:font-style-asian="italic" fo:color="#000000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/>
    </style:style>
    <style:style style:name="P109" style:parent-style-name="Normal" style:family="paragraph">
      <style:paragraph-properties fo:text-indent="0.3937in"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04-01 iki 1994-12-31</text:span></text:p>
      <text:p text:style-name="P8"/>
      <text:p text:style-name="P9"><text:span text:style-name="T10">Įstatymas paskelbtas: Žin. 1992, Nr.<text:s/></text:span><text:a xlink:href="https://www.e-tar.lt/portal/legalAct.html?documentId=TAR.EF7A143D3228" office:target-frame-name="_top" xlink:show="replace"><text:span text:style-name="T11">10-240</text:span></text:a><text:span text:style-name="T12">, i. k. 0921010ISTA00I-2375</text:span></text:p>
      <text:p text:style-name="P13"/>
      <text:p text:style-name="P14"><text:span text:style-name="T15"/><text:span text:style-name="T16">LIETUVOS RESPUBLIKOS</text:span><text:span text:style-name="T17"><text:line-break/>APYLINKIŲ TEISMŲ ĮSTEIGIMO</text:span><text:span text:style-name="T18"><text:line-break/>ĮSTATYMAS</text:span></text:p>
      <text:p text:style-name="P19"/>
      <text:p text:style-name="P20"/>
      <text:p text:style-name="P21"><text:span text:style-name="T22">Lietuvos Respublikos Aukščiausioji Taryba<text:s/></text:span><text:span text:style-name="T23">nutari</text:span><text:span text:style-name="T24">a:</text:span></text:p>
      <text:p text:style-name="P25"><text:span text:style-name="T26">1</text:span><text:span text:style-name="T27">. Įsteigti vietoj veikiančių miestų ir rajonų teismų šiuos apylinkių teismus ir nustatyti tokį teisėjų et</text:span><text:span text:style-name="T28">atų skaičių juose:</text:span></text:p>
      <text:p text:style-name="P29">Vilniaus miesto 1 apylinkės teismą;</text:p>
      <text:p text:style-name="P30">Vilniaus miesto 2 apylinkės teismą;</text:p>
      <text:p text:style-name="P31">Vilniaus miesto 3 apylinkės teismą;</text:p>
      <text:p text:style-name="P32">Vilniaus miesto 4 apylinkės teismą;</text:p>
      <text:p text:style-name="P33">Kauno miesto apylinkės teismą;</text:p>
      <text:p text:style-name="P34">Klaipėdos miesto apylinkės teismą;</text:p>
      <text:p text:style-name="P35">Šiaulių miesto apylinkės teismą;</text:p>
      <text:p text:style-name="P36">Panevėžio miesto apylinkės teismą;</text:p>
      <text:p text:style-name="P37">Druskininkų miesto apylinkės teismą;</text:p>
      <text:p text:style-name="P38">Palangos miesto apylinkės teismą;</text:p>
      <text:p text:style-name="P39">Alytaus rajono apylinkės teismą;</text:p>
      <text:p text:style-name="P40">Akmenės rajono apylinkės teismą;</text:p>
      <text:p text:style-name="P41">Anykščių rajono apylinkės teismą;</text:p>
      <text:p text:style-name="P42">Biržų rajono apylinkės teismą;</text:p>
      <text:p text:style-name="P43">Ignalinos<text:s/>rajono apylinkės teismą;</text:p>
      <text:p text:style-name="P44">Jonavos rajono apylinkės teismą;</text:p>
      <text:p text:style-name="P45">Jurbarko rajono apylinkės teismą;</text:p>
      <text:p text:style-name="P46">Joniškio rajono apylinkės teismą;</text:p>
      <text:p text:style-name="P47">Kaišiadorių rajono apylinkės teismą;</text:p>
      <text:p text:style-name="P48">Kauno rajono apylinkės teismą;</text:p>
      <text:p text:style-name="P49">Kėdainių rajono apylinkės teismą;</text:p>
      <text:p text:style-name="P50">Kupiškio rajono apylinkės<text:s/>teismą;</text:p>
      <text:p text:style-name="P51">Kelmės rajono apylinkės teismą;</text:p>
      <text:p text:style-name="P52">Klaipėdos rajono apylinkės teismą;</text:p>
      <text:p text:style-name="P53">Kretingos rajono apylinkės teismą;</text:p>
      <text:p text:style-name="P54">Lazdijų rajono apylinkės teismą;</text:p>
      <text:p text:style-name="P55">Marijampolės rajono apylinkės teismą;</text:p>
      <text:p text:style-name="P56">Mažeikių rajono apylinkės teismą;</text:p>
      <text:p text:style-name="P57">Molėtų rajono apylinkės teismą;</text:p>
      <text:p text:style-name="P58">Pakruojo<text:s/>rajono apylinkės teismą;</text:p>
      <text:p text:style-name="P59">Panevėžio rajono apylinkės teismą;</text:p>
      <text:p text:style-name="P60">Pasvalio rajono apylinkės teismą;</text:p>
      <text:p text:style-name="P61">Plungės rajono apylinkės teismą;</text:p>
      <text:p text:style-name="P62">Prienų rajono apylinkės teismą;</text:p>
      <text:p text:style-name="P63">Radviliškio rajono apylinkės teismą;</text:p>
      <text:p text:style-name="P64">Raseinių rajono apylinkės teismą;</text:p>
      <text:p text:style-name="P65">Rokiškio rajono apylinkės<text:s/>teismą;</text:p>
      <text:p text:style-name="P66">Skuodo rajono apylinkės teismą;</text:p>
      <text:p text:style-name="P67">Šakių rajono apylinkės teismą;</text:p>
      <text:p text:style-name="P68">Šalčininkų rajono apylinkės teismą;</text:p>
      <text:p text:style-name="P69">Šiaulių rajono apylinkės teismą;</text:p>
      <text:soft-page-break/>
      <text:p text:style-name="P70">Šilutės rajono apylinkės teismą;</text:p>
      <text:p text:style-name="P71">Širvintų rajono apylinkės teismą;</text:p>
      <text:p text:style-name="P72">Švenčionių rajono apylinkės teismą;</text:p>
      <text:p text:style-name="P73">Šilalės<text:s/>rajono apylinkės teismą;</text:p>
      <text:p text:style-name="P74">Tauragės rajono apylinkės teismą;</text:p>
      <text:p text:style-name="P75">Telšių rajono apylinkės teismą;</text:p>
      <text:p text:style-name="P76">Trakų rajono apylinkės teismą;</text:p>
      <text:p text:style-name="P77">Ukmergės rajono apylinkės teismą;</text:p>
      <text:p text:style-name="P78">Utenos rajono apylinkės teismą;</text:p>
      <text:p text:style-name="P79">Varėnos rajono apylinkės teismą;</text:p>
      <text:p text:style-name="P80">Vilkaviškio rajono apylinkės teismą;</text:p>
      <text:p text:style-name="P81">Vilniaus rajono apylinkės teismą;</text:p>
      <text:p text:style-name="P82">Zarasų rajono apylinkės teismą.</text:p>
      <text:p text:style-name="P83"><text:span text:style-name="T84">TAR pastaba.</text:span><text:span text:style-name="T85"><text:s/>Pripažintos netekusiomis galios Lietuvos Respublikos apylinkių teismų įsteigimo įstatymo<text:s/></text:span><text:span text:style-name="T86"><text:line-break/>(Žin., 1992, Nr.<text:s/></text:span><text:a xlink:href="https://www.e-tar.lt/portal/lt/legalAct/TAR.EF7A143D3228" office:target-frame-name="_blank" xlink:show="new"><text:span text:style-name="T87">10-240</text:span></text:a><text:span text:style-name="T88">) 1 straipsnio nuostatos dėl apylinkių teismų teisėjų etatų skaičiaus.</text:span></text:p>
      <text:p text:style-name="P89">Straipsnio pakeitimai:</text:p>
      <text:p text:style-name="P90"><text:span text:style-name="T91">Nr.<text:s/></text:span><text:a xlink:href="https://www.e-tar.lt/portal/legalAct.html?documentId=TAR.FB64FDB8EA24" office:target-frame-name="_top" xlink:show="replace"><text:span text:style-name="T92">I-110</text:span></text:a><text:span text:style-name="T93">, 1993-03-25, Lietuvos aidas, 1993, Nr. 60-0 (1993-03-31); Žin., 1993, Nr. 11-267 (1993-04-20), i. k. 0931010ISTA000I-110</text:span></text:p>
      <text:p text:style-name="Normal"/>
      <text:p text:style-name="P94"><text:span text:style-name="T95">2</text:span><text:span text:style-name="T96">. Nustatyti, kad iki šiol išrinktų miestų ir rajonų teismų teisėjai savo įgaliojimus vykdo penkerius metus nuo</text:span><text:span text:style-name="T97"><text:s/>jų išrinkimo dienos.</text:span></text:p>
      <text:p text:style-name="P98"><text:span text:style-name="T99">3</text:span><text:span text:style-name="T100">. Šis įstatymas įsigalioja nuo jo priėmimo.</text:span></text:p>
      <text:p text:style-name="P101"/>
      <text:p text:style-name="P102"/>
      <text:p text:style-name="P103"/>
      <text:p text:style-name="P104">LIETUVOS RESPUBLIKOS</text:p>
      <text:p text:style-name="P105">AUKŠČIAUSIOSIOS TARYBOS<text:s/></text:p>
      <text:p text:style-name="P106">PIRMININKAS<text:tab/>VYTAUTAS LANDSBERGIS</text:p>
      <text:p text:style-name="P107"/>
      <text:p text:style-name="P108">Vilnius, 1992 m. kovo 12 d.<text:s/></text:p>
      <text:p text:style-name="P109"><text:span text:style-name="T110">Nr. I-2375</text:span></text:p>
      <text:p text:style-name="P111"/>
      <text:p text:style-name="P112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Seimas, Įstatymas</text:span></text:p>
      <text:p text:style-name="P122"><text:span text:style-name="T123">Nr.<text:s/></text:span><text:a xlink:href="https://www.e-tar.lt/portal/legalAct.html?documentId=TAR.FB64FDB8EA24" office:target-frame-name="_top" xlink:show="replace"><text:span text:style-name="T124">I-110</text:span></text:a><text:span text:style-name="T125">, 1993-03-25, Lietuvos aidas, 1993, Nr. 60-0 (1993-03-31); Žin., 1993, Nr. 11-267 (1993-04-20), i. k. 0931010ISTA000I-110</text:span></text:p>
      <text:p text:style-name="P126"><text:span text:style-name="T127">Dėl apylinkių teismų teisėjų etatų skaičia</text:span><text:span text:style-name="T128">us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28T09:34:00Z</meta:creation-date>
    <dc:date>2017-12-28T09:34:00Z</dc:date>
    <meta:template xlink:href="Normal.dotm" xlink:type="simple"/>
    <meta:editing-cycles>2</meta:editing-cycles>
    <meta:editing-duration>PT0S</meta:editing-duration>
    <meta:document-statistic meta:page-count="2" meta:paragraph-count="100" meta:word-count="439" meta:character-count="3330" meta:row-count="271" meta:non-whitespace-character-count="2991"/>
  </office:meta>
</office:document-meta>
</file>