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  <style:text-properties fo:color="#000000"/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405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29 iki 2023-12-31</text:span></text:p>
      <text:p text:style-name="P8"/>
      <text:p text:style-name="P9"><text:span text:style-name="T10">Įstatymas paskelbtas: Žin. 1992, Nr.<text:s/></text:span><text:a xlink:href="https://www.e-tar.lt/portal/legalAct.html?documentId=TAR.EF7A143D3228" office:target-frame-name="_top" xlink:show="replace"><text:span text:style-name="T11">10-240</text:span></text:a><text:span text:style-name="T12">, i. k. 0921010ISTA00I-2375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7e43f5f03eb311e6a8ae9e1795984391" office:target-frame-name="_top" xlink:show="replace"><text:span text:style-name="T16">XII-2476</text:span></text:a><text:span text:style-name="T17">, 2016-06-23, paskelbta TAR 2016-06-30, i. k. 2016-17973</text:span></text:p>
      <text:p text:style-name="P18"/>
      <text:p text:style-name="P19"><text:span text:style-name="T20">LIETUVOS RESPUBLIKOS<text:s/></text:span><text:span text:style-name="T21"><text:line-break/>APYLINKIŲ TEISMŲ ĮSTEIGIMO<text:s/></text:span><text:span text:style-name="T22">ir jų veiklos teritorijų nustatymo</text:span><text:span text:style-name="T23"><text:line-break/></text:span><text:span text:style-name="T24">ĮSTATYMAS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Apylinkių teismų įsteigimas, jų struktūros ir buveinės nustatymas</text:span></text:p>
      <text:p text:style-name="P31"><text:span text:style-name="T32">Lietuvos Respublikoje įsteigiami šie apylinkių teismai:</text:span></text:p>
      <text:p text:style-name="P33"><text:span text:style-name="T34">1</text:span><text:span text:style-name="T35">) Alytaus apylinkės teismas. Šį teismą sudaro Alytaus apylinkės teismo Alytaus rūmai, Alytaus apylinkės teismo<text:s/></text:span><text:span text:style-name="T36">Druskininkų rūmai, Alytaus apylinkės teismo Lazdijų rūmai, Alytaus apylinkės teismo Prienų rūmai ir Alytaus apylinkės teismo Varėnos rūmai; šio teismo buveinė yra Alytaus apylinkės teismo Alytaus rūmuose;</text:span></text:p>
      <text:p text:style-name="P37"><text:span text:style-name="T38">2</text:span><text:span text:style-name="T39">) Kauno apylinkės teismas. Šį teismą sudaro<text:s/></text:span><text:span text:style-name="T40">Kauno apylinkės teismo Jonavos rūmai, Kauno apylinkės teismo Kaišiadorių rūmai, Kauno apylinkės teismo Kauno rūmai ir Kauno apylinkės teismo Kėdainių rūmai; šio teismo buveinė yra Kauno apylinkės teismo Kauno rūmuose;</text:span></text:p>
      <text:p text:style-name="P41"><text:span text:style-name="T42">3</text:span><text:span text:style-name="T43">) Klaipėdos apylinkės teismas. Šį</text:span><text:span text:style-name="T44"><text:s/>teismą sudaro Klaipėdos apylinkės teismo Klaipėdos miesto rūmai ir Klaipėdos apylinkės teismo Klaipėdos rajono rūmai; šio teismo buveinė yra Klaipėdos apylinkės teismo Klaipėdos miesto rūmuose;</text:span></text:p>
      <text:p text:style-name="P45"><text:span text:style-name="T46">4</text:span><text:span text:style-name="T47">) Marijampolės apylinkės teismas. Šį teismą sudaro Marij</text:span><text:span text:style-name="T48">ampolės apylinkės teismo Jurbarko rūmai, Marijampolės apylinkės teismo Marijampolės rūmai, Marijampolės apylinkės teismo Šakių rūmai ir Marijampolės apylinkės teismo Vilkaviškio rūmai; šio teismo buveinė yra Marijampolės apylinkės teismo Marijampolės rūmuo</text:span><text:span text:style-name="T49">se;</text:span></text:p>
      <text:p text:style-name="P50"><text:span text:style-name="T51">5</text:span><text:span text:style-name="T52">) Panevėžio apylinkės teismas. Šį teismą sudaro Panevėžio apylinkės teismo Biržų rūmai, Panevėžio apylinkės teismo Kupiškio rūmai, Panevėžio apylinkės teismo Panevėžio rūmai, Panevėžio apylinkės teismo Pasvalio rūmai ir Panevėžio apylinkės teismo<text:s/></text:span><text:span text:style-name="T53">Rokiškio rūmai; šio teismo buveinė yra Panevėžio apylinkės teismo Panevėžio rūmuose;</text:span></text:p>
      <text:p text:style-name="P54"><text:span text:style-name="T55">6</text:span><text:span text:style-name="T56">) Plungės apylinkės teismas. Šį teismą sudaro Plungės apylinkės teismo Kretingos rūmai, Plungės apylinkės teismo Palangos rūmai, Plungės apylinkės teismo Plungės rūma</text:span><text:span text:style-name="T57">i ir Plungės apylinkės teismo Skuodo rūmai; šio teismo buveinė yra Plungės apylinkės teismo Plungės rūmuose;</text:span></text:p>
      <text:p text:style-name="P58"><text:span text:style-name="T59">7</text:span><text:span text:style-name="T60">) Šiaulių apylinkės teismas. Šį teismą sudaro Šiaulių apylinkės teismo Joniškio rūmai, Šiaulių apylinkės teismo Kelmės rūmai, Šiaulių apylinkė</text:span><text:span text:style-name="T61">s teismo Pakruojo rūmai, Šiaulių<text:s/></text:span><text:soft-page-break/><text:span text:style-name="T62">apylinkės teismo Radviliškio rūmai, Šiaulių apylinkės teismo Raseinių rūmai ir Šiaulių apylinkės teismo Šiaulių rūmai; šio teismo buveinė yra Šiaulių apylinkės teismo Šiaulių rūmuose;</text:span></text:p>
      <text:p text:style-name="P63"><text:span text:style-name="T64">8</text:span><text:span text:style-name="T65">) Tauragės apylinkės teismas. Šį t</text:span><text:span text:style-name="T66">eismą sudaro Tauragės apylinkės teismo Šilalės rūmai, Tauragės apylinkės teismo Šilutės rūmai ir Tauragės apylinkės teismo Tauragės rūmai; šio teismo buveinė yra Tauragės apylinkės teismo Tauragės rūmuose;</text:span></text:p>
      <text:p text:style-name="P67"><text:span text:style-name="T68">9</text:span><text:span text:style-name="T69">) Telšių apylinkės teismas. Šį teismą sudaro<text:s/></text:span><text:span text:style-name="T70">Telšių apylinkės teismo Akmenės rūmai, Telšių apylinkės teismo Mažeikių rūmai ir Telšių apylinkės teismo Telšių rūmai; šio teismo buveinė yra Telšių apylinkės teismo Telšių rūmuose;</text:span></text:p>
      <text:p text:style-name="P71"><text:span text:style-name="T72">10</text:span><text:span text:style-name="T73">) Utenos apylinkės teismas. Šį teismą sudaro Utenos apylinkės teismo</text:span><text:span text:style-name="T74"><text:s/>Anykščių rūmai, Utenos apylinkės teismo Ignalinos rūmai, Utenos apylinkės teismo Molėtų rūmai, Utenos apylinkės teismo Utenos rūmai, Utenos apylinkės teismo Visagino rūmai ir Utenos apylinkės teismo Zarasų rūmai; šio teismo buveinė yra Utenos apylinkės te</text:span><text:span text:style-name="T75">ismo Utenos rūmuose;</text:span></text:p>
      <text:p text:style-name="P76"><text:span text:style-name="T77">11) Vilniaus regiono apylinkės teismas. Šį teismą sudaro Vilniaus regiono apylinkės teismo Šalčininkų rūmai, Vilniaus regiono apylinkės teismo Širvintų rūmai, Vilniaus regiono apylinkės teismo Švenčionių rūmai, Vilniaus regiono apyli</text:span><text:span text:style-name="T78">nkės teismo Trakų rūmai, Vilniaus regiono apylinkės teismo Ukmergės rūmai ir Vilniaus regiono apylinkės teismo Vilniaus rajono rūmai; šio teismo buveinė yra Vilniaus regiono apylinkės teismo Vilniaus rajono rūmuose;</text:span><text:s/></text:p>
      <text:p text:style-name="P79">Straipsnio punkto pakeitimai:</text:p>
      <text:soft-page-break/>
      <text:p text:style-name="P80"><text:span text:style-name="T81">Nr.<text:s/></text:span><text:a xlink:href="https://www.e-tar.lt/portal/legalAct.html?documentId=8a0af460eb0f11e7acd7ea182930b17f" office:target-frame-name="_top" xlink:show="replace"><text:span text:style-name="T82">XIII-967</text:span></text:a><text:span text:style-name="T83">, 2017-12-21, paskelbta TAR 2017-12-27, i. k. 2017-21329</text:span></text:p>
      <text:p text:style-name="Normal"/>
      <text:p text:style-name="P84"><text:span text:style-name="T85">12</text:span><text:span text:style-name="T86">) Vilniaus miesto apylinkės teismas.</text:span></text:p>
      <text:p text:style-name="P87"/>
      <text:p text:style-name="P88"><text:span text:style-name="T89">2</text:span><text:span text:style-name="T90"><text:s/>straipsnis.<text:s/></text:span><text:span text:style-name="T91">Apylinkių teismų ir jų teismo<text:s/></text:span><text:span text:style-name="T92">rūmų veiklos teritorijos</text:span></text:p>
      <text:p text:style-name="P93"><text:span text:style-name="T94">1</text:span><text:span text:style-name="T95">. Alytaus apylinkės teismo veiklos teritorija apima Alytaus miesto savivaldybės teritoriją, Alytaus rajono savivaldybės teritoriją, Birštono savivaldybės teritoriją, Druskininkų savivaldybės teritoriją, Lazdijų rajono savivald</text:span><text:span text:style-name="T96">ybės teritoriją, Prienų rajono savivaldybės teritoriją ir Varėnos rajono savivaldybės teritoriją. Alytaus apylinkės teismą sudarančių teismo rūmų veiklos teritorijos apima:</text:span></text:p>
      <text:p text:style-name="P97"><text:span text:style-name="T98">1</text:span><text:span text:style-name="T99">)<text:s/></text:span><text:span text:style-name="T100">Alytaus rūmų veiklos teritorija –<text:s/></text:span><text:span text:style-name="T101">Alytaus miesto savivaldybės teritoriją ir Al</text:span><text:span text:style-name="T102">ytaus rajono savivaldybės teritoriją;</text:span></text:p>
      <text:p text:style-name="P103"><text:span text:style-name="T104">2</text:span><text:span text:style-name="T105">) Druskininkų rūmų veiklos teritorija –<text:s/></text:span><text:span text:style-name="T106">Druskininkų savivaldybės teritoriją;</text:span><text:span text:style-name="T107"><text:s/></text:span></text:p>
      <text:p text:style-name="P108"><text:span text:style-name="T109">3</text:span><text:span text:style-name="T110">) Lazdijų rūmų veiklos teritorija –<text:s/></text:span><text:span text:style-name="T111">Lazdijų rajono savivaldybės teritoriją;</text:span><text:span text:style-name="T112"><text:s/></text:span></text:p>
      <text:p text:style-name="P113"><text:span text:style-name="T114">4</text:span><text:span text:style-name="T115">) Prienų rūmų veiklos teritorija –<text:s/></text:span><text:span text:style-name="T116">Birštono savi</text:span><text:span text:style-name="T117">valdybės teritoriją ir Prienų rajono savivaldybės teritoriją;</text:span></text:p>
      <text:p text:style-name="P118"><text:span text:style-name="T119">5</text:span><text:span text:style-name="T120">) Varėnos rūmų veiklos teritorija –<text:s/></text:span><text:span text:style-name="T121">Varėnos rajono savivaldybės teritoriją.</text:span></text:p>
      <text:p text:style-name="P122"><text:span text:style-name="T123">2</text:span><text:span text:style-name="T124">. Kauno apylinkės teismo veiklos teritorija apima Jonavos rajono savivaldybės teritoriją, Kaišiadorių rajo</text:span><text:span text:style-name="T125">no savivaldybės teritoriją, Kauno miesto savivaldybės teritoriją, Kauno rajono savivaldybės teritoriją ir Kėdainių rajono savivaldybės teritoriją. Kauno apylinkės teismą sudarančių teismo rūmų veiklos teritorijos apima:</text:span></text:p>
      <text:p text:style-name="P126"><text:span text:style-name="T127">1</text:span><text:span text:style-name="T128">)<text:s/></text:span><text:span text:style-name="T129">Jonavos rūmų veiklos teritorija</text:span><text:span text:style-name="T130"><text:s/>–<text:s/></text:span><text:span text:style-name="T131">Jonavos rajono savivaldybės teritoriją;</text:span></text:p>
      <text:p text:style-name="P132"><text:span text:style-name="T133">2</text:span><text:span text:style-name="T134">) Kaišiadorių rūmų veiklos teritorija –</text:span><text:span text:style-name="T135"><text:s/>Kaišiadorių rajono savivaldybės teritoriją;</text:span></text:p>
      <text:p text:style-name="P136"><text:span text:style-name="T137">3</text:span><text:span text:style-name="T138">) Kauno rūmų veiklos teritorija –</text:span><text:span text:style-name="T139"><text:s/>Kauno miesto savivaldybės teritoriją ir Kauno rajono savivaldybės teritoriją;</text:span></text:p>
      <text:p text:style-name="P140"><text:span text:style-name="T141">4</text:span><text:span text:style-name="T142">)<text:s/></text:span><text:span text:style-name="T143">Kėdainių rūmų veiklos teritorija –</text:span><text:span text:style-name="T144"><text:s/>Kėdainių rajono savivaldybės teritoriją.</text:span></text:p>
      <text:p text:style-name="P145"><text:span text:style-name="T146">3</text:span><text:span text:style-name="T147">. Klaipėdos apylinkės teismo veiklos teritorija apima Klaipėdos miesto savivaldybės teritoriją, Klaipėdos rajono savivaldybės teritoriją ir Neringos savivaldybės teritoriją.</text:span><text:span text:style-name="T148"><text:s/>Klaipėdos apylinkės teismą sudarančių teismo rūmų veiklos teritorijos apima:</text:span></text:p>
      <text:p text:style-name="P149"><text:span text:style-name="T150">1</text:span><text:span text:style-name="T151">)<text:s/></text:span><text:span text:style-name="T152">Klaipėdos miesto rūmų veiklos teritorija –</text:span><text:span text:style-name="T153"><text:s/>Klaipėdos miesto savivaldybės teritoriją ir Neringos savivaldybės teritoriją;</text:span></text:p>
      <text:p text:style-name="P154"><text:span text:style-name="T155">2</text:span><text:span text:style-name="T156">) Klaipėdos rajono rūmų veiklos teritorija –</text:span><text:span text:style-name="T157"><text:s/>Kl</text:span><text:span text:style-name="T158">aipėdos rajono savivaldybės teritoriją.</text:span></text:p>
      <text:p text:style-name="P159"><text:span text:style-name="T160">4</text:span><text:span text:style-name="T161">. Marijampolės apylinkės teismo veiklos teritorija apima Jurbarko rajono savivaldybės teritoriją, Marijampolės savivaldybės teritoriją, Kazlų Rūdos savivaldybės teritoriją, Kalvarijos<text:s/></text:span><text:soft-page-break/><text:span text:style-name="T162">savivaldybės teritoriją,<text:s/></text:span><text:span text:style-name="T163">Šakių rajono savivaldybės teritoriją ir Vilkaviškio rajono savivaldybės teritoriją. Marijampolės apylinkės teismą sudarančių teismo rūmų veiklos teritorijos apima:</text:span></text:p>
      <text:p text:style-name="P164"><text:span text:style-name="T165">1</text:span><text:span text:style-name="T166">)<text:s/></text:span><text:span text:style-name="T167">Jurbarko rūmų veiklos teritorija –<text:s/></text:span><text:span text:style-name="T168">Jurbarko rajono savivaldybės teritoriją;</text:span></text:p>
      <text:p text:style-name="P169"><text:span text:style-name="T170">2</text:span><text:span text:style-name="T171">) Mari</text:span><text:span text:style-name="T172">jampolės rūmų veiklos teritorija –</text:span><text:span text:style-name="T173"><text:s/>Marijampolės savivaldybės teritoriją, Kazlų Rūdos savivaldybės teritoriją ir Kalvarijos savivaldybės teritoriją;</text:span></text:p>
      <text:p text:style-name="P174"><text:span text:style-name="T175">3</text:span><text:span text:style-name="T176">) Šakių rūmų veiklos teritorija –</text:span><text:span text:style-name="T177"><text:s/>Šakių rajono savivaldybės teritoriją;</text:span></text:p>
      <text:p text:style-name="P178"><text:span text:style-name="T179">4</text:span><text:span text:style-name="T180">) Vilkaviškio rūmų veiklos</text:span><text:span text:style-name="T181"><text:s/>teritorija –</text:span><text:span text:style-name="T182"><text:s/>Vilkaviškio rajono savivaldybės teritoriją.</text:span></text:p>
      <text:p text:style-name="P183"><text:span text:style-name="T184">5</text:span><text:span text:style-name="T185">. Panevėžio apylinkės teismo veiklos teritorija apima Biržų rajono savivaldybės teritoriją, Kupiškio rajono savivaldybės teritoriją, Panevėžio miesto savivaldybės teritoriją, Panevėžio rajono</text:span><text:span text:style-name="T186"><text:s/>savivaldybės teritoriją, Pasvalio rajono savivaldybės teritoriją ir Rokiškio rajono savivaldybės teritoriją. Panevėžio apylinkės teismą sudarančių teismo rūmų veiklos teritorijos apima:</text:span></text:p>
      <text:p text:style-name="P187"><text:span text:style-name="T188">1</text:span><text:span text:style-name="T189">)</text:span><text:span text:style-name="T190"><text:s/>Biržų rūmų veiklos teritorija –<text:s/></text:span><text:span text:style-name="T191">Biržų rajono savivaldybės terito</text:span><text:span text:style-name="T192">riją;</text:span></text:p>
      <text:p text:style-name="P193"><text:span text:style-name="T194">2</text:span><text:span text:style-name="T195">) Kupiškio rūmų veiklos teritorija –</text:span><text:span text:style-name="T196"><text:s/>Kupiškio rajono savivaldybės teritoriją;</text:span></text:p>
      <text:p text:style-name="P197"><text:span text:style-name="T198">3</text:span><text:span text:style-name="T199">) Panevėžio rūmų veiklos teritorija –</text:span><text:span text:style-name="T200"><text:s/>Panevėžio miesto savivaldybės teritoriją ir Panevėžio rajono savivaldybės teritoriją;</text:span></text:p>
      <text:p text:style-name="P201"><text:span text:style-name="T202">4</text:span><text:span text:style-name="T203">) Pasvalio rūmų veiklos teritorij</text:span><text:span text:style-name="T204">a –</text:span><text:span text:style-name="T205"><text:s/>Pasvalio rajono savivaldybės teritoriją;</text:span></text:p>
      <text:p text:style-name="P206"><text:span text:style-name="T207">5</text:span><text:span text:style-name="T208">) Rokiškio rūmų veiklos teritorija –</text:span><text:span text:style-name="T209"><text:s/>Rokiškio rajono savivaldybės teritoriją.</text:span></text:p>
      <text:p text:style-name="P210"><text:span text:style-name="T211">6</text:span><text:span text:style-name="T212">. Plungės apylinkės teismo veiklos teritorija apima Kretingos rajono savivaldybės teritoriją, Palangos miesto<text:s/></text:span><text:span text:style-name="T213">savivaldybės teritoriją, Plungės rajono savivaldybės teritoriją, Rietavo savivaldybės teritoriją ir Skuodo rajono savivaldybės teritoriją. Plungės apylinkės teismą sudarančių teismo rūmų veiklos teritorijos apima:</text:span></text:p>
      <text:p text:style-name="P214"><text:span text:style-name="T215">1</text:span><text:span text:style-name="T216">)</text:span><text:span text:style-name="T217"><text:s/>Kretingos rūmų veiklos teritorija –</text:span><text:span text:style-name="T218"><text:s/>Kretingos rajono savivaldybės teritoriją;</text:span></text:p>
      <text:p text:style-name="P219"><text:span text:style-name="T220">2</text:span><text:span text:style-name="T221">) Palangos rūmų veiklos teritorija –</text:span><text:span text:style-name="T222"><text:s/>Palangos miesto savivaldybės teritoriją;</text:span></text:p>
      <text:p text:style-name="P223"><text:span text:style-name="T224">3</text:span><text:span text:style-name="T225">) Plungės rūmų veiklos teritorija –</text:span><text:span text:style-name="T226"><text:s/>Plungės rajono savivaldybės teritoriją ir Rietavo savivaldybės teritoriją;</text:span></text:p>
      <text:p text:style-name="P227"><text:span text:style-name="T228">4</text:span><text:span text:style-name="T229">) Skuodo<text:s/></text:span><text:span text:style-name="T230">rūmų veiklos teritorija –</text:span><text:span text:style-name="T231"><text:s/>Skuodo rajono savivaldybės teritoriją.</text:span></text:p>
      <text:p text:style-name="P232"><text:span text:style-name="T233">7</text:span><text:span text:style-name="T234">. Šiaulių apylinkės teismo veiklos teritorija apima Joniškio rajono savivaldybės teritoriją, Kelmės rajono savivaldybės teritoriją, Pakruojo rajono savivaldybės teritoriją, Radviliškio</text:span><text:span text:style-name="T235"><text:s/>rajono savivaldybės teritoriją, Raseinių rajono savivaldybės teritoriją, Šiaulių miesto savivaldybės teritoriją ir Šiaulių rajono savivaldybės teritoriją. Šiaulių apylinkės teismą sudarančių teismo rūmų veiklos teritorijos apima:</text:span></text:p>
      <text:p text:style-name="P236"><text:span text:style-name="T237">1</text:span><text:span text:style-name="T238">)</text:span><text:span text:style-name="T239"><text:s/>Joniškio rūmų veiklo</text:span><text:span text:style-name="T240">s teritorija –</text:span><text:span text:style-name="T241"><text:s/>Joniškio rajono savivaldybės teritoriją;</text:span></text:p>
      <text:p text:style-name="P242"><text:span text:style-name="T243">2</text:span><text:span text:style-name="T244">) Kelmės rūmų veiklos teritorija –</text:span><text:span text:style-name="T245"><text:s/>Kelmės rajono savivaldybės teritoriją;</text:span></text:p>
      <text:p text:style-name="P246"><text:span text:style-name="T247">3</text:span><text:span text:style-name="T248">) Pakruojo rūmų veiklos teritorija –</text:span><text:span text:style-name="T249"><text:s/>Pakruojo rajono savivaldybės teritoriją;</text:span></text:p>
      <text:p text:style-name="P250"><text:span text:style-name="T251">4</text:span><text:span text:style-name="T252">) Radviliškio rūmų veiklos terito</text:span><text:span text:style-name="T253">rija –</text:span><text:span text:style-name="T254"><text:s/>Radviliškio rajono savivaldybės teritoriją;</text:span></text:p>
      <text:p text:style-name="P255"><text:span text:style-name="T256">5</text:span><text:span text:style-name="T257">) Raseinių rūmų veiklos teritorija –</text:span><text:span text:style-name="T258"><text:s/>Raseinių rajono savivaldybės teritoriją;</text:span></text:p>
      <text:p text:style-name="P259"><text:span text:style-name="T260">6</text:span><text:span text:style-name="T261">) Šiaulių rūmų veiklos teritorija –</text:span><text:span text:style-name="T262"><text:s/>Šiaulių miesto savivaldybės teritoriją ir Šiaulių rajono savivaldybės teritoriją.</text:span></text:p>
      <text:p text:style-name="P263"><text:span text:style-name="T264">8</text:span><text:span text:style-name="T265">. Tauragės apylinkės teismo veiklos teritorija apima Pagėgių savivaldybės teritoriją, Šilalės rajono savivaldybės teritoriją, Šilutės rajono savivaldybės teritoriją ir Tauragės rajono savivaldybės teritoriją. Tauragės apylinkės teismą sudarančių te</text:span><text:span text:style-name="T266">ismo rūmų veiklos teritorijos apima:</text:span></text:p>
      <text:p text:style-name="P267"><text:span text:style-name="T268">1</text:span><text:span text:style-name="T269">)</text:span><text:span text:style-name="T270"><text:s/>Šilalės rūmų veiklos teritorija –</text:span><text:span text:style-name="T271"><text:s/>Šilalės rajono savivaldybės teritoriją;</text:span></text:p>
      <text:p text:style-name="P272"><text:span text:style-name="T273">2</text:span><text:span text:style-name="T274">) Šilutės rūmų veiklos teritorija –</text:span><text:span text:style-name="T275"><text:s/>Šilutės rajono savivaldybės teritoriją;</text:span></text:p>
      <text:p text:style-name="P276"><text:span text:style-name="T277">3</text:span><text:span text:style-name="T278">) Tauragės rūmų veiklos teritorija –</text:span><text:span text:style-name="T279"><text:s/>Pagėgių savivaldybės teritoriją ir Tauragės rajono savivaldybės teritoriją.</text:span></text:p>
      <text:p text:style-name="P280"><text:span text:style-name="T281">9</text:span><text:span text:style-name="T282">. Telšių apylinkės teismo veiklos teritorija apima Akmenės rajono savivaldybės teritoriją, Mažeikių rajono savivaldybės teritoriją ir Telšių rajono savivaldybės teritoriją.</text:span><text:span text:style-name="T283"><text:s/>Telšių apylinkės teismą sudarančių teismo rūmų veiklos teritorijos apima:</text:span></text:p>
      <text:p text:style-name="P284"><text:span text:style-name="T285">1</text:span><text:span text:style-name="T286">)</text:span><text:span text:style-name="T287"><text:s/>Akmenės rūmų veiklos teritorija –</text:span><text:span text:style-name="T288"><text:s/>Akmenės rajono savivaldybės teritoriją;</text:span></text:p>
      <text:p text:style-name="P289"><text:span text:style-name="T290">2</text:span><text:span text:style-name="T291">) Mažeikių rūmų veiklos teritorija –</text:span><text:span text:style-name="T292"><text:s/>Mažeikių rajono savivaldybės teritoriją;</text:span></text:p>
      <text:p text:style-name="P293"><text:span text:style-name="T294">3</text:span><text:span text:style-name="T295">) Telšių rūmų<text:s/></text:span><text:span text:style-name="T296">veiklos teritorija –</text:span><text:span text:style-name="T297"><text:s/>Telšių rajono savivaldybės teritoriją.</text:span></text:p>
      <text:p text:style-name="P298"><text:span text:style-name="T299">10</text:span><text:span text:style-name="T300">. Utenos apylinkės teismo veiklos teritorija apima Anykščių rajono savivaldybės teritoriją, Ignalinos rajono savivaldybės teritoriją, Molėtų rajono savivaldybės teritoriją, Utenos rajono s</text:span><text:span text:style-name="T301">avivaldybės teritoriją, Visagino savivaldybės teritoriją ir Zarasų rajono savivaldybės teritoriją. Utenos apylinkės teismą sudarančių teismo rūmų veiklos teritorijos apima:</text:span></text:p>
      <text:p text:style-name="P302"><text:span text:style-name="T303">1</text:span><text:span text:style-name="T304">)</text:span><text:span text:style-name="T305"><text:s/>Anykščių rūmų veiklos teritorija –</text:span><text:span text:style-name="T306"><text:s/>Anykščių rajono savivaldybės teritoriją;</text:span></text:p>
      <text:p text:style-name="P307"><text:span text:style-name="T308">2</text:span><text:span text:style-name="T309">) Ignalinos rūmų veiklos teritorija –</text:span><text:span text:style-name="T310"><text:s/>Ignalinos rajono savivaldybės teritoriją;</text:span></text:p>
      <text:p text:style-name="P311"><text:span text:style-name="T312">3</text:span><text:span text:style-name="T313">) Molėtų rūmų veiklos teritorija –</text:span><text:span text:style-name="T314"><text:s/>Molėtų rajono savivaldybės teritoriją;</text:span></text:p>
      <text:p text:style-name="P315"><text:span text:style-name="T316">4</text:span><text:span text:style-name="T317">) Utenos rūmų veiklos teritorija –</text:span><text:span text:style-name="T318"><text:s/>Utenos rajono savivaldybės teritoriją;</text:span></text:p>
      <text:p text:style-name="P319"><text:span text:style-name="T320">5</text:span><text:span text:style-name="T321">) Visagino</text:span><text:span text:style-name="T322"><text:s/>rūmų veiklos teritorija –</text:span><text:span text:style-name="T323"><text:s/>Visagino savivaldybės teritoriją;</text:span></text:p>
      <text:p text:style-name="P324"><text:span text:style-name="T325">6</text:span><text:span text:style-name="T326">) Zarasų rūmų veiklos teritorija –</text:span><text:span text:style-name="T327"><text:s/>Zarasų rajono savivaldybės teritoriją.</text:span></text:p>
      <text:p text:style-name="P328"><text:span text:style-name="T329">11</text:span><text:span text:style-name="T330">. Vilniaus regiono</text:span><text:span text:style-name="T331"><text:s/></text:span><text:span text:style-name="T332">apylinkės teismo veiklos teritorija apima Elektrėnų savivaldybės teritoriją, Šalčininkų<text:s/></text:span><text:span text:style-name="T333">rajono savivaldybės teritoriją, Širvintų rajono savivaldybės teritoriją, Švenčionių rajono savivaldybės teritoriją, Trakų rajono savivaldybės teritoriją, Ukmergės rajono savivaldybės teritoriją ir Vilniaus rajono savivaldybės teritoriją. Vilniaus regiono a</text:span><text:span text:style-name="T334">pylinkės teismą sudarančių teismo rūmų veiklos teritorijos apima:</text:span></text:p>
      <text:p text:style-name="P335"><text:span text:style-name="T336">1</text:span><text:span text:style-name="T337">)</text:span><text:span text:style-name="T338"><text:s/>Šalčininkų rūmų veiklos teritorija –</text:span><text:span text:style-name="T339"><text:s/>Šalčininkų rajono savivaldybės teritoriją;</text:span></text:p>
      <text:p text:style-name="P340">Straipsnio punkto numeracijos pakeitimas:</text:p>
      <text:p text:style-name="P341"><text:span text:style-name="T342">Nr.<text:s/></text:span><text:a xlink:href="https://www.e-tar.lt/portal/legalAct.html?documentId=8a0af460eb0f11e7acd7ea182930b17f" office:target-frame-name="_top" xlink:show="replace"><text:span text:style-name="T343">XIII-967</text:span></text:a><text:span text:style-name="T344">, 2017-12-21, paskelbta TAR 2017-12-27, i. k. 2017-21329</text:span></text:p>
      <text:p text:style-name="Normal"/>
      <text:p text:style-name="P345"><text:span text:style-name="T346">2</text:span><text:span text:style-name="T347">) Širvintų rūmų veiklos teritorija –</text:span><text:span text:style-name="T348"><text:s/>Širvintų rajono savivaldybės teritoriją;</text:span></text:p>
      <text:p text:style-name="P349">Straipsnio<text:s/>punkto numeracijos pakeitimas:</text:p>
      <text:p text:style-name="P350"><text:span text:style-name="T351">Nr.<text:s/></text:span><text:a xlink:href="https://www.e-tar.lt/portal/legalAct.html?documentId=8a0af460eb0f11e7acd7ea182930b17f" office:target-frame-name="_top" xlink:show="replace"><text:span text:style-name="T352">XIII-967</text:span></text:a><text:span text:style-name="T353">, 2017-12-21, paskelbta TAR 2017-12-27, i. k. 2017-21329</text:span></text:p>
      <text:p text:style-name="Normal"/>
      <text:p text:style-name="P354"><text:span text:style-name="T355">3</text:span><text:span text:style-name="T356">) Švenčionių rūmų veiklos teritorija –</text:span><text:span text:style-name="T357"><text:s/>Švenčionių ra</text:span><text:span text:style-name="T358">jono savivaldybės teritoriją;</text:span></text:p>
      <text:p text:style-name="P359">Straipsnio punkto numeracijos pakeitimas:</text:p>
      <text:p text:style-name="P360"><text:span text:style-name="T361">Nr.<text:s/></text:span><text:a xlink:href="https://www.e-tar.lt/portal/legalAct.html?documentId=8a0af460eb0f11e7acd7ea182930b17f" office:target-frame-name="_top" xlink:show="replace"><text:span text:style-name="T362">XIII-967</text:span></text:a><text:span text:style-name="T363">, 2017-12-21, paskelbta TAR 2017-12-27, i. k. 2017-21329</text:span></text:p>
      <text:p text:style-name="Normal"/>
      <text:p text:style-name="P364"><text:span text:style-name="T365">4</text:span><text:span text:style-name="T366">) Trakų rūm</text:span><text:span text:style-name="T367">ų veiklos teritorija –</text:span><text:span text:style-name="T368"><text:s/></text:span><text:span text:style-name="T369">Elektrėnų savivaldybės teritoriją ir Trakų rajono savivaldybės teritoriją;</text:span><text:s/></text:p>
      <text:p text:style-name="P370">Straipsnio punkto pakeitimai:</text:p>
      <text:p text:style-name="P371"><text:span text:style-name="T372">Nr.<text:s/></text:span><text:a xlink:href="https://www.e-tar.lt/portal/legalAct.html?documentId=8a0af460eb0f11e7acd7ea182930b17f" office:target-frame-name="_top" xlink:show="replace"><text:span text:style-name="T373">XIII-967</text:span></text:a><text:span text:style-name="T374">, 2017-12-21,<text:s/></text:span><text:span text:style-name="T375">paskelbta TAR 2017-12-27, i. k. 2017-21329</text:span></text:p>
      <text:p text:style-name="Normal"/>
      <text:p text:style-name="P376"><text:span text:style-name="T377">5</text:span><text:span text:style-name="T378">) Ukmergės rūmų veiklos teritorija –</text:span><text:span text:style-name="T379"><text:s/>Ukmergės rajono savivaldybės teritoriją;</text:span></text:p>
      <text:p text:style-name="P380">Straipsnio punkto numeracijos pakeitimas:</text:p>
      <text:p text:style-name="P381"><text:span text:style-name="T382">Nr.<text:s/></text:span><text:a xlink:href="https://www.e-tar.lt/portal/legalAct.html?documentId=8a0af460eb0f11e7acd7ea182930b17f" office:target-frame-name="_top" xlink:show="replace"><text:span text:style-name="T383">XIII-967</text:span></text:a><text:span text:style-name="T384">, 2017-12-21, paskelbta TAR 2017-12-27, i. k. 2017-21329</text:span></text:p>
      <text:p text:style-name="Normal"/>
      <text:p text:style-name="P385"><text:span text:style-name="T386">6</text:span><text:span text:style-name="T387">) Vilniaus rajono rūmų veiklos teritorija –</text:span><text:span text:style-name="T388"><text:s/>Vilniaus rajono savivaldybės teritoriją.</text:span></text:p>
      <text:p text:style-name="P389">Straipsnio punkto numeracijos pakeitimas:</text:p>
      <text:p text:style-name="P390"><text:span text:style-name="T391">Nr.<text:s/></text:span><text:a xlink:href="https://www.e-tar.lt/portal/legalAct.html?documentId=8a0af460eb0f11e7acd7ea182930b17f" office:target-frame-name="_top" xlink:show="replace"><text:span text:style-name="T392">XIII-967</text:span></text:a><text:span text:style-name="T393">, 2017-12-21, paskelbta TAR 2017-12-27, i. k. 2017-21329</text:span></text:p>
      <text:p text:style-name="Normal"/>
      <text:p text:style-name="P394"><text:span text:style-name="T395">12</text:span><text:span text:style-name="T396">. Vilniaus miesto apylinkės teismo veiklos teritorija apima Vilniaus miesto savivaldybės teritoriją.</text:span></text:p>
      <text:p text:style-name="P397"/>
      <text:p text:style-name="P398"/>
      <text:p text:style-name="P399"/>
      <text:p text:style-name="P400">LIETUVOS<text:s/>RESPUBLIKOS</text:p>
      <text:p text:style-name="P401">AUKŠČIAUSIOSIOS TARYBOS<text:s/></text:p>
      <text:p text:style-name="P402">PIRMININKAS<text:tab/>VYTAUTAS LANDSBERGIS</text:p>
      <text:p text:style-name="P403"/>
      <text:p text:style-name="P404">Vilnius, 1992 m. kovo 12 d.<text:s/></text:p>
      <text:p text:style-name="P405"><text:span text:style-name="T406">Nr. I-2375</text:span></text:p>
      <text:p text:style-name="P407"/>
      <text:p text:style-name="P408"/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Lietuvos Respublikos Seimas, Įstatymas</text:span></text:p>
      <text:p text:style-name="P418"><text:span text:style-name="T419">Nr.<text:s/></text:span><text:a xlink:href="https://www.e-tar.lt/portal/legalAct.html?documentId=TAR.FB64FDB8EA24" office:target-frame-name="_top" xlink:show="replace"><text:span text:style-name="T420">I-110</text:span></text:a><text:span text:style-name="T421">, 1993-03-25, Lietuvos aidas, 1993, Nr. 60-0 (1993-03-31); Žin., 1993, Nr. 11-267 (1993-04-20), i. k. 0931010ISTA000I-110</text:span></text:p>
      <text:p text:style-name="P422"><text:span text:style-name="T423">Dėl apylinkių teismų teisėjų etatų skaičiaus</text:span></text:p>
      <text:p text:style-name="P424"/>
      <text:p text:style-name="P425"><text:span text:style-name="T426">2.</text:span></text:p>
      <text:p text:style-name="P427"><text:span text:style-name="T428">Lietuvos Respublikos Seimas, Įstatymas</text:span></text:p>
      <text:soft-page-break/>
      <text:p text:style-name="P429"><text:span text:style-name="T430">Nr.<text:s/></text:span><text:a xlink:href="https://www.e-tar.lt/portal/legalAct.html?documentId=TAR.5666E91B724F" office:target-frame-name="_top" xlink:show="replace"><text:span text:style-name="T431">I-681</text:span></text:a><text:span text:style-name="T432">, 1994-12-06, Žin., 1994, Nr. 96-1876 (1994-12-14), i. k. 0941010ISTA000I-681</text:span></text:p>
      <text:p text:style-name="P433"><text:span text:style-name="T434">Dėl Lietuvos Respublikos apylinkių teismų įsteig</text:span><text:span text:style-name="T435">imo įstatymo pakeitimo ir papildymo</text:span></text:p>
      <text:p text:style-name="P436"/>
      <text:p text:style-name="P437"><text:span text:style-name="T438">3.</text:span></text:p>
      <text:p text:style-name="P439"><text:span text:style-name="T440">Lietuvos Respublikos Seimas, Įstatymas</text:span></text:p>
      <text:p text:style-name="P441"><text:span text:style-name="T442">Nr.<text:s/></text:span><text:a xlink:href="https://www.e-tar.lt/portal/legalAct.html?documentId=TAR.954111889AD5" office:target-frame-name="_top" xlink:show="replace"><text:span text:style-name="T443">I-696</text:span></text:a><text:span text:style-name="T444">, 1994-12-13, Žin., 1994, Nr. 99-1961 (1994-12-23), i. k. 0941010ISTA000I-696</text:span></text:p>
      <text:p text:style-name="P445"><text:span text:style-name="T446">Dėl<text:s/></text:span><text:span text:style-name="T447">Lietuvos Respublikos apylinkių teismų įsteigimo įstatymo 1 straipsnio pakeitimo</text:span></text:p>
      <text:p text:style-name="P448"/>
      <text:p text:style-name="P449"><text:span text:style-name="T450">4.</text:span></text:p>
      <text:p text:style-name="P451"><text:span text:style-name="T452">Lietuvos Respublikos Seimas, Įstatymas</text:span></text:p>
      <text:p text:style-name="P453"><text:span text:style-name="T454">Nr.<text:s/></text:span><text:a xlink:href="https://www.e-tar.lt/portal/legalAct.html?documentId=TAR.202944B02F3E" office:target-frame-name="_top" xlink:show="replace"><text:span text:style-name="T455">XI-2209</text:span></text:a><text:span text:style-name="T456">, 2012-09-11, Žin., 2012, Nr. 108-5461 (</text:span><text:span text:style-name="T457">2012-09-19), i. k. 1121010ISTA0XI-2209</text:span></text:p>
      <text:p text:style-name="P458"><text:span text:style-name="T459">Lietuvos Respublikos apylinkių teismų įsteigimo įstatymo pakeitimo įstatymas</text:span></text:p>
      <text:p text:style-name="P460"/>
      <text:p text:style-name="P461"><text:span text:style-name="T462">5.</text:span></text:p>
      <text:p text:style-name="P463"><text:span text:style-name="T464">Lietuvos Respublikos Seimas, Įstatymas</text:span></text:p>
      <text:p text:style-name="P465"><text:span text:style-name="T466">Nr.<text:s/></text:span><text:a xlink:href="https://www.e-tar.lt/portal/legalAct.html?documentId=7e43f5f03eb311e6a8ae9e1795984391" office:target-frame-name="_top" xlink:show="replace"><text:span text:style-name="T467">XII-2476</text:span></text:a><text:span text:style-name="T468">, 2016-06-23, paskelbta TAR 2016-06-30, i. k. 2016-17973</text:span></text:p>
      <text:p text:style-name="P469"><text:span text:style-name="T470">Lietuvos Respublikos apylinkių teismų įsteigimo įstatymo Nr. I-2375 pakeitimo įstatymas</text:span></text:p>
      <text:p text:style-name="P471"/>
      <text:p text:style-name="P472"><text:span text:style-name="T473">6.</text:span></text:p>
      <text:p text:style-name="P474"><text:span text:style-name="T475">Lietuvos Respublikos Seimas, Įstatymas</text:span></text:p>
      <text:p text:style-name="P476"><text:span text:style-name="T477">Nr.<text:s/></text:span><text:a xlink:href="https://www.e-tar.lt/portal/legalAct.html?documentId=8a0af460eb0f11e7acd7ea182930b17f" office:target-frame-name="_top" xlink:show="replace"><text:span text:style-name="T478">XIII-967</text:span></text:a><text:span text:style-name="T479">, 2017-12-21, paskelbta TAR 2017-12-27, i. k. 2017-21329</text:span></text:p>
      <text:p text:style-name="P480"><text:span text:style-name="T481">Lietuvos Respublikos apylinkių teismų įsteigimo įstatymo Nr. I-2375 pakeitimo įstatymo Nr. XII-</text:span><text:span text:style-name="T482">2476 pakeitimo įstatymas</text:span></text:p>
      <text:p text:style-name="P483"/>
      <text:p text:style-name="P484"><text:span text:style-name="T485">7.</text:span></text:p>
      <text:p text:style-name="P486"><text:span text:style-name="T487">Lietuvos Respublikos Seimas, Įstatymas</text:span></text:p>
      <text:p text:style-name="P488"><text:span text:style-name="T489">Nr.<text:s/></text:span><text:a xlink:href="https://www.e-tar.lt/portal/legalAct.html?documentId=e53459a00a9c11e9a5eaf2cd290f1944" office:target-frame-name="_top" xlink:show="replace"><text:span text:style-name="T490">XIII-1832</text:span></text:a><text:span text:style-name="T491">, 2018-12-20, paskelbta TAR 2018-12-28, i. k. 2018-21852</text:span></text:p>
      <text:p text:style-name="P492"><text:span text:style-name="T493">Lietuvos Respublikos</text:span><text:span text:style-name="T494"><text:s/>apylinkių teismų įsteigimo įstatymo Nr. I-2375 pakeitimo įstatymo Nr. XII-2476 2 straipsnio pakeitimo įstatymas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7-19T09:05:00Z</meta:creation-date>
    <dc:date>2023-07-19T09:05:00Z</dc:date>
    <meta:template xlink:href="Normal.dotm" xlink:type="simple"/>
    <meta:editing-cycles>2</meta:editing-cycles>
    <meta:editing-duration>PT0S</meta:editing-duration>
    <meta:document-statistic meta:page-count="12" meta:paragraph-count="90" meta:word-count="1963" meta:character-count="16167" meta:row-count="366" meta:non-whitespace-character-count="14294"/>
  </office:meta>
</office:document-meta>
</file>