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7-12-31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202944B02F3E" office:target-frame-name="_top" xlink:show="replace"><text:span text:style-name="T16">XI-2209</text:span></text:a><text:span text:style-name="T17">, 2012-09-11, Žin. 2012, Nr. 108-5461 (2012-09-19), i. k. 1121010ISTA0XI-2209</text:span></text:p>
      <text:p text:style-name="P18"/>
      <text:p text:style-name="P19">LIETUVOS RESPUBLIKOS<text:line-break/>APYLINKIŲ TEISMŲ ĮSTEIGIMO<text:line-break/>ĮSTATYMAS</text:p>
      <text:p text:style-name="P20"/>
      <text:p text:style-name="P21"><text:span text:style-name="T22">1</text:span><text:span text:style-name="T23"><text:s/>straipsnis.<text:s/></text:span><text:span text:style-name="T24">Apylinkių teism</text:span><text:span text:style-name="T25">ų įsteigimas</text:span></text:p>
      <text:p text:style-name="P26"><text:span text:style-name="T27">Lietuvos Respublikoje vietoj veikiančių miestų ir rajonų teismų įsteigiami šie apylinkių teismai:</text:span></text:p>
      <text:p text:style-name="P28"><text:span text:style-name="T29">1</text:span><text:span text:style-name="T30">) Kauno apylinkės teismas;</text:span></text:p>
      <text:p text:style-name="P31"><text:span text:style-name="T32">2</text:span><text:span text:style-name="T33">) Šiaulių apylinkės teismas;</text:span></text:p>
      <text:p text:style-name="P34"><text:span text:style-name="T35">3</text:span><text:span text:style-name="T36">) Druskininkų miesto apylinkės teismas;</text:span></text:p>
      <text:p text:style-name="P37"><text:span text:style-name="T38">4</text:span><text:span text:style-name="T39">) Klaipėdos miesto apylinkės<text:s/></text:span><text:span text:style-name="T40">teismas;</text:span></text:p>
      <text:p text:style-name="P41"><text:span text:style-name="T42">5</text:span><text:span text:style-name="T43">) Palangos miesto apylinkės teismas;</text:span></text:p>
      <text:p text:style-name="P44"><text:span text:style-name="T45">6</text:span><text:span text:style-name="T46">) Panevėžio miesto apylinkės teismas;</text:span></text:p>
      <text:p text:style-name="P47"><text:span text:style-name="T48">7</text:span><text:span text:style-name="T49">) Vilniaus miesto apylinkės teismas;</text:span></text:p>
      <text:p text:style-name="P50"><text:span text:style-name="T51">8</text:span><text:span text:style-name="T52">) Visagino miesto apylinkės teismas;</text:span></text:p>
      <text:p text:style-name="P53"><text:span text:style-name="T54">9</text:span><text:span text:style-name="T55">) Akmenės rajono apylinkės teismas;</text:span></text:p>
      <text:p text:style-name="P56"><text:span text:style-name="T57">10</text:span><text:span text:style-name="T58">) Alytaus rajono apylinkės teis</text:span><text:span text:style-name="T59">mas;</text:span></text:p>
      <text:p text:style-name="P60"><text:span text:style-name="T61">11</text:span><text:span text:style-name="T62">) Anykščių rajono apylinkės teismas;</text:span></text:p>
      <text:p text:style-name="P63"><text:span text:style-name="T64">12</text:span><text:span text:style-name="T65">) Biržų rajono apylinkės teismas;</text:span></text:p>
      <text:p text:style-name="P66"><text:span text:style-name="T67">13</text:span><text:span text:style-name="T68">) Ignalinos rajono apylinkės teismas;</text:span></text:p>
      <text:p text:style-name="P69"><text:span text:style-name="T70">14</text:span><text:span text:style-name="T71">) Jonavos rajono apylinkės teismas;</text:span></text:p>
      <text:p text:style-name="P72"><text:span text:style-name="T73">15</text:span><text:span text:style-name="T74">) Joniškio rajono apylinkės teismas;</text:span></text:p>
      <text:p text:style-name="P75"><text:span text:style-name="T76">16</text:span><text:span text:style-name="T77">) Jurbarko rajono apylinkės<text:s/></text:span><text:span text:style-name="T78">teismas;</text:span></text:p>
      <text:p text:style-name="P79"><text:span text:style-name="T80">17</text:span><text:span text:style-name="T81">) Kaišiadorių rajono apylinkės teismas;</text:span></text:p>
      <text:p text:style-name="P82"><text:span text:style-name="T83">18</text:span><text:span text:style-name="T84">) Kėdainių rajono apylinkės teismas;</text:span></text:p>
      <text:p text:style-name="P85"><text:span text:style-name="T86">19</text:span><text:span text:style-name="T87">) Kelmės rajono apylinkės teismas;</text:span></text:p>
      <text:p text:style-name="P88"><text:span text:style-name="T89">20</text:span><text:span text:style-name="T90">) Klaipėdos rajono apylinkės teismas;</text:span></text:p>
      <text:p text:style-name="P91"><text:span text:style-name="T92">21</text:span><text:span text:style-name="T93">) Kretingos rajono apylinkės teismas;</text:span></text:p>
      <text:p text:style-name="P94"><text:span text:style-name="T95">22</text:span><text:span text:style-name="T96">) Kupiškio rajono<text:s/></text:span><text:span text:style-name="T97">apylinkės teismas;</text:span></text:p>
      <text:p text:style-name="P98"><text:span text:style-name="T99">23</text:span><text:span text:style-name="T100">) Lazdijų rajono apylinkės teismas;</text:span></text:p>
      <text:p text:style-name="P101"><text:span text:style-name="T102">24</text:span><text:span text:style-name="T103">) Marijampolės rajono apylinkės teismas;</text:span></text:p>
      <text:p text:style-name="P104"><text:span text:style-name="T105">25</text:span><text:span text:style-name="T106">) Mažeikių rajono apylinkės teismas;</text:span></text:p>
      <text:p text:style-name="P107"><text:span text:style-name="T108">26</text:span><text:span text:style-name="T109">) Molėtų rajono apylinkės teismas;</text:span></text:p>
      <text:p text:style-name="P110"><text:span text:style-name="T111">27</text:span><text:span text:style-name="T112">) Pakruojo rajono apylinkės teismas;</text:span></text:p>
      <text:p text:style-name="P113"><text:span text:style-name="T114">28</text:span><text:span text:style-name="T115">) Pasvalio rajo</text:span><text:span text:style-name="T116">no apylinkės teismas;</text:span></text:p>
      <text:p text:style-name="P117"><text:span text:style-name="T118">29</text:span><text:span text:style-name="T119">) Plungės rajono apylinkės teismas;</text:span></text:p>
      <text:p text:style-name="P120"><text:span text:style-name="T121">30</text:span><text:span text:style-name="T122">) Prienų rajono apylinkės teismas;</text:span></text:p>
      <text:p text:style-name="P123"><text:span text:style-name="T124">31</text:span><text:span text:style-name="T125">) Radviliškio rajono apylinkės teismas;</text:span></text:p>
      <text:p text:style-name="P126"><text:span text:style-name="T127">32</text:span><text:span text:style-name="T128">) Raseinių rajono apylinkės teismas;</text:span></text:p>
      <text:p text:style-name="P129"><text:span text:style-name="T130">33</text:span><text:span text:style-name="T131">) Rokiškio rajono apylinkės teismas;</text:span></text:p>
      <text:p text:style-name="P132"><text:span text:style-name="T133">34</text:span><text:span text:style-name="T134">) Skuodo rajo</text:span><text:span text:style-name="T135">no apylinkės teismas;</text:span></text:p>
      <text:p text:style-name="P136"><text:span text:style-name="T137">35</text:span><text:span text:style-name="T138">) Šakių rajono apylinkės teismas;</text:span></text:p>
      <text:p text:style-name="P139"><text:span text:style-name="T140">36</text:span><text:span text:style-name="T141">) Šalčininkų rajono apylinkės teismas;</text:span></text:p>
      <text:p text:style-name="P142"><text:span text:style-name="T143">37</text:span><text:span text:style-name="T144">) Šilalės rajono apylinkės teismas;</text:span></text:p>
      <text:p text:style-name="P145"><text:span text:style-name="T146">38</text:span><text:span text:style-name="T147">) Šilutės rajono apylinkės teismas;</text:span></text:p>
      <text:p text:style-name="P148"><text:span text:style-name="T149">39</text:span><text:span text:style-name="T150">) Širvintų rajono apylinkės teismas;</text:span></text:p>
      <text:p text:style-name="P151"><text:span text:style-name="T152">40</text:span><text:span text:style-name="T153">) Švenčionių<text:s/></text:span><text:span text:style-name="T154">rajono apylinkės teismas;</text:span></text:p>
      <text:p text:style-name="P155"><text:span text:style-name="T156">41</text:span><text:span text:style-name="T157">) Tauragės rajono apylinkės teismas;</text:span></text:p>
      <text:p text:style-name="P158"><text:span text:style-name="T159">42</text:span><text:span text:style-name="T160">) Telšių rajono apylinkės teismas;</text:span></text:p>
      <text:p text:style-name="P161"><text:span text:style-name="T162">43</text:span><text:span text:style-name="T163">) Trakų rajono apylinkės teismas;</text:span></text:p>
      <text:p text:style-name="P164"><text:span text:style-name="T165">44</text:span><text:span text:style-name="T166">) Ukmergės rajono apylinkės teismas;</text:span></text:p>
      <text:p text:style-name="P167"><text:span text:style-name="T168">45</text:span><text:span text:style-name="T169">) Utenos rajono apylinkės teismas;</text:span></text:p>
      <text:p text:style-name="P170"><text:span text:style-name="T171">46</text:span><text:span text:style-name="T172">) Varėnos rajono</text:span><text:span text:style-name="T173"><text:s/>apylinkės teismas;</text:span></text:p>
      <text:p text:style-name="P174"><text:span text:style-name="T175">47</text:span><text:span text:style-name="T176">) Vilkaviškio rajono apylinkės teismas;</text:span></text:p>
      <text:p text:style-name="P177"><text:span text:style-name="T178">48</text:span><text:span text:style-name="T179">) Vilniaus rajono apylinkės teismas;</text:span></text:p>
      <text:p text:style-name="P180"><text:span text:style-name="T181">49</text:span><text:span text:style-name="T182">) Zarasų rajono apylinkės teismas.</text:span></text:p>
      <text:p text:style-name="P183"/>
      <text:p text:style-name="P184"/>
      <text:p text:style-name="P185"/>
      <text:p text:style-name="P186">LIETUVOS RESPUBLIKOS</text:p>
      <text:p text:style-name="P187">AUKŠČIAUSIOSIOS TARYBOS<text:s/></text:p>
      <text:p text:style-name="P188">PIRMININKAS<text:tab/>VYTAUTAS LANDSBERGIS</text:p>
      <text:p text:style-name="P189"/>
      <text:p text:style-name="P190">Vilnius, 1992 m.<text:s/>kovo 12 d.<text:s/></text:p>
      <text:p text:style-name="P191"><text:span text:style-name="T192">Nr. I-2375</text:span></text:p>
      <text:p text:style-name="P193"/>
      <text:p text:style-name="P194"/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eimas, Įstatymas</text:span></text:p>
      <text:p text:style-name="P204"><text:span text:style-name="T205">Nr.<text:s/></text:span><text:a xlink:href="https://www.e-tar.lt/portal/legalAct.html?documentId=TAR.FB64FDB8EA24" office:target-frame-name="_top" xlink:show="replace"><text:span text:style-name="T206">I-110</text:span></text:a><text:span text:style-name="T207">, 1993-03-25, Lietuvos aidas, 1993, Nr. 60-0 (1993-03-31); Žin., 1993, Nr.<text:s/></text:span><text:span text:style-name="T208">11-267 (1993-04-20), i. k. 0931010ISTA000I-110</text:span></text:p>
      <text:p text:style-name="P209"><text:span text:style-name="T210">Dėl apylinkių teismų teisėjų etatų skaičiaus</text:span></text:p>
      <text:p text:style-name="P211"/>
      <text:p text:style-name="P212"><text:span text:style-name="T213">2.</text:span></text:p>
      <text:p text:style-name="P214"><text:span text:style-name="T215">Lietuvos Respublikos Seimas, Įstatymas</text:span></text:p>
      <text:p text:style-name="P216"><text:span text:style-name="T217">Nr.<text:s/></text:span><text:a xlink:href="https://www.e-tar.lt/portal/legalAct.html?documentId=TAR.5666E91B724F" office:target-frame-name="_top" xlink:show="replace"><text:span text:style-name="T218">I-681</text:span></text:a><text:span text:style-name="T219">, 1994-12-06, Žin., 1994, Nr.<text:s/></text:span><text:span text:style-name="T220">96-1876 (1994-12-14), i. k. 0941010ISTA000I-681</text:span></text:p>
      <text:p text:style-name="P221"><text:span text:style-name="T222">Dėl Lietuvos Respublikos apylinkių teismų įsteigimo įstatymo pakeitimo ir papildymo</text:span></text:p>
      <text:p text:style-name="P223"/>
      <text:p text:style-name="P224"><text:span text:style-name="T225">3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954111889AD5" office:target-frame-name="_top" xlink:show="replace"><text:span text:style-name="T230">I-696</text:span></text:a><text:span text:style-name="T231">, 1994-12-13, Žin., 1994, Nr. 99-1961 (1994-12-23), i. k. 0941010ISTA000I-696</text:span></text:p>
      <text:p text:style-name="P232"><text:span text:style-name="T233">Dėl Lietuvos Respublikos apylinkių teismų įsteigimo įstatymo 1 straipsnio pakeitimo</text:span></text:p>
      <text:p text:style-name="P234"/>
      <text:p text:style-name="P235"><text:span text:style-name="T236">4.</text:span></text:p>
      <text:p text:style-name="P237"><text:span text:style-name="T238">Lietuvos Respublikos Seimas, Įstatymas</text:span></text:p>
      <text:p text:style-name="P239"><text:span text:style-name="T240">Nr.<text:s/></text:span><text:a xlink:href="https://www.e-tar.lt/portal/legalAct.html?documentId=TAR.202944B02F3E" office:target-frame-name="_top" xlink:show="replace"><text:span text:style-name="T241">XI-2209</text:span></text:a><text:span text:style-name="T242">, 2012-09-11, Žin., 2012, Nr. 108-5461 (2012-09-19), i. k. 1121010ISTA0XI-2209</text:span></text:p>
      <text:p text:style-name="P243"><text:span text:style-name="T244">Lietuvos Respublikos apylinkių teismų įsteigimo įstatymo pakeitimo įstatymas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9:35:00Z</meta:creation-date>
    <dc:date>2017-12-28T09:35:00Z</dc:date>
    <meta:template xlink:href="Normal.dotm" xlink:type="simple"/>
    <meta:editing-cycles>2</meta:editing-cycles>
    <meta:editing-duration>PT0S</meta:editing-duration>
    <meta:document-statistic meta:page-count="2" meta:paragraph-count="31" meta:word-count="476" meta:character-count="3990" meta:row-count="110" meta:non-whitespace-character-count="3545"/>
  </office:meta>
</office:document-meta>
</file>