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style:line-height-at-least="0.2222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style:line-height-at-least="0.2222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style:line-height-at-least="0.2222in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style:line-height-at-least="0.2222in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style:line-height-at-least="0.2222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style:line-height-at-least="0.2222in"/>
      <style:text-properties fo:color="#000000"/>
    </style:style>
    <style:style style:name="P21" style:parent-style-name="Normal" style:family="paragraph">
      <style:paragraph-properties fo:text-align="center" style:line-height-at-least="0.2222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 style:line-height-at-least="0.2222in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222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222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222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222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222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F1" style:family="paragraph">
      <style:paragraph-properties fo:break-before="page" fo:text-align="justify" fo:margin-left="3.052in" style:page-number="1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052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052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052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.052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052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olumn61" style:family="table-column">
      <style:table-column-properties style:column-width="0.4833in"/>
    </style:style>
    <style:style style:name="TableColumn62" style:family="table-column">
      <style:table-column-properties style:column-width="1.9541in"/>
    </style:style>
    <style:style style:name="TableColumn63" style:family="table-column">
      <style:table-column-properties style:column-width="0.9847in"/>
    </style:style>
    <style:style style:name="TableColumn64" style:family="table-column">
      <style:table-column-properties style:column-width="3.3465in"/>
    </style:style>
    <style:style style:name="Table60" style:family="table">
      <style:table-properties style:width="6.768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master-page-name="MPF2" style:family="paragraph">
      <style:paragraph-properties fo:break-before="page" fo:text-align="justify" fo:margin-left="3.3472in" style:page-number="1">
        <style:tab-stops>
          <style:tab-stop style:type="left" style:position="-2.6576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223" style:family="table-column">
      <style:table-column-properties style:column-width="0.4833in"/>
    </style:style>
    <style:style style:name="TableColumn224" style:family="table-column">
      <style:table-column-properties style:column-width="2.6437in"/>
    </style:style>
    <style:style style:name="TableColumn225" style:family="table-column">
      <style:table-column-properties style:column-width="1.0826in"/>
    </style:style>
    <style:style style:name="TableColumn226" style:family="table-column">
      <style:table-column-properties style:column-width="2.559in"/>
    </style:style>
    <style:style style:name="Table222" style:family="table">
      <style:table-properties style:width="6.7687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0.1222in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P330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7-25</text:span></text:p>
      <text:p text:style-name="P4"/>
      <text:p text:style-name="P5"><text:span text:style-name="T6">Įsakymas paskelbtas: Žin. 2011, Nr.<text:s/></text:span><text:a xlink:href="https://www.e-tar.lt/portal/legalAct.html?documentId=TAR.EF8F0DBF181A" office:target-frame-name="_top" xlink:show="replace"><text:span text:style-name="T7">97-4591</text:span></text:a><text:span text:style-name="T8">, i. k. 1112050ISAK001K-250</text:span></text:p>
      <text:p text:style-name="P9"/>
      <text:p text:style-name="P10">Nauja redakcija nuo 2016-08-05:</text:p>
      <text:p text:style-name="Normal"><text:span text:style-name="T11">Nr.<text:s/></text:span><text:a xlink:href="https://www.e-tar.lt/portal/legalAct.html?documentId=03a529b058a611e6b72ff16034f7f796" office:target-frame-name="_top" xlink:show="replace"><text:span text:style-name="T12">1K-299</text:span></text:a><text:span text:style-name="T13">, 2016-07-27, paskelbta TAR 2016-08-04, i. k. 2016-21298</text:span></text:p>
      <text:p text:style-name="P14"/>
      <text:p text:style-name="P15">LIETUVOS RESPUBLIKOS FINANSŲ MINISTRAS</text:p>
      <text:p text:style-name="P16"/>
      <text:p text:style-name="P17">ĮSAKYMAS</text:p>
      <text:p text:style-name="P18">DĖL INVESTICIJŲ PROJEKTŲ ATRANKOS KRITERIJŲ IR<text:s/>JŲ REIKŠMIŲ PATVIRTINIMO</text:p>
      <text:p text:style-name="P19"/>
      <text:p text:style-name="P20">2011 m. liepos 26 d. Nr. 1K-250</text:p>
      <text:p text:style-name="P21"><text:span text:style-name="T22">Vilnius</text:span></text:p>
      <text:p text:style-name="P23"/>
      <text:p text:style-name="P24"><text:span text:style-name="T25">Vadovaudamasi Valstybės lėšų, skirtų kapitalo investicijoms, planavimo, tikslinimo, naudojimo, apskaitos ir kontrolės taisyklių, patvirtintų Lietuvos Respublikos Vyriausybės 2001 m. balandž</text:span><text:span text:style-name="T26">io 26 d. nutarimu Nr. 478 „Dėl Valstybės lėšų, skirtų kapitalo investicijoms, planavimo, tikslinimo, naudojimo, apskaitos ir kontrolės taisyklių patvirtinimo“, 16 punktu:</text:span></text:p>
      <text:p text:style-name="P27"><text:span text:style-name="T28">1</text:span><text:span text:style-name="T29">. T v i r t i n u:</text:span></text:p>
      <text:p text:style-name="P30"><text:span text:style-name="T31">1.1</text:span><text:span text:style-name="T32">. Finansų ministro valdymo srities investicijų projektų<text:s/></text:span><text:span text:style-name="T33">atrankos kriterijus ir jų reikšmes (pridedama);</text:span></text:p>
      <text:p text:style-name="P34"><text:span text:style-name="T35">1.2</text:span><text:span text:style-name="T36">. Finansų ministro valdymo srities investicijų projekto atitikties investicijų projektų atrankos kriterijams ir jų reikšmėms lentelę (pridedama).</text:span></text:p>
      <text:p text:style-name="P37"><text:span text:style-name="T38">2</text:span><text:span text:style-name="T39">. N u s t a t a u, kad Finansų ministro valdymo<text:s/></text:span><text:span text:style-name="T40">srities investicijų projektų rengėjai, teikdami pasiūlymus įtraukti investicijų projektą į tam tikrų metų Valstybės investicijų programą, Investicijų projektų atrankos komisijai, patvirtintai Lietuvos Respublikos finansų ministro 2010 m. rugsėjo 3 d. įsaky</text:span><text:span text:style-name="T41">mu Nr. 1K-278 „Dėl Investicijų projektų atrankos komisijos sudarymo“, pateikia užpildytą šio įsakymo 1.1 papunktyje nurodytą lentelę.</text:span><text:s/></text:p>
      <text:p text:style-name="P42"/>
      <text:p text:style-name="P43"/>
      <text:p text:style-name="P44"><text:span text:style-name="T45">FINANSŲ MINISTRĖ</text:span><text:span text:style-name="T46"><text:tab/>INGRIDA ŠIMONYTĖ</text:span></text:p>
      <text:p text:style-name="Normal"/>
      <text:soft-page-break/>
      <text:p text:style-name="P47">PATVIRTINTA</text:p>
      <text:p text:style-name="P49">Lietuvos Respublikos finansų ministro</text:p>
      <text:p text:style-name="P50">2011 m. liepos 26 d. įsakymu Nr. 1K-250</text:p>
      <text:p text:style-name="P51">(Lietuvos Respublikos finansų ministro</text:p>
      <text:p text:style-name="P52">2018 m. liepos 16 d. <text:s/>įsakymo Nr. 1K-260</text:p>
      <text:p text:style-name="P53">redakcija)</text:p>
      <text:p text:style-name="P54"/>
      <text:p text:style-name="P55"><text:span text:style-name="T56">FINANSŲ MINISTRO VAL</text:span><text:span text:style-name="T57">DYMO SRITIES INVESTICIJŲ PROJEKTŲ ATRANKOS KRITERIJAI IR JŲ REIKŠMĖ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Investicijų projektų atrankos kriterijai</text:p>
            <text:p text:style-name="P70"/>
          </table:table-cell>
          <table:table-cell table:style-name="TableCell71">
            <text:p text:style-name="P72">Investicijų projektų atrankos kriterijų reikšmės (balais)</text:p>
          </table:table-cell>
          <table:table-cell table:style-name="TableCell73">
            <text:p text:style-name="P74">Atrankos kriterijų vertinimo aspektai</text:p>
          </table:table-cell>
        </table:table-row>
        <table:table-row table:style-name="TableRow75">
          <table:table-cell table:style-name="TableCell76" table:number-columns-spanned="4">
            <text:p text:style-name="P77">1. Bendrieji atrankos kriterijai: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.1.</text:p>
          </table:table-cell>
          <table:table-cell table:style-name="TableCell81">
            <text:p text:style-name="P82">įgyvendinami <text:s/>Lietuvos Respublikos Vyriausybės (toliau – Vyriausybė) programos įgyvendinimo plane numatyti darbai arba prisidedama prie jų įgyvendinimo</text:p>
          </table:table-cell>
          <table:table-cell table:style-name="TableCell83">
            <text:p text:style-name="P84">15–30</text:p>
          </table:table-cell>
          <table:table-cell table:style-name="TableCell85">
            <text:p text:style-name="P86">30 balų suteikiama, jei vykdant investicijų projektą įgyvendinami Vyriausybės programos<text:s/>įgyvendinimo plano prioritetinio darbo veiksmai (strateginio projekto) arba prisidedama prie bent vieno jų įgyvendinimo.</text:p>
            <text:p text:style-name="P87">15 balų suteikiama, jei vykdant investicijų projektą įgyvendinami Vyriausybės programos įgyvendinimo plano darbo veiksmai, išskyrus prioritetinių darbų veiksmus (strateginio projekto), arba prisidedama prie bent vieno jų įgyvendinimo.</text:p>
          </table:table-cell>
        </table:table-row>
        <table:table-row table:style-name="TableRow88">
          <table:table-cell table:style-name="TableCell89">
            <text:p text:style-name="P90">1.2.</text:p>
          </table:table-cell>
          <table:table-cell table:style-name="TableCell91">
            <text:p text:style-name="P92">įgyvendinami Lietuvos Respublikos Seimo arba kiti Vyriausybės sprendimai (išskyrus nurodytą 1.1 papunktyje)</text:p>
          </table:table-cell>
          <table:table-cell table:style-name="TableCell93">
            <text:p text:style-name="P94">5–10</text:p>
          </table:table-cell>
          <table:table-cell table:style-name="TableCell95">
            <text:p text:style-name="P96">10 balų suteikiama, jei dėl<text:s/>konkretaus investicijų projekto įgyvendinimo yra priimtas Seimo arba Vyriausybės sprendimas.</text:p>
            <text:p text:style-name="P97">5 balai suteikiami, jei vykdant investicijų projektą įgyvendinamos Lietuvos Respublikos Seimo arba Vyriausybės patvirtintų strateginių dokumentų, išskyrus Vyriausybės programos įgyvendinimo planą, nuostatos arba prisidedama prie jų įgyvendinimo.</text:p>
          </table:table-cell>
        </table:table-row>
        <table:table-row table:style-name="TableRow98">
          <table:table-cell table:style-name="TableCell99">
            <text:p text:style-name="P100">1.3.</text:p>
          </table:table-cell>
          <table:table-cell table:style-name="TableCell101">
            <text:p text:style-name="P102">investicijų projekto ekonominis naudos ir išlaidų santykis (toliau –ENIS)<text:s/></text:p>
          </table:table-cell>
          <table:table-cell table:style-name="TableCell103">
            <text:p text:style-name="P104">5–20</text:p>
          </table:table-cell>
          <table:table-cell table:style-name="TableCell105">
            <text:p text:style-name="P106">20 balų suteikiama, jei ENIS didesnis už 4.</text:p>
            <text:p text:style-name="P107">10 balų suteikiama, jei ENIS didesnis už 2,<text:s/>bet mažesnis arba lygus 4.</text:p>
            <text:p text:style-name="P108">5 balai suteikiami, jei ENIS didesnis už 1, bet mažesnis arba lygus 2.</text:p>
          </table:table-cell>
        </table:table-row>
        <table:table-row table:style-name="TableRow109">
          <table:table-cell table:style-name="TableCell110" table:number-columns-spanned="4">
            <text:p text:style-name="P111"><text:span text:style-name="T112">2.</text:span><text:span text:style-name="T113"><text:s/></text:span><text:span text:style-name="T114">Specialieji atrankos kriterijai: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2.1.</text:p>
          </table:table-cell>
          <table:table-cell table:style-name="TableCell118">
            <text:p text:style-name="P119">investicijų projektui įgyvendinti planuojama skirti savivaldybės biudžeto ir (arba) įmonių, įstaigų nuosavų lėšų,<text:s/>taip pat pritraukti privačių vidaus ir (arba) užsienio investicijų, Europos Sąjungos ar kitos paramos<text:s/><text:soft-page-break/>lėšų</text:p>
          </table:table-cell>
          <table:table-cell table:style-name="TableCell120">
            <text:p text:style-name="P121">15–30</text:p>
          </table:table-cell>
          <table:table-cell table:style-name="TableCell122">
            <text:p text:style-name="P123">30 balų suteikiama, jei numatoma skirti daugiau nei 30 proc. investicijų projektui įgyvendinti reikiamų lėšų dydžio.</text:p>
            <text:p text:style-name="P124"><text:span text:style-name="T125">15 balų suteikiama, jei nu</text:span><text:span text:style-name="T126">matoma skirti nuo 15 iki 30 proc. investicijų projektui įgyvendinti reikiamų lėšų dydžio.</text:span></text:p>
          </table:table-cell>
        </table:table-row>
        <text:soft-page-break/>
        <table:table-row table:style-name="TableRow127">
          <table:table-cell table:style-name="TableCell128">
            <text:p text:style-name="P129">2.2.</text:p>
          </table:table-cell>
          <table:table-cell table:style-name="TableCell130">
            <text:p text:style-name="P131">įgyvendinami prisiimti tarptautiniai įsipareigojimai arba prisidedama prie jų įgyvendinimo</text:p>
          </table:table-cell>
          <table:table-cell table:style-name="TableCell132">
            <text:p text:style-name="P133">10–20</text:p>
          </table:table-cell>
          <table:table-cell table:style-name="TableCell134">
            <text:p text:style-name="P135">20 balų suteikiama, jei investicijų projektas vykdomas<text:s/>įgyvendinant Europos Sąjungos teisės aktus (reglamentus, direktyvas).</text:p>
            <text:p text:style-name="P136">10 balų suteikiama, jei investicijų projektas vykdomas įgyvendinant kitus tarptautinius įsipareigojimus.</text:p>
          </table:table-cell>
        </table:table-row>
        <table:table-row table:style-name="TableRow137">
          <table:table-cell table:style-name="TableCell138">
            <text:p text:style-name="P139">2.3.</text:p>
          </table:table-cell>
          <table:table-cell table:style-name="TableCell140">
            <text:p text:style-name="P141">finansavimas skirtas iš Europos Sąjungos finansinės paramos lėšų bendrai įgyvendinamam investicijų projektui užbaigti, kad statinys atitiktų 2011 m. kovo 9 d. Europos Parlamento ir Tarybos reglamente (ES) Nr. 305/2011 (toliau – Reglamentas (ES) Nr. 305/2011) nustatytus esminius statinių reikalavimus</text:p>
          </table:table-cell>
          <table:table-cell table:style-name="TableCell142">
            <text:p text:style-name="P143">15</text:p>
          </table:table-cell>
          <table:table-cell table:style-name="TableCell144">
            <text:p text:style-name="P145">15 balų suteikiama, jei finansuojamas iš Europos Sąjungos finansinės paramos lėšų bendrai įgyvendinamas investicijų projektas, kai lėšos skiriamos netinkamiems finansuoti Europos Sąjungos finansinės paramos lėšomis, bet į investicijų projektą įtrauktiems darbams, kuriuos būtina atlikti, kad statinys atitiktų Reglamente (ES) Nr. 305/2011 nustatytus esminius statinių reikalavimus.</text:p>
          </table:table-cell>
        </table:table-row>
        <table:table-row table:style-name="TableRow146">
          <table:table-cell table:style-name="TableCell147">
            <text:p text:style-name="P148">2.4.<text:s/></text:p>
          </table:table-cell>
          <table:table-cell table:style-name="TableCell149">
            <text:p text:style-name="P150">investicijų projektas skirtas statiniui rekonstruoti, kai eksploatuojamas statinys neatitinka Reglamente (ES) Nr. 305/2011 nustatytų esminių statinių<text:s/>reikalavimų</text:p>
          </table:table-cell>
          <table:table-cell table:style-name="TableCell151">
            <text:p text:style-name="P152">10–20</text:p>
          </table:table-cell>
          <table:table-cell table:style-name="TableCell153">
            <text:p text:style-name="P154"><text:span text:style-name="T155">20 balų suteikiama, jei investicijų projektas skirtas statiniui, kuris neatitinka šešių</text:span><text:span text:style-name="T156"><text:s/></text:span><text:span text:style-name="T157"><text:s/>Reglamente (ES) Nr. 305/2011 nustatytų esminių statinių reikalavimų, rekonstruoti.<text:s/></text:span></text:p>
            <text:p text:style-name="P158">15 balų suteikiama, jei investicijų projektas skirtas statiniui,<text:s/>kuris neatitinka nuo trijų iki penkių Reglamente (ES) Nr. 305/2011 nustatytų esminių statinių reikalavimų, rekonstruoti.</text:p>
            <text:p text:style-name="P159">10 balų suteikiama, jei investicijų projektas skirtas statiniui, kuris neatitinka mažiau nei trijų Reglamente (ES) Nr. 305/2011 nustatytų esminių statinių reikalavimų, rekonstruoti.</text:p>
          </table:table-cell>
        </table:table-row>
        <table:table-row table:style-name="TableRow160">
          <table:table-cell table:style-name="TableCell161">
            <text:p text:style-name="P162">2.5.</text:p>
          </table:table-cell>
          <table:table-cell table:style-name="TableCell163">
            <text:p text:style-name="P164">investicijų projektas skirtas informacinėms technologijoms, valstybės informacinėms sistemoms, valstybės ir žinybiniams registrams modernizuoti ir plėtoti</text:p>
            <text:p text:style-name="P165"/>
          </table:table-cell>
          <table:table-cell table:style-name="TableCell166">
            <text:p text:style-name="P167">5–15</text:p>
          </table:table-cell>
          <table:table-cell table:style-name="TableCell168">
            <text:p text:style-name="P169"><text:span text:style-name="T170">15 balų suteikiama, jei pagal Elektroninės</text:span><text:span text:style-name="T171"><text:s/>informacijos, sudarančios valstybės informacinius išteklius, svarbos įvertinimo ir valstybės informacinių sistemų, registrų ir kitų informacinių sistemų gairių aprašą, patvirtintą Lietuvos Respublikos Vyriausybės 2013 m. liepos 24 d. nutarimu Nr. 716 „</text:span><text:span text:style-name="T172">Dėl</text:span><text:span text:style-name="T173"><text:s/>Bendrųjų elektroninės informacijos saugos reikalavimų aprašo, Saugos dokumentų turinio gairių aprašo ir Elektroninės informacijos, sudarančios valstybės informacinius išteklius, svarbos įvertinimo ir valstybės informacinių sistemų, registrų ir kitų inform</text:span><text:span text:style-name="T174">acinių sistemų klasifikavimo gairių aprašo patvirtinimo“</text:span><text:span text:style-name="T175"><text:s/>(toliau – Aprašas), vykdant investicijų projektą siekiama kurti arba modernizuoti pirmos kategorijos informacinę sistemą.</text:span></text:p>
            <text:p text:style-name="P176">10 balų suteikiama, jei vykdant investicijų projektą siekiama kurti arba modernizuoti<text:s/><text:soft-page-break/>antros kategorijos (nustatytos pagal Aprašą) informacinę sistemą.</text:p>
            <text:p text:style-name="P177">5 balai suteikiami, jei vykdant investicijų projektą siekiama kurti arba modernizuoti trečios kategorijos (nustatytos pagal Aprašą) informacinę sistemą.</text:p>
          </table:table-cell>
        </table:table-row>
        <text:soft-page-break/>
        <table:table-row table:style-name="TableRow178">
          <table:table-cell table:style-name="TableCell179" table:number-columns-spanned="4">
            <text:p text:style-name="P180"><text:span text:style-name="T181">3. Papildomi atrankos krite</text:span><text:span text:style-name="T182">rijai: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3.1.</text:p>
          </table:table-cell>
          <table:table-cell table:style-name="TableCell186">
            <text:p text:style-name="P187">investicijų projekto tęstinumas</text:p>
          </table:table-cell>
          <table:table-cell table:style-name="TableCell188">
            <text:p text:style-name="P189">5–30</text:p>
          </table:table-cell>
          <table:table-cell table:style-name="TableCell190">
            <text:p text:style-name="P191">30 balų suteikiama, jei tęstiniam investicijų projektui baigti įgyvendinti reikia ne daugiau kaip 500 tūkst. eurų.</text:p>
            <text:p text:style-name="P192">20 balų suteikiama, jei tęstiniam investicijų projektui baigti įgyvendinti reikia daugiau<text:s/>kaip 500 tūkst. eurų, bet ne daugiau kaip 1000 tūkst. eurų.</text:p>
            <text:p text:style-name="P193">5 balai suteikiami, jei tęstiniam investicijų projektui baigti įgyvendinti reikia daugiau kaip 1000 tūkst. eurų, bet ne daugiau kaip 3000 tūkst. eurų.</text:p>
          </table:table-cell>
        </table:table-row>
      </table:table>
      <text:p text:style-name="P194"/>
      <text:p text:style-name="P195"><text:span text:style-name="T196">____________________________________</text:span></text:p>
      <text:p text:style-name="P197">Priedo pakeitimai:</text:p>
      <text:p text:style-name="P198"><text:span text:style-name="T199">Nr.<text:s/></text:span><text:a xlink:href="https://www.e-tar.lt/portal/legalAct.html?documentId=03a529b058a611e6b72ff16034f7f796" office:target-frame-name="_top" xlink:show="replace"><text:span text:style-name="T200">1K-299</text:span></text:a><text:span text:style-name="T201">, 2016-07-27, paskelbta TAR 2016-08-04, i. k. 2016-21298</text:span></text:p>
      <text:p text:style-name="P202"><text:span text:style-name="T203">Nr.<text:s/></text:span><text:a xlink:href="https://www.e-tar.lt/portal/legalAct.html?documentId=9ff713a0706f11e7827cd63159af616c" office:target-frame-name="_top" xlink:show="replace"><text:span text:style-name="T204">1K-282</text:span></text:a><text:span text:style-name="T205">, 2017-07-21, paskelbta TAR 2017-07-26, i. k. 2017-12647</text:span></text:p>
      <text:p text:style-name="P206"><text:span text:style-name="T207">Nr.<text:s/></text:span><text:a xlink:href="https://www.e-tar.lt/portal/legalAct.html?documentId=29acca9089a111e8af589337bf1eb893" office:target-frame-name="_top" xlink:show="replace"><text:span text:style-name="T208">1K-260</text:span></text:a><text:span text:style-name="T209">, 2018-07-16, paskelbta TAR 2018-07-24, i. k. 2018-12336</text:span></text:p>
      <text:p text:style-name="Normal"/>
      <text:soft-page-break/>
      <text:p text:style-name="P210">PATVIRTINTA</text:p>
      <text:p text:style-name="P212">Lietuvos Respublikos finansų ministro</text:p>
      <text:p text:style-name="P213">2011 m. liepos 26 d. įsakymu Nr. 1K-250</text:p>
      <text:p text:style-name="P214">(Lietuvos Respublikos finansų ministro</text:p>
      <text:p text:style-name="P215">2018 m. liepos 16 d. įsakymo Nr. 1K-260</text:p>
      <text:p text:style-name="P216">redakcija)</text:p>
      <text:p text:style-name="P217"/>
      <text:p text:style-name="P218"><text:span text:style-name="T219">FINANSŲ MINISTRO VALDYMO SRITIES INVESTICIJŲ<text:s/></text:span><text:span text:style-name="T220">PROJEKTO ATITIKTIES INVESTICIJŲ PROJEKTŲ ATRANKOS KRITERIJAMS IR JŲ REIKŠMĖMS LENTELĖ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Eil. Nr.</text:p>
          </table:table-cell>
          <table:table-cell table:style-name="TableCell230">
            <text:p text:style-name="P231">Investicijų projektų atrankos kriterijai</text:p>
          </table:table-cell>
          <table:table-cell table:style-name="TableCell232">
            <text:p text:style-name="P233">Investicijų projektui suteikiama atrankos kriterijų reikšmė (balais)</text:p>
          </table:table-cell>
          <table:table-cell table:style-name="TableCell234">
            <text:p text:style-name="P235">Atrankos kriterijaus reikšmės pagrindimas</text:p>
          </table:table-cell>
        </table:table-row>
        <table:table-row table:style-name="TableRow236">
          <table:table-cell table:style-name="TableCell237" table:number-columns-spanned="4">
            <text:p text:style-name="P238">1.<text:s/>Bendrieji atrankos kriterijai: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1.1.</text:p>
          </table:table-cell>
          <table:table-cell table:style-name="TableCell242">
            <text:p text:style-name="P243">įgyvendinami <text:s/>Lietuvos Respublikos Vyriausybės (toliau – Vyriausybė) programos įgyvendinimo plane numatyti darbai arba prisidedama prie jų įgyvendinimo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.2.</text:p>
          </table:table-cell>
          <table:table-cell table:style-name="TableCell251">
            <text:p text:style-name="P252">įgyvendinami Lietuvos Respublikos Seimo arba kiti<text:s/>Vyriausybės sprendimai (išskyrus nurodytą 1.1 papunktyje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.3.</text:p>
          </table:table-cell>
          <table:table-cell table:style-name="TableCell260">
            <text:p text:style-name="P261">investicijų projekto ekonominis naudos ir išlaidų santykis (toliau –ENIS)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<text:span text:style-name="T269">2.</text:span><text:span text:style-name="T270"><text:s/></text:span><text:span text:style-name="T271">Specialieji atrankos kriterijai: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2.1.</text:p>
          </table:table-cell>
          <table:table-cell table:style-name="TableCell275">
            <text:p text:style-name="P276">investicijų projektui įgyvendinti planuojama skirti savivaldybės<text:s/>biudžeto ir (arba) įmonių, įstaigų nuosavų lėšų, taip pat pritraukti privačių vidaus ir (arba) užsienio investicijų, Europos Sąjungos ar kitos paramos lėšų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.2.</text:p>
          </table:table-cell>
          <table:table-cell table:style-name="TableCell284">
            <text:p text:style-name="P285">įgyvendinami prisiimti tarptautiniai įsipareigojimai arba prisidedama prie jų įgyvendinimo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.3.</text:p>
          </table:table-cell>
          <table:table-cell table:style-name="TableCell293">
            <text:p text:style-name="P294">finansavimas skirtas iš Europos Sąjungos finansinės paramos lėšų bendrai įgyvendinamam investicijų projektui užbaigti, kad statinys atitiktų 2011 m. kovo 9 d. Europos Parlamento ir Tarybos reglamente (ES) Nr. 305/2011 (toliau – Reglamentas (ES) Nr.<text:s/>305/2011) nustatytus esminius statinių reikalavimu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ext:soft-page-break/>
        <table:table-row table:style-name="TableRow299">
          <table:table-cell table:style-name="TableCell300">
            <text:p text:style-name="P301">2.4.<text:s/></text:p>
          </table:table-cell>
          <table:table-cell table:style-name="TableCell302">
            <text:p text:style-name="P303">investicijų projektas skirtas statiniui rekonstruoti, kai eksploatuojamas statinys neatitinka Reglamente (ES) Nr. 305/2011 nustatytų esminių statinių reikalavimų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5.</text:p>
          </table:table-cell>
          <table:table-cell table:style-name="TableCell311">
            <text:p text:style-name="P312">investicijų projektas skirtas informacinėms technologijoms, valstybės informacinėms sistemoms, valstybės ir žinybiniams registrams modernizuoti ir plėtoti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4">
            <text:p text:style-name="P319"><text:span text:style-name="T320">3. Papildomi atrankos kriterijai: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3.1.</text:p>
          </table:table-cell>
          <table:table-cell table:style-name="TableCell324">
            <text:p text:style-name="P325">investicijų projekto tęstinumas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_________________________________</text:span></text:p>
      <text:p text:style-name="P333">Priedo<text:s/>pakeitimai:</text:p>
      <text:p text:style-name="P334"><text:span text:style-name="T335">Nr.<text:s/></text:span><text:a xlink:href="https://www.e-tar.lt/portal/legalAct.html?documentId=03a529b058a611e6b72ff16034f7f796" office:target-frame-name="_top" xlink:show="replace"><text:span text:style-name="T336">1K-299</text:span></text:a><text:span text:style-name="T337">, 2016-07-27, paskelbta TAR 2016-08-04, i. k. 2016-21298</text:span></text:p>
      <text:p text:style-name="P338"><text:span text:style-name="T339">Nr.<text:s/></text:span><text:a xlink:href="https://www.e-tar.lt/portal/legalAct.html?documentId=9ff713a0706f11e7827cd63159af616c" office:target-frame-name="_top" xlink:show="replace"><text:span text:style-name="T340">1K-282</text:span></text:a><text:span text:style-name="T341">, 2017-07-21, paskelbta TAR 2017-07-26, i. k. 2017-12647</text:span></text:p>
      <text:p text:style-name="P342"><text:span text:style-name="T343">Nr.<text:s/></text:span><text:a xlink:href="https://www.e-tar.lt/portal/legalAct.html?documentId=29acca9089a111e8af589337bf1eb893" office:target-frame-name="_top" xlink:show="replace"><text:span text:style-name="T344">1K-260</text:span></text:a><text:span text:style-name="T345">, 2018-07-16, paskelbta TAR 2018-07-24, i. k. 2018-12336</text:span></text:p>
      <text:p text:style-name="Normal"/>
      <text:p text:style-name="P346"/>
      <text:p text:style-name="P347"/>
      <text:p text:style-name="P348"><text:span text:style-name="T349">Pa</text:span><text:span text:style-name="T350">keitimai:</text:span></text:p>
      <text:p text:style-name="P351"/>
      <text:p text:style-name="P352"><text:span text:style-name="T353">1.</text:span></text:p>
      <text:p text:style-name="P354"><text:span text:style-name="T355">Lietuvos Respublikos finansų ministerija, Įsakymas</text:span></text:p>
      <text:p text:style-name="P356"><text:span text:style-name="T357">Nr.<text:s/></text:span><text:a xlink:href="https://www.e-tar.lt/portal/legalAct.html?documentId=TAR.4F2B5E195CA7" office:target-frame-name="_top" xlink:show="replace"><text:span text:style-name="T358">1K-181</text:span></text:a><text:span text:style-name="T359">, 2012-05-10, Žin., 2012, Nr. 55-2736 (2012-05-12), i. k. 1122050ISAK001K-181</text:span></text:p>
      <text:p text:style-name="P360"><text:span text:style-name="T361">Dėl finansų ministro<text:s/></text:span><text:span text:style-name="T362">2011 m. liepos 26 d. įsakymo Nr. 1K-250 "Dėl Finansų ministro valdymo srities investavimo 2012–2014 metais prioritetų ir investicijų projektų atrankos kriterijų ir jų reikšmių patvirtinimo" pakeitimo</text:span></text:p>
      <text:p text:style-name="P363"/>
      <text:p text:style-name="P364"><text:span text:style-name="T365">2.</text:span></text:p>
      <text:p text:style-name="P366"><text:span text:style-name="T367">Lietuvos Respublikos finansų ministerija, Įsakymas</text:span></text:p>
      <text:p text:style-name="P368"><text:span text:style-name="T369">Nr.<text:s/></text:span><text:a xlink:href="https://www.e-tar.lt/portal/legalAct.html?documentId=03a529b058a611e6b72ff16034f7f796" office:target-frame-name="_top" xlink:show="replace"><text:span text:style-name="T370">1K-299</text:span></text:a><text:span text:style-name="T371">, 2016-07-27, paskelbta TAR 2016-08-04, i. k. 2016-21298</text:span></text:p>
      <text:p text:style-name="P372"><text:span text:style-name="T373">Dėl finansų ministro 2011 m. liepos 26 d. įsakymo Nr. 1K-250 „Dėl finansų ministro valdymo<text:s/></text:span><text:span text:style-name="T374">srities investavimo 2013–2015 metais prioritetų ir investicijų projektų atrankos kriterijų ir jų reikšmių patvirtinimo“ pakeitimo</text:span></text:p>
      <text:p text:style-name="P375"/>
      <text:p text:style-name="P376"><text:span text:style-name="T377">3.</text:span></text:p>
      <text:p text:style-name="P378"><text:span text:style-name="T379">Lietuvos Respublikos finansų ministerija, Įsakymas</text:span></text:p>
      <text:p text:style-name="P380"><text:span text:style-name="T381">Nr.<text:s/></text:span><text:a xlink:href="https://www.e-tar.lt/portal/legalAct.html?documentId=9ff713a0706f11e7827cd63159af616c" office:target-frame-name="_top" xlink:show="replace"><text:span text:style-name="T382">1K-282</text:span></text:a><text:span text:style-name="T383">, 2017-07-21, paskelbta TAR 2017-07-26, i. k. 2017-12647</text:span></text:p>
      <text:p text:style-name="P384"><text:span text:style-name="T385">Dėl finansų ministro 2011 m. liepos 26 d. įsakymo Nr. 1K-250 „Dėl Investicijų projektų atrankos kriterijų ir jų reikšmių patvirtinimo“ pakeitimo</text:span></text:p>
      <text:p text:style-name="P386"/>
      <text:p text:style-name="P387"><text:span text:style-name="T388">4.</text:span></text:p>
      <text:p text:style-name="P389"><text:span text:style-name="T390">Lietuvos Resp</text:span><text:span text:style-name="T391">ublikos finansų ministerija, Įsakymas</text:span></text:p>
      <text:p text:style-name="P392"><text:span text:style-name="T393">Nr.<text:s/></text:span><text:a xlink:href="https://www.e-tar.lt/portal/legalAct.html?documentId=29acca9089a111e8af589337bf1eb893" office:target-frame-name="_top" xlink:show="replace"><text:span text:style-name="T394">1K-260</text:span></text:a><text:span text:style-name="T395">, 2018-07-16, paskelbta TAR 2018-07-24, i. k. 2018-12336</text:span></text:p>
      <text:p text:style-name="P396"><text:span text:style-name="T397">Dėl finansų ministro 2011 m. liepos 26 d. įsakymo Nr.</text:span><text:span text:style-name="T398"><text:s/>1K-250 „Dėl investicijų projektų atrankos kriterijų ir jų reikšmių patvirtinimo“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1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8-07-25T07:25:00Z</meta:creation-date>
    <dc:date>2018-07-25T07:25:00Z</dc:date>
    <meta:template xlink:href="Normal.dotm" xlink:type="simple"/>
    <meta:editing-cycles>2</meta:editing-cycles>
    <meta:editing-duration>PT0S</meta:editing-duration>
    <meta:document-statistic meta:page-count="6" meta:paragraph-count="24" meta:word-count="1814" meta:character-count="12130" meta:row-count="86" meta:non-whitespace-character-count="10340"/>
  </office:meta>
</office:document-meta>
</file>