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2222in"/>
      <style:text-properties fo:font-weight="bold" style:font-weight-asian="bold" style:language-asian="lt" style:country-asian="LT"/>
    </style:style>
    <style:style style:name="P23" style:parent-style-name="Normal" style:family="paragraph">
      <style:paragraph-properties fo:text-align="center" style:line-height-at-least="0.2222in"/>
      <style:text-properties fo:font-weight="bold" style:font-weight-asian="bold" style:language-asian="lt" style:country-asian="LT"/>
    </style:style>
    <style:style style:name="P24" style:parent-style-name="Normal" style:family="paragraph">
      <style:paragraph-properties fo:text-align="center" style:line-height-at-least="0.2222in"/>
      <style:text-properties fo:font-weight="bold" style:font-weight-asian="bold" style:language-asian="lt" style:country-asian="LT"/>
    </style:style>
    <style:style style:name="P25" style:parent-style-name="Normal" style:family="paragraph">
      <style:paragraph-properties fo:text-align="center" style:line-height-at-least="0.2222in"/>
      <style:text-properties fo:font-weight="bold" style:font-weight-asian="bold" style:language-asian="lt" style:country-asian="LT"/>
    </style:style>
    <style:style style:name="P26" style:parent-style-name="Normal" style:family="paragraph">
      <style:paragraph-properties fo:text-align="center" style:line-height-at-least="0.2222in"/>
      <style:text-properties fo:font-weight="bold" style:font-weight-asian="bold" style:language-asian="lt" style:country-asian="LT"/>
    </style:style>
    <style:style style:name="P27" style:parent-style-name="Normal" style:family="paragraph">
      <style:paragraph-properties fo:text-align="center" style:line-height-at-least="0.2222in"/>
      <style:text-properties fo:color="#000000"/>
    </style:style>
    <style:style style:name="P28" style:parent-style-name="Normal" style:family="paragraph">
      <style:paragraph-properties fo:text-align="center" style:line-height-at-least="0.2222in"/>
    </style:style>
    <style:style style:name="T29" style:parent-style-name="DefaultParagraphFont" style:family="text">
      <style:text-properties fo:color="#000000"/>
    </style:style>
    <style:style style:name="P30" style:parent-style-name="Normal" style:family="paragraph">
      <style:paragraph-properties fo:text-align="center" style:line-height-at-least="0.2222in"/>
      <style:text-properties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222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5437in">
        <style:tab-stops/>
      </style:paragraph-properties>
      <style:text-properties fo:font-size="11pt" style:font-size-asian="11pt" style:font-size-complex="11pt"/>
    </style:style>
    <style:style style:name="P63" style:parent-style-name="Normal" style:family="paragraph">
      <style:paragraph-properties fo:margin-left="3.5437in">
        <style:tab-stops/>
      </style:paragraph-properties>
      <style:text-properties fo:font-size="11pt" style:font-size-asian="11pt" style:font-size-complex="11pt"/>
    </style:style>
    <style:style style:name="P64" style:parent-style-name="Normal" style:family="paragraph">
      <style:paragraph-properties fo:margin-left="3.5437in">
        <style:tab-stops/>
      </style:paragraph-properties>
      <style:text-properties fo:font-size="11pt" style:font-size-asian="11pt" style:font-size-complex="11pt"/>
    </style:style>
    <style:style style:name="P65" style:parent-style-name="Normal" style:family="paragraph">
      <style:paragraph-properties fo:margin-left="3.5437in">
        <style:tab-stops/>
      </style:paragraph-properties>
      <style:text-properties fo:font-size="11pt" style:font-size-asian="11pt" style:font-size-complex="11pt"/>
    </style:style>
    <style:style style:name="P66" style:parent-style-name="Normal" style:family="paragraph">
      <style:paragraph-properties fo:margin-left="3.5437in">
        <style:tab-stops/>
      </style:paragraph-properties>
      <style:text-properties fo:font-size="11pt" style:font-size-asian="11pt" style:font-size-complex="11pt"/>
    </style:style>
    <style:style style:name="P67" style:parent-style-name="Normal" style:family="paragraph">
      <style:paragraph-properties fo:margin-left="3.5437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TableColumn74" style:family="table-column">
      <style:table-column-properties style:column-width="0.4423in"/>
    </style:style>
    <style:style style:name="TableColumn75" style:family="table-column">
      <style:table-column-properties style:column-width="2.1173in"/>
    </style:style>
    <style:style style:name="TableColumn76" style:family="table-column">
      <style:table-column-properties style:column-width="0.8861in"/>
    </style:style>
    <style:style style:name="TableColumn77" style:family="table-column">
      <style:table-column-properties style:column-width="3.2486in"/>
    </style:style>
    <style:style style:name="Table73" style:family="table">
      <style:table-properties style:width="6.6944in" fo:margin-left="-0.4173in" table:align="left"/>
    </style:style>
    <style:style style:name="TableRow78" style:family="table-row">
      <style:table-row-properties style:min-row-height="0.0138in"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0138in"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Row106" style:family="table-row">
      <style:table-row-properties style:min-row-height="0.0138in"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Row116" style:family="table-row">
      <style:table-row-properties style:min-row-height="0.0138in"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Row127" style:family="table-row">
      <style:table-row-properties style:min-row-height="0.0138in"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Row137" style:family="table-row">
      <style:table-row-properties style:min-row-height="0.0138in"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38in"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0138in"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2" style:family="paragraph">
      <style:paragraph-properties fo:break-before="page" fo:margin-left="3.3472in">
        <style:tab-stops/>
      </style:paragraph-properties>
      <style:text-properties fo:font-size="11pt" style:font-size-asian="11pt" style:font-size-complex="11pt"/>
    </style:style>
    <style:style style:name="P254" style:parent-style-name="Normal" style:family="paragraph">
      <style:paragraph-properties fo:margin-left="3.3472in">
        <style:tab-stops/>
      </style:paragraph-properties>
      <style:text-properties fo:font-size="11pt" style:font-size-asian="11pt" style:font-size-complex="11pt"/>
    </style:style>
    <style:style style:name="P255" style:parent-style-name="Normal" style:family="paragraph">
      <style:paragraph-properties fo:margin-left="3.3472in">
        <style:tab-stops/>
      </style:paragraph-properties>
      <style:text-properties fo:font-size="11pt" style:font-size-asian="11pt" style:font-size-complex="11pt"/>
    </style:style>
    <style:style style:name="P256" style:parent-style-name="Normal" style:family="paragraph">
      <style:paragraph-properties fo:margin-left="3.3472in">
        <style:tab-stops/>
      </style:paragraph-properties>
      <style:text-properties fo:font-size="11pt" style:font-size-asian="11pt" style:font-size-complex="11pt"/>
    </style:style>
    <style:style style:name="P257" style:parent-style-name="Normal" style:family="paragraph">
      <style:paragraph-properties fo:margin-left="3.3472in">
        <style:tab-stops/>
      </style:paragraph-properties>
      <style:text-properties fo:font-size="11pt" style:font-size-asian="11pt" style:font-size-complex="11pt"/>
    </style:style>
    <style:style style:name="P258" style:parent-style-name="Normal" style:family="paragraph">
      <style:paragraph-properties fo:margin-left="3.3472in">
        <style:tab-stops/>
      </style:paragraph-properties>
      <style:text-properties fo:font-size="11pt" style:font-size-asian="11pt" style:font-size-complex="11pt"/>
    </style:style>
    <style:style style:name="P259" style:parent-style-name="Normal" style:family="paragraph">
      <style:paragraph-properties fo:text-align="center" fo:margin-left="3.3472in">
        <style:tab-stops/>
      </style:paragraph-properties>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TableColumn267" style:family="table-column">
      <style:table-column-properties style:column-width="0.5118in" style:use-optimal-column-width="false"/>
    </style:style>
    <style:style style:name="TableColumn268" style:family="table-column">
      <style:table-column-properties style:column-width="3.5993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1.1812in" style:use-optimal-column-width="false"/>
    </style:style>
    <style:style style:name="Table266" style:family="table">
      <style:table-properties style:width="6.5722in" fo:margin-left="0in" table:align="lef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1222in"/>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right="0.2201in"/>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right="0.2201in"/>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75in" fo:text-indent="0.0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right="0.2201in"/>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2201in"/>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2201in"/>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2201in"/>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2201in"/>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2201in"/>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2201in"/>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2201in"/>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2201in"/>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2201in"/>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right="0.2201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right="0.2201in"/>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2201in"/>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0.5in"/>
      <style:text-properties style:language-asian="lt" style:country-asian="LT"/>
    </style:style>
    <style:style style:name="P423" style:parent-style-name="Normal" style:family="paragraph">
      <style:paragraph-properties fo:text-indent="0.5in"/>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10">Suvestinė redakcija nuo 2016-08-05 iki 2017-07-26</text:span></text:p>
      <text:p text:style-name="P11"/>
      <text:p text:style-name="P12"><text:span text:style-name="T13">Įsakymas paskelbtas: Žin. 2011, Nr.<text:s/></text:span><text:a xlink:href="https://www.e-tar.lt/portal/legalAct.html?documentId=TAR.EF8F0DBF181A" office:target-frame-name="_top" xlink:show="replace"><text:span text:style-name="T14">97-4591</text:span></text:a><text:span text:style-name="T15">, i. k. 1112050ISAK001K-250</text:span></text:p>
      <text:p text:style-name="P16"/>
      <text:p text:style-name="P17">Nauja redakcija nuo 2016-08-05:</text:p>
      <text:p text:style-name="Normal"><text:span text:style-name="T18">Nr.<text:s/></text:span><text:a xlink:href="https://www.e-tar.lt/portal/legalAct.html?documentId=03a529b058a611e6b72ff16034f7f796" office:target-frame-name="_top" xlink:show="replace"><text:span text:style-name="T19">1K-299</text:span></text:a><text:span text:style-name="T20">, 2016-07-27, paskelbta TAR 2016-08-04, i. k. 2016-21298</text:span></text:p>
      <text:p text:style-name="P21"/>
      <text:p text:style-name="P22">LIETUVOS RESPUBLIKOS FINANSŲ MINISTRAS</text:p>
      <text:p text:style-name="P23"/>
      <text:p text:style-name="P24">ĮSAKYMAS</text:p>
      <text:p text:style-name="P25">DĖL INVESTICIJŲ PROJEKTŲ ATRANKOS KRITERIJŲ IR<text:s/>JŲ REIKŠMIŲ PATVIRTINIMO</text:p>
      <text:p text:style-name="P26"/>
      <text:p text:style-name="P27">2011 m. liepos 26 d. Nr. 1K-250</text:p>
      <text:p text:style-name="P28"><text:span text:style-name="T29">Vilnius</text:span></text:p>
      <text:p text:style-name="P30"/>
      <text:p text:style-name="P31"><text:span text:style-name="T32">Vadovaudamasi Valstybės lėšų, skirtų kapitalo investicijoms, planavimo, tikslinimo, naudojimo, apskaitos ir kontrolės taisyklių, patvirtintų Lietuvos Respublikos Vyriausybės 2001 m. balandž</text:span><text:span text:style-name="T33">io 26 d. nutarimu Nr. 478 „Dėl Valstybės lėšų, skirtų kapitalo investicijoms, planavimo, tikslinimo, naudojimo, apskaitos ir kontrolės taisyklių patvirtinimo“, 16 punktu:</text:span></text:p>
      <text:p text:style-name="P34"><text:span text:style-name="T35">1</text:span><text:span text:style-name="T36">. T v i r t i n u:</text:span></text:p>
      <text:p text:style-name="P37"><text:span text:style-name="T38">1.1</text:span><text:span text:style-name="T39">. Finansų ministro valdymo srities investicijų projektų<text:s/></text:span><text:span text:style-name="T40">atrankos kriterijus ir jų reikšmes (pridedama);</text:span></text:p>
      <text:p text:style-name="P41"><text:span text:style-name="T42">1.2</text:span><text:span text:style-name="T43">. Finansų ministro valdymo srities investicijų projekto atitikties investicijų projektų atrankos kriterijams ir jų reikšmėms lentelę (pridedama).</text:span></text:p>
      <text:p text:style-name="P44"><text:span text:style-name="T45">2</text:span><text:span text:style-name="T46">. N u s t a t a u, kad Finansų ministro valdymo<text:s/></text:span><text:span text:style-name="T47">srities investicijų projektų rengėjai, teikdami pasiūlymus įtraukti investicijų projektą į tam tikrų metų Valstybės investicijų programą, Investicijų projektų atrankos komisijai, patvirtintai Lietuvos Respublikos finansų ministro 2010 m. rugsėjo 3 d. įsaky</text:span><text:span text:style-name="T48">mu Nr. 1K-278 „Dėl Investicijų projektų atrankos komisijos sudarymo“, pateikia užpildytą šio įsakymo 1.1 papunktyje nurodytą lentelę.</text:span><text:s/></text:p>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63">Lietuvos Respublikos finansų <text:s/>ministro<text:s/></text:p>
      <text:p text:style-name="P64">2011 m. liepos 26 d. įsakymu Nr. 1K-250</text:p>
      <text:p text:style-name="P65">(Lietuvos Respublikos finansų ministro<text:s/></text:p>
      <text:p text:style-name="P66">2016 m. liepos 27 d. įsakymo Nr. 1K-299 <text:s text:c="4"/></text:p>
      <text:p text:style-name="P67">redakcija)</text:p>
      <text:p text:style-name="P68"/>
      <text:p text:style-name="P69"><text:span text:style-name="T70">FINANSŲ<text:s/></text:span><text:span text:style-name="T71">MINISTRO VALDYMO SRITIES INVESTICIJŲ PROJEKTŲ ATRANKOS KRITERIJAI IR JŲ REIKŠMĖ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Investicijų projektų atrankos kriterijai</text:p>
            </table:table-cell>
            <table:table-cell table:style-name="TableCell83">
              <text:p text:style-name="P84">Investicijų projektų atrankos kriterijų reikšmės (balais)</text:p>
            </table:table-cell>
            <table:table-cell table:style-name="TableCell85">
              <text:p text:style-name="P86">Atrankos kriterijų įvertinimo aprašymas</text:p>
            </table:table-cell>
          </table:table-row>
        </table:table-header-rows>
        <table:table-row table:style-name="TableRow87">
          <table:table-cell table:style-name="TableCell88">
            <text:p text:style-name="P89">I.</text:p>
          </table:table-cell>
          <table:table-cell table:style-name="TableCell90">
            <text:p text:style-name="P91">Investicijų projektų<text:s/>bendrieji kriterijai:</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1.</text:p>
          </table:table-cell>
          <table:table-cell table:style-name="TableCell99">
            <text:p text:style-name="P100">atitinka Lietuvos Respublikos Vyriausybės veiklos prioritetus</text:p>
          </table:table-cell>
          <table:table-cell table:style-name="TableCell101">
            <text:p text:style-name="P102">0–12</text:p>
          </table:table-cell>
          <table:table-cell table:style-name="TableCell103">
            <text:p text:style-name="P104">12 balų suteikiama, jei investicijų projektas atitinka Lietuvos Respublikos Vyriausybės veiklos prioritetus.</text:p>
            <text:p text:style-name="P105">0 balų suteikiama, jei investicijų projektas<text:s/>neatitinka Lietuvos Respublikos Vyriausybės veiklos prioritetų.</text:p>
          </table:table-cell>
        </table:table-row>
        <table:table-row table:style-name="TableRow106">
          <table:table-cell table:style-name="TableCell107">
            <text:p text:style-name="P108">1.2.</text:p>
          </table:table-cell>
          <table:table-cell table:style-name="TableCell109">
            <text:p text:style-name="P110">atitinka vidutinės trukmės planavimo dokumentų tikslus</text:p>
          </table:table-cell>
          <table:table-cell table:style-name="TableCell111">
            <text:p text:style-name="P112">0–10</text:p>
          </table:table-cell>
          <table:table-cell table:style-name="TableCell113">
            <text:p text:style-name="P114">10 balų suteikiama, jei investicijų projektas atitinka Lietuvos Respublikos vidutinės trukmės planavimo dokumentų tikslus.</text:p>
            <text:p text:style-name="P115">0 balų suteikiama, jei investicijų projektas neatitinka Lietuvos Respublikos vidutinės trukmės planavimo dokumentų tikslų.</text:p>
          </table:table-cell>
        </table:table-row>
        <table:table-row table:style-name="TableRow116">
          <table:table-cell table:style-name="TableCell117">
            <text:p text:style-name="P118">1.3.</text:p>
          </table:table-cell>
          <table:table-cell table:style-name="TableCell119">
            <text:p text:style-name="P120">finansuojamas Europos Sąjungos ar kitos tarptautinės finansinės paramos lėšomis</text:p>
          </table:table-cell>
          <table:table-cell table:style-name="TableCell121">
            <text:p text:style-name="P122">0–8</text:p>
          </table:table-cell>
          <table:table-cell table:style-name="TableCell123">
            <text:p text:style-name="P124">8 balai suteikiami, jei investicijų projektas<text:s/>finansuojamas Europos Sąjungos ar kitos finansinės paramos lėšomis.</text:p>
            <text:p text:style-name="P125">4 balai suteikiami, jei investicijų projektas finansuojamas iš dalies Europos Sąjungos ar kitos finansinės paramos lėšomis ir iš dalies Lietuvos Respublikos valstybės biudžeto lėšomis.</text:p>
            <text:p text:style-name="P126">0 balų suteikiama, jei investicijų projektas finansuojamas tik valstybės biudžeto lėšomis.</text:p>
          </table:table-cell>
        </table:table-row>
        <table:table-row table:style-name="TableRow127">
          <table:table-cell table:style-name="TableCell128">
            <text:p text:style-name="P129">1.4.</text:p>
          </table:table-cell>
          <table:table-cell table:style-name="TableCell130">
            <text:p text:style-name="P131">atitinka valstybės lėšų investavimo prioritetus, patvirtintus Investicijų projektų atrankos komisijos<text:s/></text:p>
          </table:table-cell>
          <table:table-cell table:style-name="TableCell132">
            <text:p text:style-name="P133">0–6</text:p>
          </table:table-cell>
          <table:table-cell table:style-name="TableCell134">
            <text:p text:style-name="P135">6 balai suteikiami, jei investicijų projektas atitinka<text:s/>valstybės lėšų investavimo prioritetus, patvirtintus Investicijų projektų atrankos komisijos</text:p>
            <text:p text:style-name="P136">0 balų suteikiama, jei investicijų projektas neatitinka valstybės lėšų investavimo prioritetų, patvirtintų Investicijų projektų atrankos komisijos<text:s/></text:p>
          </table:table-cell>
        </table:table-row>
        <text:soft-page-break/>
        <table:table-row table:style-name="TableRow137">
          <table:table-cell table:style-name="TableCell138">
            <text:p text:style-name="P139">1.5.</text:p>
          </table:table-cell>
          <table:table-cell table:style-name="TableCell140">
            <text:p text:style-name="P141">prisideda<text:s/>prie Lietuvos Respublikos informacinės visuomenės plėtros programos tikslų ir uždavinių įgyvendinimo</text:p>
          </table:table-cell>
          <table:table-cell table:style-name="TableCell142">
            <text:p text:style-name="P143">0–4</text:p>
          </table:table-cell>
          <table:table-cell table:style-name="TableCell144">
            <text:p text:style-name="P145">4 balai sutiekiami, jei investicijų projektas prisideda prie Lietuvos Respublikos informacinės visuomenės plėtros programos tikslų ir uždavinių įgyvendinimo.</text:p>
            <text:p text:style-name="P146">0 balų suteikiama, jei investicijų projektas neprisideda prie Lietuvos Respublikos informacinės visuomenės plėtros programos tikslų ir uždavinių įgyvendinimo.</text:p>
          </table:table-cell>
        </table:table-row>
        <table:table-row table:style-name="TableRow147">
          <table:table-cell table:style-name="TableCell148">
            <text:p text:style-name="P149">II.</text:p>
          </table:table-cell>
          <table:table-cell table:style-name="TableCell150">
            <text:p text:style-name="Normal"><text:span text:style-name="T151">Investicijų projektų specialieji kriterijai:</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1.</text:p>
          </table:table-cell>
          <table:table-cell table:style-name="TableCell159">
            <text:p text:style-name="P160">informacinėms technologijoms,<text:s/>valstybės informacinėms sistemoms, valstybės ir žinybiniams registrams modernizuoti ir plėtoti</text:p>
          </table:table-cell>
          <table:table-cell table:style-name="TableCell161">
            <text:p text:style-name="P162">10–30</text:p>
          </table:table-cell>
          <table:table-cell table:style-name="TableCell163">
            <text:p text:style-name="P164">30 balų suteikiama, jei investicijų projektu siekiama kurti arba modernizuoti pirmos kategorijos informacinę sistemą.</text:p>
            <text:p text:style-name="P165">25 balai suteikiami, jei investicijų<text:s/>projektu siekiama kurti arba modernizuoti antros kategorijos informacinę sistemą.</text:p>
            <text:p text:style-name="P166">20 balų suteikiama, jei investicijų projektu siekiama kurti arba modernizuoti trečios kategorijos informacinę sistemą.</text:p>
            <text:p text:style-name="Normal"><text:span text:style-name="T167">15 balų suteikiama, jei investicijų projektu siekiama k</text:span><text:span text:style-name="T168">urti arba modernizuoti ketvirtos kategorijos informacinę sistemą.</text:span></text:p>
          </table:table-cell>
        </table:table-row>
        <table:table-row table:style-name="TableRow169">
          <table:table-cell table:style-name="TableCell170">
            <text:p text:style-name="P171">2.2.</text:p>
          </table:table-cell>
          <table:table-cell table:style-name="TableCell172">
            <text:p text:style-name="P173">statiniams atnaujinti (modernizuoti)</text:p>
          </table:table-cell>
          <table:table-cell table:style-name="TableCell174">
            <text:p text:style-name="P175">5–15</text:p>
          </table:table-cell>
          <table:table-cell table:style-name="TableCell176">
            <text:p text:style-name="P177">15 balų suteikiama, jei investicijų projektas skirtas pastatui, kuriame yra neleistinos statinio laikančiųjų konstrukcijų deformacijos ir<text:s/>tolesnis jo naudojimas kelia pavojų žmonių gyvybei, sveikatai ar aplinkai, atnaujinti (modernizuoti).</text:p>
            <text:p text:style-name="P178">12 balų suteikiama, jei investicijų projektas skirtas pastatui, kurio laikančiųjų konstrukcijų, stogo dangos, inžinerinių komunikacijų defektai kenkia pastato naudojimui, atnaujinti (modernizuoti).</text:p>
            <text:p text:style-name="P179">10 balų suteikiama, jei investicijų projektas skirtas pastatui atnaujinti (modernizuoti), kai didinama energinio naudingumo klasė.<text:s/></text:p>
            <text:p text:style-name="P180">5 balai suteikiami, jei investicijų projektas skirtas pastatui atnaujinti (modernizuoti), kai vykdomos energinio efektyvumo priemonės, tačiau energinio naudingumo klasė nedidinama.</text:p>
          </table:table-cell>
        </table:table-row>
        <text:soft-page-break/>
        <table:table-row table:style-name="TableRow181">
          <table:table-cell table:style-name="TableCell182">
            <text:p text:style-name="P183">2.3.</text:p>
          </table:table-cell>
          <table:table-cell table:style-name="TableCell184">
            <text:p text:style-name="P185">pastato bendrosioms inžinerinėms sistemoms pakeisti (vandentiekio, nuotekų šalinimo, šildymo, vėdinimo ir oro kondicionavimo, dujų, elektros,<text:s/>nuotolinio ryšio, gaisrinės saugos ir gaisro aptikimo, pranešimo apie jį ir gesinimo, dūmų, šiukšlių šalinimo, žmonėms skirtų liftų, procesų valdymo, automatizavimo, signalizacijos ir kitos sistemos)</text:p>
          </table:table-cell>
          <table:table-cell table:style-name="TableCell186">
            <text:p text:style-name="P187">0–12</text:p>
          </table:table-cell>
          <table:table-cell table:style-name="TableCell188">
            <text:p text:style-name="P189">12 balų suteikiama, jei investicijų projektas skirtas bendrosioms inžinerinėms sistemoms, kurių nusidėvėjimas daugiau kaip 100 procentų, pakeisti.</text:p>
            <text:p text:style-name="P190">6 balai suteikiami, jei investicijų projektas skirtas bendrosioms inžinerinėms sistemoms, kurių nusidėvėjimas daugiau kaip 50 procentų, pakeisti.</text:p>
            <text:p text:style-name="P191">0 balų suteikiama, jei investicijų projektas skirtas bendrosioms inžinerinėms sistemoms, kurių nusidėvėjimas mažiau kaip 20 procentų, pakeisti.</text:p>
          </table:table-cell>
        </table:table-row>
        <table:table-row table:style-name="TableRow192">
          <table:table-cell table:style-name="TableCell193">
            <text:p text:style-name="P194">2.4.</text:p>
          </table:table-cell>
          <table:table-cell table:style-name="TableCell195">
            <text:p text:style-name="P196">naujam statiniui statyti</text:p>
          </table:table-cell>
          <table:table-cell table:style-name="TableCell197">
            <text:p text:style-name="P198">0–10</text:p>
          </table:table-cell>
          <table:table-cell table:style-name="TableCell199">
            <text:p text:style-name="P200">10 balų suteikiama, jei vidutinis darbo vietos plotas vienam kabinete dirbančiam asmeniui<text:s/>neįgyvendinus investicijų projekto yra mažesnis kaip 8 kv. m.</text:p>
            <text:p text:style-name="P201">5 balai suteikiami, jei vidutinis darbo vietos plotas vienam kabinete dirbančiam asmeniui neįgyvendinus investicijų projekto yra nuo 8 kv. m. iki 10 kv. m.</text:p>
            <text:p text:style-name="P202">0 balų suteikiama, jei vidutinis darbo<text:s/>vietos plotas vienam kabinete dirbančiam asmeniui neįgyvendinus investicijų projekto yra daugiau kaip 10 kv. m.</text:p>
          </table:table-cell>
        </table:table-row>
        <table:table-row table:style-name="TableRow203">
          <table:table-cell table:style-name="TableCell204">
            <text:p text:style-name="P205">III.</text:p>
          </table:table-cell>
          <table:table-cell table:style-name="TableCell206">
            <text:p text:style-name="Normal"><text:span text:style-name="T207">Investicijų projektų</text:span><text:span text:style-name="T208"><text:s/></text:span><text:span text:style-name="T209">papildomi kriterijai</text:span><text:span text:style-name="T210">:</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P219">teisinis reglamentavimas</text:p>
          </table:table-cell>
          <table:table-cell table:style-name="TableCell220">
            <text:p text:style-name="P221">0–10</text:p>
          </table:table-cell>
          <table:table-cell table:style-name="TableCell222">
            <text:p text:style-name="P223">10 balų suteikiama, jei investicijų projektas, vykdomas<text:s/>įgyvendinant Europos Sąjungos teisės aktus (Europos Sąjungos direktyvas).</text:p>
            <text:p text:style-name="P224">8 balai suteikiami, jei investicijų projektas vykdomas įgyvendinant kitus tarptautinius įsipareigojimus (susitarimus).</text:p>
            <text:p text:style-name="P225">4 balai suteikiami, jei dėl investicijų projekto yra priimti Lietuvos Respublikos Seimo, Lietuvos Respublikos Vyriausybės nutarimai (sprendimai).</text:p>
            <text:p text:style-name="P226">2 balai suteikiami, jei investicijų projektas vykdomas pagal kitus teisės aktus.</text:p>
            <text:p text:style-name="P227">0 balų suteikiama, jei investicijų projekto vykdymas nenumatytas jokiuose teisės aktuose.</text:p>
          </table:table-cell>
        </table:table-row>
        <text:soft-page-break/>
        <table:table-row table:style-name="TableRow228">
          <table:table-cell table:style-name="TableCell229">
            <text:p text:style-name="P230">3.2.</text:p>
          </table:table-cell>
          <table:table-cell table:style-name="TableCell231">
            <text:p text:style-name="P232">tęstinumas</text:p>
          </table:table-cell>
          <table:table-cell table:style-name="TableCell233">
            <text:p text:style-name="P234">0–5</text:p>
          </table:table-cell>
          <table:table-cell table:style-name="TableCell235">
            <text:p text:style-name="P236">5 balai suteikiami, jei investicijų projektas buvo finansuotas prieš tai buvusiais biudžetiniais metais.</text:p>
            <text:p text:style-name="P237">3 balai suteikiami, jei investicijų projektas arba investicijų projektu numatytas finansavimo objektas buvo finansuotas ankstesniais negu praėję biudžetiniai metai.</text:p>
            <text:p text:style-name="P238">2 balai suteikiami, jei investicijų projektas yra anksčiau vykdyto investicijų projekto tęsinys (naujas etapas).</text:p>
            <text:p text:style-name="P239">0 balų suteikiama, jei siūlomas finansuoti naujas investicijų projektas arba pagal tam tikrų metų Valstybės investicijų programą investicijų projektui nebuvo skirta lėšų.</text:p>
          </table:table-cell>
        </table:table-row>
      </table:table>
      <text:p text:style-name="P240"/>
      <text:p text:style-name="P241">_________________</text:p>
      <text:p text:style-name="Normal"/>
      <text:p text:style-name="P242">Priedo pakeitimai:</text:p>
      <text:p text:style-name="P243"><text:span text:style-name="T244">Nr.<text:s/></text:span><text:a xlink:href="https://www.e-tar.lt/portal/legalAct.html?documentId=03a529b058a611e6b72ff16034f7f796" office:target-frame-name="_top" xlink:show="replace"><text:span text:style-name="T245">1K-299</text:span></text:a><text:span text:style-name="T246">, 2016-07-27, paskelbta TAR 2016-08-04, i. k.<text:s/></text:span><text:span text:style-name="T247">2016-21298</text:span></text:p>
      <text:p text:style-name="Normal"/>
      <text:soft-page-break/>
      <text:p text:style-name="P248">PATVIRTINTA</text:p>
      <text:p text:style-name="P254">Lietuvos Respublikos finansų ministro<text:s/></text:p>
      <text:p text:style-name="P255">2011 m. liepos 26 d. įsakymu Nr. 1K-250</text:p>
      <text:p text:style-name="P256">(Lietuvos Respublikos finansų ministro<text:s/></text:p>
      <text:p text:style-name="P257">2016 m. liepos 27 d. įsakymo Nr. 1K-299</text:p>
      <text:p text:style-name="P258">redakcija)</text:p>
      <text:p text:style-name="P259"/>
      <text:p text:style-name="P260"><text:span text:style-name="T261">FINANSŲ MINISTRO VALDYMO SRITIES<text:s/></text:span><text:span text:style-name="T262">INVESTICIJŲ PROJEKTO ATITIKTIES INVESTICIJŲ PROJEKTŲ</text:span><text:span text:style-name="T263"><text:s/></text:span><text:span text:style-name="T264">ATRANKOS KRITERIJAMS IR JŲ REIKŠMĖMS LENTELĖ</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Investicijų projektų atrankos kriterijai</text:p>
          </table:table-cell>
          <table:table-cell table:style-name="TableCell276">
            <text:p text:style-name="P277">Investicijų projektui suteikiama atrankos kriterijų reikšmė (balais)</text:p>
          </table:table-cell>
          <table:table-cell table:style-name="TableCell278">
            <text:p text:style-name="P279">Atrankos kriterijaus reikšmės pagrindimas</text:p>
          </table:table-cell>
        </table:table-row>
        <table:table-row table:style-name="TableRow280">
          <table:table-cell table:style-name="TableCell281">
            <text:p text:style-name="P282">I.</text:p>
          </table:table-cell>
          <table:table-cell table:style-name="TableCell283">
            <text:p text:style-name="Normal"><text:span text:style-name="T284">Investicijų projektų bendrieji kriterijai:</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text:p>
          </table:table-cell>
          <table:table-cell table:style-name="TableCell292">
            <text:p text:style-name="P293">atitinka Lietuvos Respublikos Vyriausybės veiklos prioritetu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2.</text:p>
          </table:table-cell>
          <table:table-cell table:style-name="TableCell301">
            <text:p text:style-name="P302">atitinka vidutinės trukmės planavimo dokumentų tikslu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finansuojamas Europos Sąjungos ar kitos tarptautinės<text:s/>finansinės paramos lėšomi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4.</text:p>
          </table:table-cell>
          <table:table-cell table:style-name="TableCell319">
            <text:p text:style-name="P320">atitinka valstybės lėšų investavimo prioritetus, patvirtintus Investicijų projektų atrankos komisijo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5.</text:p>
          </table:table-cell>
          <table:table-cell table:style-name="TableCell328">
            <text:p text:style-name="P329">prisideda prie Lietuvos Respublikos informacinės visuomenės plėtros programos tikslų ir uždavinių įgyvendinimo<text: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II.</text:p>
          </table:table-cell>
          <table:table-cell table:style-name="TableCell337">
            <text:p text:style-name="Normal"><text:span text:style-name="T338">Investicijų projektų</text:span><text:span text:style-name="T339"><text:s/></text:span><text:span text:style-name="T340">specialieji kriterijai</text:span><text:span text:style-name="T341">:</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text:p>
          </table:table-cell>
          <table:table-cell table:style-name="TableCell349">
            <text:p text:style-name="Normal"><text:span text:style-name="T350">informacinėms technologijoms, valstybės informacinėms sistemoms, valstybės ir žinybiniams registrams modernizuoti</text:span><text:span text:style-name="T351"><text:s/>ir plėtoti</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2.</text:p>
          </table:table-cell>
          <table:table-cell table:style-name="TableCell359">
            <text:p text:style-name="P360">statiniams atnaujinti (modernizuot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3.</text:p>
          </table:table-cell>
          <table:table-cell table:style-name="TableCell368">
            <text:p text:style-name="P369">pastato<text:s/>bendrosioms inžinerinėms sistemoms pakeisti (vandentiekio, nuotekų šalinimo, šildymo, vėdinimo ir oro kondicionavimo, dujų, elektros, nuotolinio ryšio, gaisrinės saugos ir gaisro aptikimo, pranešimo apie jį ir gesinimo, dūmų, šiukšlių šalinimo, žmonėms skirtų liftų, procesų valdymo, automatizavimo, signalizacijos ir kitos sistemo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4.</text:p>
          </table:table-cell>
          <table:table-cell table:style-name="TableCell377">
            <text:p text:style-name="P378">naujam statiniui statyt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II.</text:p>
          </table:table-cell>
          <table:table-cell table:style-name="TableCell386">
            <text:p text:style-name="Normal"><text:span text:style-name="T387">Investicijų projektų</text:span><text:span text:style-name="T388"><text:s/></text:span><text:span text:style-name="T389">papildomi kriterijai:</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teisinis reglamentavim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2.</text:p>
          </table:table-cell>
          <table:table-cell table:style-name="TableCell406">
            <text:p text:style-name="P407">tęstinum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Iš viso:</text:p>
          </table:table-cell>
          <table:table-cell table:style-name="TableCell417">
            <text:p text:style-name="P418"/>
          </table:table-cell>
          <table:table-cell table:style-name="TableCell419">
            <text:p text:style-name="P420"/>
          </table:table-cell>
        </table:table-row>
      </table:table>
      <text:p text:style-name="P421">_________________</text:p>
      <text:p text:style-name="P422"/>
      <text:p text:style-name="P423"/>
      <text:p text:style-name="Normal"/>
      <text:p text:style-name="P424">Priedo pakeitimai:</text:p>
      <text:p text:style-name="P425"><text:span text:style-name="T426">Nr.<text:s/></text:span><text:a xlink:href="https://www.e-tar.lt/portal/legalAct.html?documentId=03a529b058a611e6b72ff16034f7f796" office:target-frame-name="_top" xlink:show="replace"><text:span text:style-name="T427">1K-299</text:span></text:a><text:span text:style-name="T428">, 2016-07-27, paskelbta TAR 2016-08-04, i. k. 2016-21298</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finansų ministerija, Įsakymas</text:span></text:p>
      <text:p text:style-name="P438"><text:span text:style-name="T439">Nr.<text:s/></text:span><text:a xlink:href="https://www.e-tar.lt/portal/legalAct.html?documentId=TAR.4F2B5E195CA7" office:target-frame-name="_top" xlink:show="replace"><text:span text:style-name="T440">1K-181</text:span></text:a><text:span text:style-name="T441">, 2012-05-10, Žin., 2012, Nr. 55-2736 (2012-05-12), i. k. 1122050ISAK001K-181</text:span></text:p>
      <text:p text:style-name="P442"><text:span text:style-name="T443">Dėl finansų ministro 2011 m. liepos 26 d. įsakymo Nr. 1K-250 "Dėl Finansų ministro val</text:span><text:span text:style-name="T444">dymo srities investavimo 2012–2014 metais prioritetų ir investicijų projektų atrankos kriterijų ir jų reikšmių patvirtinimo" pakeitimo</text:span></text:p>
      <text:p text:style-name="P445"/>
      <text:p text:style-name="P446"><text:span text:style-name="T447">2.</text:span></text:p>
      <text:p text:style-name="P448"><text:span text:style-name="T449">Lietuvos Respublikos finansų ministerija, Įsakymas</text:span></text:p>
      <text:p text:style-name="P450"><text:span text:style-name="T451">Nr.<text:s/></text:span><text:a xlink:href="https://www.e-tar.lt/portal/legalAct.html?documentId=03a529b058a611e6b72ff16034f7f796" office:target-frame-name="_top" xlink:show="replace"><text:span text:style-name="T452">1K-299</text:span></text:a><text:span text:style-name="T453">, 2016-07-27, paskelbta TAR 2016-08-04, i. k. 2016-21298</text:span></text:p>
      <text:p text:style-name="P454"><text:span text:style-name="T455">Dėl finansų ministro 2011 m. liepos 26 d. įsakymo Nr. 1K-250 „Dėl finansų ministro valdymo srities investavimo 2013–2015 metais prioritetų ir investicijų pro</text:span><text:span text:style-name="T456">jektų atrankos kriterijų ir jų reikšm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2673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267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end" fo:margin-right="0.1576in"/>
      <style:text-properties fo:font-size="5pt" style:font-size-asian="5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style:language-asian="lt" style:country-asian="LT"/>
    </style:style>
    <style:style style:name="P253"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7</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Dokumentas1</text:p>
        <text:p text:style-name="P62"/>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7</text:page-number></text:span></text:p></draw:text-box></draw:frame></text:p>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7-27T05:50:00Z</meta:creation-date>
    <dc:date>2017-07-27T05:50:00Z</dc:date>
    <meta:template xlink:href="Normal.dotm" xlink:type="simple"/>
    <meta:editing-cycles>2</meta:editing-cycles>
    <meta:editing-duration>PT0S</meta:editing-duration>
    <meta:document-statistic meta:page-count="7" meta:paragraph-count="202" meta:word-count="1408" meta:character-count="10914" meta:row-count="606" meta:non-whitespace-character-count="9708"/>
  </office:meta>
</office:document-meta>
</file>