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2222in"/>
      <style:text-properties fo:font-weight="bold" style:font-weight-asian="bold" style:language-asian="lt" style:country-asian="LT"/>
    </style:style>
    <style:style style:name="P23" style:parent-style-name="Normal" style:family="paragraph">
      <style:paragraph-properties fo:text-align="center" style:line-height-at-least="0.2222in"/>
      <style:text-properties fo:font-weight="bold" style:font-weight-asian="bold" style:language-asian="lt" style:country-asian="LT"/>
    </style:style>
    <style:style style:name="P24" style:parent-style-name="Normal" style:family="paragraph">
      <style:paragraph-properties fo:text-align="center" style:line-height-at-least="0.2222in"/>
      <style:text-properties fo:font-weight="bold" style:font-weight-asian="bold" style:language-asian="lt" style:country-asian="LT"/>
    </style:style>
    <style:style style:name="P25" style:parent-style-name="Normal" style:family="paragraph">
      <style:paragraph-properties fo:text-align="center" style:line-height-at-least="0.2222in"/>
      <style:text-properties fo:font-weight="bold" style:font-weight-asian="bold" style:language-asian="lt" style:country-asian="LT"/>
    </style:style>
    <style:style style:name="P26" style:parent-style-name="Normal" style:family="paragraph">
      <style:paragraph-properties fo:text-align="center" style:line-height-at-least="0.2222in"/>
      <style:text-properties fo:font-weight="bold" style:font-weight-asian="bold" style:language-asian="lt" style:country-asian="LT"/>
    </style:style>
    <style:style style:name="P27" style:parent-style-name="Normal" style:family="paragraph">
      <style:paragraph-properties fo:text-align="center" style:line-height-at-least="0.2222in"/>
      <style:text-properties fo:color="#000000"/>
    </style:style>
    <style:style style:name="P28" style:parent-style-name="Normal" style:family="paragraph">
      <style:paragraph-properties fo:text-align="center" style:line-height-at-least="0.2222in"/>
    </style:style>
    <style:style style:name="T29" style:parent-style-name="DefaultParagraphFont" style:family="text">
      <style:text-properties fo:color="#000000"/>
    </style:style>
    <style:style style:name="P30" style:parent-style-name="Normal" style:family="paragraph">
      <style:paragraph-properties fo:text-align="center" style:line-height-at-least="0.2222in"/>
      <style:text-properties style:language-asian="lt" style:country-asian="L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222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5437in">
        <style:tab-stops/>
      </style:paragraph-properties>
      <style:text-properties fo:font-size="11pt" style:font-size-asian="11pt" style:font-size-complex="11pt"/>
    </style:style>
    <style:style style:name="P63" style:parent-style-name="Normal" style:family="paragraph">
      <style:paragraph-properties fo:margin-left="3.5437in">
        <style:tab-stops/>
      </style:paragraph-properties>
      <style:text-properties fo:font-size="11pt" style:font-size-asian="11pt" style:font-size-complex="11pt"/>
    </style:style>
    <style:style style:name="P64" style:parent-style-name="Normal" style:family="paragraph">
      <style:paragraph-properties fo:margin-left="3.5437in">
        <style:tab-stops/>
      </style:paragraph-properties>
      <style:text-properties fo:font-size="11pt" style:font-size-asian="11pt" style:font-size-complex="11pt"/>
    </style:style>
    <style:style style:name="P65" style:parent-style-name="Normal" style:family="paragraph">
      <style:paragraph-properties fo:margin-left="3.5437in">
        <style:tab-stops/>
      </style:paragraph-properties>
      <style:text-properties fo:font-size="11pt" style:font-size-asian="11pt" style:font-size-complex="11pt"/>
    </style:style>
    <style:style style:name="P66" style:parent-style-name="Normal" style:family="paragraph">
      <style:paragraph-properties fo:margin-left="3.5437in">
        <style:tab-stops/>
      </style:paragraph-properties>
      <style:text-properties fo:font-size="11pt" style:font-size-asian="11pt" style:font-size-complex="11pt"/>
    </style:style>
    <style:style style:name="P67" style:parent-style-name="Normal" style:family="paragraph">
      <style:paragraph-properties fo:margin-left="3.5437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TableColumn74" style:family="table-column">
      <style:table-column-properties style:column-width="0.4423in"/>
    </style:style>
    <style:style style:name="TableColumn75" style:family="table-column">
      <style:table-column-properties style:column-width="2.1173in"/>
    </style:style>
    <style:style style:name="TableColumn76" style:family="table-column">
      <style:table-column-properties style:column-width="0.8861in"/>
    </style:style>
    <style:style style:name="TableColumn77" style:family="table-column">
      <style:table-column-properties style:column-width="3.2486in"/>
    </style:style>
    <style:style style:name="Table73" style:family="table">
      <style:table-properties style:width="6.6944in" fo:margin-left="-0.4173in" table:align="left"/>
    </style:style>
    <style:style style:name="TableRow78" style:family="table-row">
      <style:table-row-properties style:min-row-height="0.0138in"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0138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Row108" style:family="table-row">
      <style:table-row-properties style:min-row-height="0.0138in"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0138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Row230" style:family="table-row">
      <style:table-row-properties style:min-row-height="0.0138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2" style:family="paragraph">
      <style:paragraph-properties fo:break-before="page" fo:margin-left="3.3472in">
        <style:tab-stops/>
      </style:paragraph-properties>
      <style:text-properties fo:font-size="11pt" style:font-size-asian="11pt" style:font-size-complex="11pt"/>
    </style:style>
    <style:style style:name="P260" style:parent-style-name="Normal" style:family="paragraph">
      <style:paragraph-properties fo:margin-left="3.3472in">
        <style:tab-stops/>
      </style:paragraph-properties>
      <style:text-properties fo:font-size="11pt" style:font-size-asian="11pt" style:font-size-complex="11pt"/>
    </style:style>
    <style:style style:name="P261" style:parent-style-name="Normal" style:family="paragraph">
      <style:paragraph-properties fo:margin-left="3.3472in">
        <style:tab-stops/>
      </style:paragraph-properties>
      <style:text-properties fo:font-size="11pt" style:font-size-asian="11pt" style:font-size-complex="11pt"/>
    </style:style>
    <style:style style:name="P262" style:parent-style-name="Normal" style:family="paragraph">
      <style:paragraph-properties fo:margin-left="3.3472in">
        <style:tab-stops/>
      </style:paragraph-properties>
      <style:text-properties fo:font-size="11pt" style:font-size-asian="11pt" style:font-size-complex="11pt"/>
    </style:style>
    <style:style style:name="P263" style:parent-style-name="Normal" style:family="paragraph">
      <style:paragraph-properties fo:margin-left="3.3472in">
        <style:tab-stops/>
      </style:paragraph-properties>
      <style:text-properties fo:font-size="11pt" style:font-size-asian="11pt" style:font-size-complex="11pt"/>
    </style:style>
    <style:style style:name="P264" style:parent-style-name="Normal" style:family="paragraph">
      <style:paragraph-properties fo:margin-left="3.3472in">
        <style:tab-stops/>
      </style:paragraph-properties>
      <style:text-properties fo:font-size="11pt" style:font-size-asian="11pt" style:font-size-complex="11pt"/>
    </style:style>
    <style:style style:name="P265" style:parent-style-name="Normal" style:family="paragraph">
      <style:paragraph-properties fo:text-align="center" fo:margin-left="3.3472in">
        <style:tab-stops/>
      </style:paragraph-properties>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TableColumn273" style:family="table-column">
      <style:table-column-properties style:column-width="0.5118in" style:use-optimal-column-width="false"/>
    </style:style>
    <style:style style:name="TableColumn274" style:family="table-column">
      <style:table-column-properties style:column-width="3.5993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1812in" style:use-optimal-column-width="false"/>
    </style:style>
    <style:style style:name="Table272" style:family="table">
      <style:table-properties style:width="6.5722in" fo:margin-left="0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1222in"/>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2201in"/>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2201in"/>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075in" fo:text-indent="0.07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2201in"/>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2201in"/>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2201in"/>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2201in"/>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2201in"/>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2201in"/>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2201in"/>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2201in"/>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2201in"/>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2201in"/>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2201in"/>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right="0.2201in"/>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2201in"/>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indent="0.5in"/>
      <style:text-properties style:language-asian="lt" style:country-asian="LT"/>
    </style:style>
    <style:style style:name="P431" style:parent-style-name="Normal" style:family="paragraph">
      <style:paragraph-properties fo:text-indent="0.5in"/>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10">Suvestinė redakcija nuo 2017-07-27 iki 2018-07-24</text:span></text:p>
      <text:p text:style-name="P11"/>
      <text:p text:style-name="P12"><text:span text:style-name="T13">Įsakymas paskelbtas: Žin. 2011, Nr.<text:s/></text:span><text:a xlink:href="https://www.e-tar.lt/portal/legalAct.html?documentId=TAR.EF8F0DBF181A" office:target-frame-name="_top" xlink:show="replace"><text:span text:style-name="T14">97-4591</text:span></text:a><text:span text:style-name="T15">, i. k. 1112050ISAK001K-250</text:span></text:p>
      <text:p text:style-name="P16"/>
      <text:p text:style-name="P17">Nauja redakcija nuo 2016-08-05:</text:p>
      <text:p text:style-name="Normal"><text:span text:style-name="T18">Nr.<text:s/></text:span><text:a xlink:href="https://www.e-tar.lt/portal/legalAct.html?documentId=03a529b058a611e6b72ff16034f7f796" office:target-frame-name="_top" xlink:show="replace"><text:span text:style-name="T19">1K-299</text:span></text:a><text:span text:style-name="T20">, 2016-07-27, paskelbta TAR 2016-08-04, i. k. 2016-21298</text:span></text:p>
      <text:p text:style-name="P21"/>
      <text:p text:style-name="P22">LIETUVOS RESPUBLIKOS FINANSŲ MINISTRAS</text:p>
      <text:p text:style-name="P23"/>
      <text:p text:style-name="P24">ĮSAKYMAS</text:p>
      <text:p text:style-name="P25">DĖL INVESTICIJŲ PROJEKTŲ ATRANKOS KRITERIJŲ IR<text:s/>JŲ REIKŠMIŲ PATVIRTINIMO</text:p>
      <text:p text:style-name="P26"/>
      <text:p text:style-name="P27">2011 m. liepos 26 d. Nr. 1K-250</text:p>
      <text:p text:style-name="P28"><text:span text:style-name="T29">Vilnius</text:span></text:p>
      <text:p text:style-name="P30"/>
      <text:p text:style-name="P31"><text:span text:style-name="T32">Vadovaudamasi Valstybės lėšų, skirtų kapitalo investicijoms, planavimo, tikslinimo, naudojimo, apskaitos ir kontrolės taisyklių, patvirtintų Lietuvos Respublikos Vyriausybės 2001 m. balandž</text:span><text:span text:style-name="T33">io 26 d. nutarimu Nr. 478 „Dėl Valstybės lėšų, skirtų kapitalo investicijoms, planavimo, tikslinimo, naudojimo, apskaitos ir kontrolės taisyklių patvirtinimo“, 16 punktu:</text:span></text:p>
      <text:p text:style-name="P34"><text:span text:style-name="T35">1</text:span><text:span text:style-name="T36">. T v i r t i n u:</text:span></text:p>
      <text:p text:style-name="P37"><text:span text:style-name="T38">1.1</text:span><text:span text:style-name="T39">. Finansų ministro valdymo srities investicijų projektų<text:s/></text:span><text:span text:style-name="T40">atrankos kriterijus ir jų reikšmes (pridedama);</text:span></text:p>
      <text:p text:style-name="P41"><text:span text:style-name="T42">1.2</text:span><text:span text:style-name="T43">. Finansų ministro valdymo srities investicijų projekto atitikties investicijų projektų atrankos kriterijams ir jų reikšmėms lentelę (pridedama).</text:span></text:p>
      <text:p text:style-name="P44"><text:span text:style-name="T45">2</text:span><text:span text:style-name="T46">. N u s t a t a u, kad Finansų ministro valdymo<text:s/></text:span><text:span text:style-name="T47">srities investicijų projektų rengėjai, teikdami pasiūlymus įtraukti investicijų projektą į tam tikrų metų Valstybės investicijų programą, Investicijų projektų atrankos komisijai, patvirtintai Lietuvos Respublikos finansų ministro 2010 m. rugsėjo 3 d. įsaky</text:span><text:span text:style-name="T48">mu Nr. 1K-278 „Dėl Investicijų projektų atrankos komisijos sudarymo“, pateikia užpildytą šio įsakymo 1.1 papunktyje nurodytą lentelę.</text:span><text:s/></text:p>
      <text:p text:style-name="P49"/>
      <text:p text:style-name="P50"/>
      <text:p text:style-name="P51"><text:span text:style-name="T52">FINANSŲ MINISTRĖ</text:span><text:span text:style-name="T53"><text:tab/>INGRIDA ŠIMONYTĖ</text:span></text:p>
      <text:p text:style-name="Normal"/>
      <text:soft-page-break/>
      <text:p text:style-name="P54">PATVIRTINTA</text:p>
      <text:p text:style-name="P63">Lietuvos Respublikos finansų <text:s/>ministro<text:s/></text:p>
      <text:p text:style-name="P64">2011 m. liepos 26 d. įsakymu Nr. 1K-250</text:p>
      <text:p text:style-name="P65">(Lietuvos Respublikos finansų ministro<text:s/></text:p>
      <text:p text:style-name="P66">2016 m. liepos 27 d. įsakymo Nr. 1K-299 <text:s text:c="4"/></text:p>
      <text:p text:style-name="P67">redakcija)</text:p>
      <text:p text:style-name="P68"/>
      <text:p text:style-name="P69"><text:span text:style-name="T70">FINANSŲ<text:s/></text:span><text:span text:style-name="T71">MINISTRO VALDYMO SRITIES INVESTICIJŲ PROJEKTŲ ATRANKOS KRITERIJAI IR JŲ REIKŠMĖ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Investicijų projektų atrankos kriterijai</text:p>
            </table:table-cell>
            <table:table-cell table:style-name="TableCell83">
              <text:p text:style-name="P84">Investicijų projektų atrankos kriterijų reikšmės (balais)</text:p>
            </table:table-cell>
            <table:table-cell table:style-name="TableCell85">
              <text:p text:style-name="P86">Atrankos kriterijų įvertinimo aprašymas</text:p>
            </table:table-cell>
          </table:table-row>
        </table:table-header-rows>
        <table:table-row table:style-name="TableRow87">
          <table:table-cell table:style-name="TableCell88">
            <text:p text:style-name="P89">I.</text:p>
          </table:table-cell>
          <table:table-cell table:style-name="TableCell90">
            <text:p text:style-name="P91">Investicijų projektų<text:s/>bendrieji kriterijai:</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Normal"><text:span text:style-name="T100">skirti Lietuvos Respublikos Vyriausybės programos įgyvendinimo plano darbams įgyvendinti</text:span></text:p>
          </table:table-cell>
          <table:table-cell table:style-name="TableCell101">
            <text:p text:style-name="P102">0–30</text:p>
          </table:table-cell>
          <table:table-cell table:style-name="TableCell103">
            <text:p text:style-name="P104">30 balų suteikiama, jei investicijų projektas skirtas Lietuvos Respublikos Vyriausybės programos įgyvendinimo plano prioritetiniams<text:s/>darbams įgyvendinti.</text:p>
            <text:p text:style-name="P105">20 balų suteikiama, jei investicijų projektas skirtas Lietuvos Respublikos Vyriausybės programos įgyvendinimo plano kitiems (neprioritetiniams) darbams įgyvendinti.</text:p>
            <text:p text:style-name="Normal"><text:span text:style-name="T106">0 balų suteikiama, jei investicijų projektas nėra skirtas Lietuvos Re</text:span><text:span text:style-name="T107">spublikos Vyriausybės programos įgyvendinimo plano darbams įgyvendinti.</text:span></text:p>
          </table:table-cell>
        </table:table-row>
        <table:table-row table:style-name="TableRow108">
          <table:table-cell table:style-name="TableCell109">
            <text:p text:style-name="P110">1.2.</text:p>
          </table:table-cell>
          <table:table-cell table:style-name="TableCell111">
            <text:p text:style-name="P112">atitinka vidutinės trukmės planavimo dokumentų tikslus</text:p>
          </table:table-cell>
          <table:table-cell table:style-name="TableCell113">
            <text:p text:style-name="P114">0–10</text:p>
          </table:table-cell>
          <table:table-cell table:style-name="TableCell115">
            <text:p text:style-name="P116">10 balų suteikiama, jei investicijų projektas atitinka Lietuvos Respublikos vidutinės trukmės planavimo dokumentų tikslus.</text:p>
            <text:p text:style-name="P117">0 balų suteikiama, jei investicijų projektas neatitinka Lietuvos Respublikos vidutinės trukmės planavimo dokumentų tikslų.</text:p>
          </table:table-cell>
        </table:table-row>
        <table:table-row table:style-name="TableRow118">
          <table:table-cell table:style-name="TableCell119">
            <text:p text:style-name="P120">1.3.</text:p>
          </table:table-cell>
          <table:table-cell table:style-name="TableCell121">
            <text:p text:style-name="P122">finansuojamas Europos Sąjungos ar kitos tarptautinės finansinės paramos lėšomis</text:p>
          </table:table-cell>
          <table:table-cell table:style-name="TableCell123">
            <text:p text:style-name="P124">0–8</text:p>
          </table:table-cell>
          <table:table-cell table:style-name="TableCell125">
            <text:p text:style-name="P126">8 balai suteikiami, jei investicijų<text:s/>projektas finansuojamas Europos Sąjungos ar kitos finansinės paramos lėšomis.</text:p>
            <text:p text:style-name="P127">4 balai suteikiami, jei investicijų projektas finansuojamas iš dalies Europos Sąjungos ar kitos finansinės paramos lėšomis ir iš dalies Lietuvos Respublikos valstybės biudžeto lėšomis.</text:p>
            <text:p text:style-name="P128">0 balų suteikiama, jei investicijų projektas finansuojamas tik valstybės biudžeto lėšomis.</text:p>
          </table:table-cell>
        </table:table-row>
        <table:table-row table:style-name="TableRow129">
          <table:table-cell table:style-name="TableCell130">
            <text:p text:style-name="P131">1.4.</text:p>
          </table:table-cell>
          <table:table-cell table:style-name="TableCell132">
            <text:p text:style-name="P133">atitinka valstybės lėšų investavimo prioritetus, patvirtintus Investicijų projektų atrankos komisijos<text:s/></text:p>
          </table:table-cell>
          <table:table-cell table:style-name="TableCell134">
            <text:p text:style-name="P135">0–6</text:p>
          </table:table-cell>
          <table:table-cell table:style-name="TableCell136">
            <text:p text:style-name="P137">6 balai suteikiami, jei investicijų projektas<text:s/>atitinka valstybės lėšų investavimo prioritetus, patvirtintus Investicijų projektų atrankos komisijos</text:p>
            <text:p text:style-name="P138">0 balų suteikiama, jei investicijų projektas neatitinka valstybės lėšų investavimo prioritetų, patvirtintų Investicijų projektų atrankos komisijos<text:s/></text:p>
          </table:table-cell>
        </table:table-row>
        <text:soft-page-break/>
        <table:table-row table:style-name="TableRow139">
          <table:table-cell table:style-name="TableCell140">
            <text:p text:style-name="P141">1.5.</text:p>
          </table:table-cell>
          <table:table-cell table:style-name="TableCell142">
            <text:p text:style-name="P143">prisideda prie Lietuvos Respublikos informacinės visuomenės plėtros programos tikslų ir uždavinių įgyvendinimo</text:p>
          </table:table-cell>
          <table:table-cell table:style-name="TableCell144">
            <text:p text:style-name="P145">0–4</text:p>
          </table:table-cell>
          <table:table-cell table:style-name="TableCell146">
            <text:p text:style-name="P147">4 balai sutiekiami, jei investicijų projektas prisideda prie Lietuvos Respublikos informacinės visuomenės plėtros programos tikslų ir uždavinių įgyvendinimo.</text:p>
            <text:p text:style-name="P148">0 balų suteikiama, jei investicijų projektas neprisideda prie Lietuvos Respublikos informacinės visuomenės plėtros programos tikslų ir uždavinių įgyvendinimo.</text:p>
          </table:table-cell>
        </table:table-row>
        <table:table-row table:style-name="TableRow149">
          <table:table-cell table:style-name="TableCell150">
            <text:p text:style-name="P151">II.</text:p>
          </table:table-cell>
          <table:table-cell table:style-name="TableCell152">
            <text:p text:style-name="Normal"><text:span text:style-name="T153">Investicijų projektų specialieji kriterijai:</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informacinėms<text:s/>technologijoms, valstybės informacinėms sistemoms, valstybės ir žinybiniams registrams modernizuoti ir plėtoti</text:p>
          </table:table-cell>
          <table:table-cell table:style-name="TableCell163">
            <text:p text:style-name="P164">10–30</text:p>
          </table:table-cell>
          <table:table-cell table:style-name="TableCell165">
            <text:p text:style-name="P166">30 balų suteikiama, jei investicijų projektu siekiama kurti arba modernizuoti pirmos kategorijos informacinę sistemą.</text:p>
            <text:p text:style-name="P167">25 balai suteikiami,<text:s/>jei investicijų projektu siekiama kurti arba modernizuoti antros kategorijos informacinę sistemą.</text:p>
            <text:p text:style-name="P168">20 balų suteikiama, jei investicijų projektu siekiama kurti arba modernizuoti trečios kategorijos informacinę sistemą.</text:p>
            <text:p text:style-name="Normal"><text:span text:style-name="T169">15 balų suteikiama, jei investicijų pro</text:span><text:span text:style-name="T170">jektu siekiama kurti arba modernizuoti ketvirtos kategorijos informacinę sistemą.</text:span></text:p>
          </table:table-cell>
        </table:table-row>
        <table:table-row table:style-name="TableRow171">
          <table:table-cell table:style-name="TableCell172">
            <text:p text:style-name="P173">2.2.</text:p>
          </table:table-cell>
          <table:table-cell table:style-name="TableCell174">
            <text:p text:style-name="P175">statiniams atnaujinti (modernizuoti)</text:p>
          </table:table-cell>
          <table:table-cell table:style-name="TableCell176">
            <text:p text:style-name="P177">5–15</text:p>
          </table:table-cell>
          <table:table-cell table:style-name="TableCell178">
            <text:p text:style-name="P179">15 balų suteikiama, jei investicijų projektas skirtas pastatui, kuriame yra neleistinos statinio laikančiųjų konstrukcijų<text:s/>deformacijos ir tolesnis jo naudojimas kelia pavojų žmonių gyvybei, sveikatai ar aplinkai, atnaujinti (modernizuoti).</text:p>
            <text:p text:style-name="P180">12 balų suteikiama, jei investicijų projektas skirtas pastatui, kurio laikančiųjų konstrukcijų, stogo dangos, inžinerinių komunikacijų defektai kenkia pastato naudojimui, atnaujinti (modernizuoti).</text:p>
            <text:p text:style-name="P181">10 balų suteikiama, jei investicijų projektas skirtas pastatui atnaujinti (modernizuoti), kai didinama energinio naudingumo klasė.<text:s/></text:p>
            <text:p text:style-name="P182">5 balai suteikiami, jei investicijų projektas skirtas pastatui atnaujinti (modernizuoti), kai vykdomos energinio efektyvumo priemonės, tačiau energinio naudingumo klasė nedidinama.</text:p>
          </table:table-cell>
        </table:table-row>
        <text:soft-page-break/>
        <table:table-row table:style-name="TableRow183">
          <table:table-cell table:style-name="TableCell184">
            <text:p text:style-name="P185">2.3.</text:p>
          </table:table-cell>
          <table:table-cell table:style-name="TableCell186">
            <text:p text:style-name="P187">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188">
            <text:p text:style-name="P189">0–12</text:p>
          </table:table-cell>
          <table:table-cell table:style-name="TableCell190">
            <text:p text:style-name="P191">12 balų suteikiama, jei investicijų projektas skirtas bendrosioms inžinerinėms sistemoms, kurių nusidėvėjimas daugiau kaip 100 procentų, pakeisti.</text:p>
            <text:p text:style-name="P192">6 balai suteikiami, jei investicijų projektas skirtas bendrosioms inžinerinėms sistemoms, kurių nusidėvėjimas daugiau kaip 50 procentų, pakeisti.</text:p>
            <text:p text:style-name="P193">0 balų suteikiama, jei investicijų projektas skirtas bendrosioms inžinerinėms sistemoms, kurių nusidėvėjimas mažiau kaip 20 procentų, pakeisti.</text:p>
          </table:table-cell>
        </table:table-row>
        <table:table-row table:style-name="TableRow194">
          <table:table-cell table:style-name="TableCell195">
            <text:p text:style-name="P196">2.4.</text:p>
          </table:table-cell>
          <table:table-cell table:style-name="TableCell197">
            <text:p text:style-name="P198">naujam statiniui statyti</text:p>
          </table:table-cell>
          <table:table-cell table:style-name="TableCell199">
            <text:p text:style-name="P200">0–10</text:p>
          </table:table-cell>
          <table:table-cell table:style-name="TableCell201">
            <text:p text:style-name="P202">10 balų suteikiama, jei vidutinis darbo vietos plotas vienam kabinete dirbančiam<text:s/>asmeniui neįgyvendinus investicijų projekto yra mažesnis kaip 8 kv. m.</text:p>
            <text:p text:style-name="P203">5 balai suteikiami, jei vidutinis darbo vietos plotas vienam kabinete dirbančiam asmeniui neįgyvendinus investicijų projekto yra nuo 8 kv. m. iki 10 kv. m.</text:p>
            <text:p text:style-name="P204">0 balų suteikiama, jei vidutinis darbo vietos plotas vienam kabinete dirbančiam asmeniui neįgyvendinus investicijų projekto yra daugiau kaip 10 kv. m.</text:p>
          </table:table-cell>
        </table:table-row>
        <table:table-row table:style-name="TableRow205">
          <table:table-cell table:style-name="TableCell206">
            <text:p text:style-name="P207">III.</text:p>
          </table:table-cell>
          <table:table-cell table:style-name="TableCell208">
            <text:p text:style-name="Normal"><text:span text:style-name="T209">Investicijų projektų</text:span><text:span text:style-name="T210"><text:s/></text:span><text:span text:style-name="T211">papildomi kriterijai</text:span><text:span text:style-name="T212">:</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1.</text:p>
          </table:table-cell>
          <table:table-cell table:style-name="TableCell220">
            <text:p text:style-name="P221">teisinis reglamentavimas</text:p>
          </table:table-cell>
          <table:table-cell table:style-name="TableCell222">
            <text:p text:style-name="P223">0–10</text:p>
          </table:table-cell>
          <table:table-cell table:style-name="TableCell224">
            <text:p text:style-name="P225">10 balų suteikiama, jei investicijų projektas,<text:s/>vykdomas įgyvendinant Europos Sąjungos teisės aktus (Europos Sąjungos direktyvas).</text:p>
            <text:p text:style-name="P226">8 balai suteikiami, jei investicijų projektas vykdomas įgyvendinant kitus tarptautinius įsipareigojimus (susitarimus).</text:p>
            <text:p text:style-name="P227">4 balai suteikiami, jei dėl investicijų projekto yra priimti Lietuvos Respublikos Seimo, Lietuvos Respublikos Vyriausybės nutarimai (sprendimai).</text:p>
            <text:p text:style-name="P228">2 balai suteikiami, jei investicijų projektas vykdomas pagal kitus teisės aktus.</text:p>
            <text:p text:style-name="P229">0 balų suteikiama, jei investicijų projekto vykdymas nenumatytas jokiuose teisės<text:s/>aktuose.</text:p>
          </table:table-cell>
        </table:table-row>
        <text:soft-page-break/>
        <table:table-row table:style-name="TableRow230">
          <table:table-cell table:style-name="TableCell231">
            <text:p text:style-name="P232">3.2.</text:p>
          </table:table-cell>
          <table:table-cell table:style-name="TableCell233">
            <text:p text:style-name="P234">tęstinumas</text:p>
          </table:table-cell>
          <table:table-cell table:style-name="TableCell235">
            <text:p text:style-name="P236">0–5</text:p>
          </table:table-cell>
          <table:table-cell table:style-name="TableCell237">
            <text:p text:style-name="P238">5 balai suteikiami, jei investicijų projektas buvo finansuotas prieš tai buvusiais biudžetiniais metais.</text:p>
            <text:p text:style-name="P239">3 balai suteikiami, jei investicijų projektas arba investicijų projektu numatytas finansavimo objektas buvo finansuotas ankstesniais negu praėję biudžetiniai metai.</text:p>
            <text:p text:style-name="P240">2 balai suteikiami, jei investicijų projektas yra anksčiau vykdyto investicijų projekto tęsinys (naujas etapas).</text:p>
            <text:p text:style-name="P241">0 balų suteikiama, jei siūlomas finansuoti naujas investicijų projektas arba pagal tam tikrų metų Valstybės investicijų programą investicijų projektui nebuvo skirta lėšų.</text:p>
          </table:table-cell>
        </table:table-row>
      </table:table>
      <text:p text:style-name="P242"/>
      <text:p text:style-name="P243">_________________</text:p>
      <text:p text:style-name="Normal"/>
      <text:p text:style-name="P244">Priedo pakeitimai:</text:p>
      <text:p text:style-name="P245"><text:span text:style-name="T246">Nr.<text:s/></text:span><text:a xlink:href="https://www.e-tar.lt/portal/legalAct.html?documentId=03a529b058a611e6b72ff16034f7f796" office:target-frame-name="_top" xlink:show="replace"><text:span text:style-name="T247">1K-299</text:span></text:a><text:span text:style-name="T248">, 2016-07-27, paskelbta TAR<text:s/></text:span><text:span text:style-name="T249">2016-08-04, i. k. 2016-21298</text:span></text:p>
      <text:p text:style-name="P250"><text:span text:style-name="T251">Nr.<text:s/></text:span><text:a xlink:href="https://www.e-tar.lt/portal/legalAct.html?documentId=9ff713a0706f11e7827cd63159af616c" office:target-frame-name="_top" xlink:show="replace"><text:span text:style-name="T252">1K-282</text:span></text:a><text:span text:style-name="T253">, 2017-07-21, paskelbta TAR 2017-07-26, i. k. 2017-12647</text:span></text:p>
      <text:p text:style-name="Normal"/>
      <text:soft-page-break/>
      <text:p text:style-name="P254">PATVIRTINTA</text:p>
      <text:p text:style-name="P260">Lietuvos Respublikos finansų ministro<text:s/></text:p>
      <text:p text:style-name="P261">2011 m. liepos 26 d. įsakymu Nr. 1K-250</text:p>
      <text:p text:style-name="P262">(Lietuvos Respublikos finansų ministro<text:s/></text:p>
      <text:p text:style-name="P263">2016 m. liepos 27 d. įsakymo Nr. 1K-299</text:p>
      <text:p text:style-name="P264">redakcija)</text:p>
      <text:p text:style-name="P265"/>
      <text:p text:style-name="P266"><text:span text:style-name="T267">FINANSŲ MINISTRO VALDYMO SRITIES INVESTICIJŲ PROJEKTO ATITIKTIES INVESTICIJŲ PROJEKTŲ</text:span><text:span text:style-name="T268"><text:s/></text:span><text:span text:style-name="T269">ATRANKOS KRITERIJAMS<text:s/></text:span><text:span text:style-name="T270">IR JŲ REIKŠMĖMS LENTELĖ</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Investicijų projektų atrankos kriterijai</text:p>
          </table:table-cell>
          <table:table-cell table:style-name="TableCell282">
            <text:p text:style-name="P283">Investicijų projektui suteikiama atrankos kriterijų reikšmė (balais)</text:p>
          </table:table-cell>
          <table:table-cell table:style-name="TableCell284">
            <text:p text:style-name="P285">Atrankos kriterijaus reikšmės pagrindimas</text:p>
          </table:table-cell>
        </table:table-row>
        <table:table-row table:style-name="TableRow286">
          <table:table-cell table:style-name="TableCell287">
            <text:p text:style-name="P288">I.</text:p>
          </table:table-cell>
          <table:table-cell table:style-name="TableCell289">
            <text:p text:style-name="Normal"><text:span text:style-name="T290">Investicijų projektų bendrieji kriterijai:</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Normal"><text:span text:style-name="T299">skirti<text:s/></text:span><text:span text:style-name="T300">Lietuvos Respublikos Vyriausybės programos įgyvendinimo plano darbams įgyvendinti</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text:p>
          </table:table-cell>
          <table:table-cell table:style-name="TableCell308">
            <text:p text:style-name="P309">atitinka vidutinės trukmės planavimo dokumentų tikslu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3.</text:p>
          </table:table-cell>
          <table:table-cell table:style-name="TableCell317">
            <text:p text:style-name="P318">finansuojamas Europos Sąjungos ar kitos tarptautinės finansinės paramos lėšomi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atitinka<text:s/>valstybės lėšų investavimo prioritetus, patvirtintus Investicijų projektų atrankos komisijo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5.</text:p>
          </table:table-cell>
          <table:table-cell table:style-name="TableCell335">
            <text:p text:style-name="P336">prisideda prie Lietuvos Respublikos informacinės visuomenės plėtros programos tikslų ir uždavinių įgyvendinimo<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I.</text:p>
          </table:table-cell>
          <table:table-cell table:style-name="TableCell344">
            <text:p text:style-name="Normal"><text:span text:style-name="T345">Investicijų projektų</text:span><text:span text:style-name="T346"><text:s/></text:span><text:span text:style-name="T347">specialieji<text:s/></text:span><text:span text:style-name="T348">kriterijai</text:span><text:span text:style-name="T349">:</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Normal"><text:span text:style-name="T358">informacinėms technologijoms, valstybės informacinėms sistemoms, valstybės ir žinybiniams registrams modernizuoti</text:span><text:span text:style-name="T359"><text:s/>ir plėtoti</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2.</text:p>
          </table:table-cell>
          <table:table-cell table:style-name="TableCell367">
            <text:p text:style-name="P368">statiniams atnaujinti (modernizuoti)</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3.</text:p>
          </table:table-cell>
          <table:table-cell table:style-name="TableCell376">
            <text:p text:style-name="P377">pastato bendrosioms inžinerinėms sistemoms pakeisti<text:s/>(vandentiekio, nuotekų šalinimo, šildymo, vėdinimo ir oro kondicionavimo, dujų, elektros, nuotolinio ryšio, gaisrinės saugos ir gaisro aptikimo, pranešimo apie jį ir gesinimo, dūmų, šiukšlių šalinimo, žmonėms skirtų liftų, procesų valdymo, automatizavimo,<text:s/>signalizacijos ir kitos sistemo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4.</text:p>
          </table:table-cell>
          <table:table-cell table:style-name="TableCell385">
            <text:p text:style-name="P386">naujam statiniui statyt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II.</text:p>
          </table:table-cell>
          <table:table-cell table:style-name="TableCell394">
            <text:p text:style-name="Normal"><text:span text:style-name="T395">Investicijų projektų</text:span><text:span text:style-name="T396"><text:s/></text:span><text:span text:style-name="T397">papildomi kriterija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1.</text:p>
          </table:table-cell>
          <table:table-cell table:style-name="TableCell405">
            <text:p text:style-name="P406">teisinis reglamentavima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2.</text:p>
          </table:table-cell>
          <table:table-cell table:style-name="TableCell414">
            <text:p text:style-name="P415">tęstinum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Iš viso:</text:p>
          </table:table-cell>
          <table:table-cell table:style-name="TableCell425">
            <text:p text:style-name="P426"/>
          </table:table-cell>
          <table:table-cell table:style-name="TableCell427">
            <text:p text:style-name="P428"/>
          </table:table-cell>
        </table:table-row>
      </table:table>
      <text:p text:style-name="P429">_________________</text:p>
      <text:p text:style-name="P430"/>
      <text:p text:style-name="P431"/>
      <text:p text:style-name="Normal"/>
      <text:soft-page-break/>
      <text:p text:style-name="P432">Priedo pakeitimai:</text:p>
      <text:p text:style-name="P433"><text:span text:style-name="T434">Nr.<text:s/></text:span><text:a xlink:href="https://www.e-tar.lt/portal/legalAct.html?documentId=03a529b058a611e6b72ff16034f7f796" office:target-frame-name="_top" xlink:show="replace"><text:span text:style-name="T435">1K-299</text:span></text:a><text:span text:style-name="T436">, 2016-07-27, paskelbta TAR 2016-08-04, i. k. 2016-21298</text:span></text:p>
      <text:p text:style-name="P437"><text:span text:style-name="T438">Nr.<text:s/></text:span><text:a xlink:href="https://www.e-tar.lt/portal/legalAct.html?documentId=9ff713a0706f11e7827cd63159af616c" office:target-frame-name="_top" xlink:show="replace"><text:span text:style-name="T439">1K-282</text:span></text:a><text:span text:style-name="T440">, 2017-07-21, paskelbta TAR 2017-07-26, i. k. 2017-12647</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finansų ministerija, Įsakymas</text:span></text:p>
      <text:p text:style-name="P450"><text:span text:style-name="T451">Nr.<text:s/></text:span><text:a xlink:href="https://www.e-tar.lt/portal/legalAct.html?documentId=TAR.4F2B5E195CA7" office:target-frame-name="_top" xlink:show="replace"><text:span text:style-name="T452">1K-181</text:span></text:a><text:span text:style-name="T453">, 2012-05-10, Žin., 2012,<text:s/></text:span><text:span text:style-name="T454">Nr. 55-2736 (2012-05-12), i. k. 1122050ISAK001K-181</text:span></text:p>
      <text:p text:style-name="P455"><text:span text:style-name="T456">Dėl finansų ministro 2011 m. liepos 26 d. įsakymo Nr. 1K-250 "Dėl Finansų ministro valdymo srities investavimo 2012–2014 metais prioritetų ir investicijų projektų atrankos kriterijų ir jų reikšmių patvirt</text:span><text:span text:style-name="T457">inimo" pakeitimo</text:span></text:p>
      <text:p text:style-name="P458"/>
      <text:p text:style-name="P459"><text:span text:style-name="T460">2.</text:span></text:p>
      <text:p text:style-name="P461"><text:span text:style-name="T462">Lietuvos Respublikos finansų ministerija, Įsakymas</text:span></text:p>
      <text:p text:style-name="P463"><text:span text:style-name="T464">Nr.<text:s/></text:span><text:a xlink:href="https://www.e-tar.lt/portal/legalAct.html?documentId=03a529b058a611e6b72ff16034f7f796" office:target-frame-name="_top" xlink:show="replace"><text:span text:style-name="T465">1K-299</text:span></text:a><text:span text:style-name="T466">, 2016-07-27, paskelbta TAR 2016-08-04, i. k. 2016-21298</text:span></text:p>
      <text:p text:style-name="P467"><text:span text:style-name="T468">Dėl finansų ministr</text:span><text:span text:style-name="T469">o 2011 m. liepos 26 d. įsakymo Nr. 1K-250 „Dėl finansų ministro valdymo srities investavimo 2013–2015 metais prioritetų ir investicijų projektų atrankos kriterijų ir jų reikšmių patvirtinimo“ pakeitimo</text:span></text:p>
      <text:p text:style-name="P470"/>
      <text:p text:style-name="P471"><text:span text:style-name="T472">3.</text:span></text:p>
      <text:p text:style-name="P473"><text:span text:style-name="T474">Lietuvos Respublikos finansų ministerija, Įsakymas</text:span></text:p>
      <text:p text:style-name="P475"><text:span text:style-name="T476">Nr.<text:s/></text:span><text:a xlink:href="https://www.e-tar.lt/portal/legalAct.html?documentId=9ff713a0706f11e7827cd63159af616c" office:target-frame-name="_top" xlink:show="replace"><text:span text:style-name="T477">1K-282</text:span></text:a><text:span text:style-name="T478">, 2017-07-21, paskelbta TAR 2017-07-26, i. k. 2017-12647</text:span></text:p>
      <text:p text:style-name="P479"><text:span text:style-name="T480">Dėl finansų ministro 2011 m. liepos 26 d. įsakymo Nr. 1K-250 „Dėl Investicijų projektų<text:s/></text:span><text:span text:style-name="T481">atrankos kriterijų ir jų reikšm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2673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267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fo:font-size="5pt" style:font-size-asian="5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style:language-asian="lt" style:country-asian="LT"/>
    </style:style>
    <style:style style:name="P259"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Dokumentas1</text:p>
        <text:p text:style-name="P62"/>
      </style:foot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7</text:page-number></text:span></text:p></draw:text-box></draw:frame></text:p>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7-25T07:25:00Z</meta:creation-date>
    <dc:date>2018-07-25T07:25:00Z</dc:date>
    <meta:template xlink:href="Normal.dotm" xlink:type="simple"/>
    <meta:editing-cycles>2</meta:editing-cycles>
    <meta:editing-duration>PT0S</meta:editing-duration>
    <meta:document-statistic meta:page-count="7" meta:paragraph-count="168" meta:word-count="1511" meta:character-count="11938" meta:row-count="504" meta:non-whitespace-character-count="10595"/>
  </office:meta>
</office:document-meta>
</file>