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master-page-name="MP1" style:family="paragraph">
      <style:paragraph-properties fo:break-before="page" fo:margin-left="6.25in">
        <style:tab-stops/>
      </style:paragraph-properties>
    </style:style>
    <style:style style:name="P75" style:parent-style-name="Normal" style:family="paragraph">
      <style:paragraph-properties fo:margin-left="6.25in">
        <style:tab-stops/>
      </style:paragraph-properties>
    </style:style>
    <style:style style:name="P76" style:parent-style-name="Normal" style:family="paragraph">
      <style:paragraph-properties fo:margin-left="6.25in">
        <style:tab-stops/>
      </style:paragraph-properties>
    </style:style>
    <style:style style:name="P77" style:parent-style-name="Normal" style:family="paragraph">
      <style:paragraph-properties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TableColumn84" style:family="table-column">
      <style:table-column-properties style:column-width="0.4423in"/>
    </style:style>
    <style:style style:name="TableColumn85" style:family="table-column">
      <style:table-column-properties style:column-width="3.3256in"/>
    </style:style>
    <style:style style:name="TableColumn86" style:family="table-column">
      <style:table-column-properties style:column-width="1.3388in"/>
    </style:style>
    <style:style style:name="TableColumn87" style:family="table-column">
      <style:table-column-properties style:column-width="5.1291in"/>
    </style:style>
    <style:style style:name="Table83" style:family="table">
      <style:table-properties style:width="10.2361in" fo:margin-left="0in" table:align="left"/>
    </style:style>
    <style:style style:name="TableRow88" style:family="table-row">
      <style:table-row-properties style:min-row-height="0.0138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style>
    <style:style style:name="TableRow97" style:family="table-row">
      <style:table-row-properties style:min-row-height="0.0138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tyle="italic" style:font-style-asian="italic"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9pt" style:font-size-asian="9pt" style:font-size-complex="9pt"/>
    </style:style>
    <style:style style:name="TableRow106" style:family="table-row">
      <style:table-row-properties style:min-row-height="0.0138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9pt" style:font-size-asian="9pt" style:font-size-complex="9pt"/>
    </style:style>
    <style:style style:name="TableRow115" style:family="table-row">
      <style:table-row-properties style:min-row-height="0.0138in"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P124" style:parent-style-name="Normal" style:family="paragraph">
      <style:text-properties fo:font-size="9pt" style:font-size-asian="9pt" style:font-size-complex="9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P134" style:parent-style-name="Normal" style:family="paragraph">
      <style:text-properties fo:font-size="9pt" style:font-size-asian="9pt" style:font-size-complex="9pt"/>
    </style:style>
    <style:style style:name="TableRow135" style:family="table-row">
      <style:table-row-properties style:min-row-height="0.0138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TableRow146" style:family="table-row">
      <style:table-row-properties style:min-row-height="0.0138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tyle="italic" style:font-style-asian="italic"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Row175" style:family="table-row">
      <style:table-row-properties style:min-row-height="0.0138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P193" style:parent-style-name="Normal" style:family="paragraph">
      <style:text-properties fo:font-size="9pt" style:font-size-asian="9pt" style:font-size-complex="9pt" fo:language="pl" fo:country="PL"/>
    </style:style>
    <style:style style:name="P194" style:parent-style-name="Normal" style:family="paragraph">
      <style:text-properties fo:font-size="9pt" style:font-size-asian="9pt" style:font-size-complex="9pt" fo:language="pl" fo:country="PL"/>
    </style:style>
    <style:style style:name="P195" style:parent-style-name="Normal" style:family="paragraph">
      <style:text-properties fo:font-size="9pt" style:font-size-asian="9pt" style:font-size-complex="9pt" fo:language="pl" fo:country="PL"/>
    </style:style>
    <style:style style:name="P196" style:parent-style-name="Normal" style:family="paragraph">
      <style:text-properties fo:font-size="9pt" style:font-size-asian="9pt" style:font-size-complex="9pt" fo:language="pl" fo:country="PL"/>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P216" style:parent-style-name="Normal" style:family="paragraph">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text-position="super 66.6%"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style:text-position="super 66.6%"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text-position="super 66.6%" fo:font-size="9pt" style:font-size-asian="9pt" style:font-size-complex="9pt"/>
    </style:style>
    <style:style style:name="T225" style:parent-style-name="DefaultParagraphFont" style:family="text">
      <style:text-properties fo:font-size="9pt" style:font-size-asian="9pt" style:font-size-complex="9pt"/>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P236" style:parent-style-name="Normal" style:family="paragraph">
      <style:text-properties fo:font-size="9pt" style:font-size-asian="9pt" style:font-size-complex="9pt"/>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text-properties fo:font-size="9pt" style:font-size-asian="9pt" style:font-size-complex="9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tyle="italic" style:font-style-asian="italic"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fo:text-indent="0.3937in"/>
    </style:style>
    <style:style style:name="P292" style:parent-style-name="Normal" style:family="paragraph">
      <style:paragraph-properties fo:break-before="page" fo:margin-left="6.25in">
        <style:tab-stops/>
      </style:paragraph-properties>
    </style:style>
    <style:style style:name="P293" style:parent-style-name="Normal" style:family="paragraph">
      <style:paragraph-properties fo:margin-left="6.25in">
        <style:tab-stops/>
      </style:paragraph-properties>
    </style:style>
    <style:style style:name="P294" style:parent-style-name="Normal" style:family="paragraph">
      <style:paragraph-properties fo:margin-left="6.25in">
        <style:tab-stops/>
      </style:paragraph-properties>
    </style:style>
    <style:style style:name="P295" style:parent-style-name="Normal" style:family="paragraph">
      <style:paragraph-properties fo:margin-left="6.25in">
        <style:tab-stops/>
      </style:paragraph-properties>
    </style:style>
    <style:style style:name="P296" style:parent-style-name="Normal" style:family="paragraph">
      <style:paragraph-properties fo:margin-left="6.25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TableColumn304" style:family="table-column">
      <style:table-column-properties style:column-width="0.5111in" style:use-optimal-column-width="false"/>
    </style:style>
    <style:style style:name="TableColumn305" style:family="table-column">
      <style:table-column-properties style:column-width="6.9097in" style:use-optimal-column-width="false"/>
    </style:style>
    <style:style style:name="TableColumn306" style:family="table-column">
      <style:table-column-properties style:column-width="1.5354in" style:use-optimal-column-width="false"/>
    </style:style>
    <style:style style:name="TableColumn307" style:family="table-column">
      <style:table-column-properties style:column-width="1.2798in" style:use-optimal-column-width="false"/>
    </style:style>
    <style:style style:name="Table303" style:family="table">
      <style:table-properties style:width="10.2361in" fo:margin-left="0in" table:align="lef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letter-spacing="-0.0027in"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fo:font-size="10pt" style:font-size-asian="10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75in" fo:text-indent="0.075in">
        <style:tab-stops/>
      </style:paragraph-properties>
      <style:text-properties fo:font-size="10pt" style:font-size-asian="10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tyle="italic" style:font-style-asian="italic"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letter-spacing="-0.0013in" fo:font-size="10pt" style:font-size-asian="10pt" style:font-size-complex="11pt"/>
    </style:style>
    <style:style style:name="T412" style:parent-style-name="DefaultParagraphFont" style:family="text">
      <style:text-properties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fo:font-size="10pt" style:font-size-asian="10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tyle="italic" style:font-style-asian="italic" fo:font-size="10pt" style:font-size-asian="10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1pt"/>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11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4">Suvestinė redakcija nuo 2012-05-13 iki 2016-08-04</text:span></text:p>
      <text:p text:style-name="P5"/>
      <text:p text:style-name="P6"><text:span text:style-name="T7">Įsakymas paskelbtas: Žin. 2011, Nr.<text:s/></text:span><text:a xlink:href="https://www.e-tar.lt/portal/legalAct.html?documentId=TAR.EF8F0DBF181A" office:target-frame-name="_top" xlink:show="replace"><text:span text:style-name="T8">97-4591</text:span></text:a><text:span text:style-name="T9">, i. k. 1112050ISAK001K-250</text:span></text:p>
      <text:p text:style-name="P10"/>
      <text:p text:style-name="P11">Nauja redakcija nuo 2012-05-13:</text:p>
      <text:p text:style-name="Normal"><text:span text:style-name="T12">Nr.<text:s/></text:span><text:a xlink:href="https://www.e-tar.lt/portal/legalAct.html?documentId=TAR.4F2B5E195CA7" office:target-frame-name="_top" xlink:show="replace"><text:span text:style-name="T13">1K-181</text:span></text:a><text:span text:style-name="T14">, 2012-05-10, Žin. 2012, Nr. 55-2736 (2012-05-12), i. k. 1122050ISAK001K-181</text:span></text:p>
      <text:p text:style-name="P15"/>
      <text:p text:style-name="P16">LIETUVOS RESPUBLIKOS FINANSŲ MINISTRAS</text:p>
      <text:p text:style-name="P17">ĮSAKYMAS</text:p>
      <text:p text:style-name="P18"/>
      <text:p text:style-name="P19"><text:span text:style-name="T20">DĖL FINANSŲ MINISTRO VALDYMO SRITIES INVEST</text:span><text:span text:style-name="T21">AVIMO 2013–2015 METAIS PRIORITETŲ IR INVESTICIJŲ PROJEKTŲ ATRANKOS KRITERIJŲ IR JŲ REIKŠMIŲ PATVIRTINIMO</text:span></text:p>
      <text:p text:style-name="P22"/>
      <text:p text:style-name="P23">2011 m. liepos 26 d. Nr. 1K-250</text:p>
      <text:p text:style-name="P24"><text:span text:style-name="T25">Vilnius</text:span></text:p>
      <text:p text:style-name="P26"/>
      <text:p text:style-name="P27"><text:span text:style-name="T28">Vadovaudamasi Valstybės lėšų, skirtų valstybės kapitalo investicijoms, planavimo, tikslinimo, naudojimo, ap</text:span><text:span text:style-name="T29">skaitos ir kontrolės taisyklių, patvirtintų Lietuvos Respublikos Vyriausybės 2001 m. balandžio 26 d. nutarimu Nr. 478 (Žin., 2001, Nr.<text:s/></text:span><text:a xlink:href="https://www.e-tar.lt/portal/lt/legalAct/TAR.256966BC8FDF" office:target-frame-name="_blank" xlink:show="new"><text:span text:style-name="T30">37-1251</text:span></text:a><text:span text:style-name="T31">; 2011, Nr.<text:s/></text:span><text:a xlink:href="https://www.e-tar.lt/portal/lt/legalAct/TAR.42EDAE160C51" office:target-frame-name="_blank" xlink:show="new"><text:span text:style-name="T32">24-1155</text:span></text:a><text:span text:style-name="T33">), 16 ir 19.1 punktais:</text:span></text:p>
      <text:p text:style-name="P34"><text:span text:style-name="T35">1</text:span><text:span text:style-name="T36">. T v i r t i n u:</text:span></text:p>
      <text:p text:style-name="P37"><text:span text:style-name="T38">1.1</text:span><text:span text:style-name="T39">. Finansų ministro valdymo srities investavimo prioritetus:</text:span></text:p>
      <text:p text:style-name="P40"><text:span text:style-name="T41">1.1.1</text:span><text:span text:style-name="T42">. investicijų projektų, užtikrinsiančių efekty</text:span><text:span text:style-name="T43">vesnį mokesčių administravimą, vykdymas;</text:span></text:p>
      <text:p text:style-name="P44"><text:span text:style-name="T45">1.1.2</text:span><text:span text:style-name="T46">. investicijų projektų, užtikrinsiančių efektyvų valstybės lėšų, turto valdymą ir apskaitą, statistinių duomenų surinkimą, vykdymas;</text:span></text:p>
      <text:p text:style-name="P47"><text:span text:style-name="T48">1.2</text:span><text:span text:style-name="T49">. Finansų ministro valdymo srities investicijų projektų atrankos</text:span><text:span text:style-name="T50"><text:s/>kriterijus ir jų reikšmes (pridedama);</text:span></text:p>
      <text:p text:style-name="P51"><text:span text:style-name="T52">1.3</text:span><text:span text:style-name="T53">. Finansų ministro valdymo srities investicijų projekto atitikties investicijų projektų atrankos kriterijams ir jų reikšmėms lentelę (pridedama).</text:span></text:p>
      <text:p text:style-name="P54"><text:span text:style-name="T55">2</text:span><text:span text:style-name="T56">. N u s t a t a u, kad:</text:span></text:p>
      <text:p text:style-name="P57"><text:span text:style-name="T58">2.1</text:span><text:span text:style-name="T59">. finansų ministro valdymo<text:s/></text:span><text:span text:style-name="T60">srities investicijų projekto rengėjai, teikdami pasiūlymus įtraukti investicijų projektą į tam tikrų metų Valstybės investicijų programą, Finansų ministerijos, jai pavaldžių įstaigų bei įmonių ir Lietuvos Respublikos Vyriausybės įstaigų, kurių vadovai yra<text:s/></text:span><text:span text:style-name="T61">atsakingi finansų ministrui, investicijų projektų atrankos komisijai, patvirtintai Lietuvos Respublikos finansų ministro 2010 m. rugsėjo 3 d. įsakymu Nr. 1K-278 (toliau – Investicijų projektų atrankos komisija), pateikia užpildytą šio įsakymo 1.3 punkte nu</text:span><text:span text:style-name="T62">rodytą lentelę;</text:span></text:p>
      <text:p text:style-name="P63"><text:span text:style-name="T64">2.2</text:span><text:span text:style-name="T65">. galutinį investicijų projektų atitikties atrankos kriterijams vertinimo balą nustato Investicijų projektų atrankos komisija, atsižvelgdama į investicijų projekto rengėjo pateiktą šio įsakymo 2.1 punkte nurodytą informaciją.</text:span></text:p>
      <text:p text:style-name="P66"/>
      <text:p text:style-name="P67"/>
      <text:p text:style-name="P68"><text:span text:style-name="T69">FINANSŲ MINISTRĖ</text:span><text:span text:style-name="T70"><text:tab/>INGRIDA ŠIMONYTĖ</text:span></text:p>
      <text:p text:style-name="Normal"/>
      <text:p text:style-name="P71"/>
      <text:soft-page-break/>
      <text:p text:style-name="P72">PATVIRTINTA</text:p>
      <text:p text:style-name="P75">Lietuvos Respublikos finansų <text:s/>ministro<text:s/></text:p>
      <text:p text:style-name="P76">2011 m. liepos 26 d. įsakymu Nr. 1K-250</text:p>
      <text:p text:style-name="P77">(Lietuvos Respublikos finansų ministro<text:s/></text:p>
      <text:p text:style-name="P78">2012 m. gegužės 10 d. įsakymo Nr. 1K-181 redakcija)</text:p>
      <text:p text:style-name="P79"/>
      <text:p text:style-name="P80"><text:span text:style-name="T81">FINANSŲ MINISTRO VALDYMO SRITIES INVESTICIJŲ PROJEKTŲ ATRANKOS KRITERIJAI IR JŲ REIKŠMĖ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Investicijų projektų atrankos kriterijai</text:p>
            </table:table-cell>
            <table:table-cell table:style-name="TableCell93">
              <text:p text:style-name="P94">Investicijų projektų atrankos kriterijų reikšmės<text:s/>(balais)</text:p>
            </table:table-cell>
            <table:table-cell table:style-name="TableCell95">
              <text:p text:style-name="P96">Atrankos kriterijų įvertinimo aprašymas</text:p>
            </table:table-cell>
          </table:table-row>
        </table:table-header-rows>
        <table:table-row table:style-name="TableRow97">
          <table:table-cell table:style-name="TableCell98">
            <text:p text:style-name="P99">I.</text:p>
          </table:table-cell>
          <table:table-cell table:style-name="TableCell100">
            <text:p text:style-name="P101">Bendrieji kriterijai:</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Investicijų projektas:</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text:p>
          </table:table-cell>
          <table:table-cell table:style-name="TableCell118">
            <text:p text:style-name="P119">atitinka Lietuvos Respublikos Vyriausybės veiklos prioritetus</text:p>
          </table:table-cell>
          <table:table-cell table:style-name="TableCell120">
            <text:p text:style-name="P121">0–12</text:p>
          </table:table-cell>
          <table:table-cell table:style-name="TableCell122">
            <text:p text:style-name="P123">12 balų suteikiama, jei investicijų projektas atitinka Lietuvos Respublikos<text:s/>Vyriausybės veiklos prioritetus.</text:p>
            <text:p text:style-name="P124">0 balų suteikiama, jei investicijų projektas neatitinka Lietuvos Respublikos Vyriausybės veiklos prioritetų.</text:p>
          </table:table-cell>
        </table:table-row>
        <table:table-row table:style-name="TableRow125">
          <table:table-cell table:style-name="TableCell126">
            <text:p text:style-name="P127">2.</text:p>
          </table:table-cell>
          <table:table-cell table:style-name="TableCell128">
            <text:p text:style-name="P129">atitinka vidutinės trukmės planavimo dokumentų tikslus</text:p>
          </table:table-cell>
          <table:table-cell table:style-name="TableCell130">
            <text:p text:style-name="P131">0–10</text:p>
          </table:table-cell>
          <table:table-cell table:style-name="TableCell132">
            <text:p text:style-name="P133">10 balų suteikiama, jei investicijų projektas<text:s/>atitinka Lietuvos Respublikos vidutinės trukmės planavimo dokumentų tikslus.</text:p>
            <text:p text:style-name="P134">0 balų suteikiama, jei investicijų projektas neatitinka Lietuvos Respublikos vidutinės trukmės planavimo dokumentų tikslų.</text:p>
          </table:table-cell>
        </table:table-row>
        <table:table-row table:style-name="TableRow135">
          <table:table-cell table:style-name="TableCell136">
            <text:p text:style-name="P137">3.</text:p>
          </table:table-cell>
          <table:table-cell table:style-name="TableCell138">
            <text:p text:style-name="P139">finansuojamas Europos Sąjungos ar kitos tarptautinės<text:s/>finansinės paramos lėšomis</text:p>
          </table:table-cell>
          <table:table-cell table:style-name="TableCell140">
            <text:p text:style-name="P141">0–8</text:p>
          </table:table-cell>
          <table:table-cell table:style-name="TableCell142">
            <text:p text:style-name="P143">8 balai suteikiami, jei investicijų projektas finansuojamas Europos Sąjungos ar kitos finansinės paramos lėšomis.</text:p>
            <text:p text:style-name="P144">4 balai suteikiami, jei investicijų projektas finansuojamas iš dalies Europos Sąjungos ar kitos finansinės paramos lėšomis ir iš dalies Lietuvos Respublikos valstybės biudžeto lėšomis.</text:p>
            <text:p text:style-name="P145">0 balų suteikiama, jei investicijų projektas finansuojamas tik valstybės biudžeto lėšomis.</text:p>
          </table:table-cell>
        </table:table-row>
        <table:table-row table:style-name="TableRow146">
          <table:table-cell table:style-name="TableCell147">
            <text:p text:style-name="P148">4.</text:p>
          </table:table-cell>
          <table:table-cell table:style-name="TableCell149">
            <text:p text:style-name="P150">atitinka Lietuvos Respublikos finansų ministerijos nustatytus valstybės lėšų investavimo prioritetus<text:s/></text:p>
          </table:table-cell>
          <table:table-cell table:style-name="TableCell151">
            <text:p text:style-name="P152">0–6</text:p>
          </table:table-cell>
          <table:table-cell table:style-name="TableCell153">
            <text:p text:style-name="P154">6 balai suteikiami, jei investicijų projektas atitinka Lietuvos Respublikos finansų ministerijos nustatytus valstybės lėšų investavimo prioritetus.</text:p>
            <text:p text:style-name="P155">0 balų suteikiama, jei investicijų projektas neatitinka Lietuvos Respublikos finansų ministerijos nustatytų valstybės lėšų investavimo prioritetų.<text:s/></text:p>
          </table:table-cell>
        </table:table-row>
        <table:table-row table:style-name="TableRow156">
          <table:table-cell table:style-name="TableCell157">
            <text:p text:style-name="P158">5.</text:p>
          </table:table-cell>
          <table:table-cell table:style-name="TableCell159">
            <text:p text:style-name="P160">prisideda prie Lietuvos Respublikos informacinės plėtros strategijos prioritetų ir tikslų įgyvendinimo</text:p>
          </table:table-cell>
          <table:table-cell table:style-name="TableCell161">
            <text:p text:style-name="P162">0–4</text:p>
          </table:table-cell>
          <table:table-cell table:style-name="TableCell163">
            <text:p text:style-name="P164">4 balai sutiekiami, jei investicijų projektas prisideda prie Lietuvos Respublikos<text:s/>informacinės plėtros strategijos prioritetų ir tikslų įgyvendinimo.</text:p>
            <text:p text:style-name="P165">0 balų suteikiama, jei investicijų projektas neprisideda prie Lietuvos Respublikos informacinės plėtros strategijos prioritetų ir tikslų įgyvendinimo.</text:p>
          </table:table-cell>
        </table:table-row>
        <table:table-row table:style-name="TableRow166">
          <table:table-cell table:style-name="TableCell167">
            <text:p text:style-name="P168">II.</text:p>
          </table:table-cell>
          <table:table-cell table:style-name="TableCell169">
            <text:p text:style-name="P170">Specialieji kriterijai:</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Investicijų projektas:</text:p>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6.</text:p>
          </table:table-cell>
          <table:table-cell table:style-name="TableCell187">
            <text:p text:style-name="P188">informacinėms technologijoms, valstybės informacinėms sistemoms, valstybės ir žinybiniams registrams modernizuoti ir plėtoti</text:p>
          </table:table-cell>
          <table:table-cell table:style-name="TableCell189">
            <text:p text:style-name="P190">10–30</text:p>
          </table:table-cell>
          <table:table-cell table:style-name="TableCell191">
            <text:p text:style-name="P192">30 balų suteikiama, jei investicijų projektu siekiama kurti arba modernizuoti pirmos kategorijos<text:s/>informacinę sistemą.</text:p>
            <text:p text:style-name="P193">25 balai suteikiami, jei investicijų projektu siekiama kurti arba modernizuoti antros kategorijos informacinę sistemą.</text:p>
            <text:p text:style-name="P194">20 balų suteikiama, jei investicijų projektu siekiama kurti arba modernizuoti trečios kategorijos informacinę sistemą.</text:p>
            <text:p text:style-name="P195">15 balų suteikiama, jei investicijų projektu siekiama kurti arba modernizuoti ketvirtos kategorijos informacinę sistemą.</text:p>
            <text:p text:style-name="P196">10 balų suteikiama, jei investicijų projektas skirtas informacinėms technologijoms įsigyti ar plėtoti arba jei investicijų projektas skirtas valstybės ir žinybiniams registrams modernizuoti.</text:p>
          </table:table-cell>
        </table:table-row>
        <table:table-row table:style-name="TableRow197">
          <table:table-cell table:style-name="TableCell198">
            <text:p text:style-name="P199">7.</text:p>
          </table:table-cell>
          <table:table-cell table:style-name="TableCell200">
            <text:p text:style-name="P201">priskirtoms funkcijoms vykdyti reikalingam ilgalaikiam turtui įsigyti</text:p>
          </table:table-cell>
          <table:table-cell table:style-name="TableCell202">
            <text:p text:style-name="P203">0–20</text:p>
          </table:table-cell>
          <table:table-cell table:style-name="TableCell204">
            <text:p text:style-name="P205">20 balų suteikiama, jei investicijų projektas skirtas ilgalaikiam turtui, kurio nusidėvėjimas daugiau kaip 100 procentų, įsigyti.</text:p>
            <text:p text:style-name="P206">0 balų suteikiama, jei investicijų projektas skirtas ilgalaikiam turtui, kurio nusidėvėjimas mažiau kaip 50 procentų, įsigyti</text:p>
          </table:table-cell>
        </table:table-row>
        <table:table-row table:style-name="TableRow207">
          <table:table-cell table:style-name="TableCell208">
            <text:p text:style-name="P209">8.</text:p>
          </table:table-cell>
          <table:table-cell table:style-name="TableCell210">
            <text:p text:style-name="P211">statiniams atnaujinti (modernizuoti)</text:p>
          </table:table-cell>
          <table:table-cell table:style-name="TableCell212">
            <text:p text:style-name="P213">5–15</text:p>
          </table:table-cell>
          <table:table-cell table:style-name="TableCell214">
            <text:p text:style-name="P215">15 balų suteikiama, jei investicijų projektas skirtas pastatui, kuriame<text:s/>yra neleistinos statinio laikančiųjų konstrukcijų deformacijos ir tolesnis jo naudojimas kelia pavojų žmonių gyvybei, sveikatai ar aplinkai, atnaujinti (modernizuoti).</text:p>
            <text:p text:style-name="P216">12 balų suteikiama, jei investicijų projektas skirtas pastatui, kurio laikančiųjų<text:s/>konstrukcijų, stogo dangos, inžinerinių komunikacijų defektai kenkia pastato naudojimui, atnaujinti (modernizuoti).</text:p>
            <text:p text:style-name="Normal"><text:span text:style-name="T217">10 balų suteikiama, jei investicijų projektas skirtas pastatui, kurio sienų šilumos perdavimo koeficientas didesnis nei 1,48 W/(m</text:span><text:span text:style-name="T218">2</text:span><text:span text:style-name="T219">xK), o sto</text:span><text:span text:style-name="T220">go – mažesnis nei 1,17 W/(m</text:span><text:span text:style-name="T221">2</text:span><text:span text:style-name="T222">xK), atnaujinti (modernizuoti).</text:span></text:p>
            <text:p text:style-name="Normal"><text:span text:style-name="T223">5 balai suteikiami, jei investicijų projektas skirtas pastatui, kurio langų šilumos perdavimo koeficientas yra didesnis nei 2,5 W/(m</text:span><text:span text:style-name="T224">2</text:span><text:span text:style-name="T225">xK), atnaujinti (modernizuoti).</text:span></text:p>
          </table:table-cell>
        </table:table-row>
        <table:table-row table:style-name="TableRow226">
          <table:table-cell table:style-name="TableCell227">
            <text:p text:style-name="P228">9.</text:p>
          </table:table-cell>
          <table:table-cell table:style-name="TableCell229">
            <text:p text:style-name="P230">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text:s/>valdymo, automatizavimo, signalizacijos ir kitos sistemos)</text:p>
          </table:table-cell>
          <table:table-cell table:style-name="TableCell231">
            <text:p text:style-name="P232">0–12</text:p>
          </table:table-cell>
          <table:table-cell table:style-name="TableCell233">
            <text:p text:style-name="P234">12 balų suteikiama, jei investicijų projektas skirtas bendrosioms inžinerinėms sistemoms, kurių nusidėvėjimas daugiau kaip 100 procentų, pakeisti.</text:p>
            <text:p text:style-name="P235">6 balai suteikiami, jei investicijų projektas<text:s/>skirtas bendrosioms inžinerinėms sistemoms, kurių nusidėvėjimas daugiau kaip 50 procentų, pakeisti.</text:p>
            <text:p text:style-name="P236">0 balų suteikiama, jei investicijų projektas skirtas bendrosioms inžinerinėms sistemoms, kurių nusidėvėjimas mažiau kaip 20 procentų, pakeisti.</text:p>
          </table:table-cell>
        </table:table-row>
        <table:table-row table:style-name="TableRow237">
          <table:table-cell table:style-name="TableCell238">
            <text:p text:style-name="P239">10.</text:p>
          </table:table-cell>
          <table:table-cell table:style-name="TableCell240">
            <text:p text:style-name="P241">naujam<text:s/>statiniui statyti</text:p>
          </table:table-cell>
          <table:table-cell table:style-name="TableCell242">
            <text:p text:style-name="P243">0–10</text:p>
          </table:table-cell>
          <table:table-cell table:style-name="TableCell244">
            <text:p text:style-name="P245">10 balų suteikiama, jei vidutinis darbo vietos plotas vienam kabinete dirbančiam asmeniui neįgyvendinus investicijų projekto yra mažesnis kaip 8 kv. m.</text:p>
            <text:p text:style-name="P246">5 balai suteikiami, jei vidutinis darbo vietos plotas vienam kabinete dirbančiam<text:s/>asmeniui neįgyvendinus investicijų projekto yra nuo 8 kv. m. iki 10 kv. m.</text:p>
            <text:p text:style-name="P247">0 balų suteikiama, jei vidutinis darbo vietos plotas vienam kabinete dirbančiam asmeniui neįgyvendinus investicijų projekto yra daugiau kaip 10 kv. m.</text:p>
          </table:table-cell>
        </table:table-row>
        <table:table-row table:style-name="TableRow248">
          <table:table-cell table:style-name="TableCell249">
            <text:p text:style-name="P250">III.</text:p>
          </table:table-cell>
          <table:table-cell table:style-name="TableCell251">
            <text:p text:style-name="P252">Papildomi kriterijai:</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Investicijų projekto:</text:p>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11.</text:p>
          </table:table-cell>
          <table:table-cell table:style-name="TableCell269">
            <text:p text:style-name="P270">teisinis reglamentavimas</text:p>
          </table:table-cell>
          <table:table-cell table:style-name="TableCell271">
            <text:p text:style-name="P272">0–10</text:p>
          </table:table-cell>
          <table:table-cell table:style-name="TableCell273">
            <text:p text:style-name="P274">10 balų suteikiama, jei investicijų projektas, vykdomas įgyvendinant Europos Sąjungos teisės aktus (Europos Sąjungos direktyvas).</text:p>
            <text:p text:style-name="P275">8 balai suteikiami, jei investicijų projektas vykdomas įgyvendinant kitus tarptautinius įsipareigojimus (susitarimus).</text:p>
            <text:p text:style-name="P276">4 balai suteikiami, jei dėl investicijų projekto yra priimti Lietuvos Respublikos Seimo, Lietuvos Respublikos Vyriausybės nutarimai (sprendimai).</text:p>
            <text:p text:style-name="P277">0 balų suteikiama, jei investicijų projektas vykdomas<text:s/>pagal kitus teisės aktus.</text:p>
          </table:table-cell>
        </table:table-row>
        <table:table-row table:style-name="TableRow278">
          <table:table-cell table:style-name="TableCell279">
            <text:p text:style-name="P280">12.</text:p>
          </table:table-cell>
          <table:table-cell table:style-name="TableCell281">
            <text:p text:style-name="P282">tęstinumas</text:p>
          </table:table-cell>
          <table:table-cell table:style-name="TableCell283">
            <text:p text:style-name="P284">0–5</text:p>
          </table:table-cell>
          <table:table-cell table:style-name="TableCell285">
            <text:p text:style-name="P286">5 balai suteikiami, jei investicijų projektas buvo finansuotas prieš tai buvusiais biudžetiniais metais.</text:p>
            <text:p text:style-name="P287">3 balai suteikiami, jei investicijų projektas arba investicijų projektu numatytas finansavimo objektas buvo finansuotas ankstesniais negu praėję biudžetiniai metai.</text:p>
            <text:p text:style-name="P288">0 balų suteikiama, jei siūlomas finansuoti naujas investicijų projektas arba pagal tam tikrų metų Valstybės investicijų programą investicijų projektui nebuvo skirta lėšų.</text:p>
          </table:table-cell>
        </table:table-row>
      </table:table>
      <text:p text:style-name="P289"/>
      <text:p text:style-name="P290">_________________</text:p>
      <text:p text:style-name="P291"/>
      <text:soft-page-break/>
      <text:p text:style-name="P292">PATVIRTINTA</text:p>
      <text:p text:style-name="P293">Lietuvos Respublikos finansų ministro<text:s/></text:p>
      <text:p text:style-name="P294">2011 m. liepos 26 d. įsakymu Nr. 1K-250</text:p>
      <text:p text:style-name="P295">(Lietuvos Respublikos finansų ministro<text:s/></text:p>
      <text:p text:style-name="P296">2012 m. gegužės 10 d. įsakymo Nr. 1K-181 redakcija)</text:p>
      <text:p text:style-name="P297"/>
      <text:p text:style-name="P298"><text:span text:style-name="T299">FINANSŲ MINISTRO VALDYMO SRITIES INVESTICIJŲ PROJEKTO ATITIKTIES<text:s/></text:span><text:span text:style-name="T300">INVESTICIJŲ PROJEKTŲ</text:span><text:s/><text:span text:style-name="T301">ATRANKOS KRITERIJAMS IR JŲ REIKŠMĖMS LENTELĖ</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Investicijų projektų atrankos kriterijai</text:p>
          </table:table-cell>
          <table:table-cell table:style-name="TableCell313">
            <text:p text:style-name="P314">Investicijų projektui suteikiama atrankos kriterijų reikšmė (balais)</text:p>
          </table:table-cell>
          <table:table-cell table:style-name="TableCell315">
            <text:p text:style-name="P316">Atrankos kriterijaus reikšmės pagrindimas</text:p>
          </table:table-cell>
        </table:table-row>
        <table:table-row table:style-name="TableRow317">
          <table:table-cell table:style-name="TableCell318">
            <text:p text:style-name="P319"/>
          </table:table-cell>
          <table:table-cell table:style-name="TableCell320">
            <text:p text:style-name="P321">Investicijų projektas<text:s/>prisideda prie atitinkamų metų strateginiame veiklos plane numatytų tikslų ir uždavinių įgyvendinimo</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text:p>
          </table:table-cell>
          <table:table-cell table:style-name="TableCell329">
            <text:p text:style-name="P330">Bendrieji kriterijai:</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Investicijų projekta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atitinka Lietuvos Respublikos Vyriausybės veiklos prioritetu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atitinka vidutinės trukmės<text:s/>planavimo dokumentų tikslu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finansuojamas Europos Sąjungos ar kitos tarptautinės finansinės paramos lėšomi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375">atitinka Lietuvos Respublikos finansų ministerijos nustatytus valstybės lėšų investavimo prioritetu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prisideda prie Lietuvos<text:s/>Respublikos informacinės plėtros strategijos prioritetų ir tikslų įgyvendinimo</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II.</text:p>
          </table:table-cell>
          <table:table-cell table:style-name="TableCell392">
            <text:p text:style-name="P393">Specialieji kriterijai:</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Investicijų projekt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Normal"><text:span text:style-name="T411">informacinėms technologijoms, valstybės informacinėms sistemoms, valstybės ir žinybiniams registrams modernizuoti</text:span><text:span text:style-name="T412"><text:s/>ir plėtoti</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priskirtoms funkcijoms vykdyti reikalingam ilgalaikiam turtui įsigyt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text:p>
          </table:table-cell>
          <table:table-cell table:style-name="TableCell429">
            <text:p text:style-name="P430">statiniams atnaujinti (modernizuot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text:p>
          </table:table-cell>
          <table:table-cell table:style-name="TableCell438">
            <text:p text:style-name="P439">pastato bendrosioms inžinerinėms sistemoms pakeisti (vandentiekio, nuotekų šalinimo, šildymo, vėdinimo ir oro<text:s/>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naujam statiniui<text:s/>statyti</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II.</text:p>
          </table:table-cell>
          <table:table-cell table:style-name="TableCell456">
            <text:p text:style-name="P457">Papildomi kriterij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nvesticijų projekto:</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teisinis reglamentavim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tęstinum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Iš viso:</text:p>
          </table:table-cell>
          <table:table-cell table:style-name="TableCell494">
            <text:p text:style-name="P495"/>
          </table:table-cell>
          <table:table-cell table:style-name="TableCell496">
            <text:p text:style-name="P497"/>
          </table:table-cell>
        </table:table-row>
      </table:table>
      <text:p text:style-name="P498"><text:span text:style-name="T499">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finansų ministerija, Įsakymas</text:span></text:p>
      <text:p text:style-name="P509"><text:span text:style-name="T510">Nr.<text:s/></text:span><text:a xlink:href="https://www.e-tar.lt/portal/legalAct.html?documentId=TAR.4F2B5E195CA7" office:target-frame-name="_top" xlink:show="replace"><text:span text:style-name="T511">1K-181</text:span></text:a><text:span text:style-name="T512">, 2012-05-10, Žin., 2012, Nr. 55-2736 (2012-05-12), i. k. 1122050ISAK001K-181</text:span></text:p>
      <text:p text:style-name="P513"><text:span text:style-name="T514">Dėl finansų ministro 2011 m. liepos 26 d. įsakymo Nr. 1K-250 "Dėl Finansų ministro valdymo s</text:span><text:span text:style-name="T515">rities investavimo 2012–2014 metais prioritetų ir investicijų projektų atrankos kriterijų ir jų reikšmi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7-27T05:50:00Z</meta:creation-date>
    <dc:date>2017-07-27T05:50:00Z</dc:date>
    <meta:template xlink:href="Normal.dotm" xlink:type="simple"/>
    <meta:editing-cycles>2</meta:editing-cycles>
    <meta:editing-duration>PT0S</meta:editing-duration>
    <meta:document-statistic meta:page-count="6" meta:paragraph-count="86" meta:word-count="1402" meta:character-count="11621" meta:row-count="448" meta:non-whitespace-character-count="10305"/>
  </office:meta>
</office:document-meta>
</file>