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style>
    <style:style style:name="P54" style:parent-style-name="Normal" style:master-page-name="MPF1"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9">Suvestinė redakcija nuo 1992-06-05 iki 1993-03-14</text:span></text:p>
      <text:p text:style-name="P10"/>
      <text:p text:style-name="P11"><text:span text:style-name="T12">Nutarimas paskelbtas: Lietuvos aidas 1992, Nr.<text:s/></text:span><text:a xlink:href="https://www.e-tar.lt/portal/legalAct.html?documentId=TAR.EF9216965047" office:target-frame-name="_top" xlink:show="replace"><text:span text:style-name="T13">23-0</text:span></text:a><text:span text:style-name="T14">; Žin. 1992, Nr.</text:span><text:a xlink:href="https://www.e-tar.lt/portal/legalAct.html?documentId=TAR.EF9216965047" office:target-frame-name="_top" xlink:show="replace"><text:span text:style-name="T15">11-293</text:span></text:a><text:span text:style-name="T16">, i. k. 0921100NUTA00000045</text:span></text:p>
      <text:p text:style-name="P17"/>
      <text:p text:style-name="P18"/>
      <text:p text:style-name="P19"><text:span text:style-name="T20"/><text:span text:style-name="T21">LIETUVOS RESPUBLIKOS VYRIAUSYBĖ</text:span></text:p>
      <text:p text:style-name="P22"/>
      <text:p text:style-name="P23">N U T A R I M A S</text:p>
      <text:p text:style-name="P24">DĖL PREKIŲ AUKCIONŲ RENGIMO<text:s/>BENDRŲJŲ NUOSTATŲ</text:p>
      <text:p text:style-name="P25"/>
      <text:p text:style-name="P26">1992 m. sausio 27 d. Nr. 45</text:p>
      <text:p text:style-name="P27">Vilnius</text:p>
      <text:p text:style-name="P28"/>
      <text:p text:style-name="P29">Lietuvos Respublikos Vyriausybė<text:s/><text:span text:style-name="T30">nutari</text:span><text:span text:style-name="T31">a:</text:span></text:p>
      <text:p text:style-name="P32">1. Patvirtinti Prekių aukcionų rengimo bendruosius nuostatus (pridedama).</text:p>
      <text:p text:style-name="P33">2. Nustatyti, kad:</text:p>
      <text:p text:style-name="P34">2.1. Lietuvos Respublikoje įregistruotos įmonės, vykdančios prekių aukcionus (išskyrus privatizuojamo valstybinio ir žemės ūkio įmonių turto bei žemės aukcionus), atsižvelgdamos į Prekių aukcionų rengimo bendrųjų nuostatų reikalavimus ir vykdomo aukciono specifiką, privalo parengti aukciono taisykles, kurias tvirtina įmonės vadovas;</text:p>
      <text:p text:style-name="P35">2.2.<text:s/><text:span text:style-name="T36">neprivatizuotų valstybinių ir valstybinių akcinių įmonių, taip pat valstybinių įstaigų bei organizacijų pagrindinės priemonės gali būti parduodamos aukcione pagal šiuo nutarimu patvirtintus nuostatus, jeigu perskaičiavus jų<text:s/></text:span><text:span text:style-name="T37">vertę pagal Lietuvos Respublikos Vyriausybės 1991 m. balandžio 18 d. nutarimu Nr. 147 „Dėl privatizavimo objektų perkainojimo (įstatinio kapitalo dydžio perskaičiavimo) taisyklių patvirtinimo“ (Žin., 1991, Nr.<text:s/></text:span><text:a xlink:href="https://www.e-tar.lt/portal/lt/legalAct/TAR.1B35F875E950" office:target-frame-name="_blank" xlink:show="new"><text:span text:style-name="T38">15-389</text:span></text:a><text:span text:style-name="T39">) patvirtintas taisykles nustatoma, jog šių pagrindinių priemonių likutinė vertė yra ne didesnė kaip 10 procentų jų pradinės vertės</text:span>. Gautos lėšos šiuo atveju paskirstomos taip:</text:p>
      <text:p text:style-name="P40">50 procentų pervedama į Lietuvos valstybės biudžetą;</text:p>
      <text:p text:style-name="P41">50 procentų atitenka pagrindines priemones parduodančiai įmonei (iki 10 procentų šios sumos gali būti panaudota atsiskaitymui su aukciono organizatoriais, jeigu jį organizuoja tarpininkaujanti<text:s/>įmonė).</text:p>
      <text:p text:style-name="P42">Pagal šiuo nutarimu patvirtintus nuostatus aukcione negali būti parduodama neprivatizuotų valstybinių ir valstybinių akcinių įmonių pasyvioji pagrindinių priemonių dalis;</text:p>
      <text:p text:style-name="P43">Punkto pakeitimai:</text:p>
      <text:p text:style-name="P44"><text:span text:style-name="T45">Nr.<text:s/></text:span><text:a xlink:href="https://www.e-tar.lt/portal/legalAct.html?documentId=TAR.9E507CC4D2AD" office:target-frame-name="_top" xlink:show="replace"><text:span text:style-name="T46">438</text:span></text:a><text:span text:style-name="T47">, 1992-06-05, Žin., 1992, Nr. 23-689 (1992-08-20), i. k. 0921100NUTA00000438</text:span></text:p>
      <text:p text:style-name="Normal"/>
      <text:p text:style-name="P48">2.3. pagal tarpvalstybinius susitarimus centralizuota tvarka gautas prekes aukcionuose gali pirkti tik Lietuvos Respublikos nuolatiniai<text:s/>gyventojai arba Lietuvos Respublikoje įregistruotos įmonės. Šių prekių aukcionai už laisvai konvertuojamą valiutą gali būti rengiami tik gavus Ekonomikos ministerijos leidimą.</text:p>
      <text:p text:style-name="P49"/>
      <text:p text:style-name="P50"/>
      <text:p text:style-name="P51"/>
      <text:p text:style-name="P52">Lietuvos Respublikos Ministras Pirmininkas<text:tab/>G. Vagnorius</text:p>
      <text:p text:style-name="P53"/>
      <text:soft-page-break/>
      <text:p text:style-name="P54">PATVIRTINTA</text:p>
      <text:p text:style-name="P62">Lietuvos Respublikos Vyriausybės</text:p>
      <text:p text:style-name="P63">1992 m. sausio 27 d. nutarimu Nr. 45</text:p>
      <text:p text:style-name="P64"/>
      <text:p text:style-name="P65"><text:span text:style-name="T66">PREKIŲ AUKCIONŲ RENGIMO BENDRIEJI NUOSTATAI</text:span></text:p>
      <text:p text:style-name="P67"/>
      <text:p text:style-name="P68"><text:span text:style-name="T69">BENDROJI DALIS</text:span></text:p>
      <text:p text:style-name="P70"/>
      <text:p text:style-name="P71">1.<text:s/>Šie nuostatai reglamentuoja ne maisto prekių, gamybinės techninės produkcijos, kultūros ir meno vertybių, antikvarinių ir bukinistinių leidinių, filatelijos ir numizmatikos objektų (toliau vadinama – prekės) aukcionų organizavimą. Jie netaikomi organizuojant privatizuojamų valstybinio, žemės ūkio įmonių turto bei žemės aukcionus.</text:p>
      <text:p text:style-name="P72">2. Prekių aukcionas – tai viešas prekių pardavimas, kai parduodamą prekę įgyja asmuo, pasiūlęs už ją didžiausią kainą.</text:p>
      <text:p text:style-name="P73">3. Pirkti ar parduoti prekes aukcione gali juridiniai<text:s/>ir fiziniai asmenys. Pastarieji turi būti ne jaunesni kaip 18 metų. Pirkėjas aukcione dalyvauja asmeniškai arba per atstovą.</text:p>
      <text:p text:style-name="P74">4. Prekės aukcione parduodamos pagal aukciono rengėjų parengtas taisykles, kurios turi atitikti šių nuostatų reikalavimus.</text:p>
      <text:p text:style-name="P75"/>
      <text:p text:style-name="P76"><text:span text:style-name="T77">AUKCIONO RENGĖJAI</text:span></text:p>
      <text:p text:style-name="P78"/>
      <text:p text:style-name="P79">5. Aukcionus gali rengti Lietuvos Respublikoje įregistruotos įmonės, jeigu tokia veikla numatyta jų įstatuose. Savos gamybos produkcijos (prekių) aukcionus gali organizuoti bet kuri Lietuvos Respublikoje įregistruota įmonė.</text:p>
      <text:p text:style-name="P80"/>
      <text:p text:style-name="P81"><text:span text:style-name="T82">AU</text:span><text:span text:style-name="T83">KCIONO RENGIMO TVARKA</text:span></text:p>
      <text:p text:style-name="P84"/>
      <text:p text:style-name="P85">6. Aukcionui organizuoti ir vykdyti sudaroma darbo grupė (į ją įeina aukciono vedėjas, protokoluotojas, buhalteris ir, aukciono rengėjų nuožiūra, kiti nariai).</text:p>
      <text:p text:style-name="P86">7. Rengiant aukcionus, turi būti sudaromas ir išplatinamas prekių<text:s/>katalogas (sąrašas), o rengiant kultūros ir meno, antikvarinių ir bukinistinių, filatelijos ir numizmatikos vertybių (toliau vadinama – vertybės) aukcionus, privalomieji jo egzemplioriai pateikiami Kultūros ir švietimo ministerijai bei Lietuvos Respublikos kultūros paveldo inspekcijai, kurių atstovai turi teisę dalyvauti vertinimo komisijos darbe.</text:p>
      <text:p text:style-name="P87">8. Ne vėliau kaip prieš 3 dienas apie aukcioną turi būti pranešta miesto (rajono) valdybai bei paskelbta miesto (rajono) spaudoje. Parduodant aukcione vertybes, turi būti informuojamos Kultūros ir švietimo ministerija bei Lietuvos Respublikos kultūros paveldo inspekcija, kurios gali nustatyti, kad aukcione parduodamas nacionalinės reikšmės vertybes draudžiama išvežti už Lietuvos Respublikos ribų. Šį sprendimą<text:s/>aukciono rengėjai gali apskųsti teismui.</text:p>
      <text:p text:style-name="P88">9. Aukcioną rengianti įmonė sudaro sutartis su prekes parduodančiais juridiniais ar fiziniais asmenimis. Kiekvienoje sutartyje turi būti nurodyta:</text:p>
      <text:p text:style-name="P89">9.1. sutarties šalių pavadinimai ir adresai;</text:p>
      <text:p text:style-name="P90">9.2. siūlomų<text:s/>parduoti aukcione prekių pavadinimai ir jų pradinė pardavimo kaina;</text:p>
      <text:p text:style-name="P91">9.3. atsiskaitymo tarp šalių tvarka.</text:p>
      <text:p text:style-name="P92">Šalių susitarimu sutartyje gali būti nurodytos ir kitos sąlygos.</text:p>
      <text:p text:style-name="P93">Jeigu įmonė organizuoja tik savos gamybos produkcijos aukcioną, šiame punkte<text:s/>nurodyta sutartis nesudaroma.</text:p>
      <text:p text:style-name="P94">10. Pradinę prekės pardavimo kainą nustato jos savininkas. Aukciono rengėjai turi teisę (o organizuodami vertybių aukcionus – privalo) sudaryti prekių vertinimo komisiją, kuri, savininkui sutinkant, gali patikslinti pradinę prekės pardavimo kainą. Jeigu prekės savininkas nesutinka su vertinimo komisijos pasiūlymu, aukciono rengėjai turi teisę atsisakyti tokią prekę parduoti aukcione.</text:p>
      <text:p text:style-name="P95">11. Vadovaudamiesi pasirašyta sutartimi, aukciono rengėjai parengia ir sunumeruoja prekių informacines korteles. Aukcionui pateiktos prekės kartu su jų informacinėmis kortelėmis ne vėliau kaip prieš 3 dienas iki aukciono pradžios išdėstomos susipažinti.</text:p>
      <text:p text:style-name="P96">12. Aukcioną rengianti įmonė išspausdina dalyvių bilietus, kurie parduodami norintiems dalyvauti aukcione (bilieto numeris yra ir aukciono dalyvio numeris). Žiūrovai į aukcioną įleidžiami su specialiais žiūrovų bilietais. Dalyvių ir žiūrovų bilietų kainas nustato aukcioną rengianti įmonė.</text:p>
      <text:p text:style-name="P97">13. Dalyviams gali būti nustatytas ir pradinis piniginis įnašas, kuris įskaitomas į nupirktos prekės kainą arba grąžinamas nieko nepirkusiam dalyviui (išskyrus šių nuostatų 21 punkte numatytą atvejį).</text:p>
      <text:p text:style-name="P98"/>
      <text:p text:style-name="P99"><text:span text:style-name="T100">AUKCIONO VYKDYMAS</text:span></text:p>
      <text:p text:style-name="P101"/>
      <text:p text:style-name="P102">14. Aukcioną vykdo ir jo operacijas įformina darbo grupė.</text:p>
      <text:p text:style-name="P103">15.<text:s/>Dalyvauti aukcione turi teisę 3 punkte nurodyti asmenys, nusipirkę bilietą. Aukcionas gali įvykti jeigu jame dalyvauja bent 2 pirkėjai, išskyrus atvejus, kai aukcioną organizuoja įmonė, parduodanti jame tik savos gamybos prekes (tokiame aukcione prekė gali<text:s/>būti parduota ir dalyvaujant tik vienam pirkėjui).</text:p>
      <text:p text:style-name="P104">16. Aukciono metu turi būti rašomas aukciono protokolas.</text:p>
      <text:p text:style-name="P105">17. Aukciono pradžioje vedėjas skelbia prekės informacinės kortelės numerį, apibūdina parduodamą prekę, skelbia pradinę kainą ir minimalų jos didinimo intervalą. Minimalus kainos didinimo intervalas turi sudaryti ne mažiau kaip 1 procentą pradinės pardavimo kainos.</text:p>
      <text:p text:style-name="P106">18. Pirkėjai, siūlydami kainą, turi pakelti bilietą (dalyvio numerį), nukreiptą į aukciono vedėjo pusę, ir garsiai skelbti savo siūlomą kainą.</text:p>
      <text:p text:style-name="P107">19. Aukciono vedėjas pakartoja kiekvieną pasiūlytą kainą, fiksuodamas ją plaktuko dūžiu. Kai niekas iš pirkėjų nebesiūlo didesnės kainos, aukciono vedėjas skelbia pasiūlytą didžiausią paskutinę kainą, ją pasiūliusio dalyvio numerį ir<text:s/>kainą pakartoja 3 kartus, fiksuodamas trimis plaktuko dūžiais. Nuskambėjus trečiajam plaktuko dūžiui, prekė laikoma parduota, o didžiausia pasiūlyta kaina ir ją pasiūliusio dalyvio numeris įrašomi aukciono protokole.</text:p>
      <text:p text:style-name="P108">20. Didžiausią kainą pasiūlęs dalyvis privalo nedelsdamas pateikti darbo grupei savo bilietą ir sumokėti už pirkinį įmonės aukcionų taisyklėse nustatyta tvarka. Pirkėjui turi būti sudarytos sąlygos atsiskaityti ir negrynais pinigais.</text:p>
      <text:p text:style-name="P109">21. Neatsiskaitęs už pirkinį dalyvis neįgyja nuosavybės teisės ir negali dalyvauti aukcione, kuriame ta pati prekė vėl parduodama. Pradinis įnašas (jeigu jis buvo sumokėtas) tokiam dalyviui negrąžinamas.</text:p>
      <text:p text:style-name="P110">22. Jeigu aukcione pradinė pardavimo kaina nebuvo padidinta bent 5 procentais, prekės pirkimas-pardavimas laikomas neįvykusiu.</text:p>
      <text:p text:style-name="P111">23. Aukcione neparduotos prekės grąžinamos jų savininkams, jeigu ko kita nenumatyta sutartyje. Pardavus prekes, pinigai savininkams išmokami sutartyje numatytu laiku ir tvarka.</text:p>
      <text:p text:style-name="P112"/>
      <text:p text:style-name="P113"><text:span text:style-name="T114">ATSISKAITYMAS UŽ ĮSIGYTAS PREKES IR</text:span></text:p>
      <text:p text:style-name="P115"><text:span text:style-name="T116">AUKCIONO</text:span><text:span text:style-name="T117"><text:s/>OPERACIJŲ ĮFORMINIMAS</text:span></text:p>
      <text:p text:style-name="P118"/>
      <text:p text:style-name="P119">24. Darbo grupė kiekvienai parduotai prekei išrašo prekių čekius (po du egzempliorius), kuriuose nurodo jų pavadinimus, informacinių kortelių numerius, pardavimo datą, pirkėjų bilietų numerius ir privalomą sumokėti kainą. Pirmasis prekės čekio egzempliorius įteikiamas pirkėjui, o nuorašas paliekamas darbo grupėje, kuri čekio rekvizitus įrašo aukciono protokole.</text:p>
      <text:p text:style-name="P120">25. Asmenys, nusipirkę aukcione prekę, jos kainą gali sumokėti Lietuvos Respublikoje galiojančiais pinigais arba konvertuojama valiuta (jeigu tai numatyta aukcioną rengiančios įmonės ir prekes parduodančių juridinių ar fizinių asmenų sutartyje). Aukciono taisyklėse gali būti numatyta, kad už nupirktas jame prekes atsiskaitoma tik konvertuojama valiuta.</text:p>
      <text:p text:style-name="P121">26. Apmokėjus<text:s/>čekį, prekė išduodama pirkėjui pagal prekių pardavimo gyventojams taisykles.</text:p>
      <text:p text:style-name="P122">27. Parduotos aukcione prekės keičiamos, pirkėjų pretenzijos nagrinėjamos ir tenkinamos pagal prekių keitimo taisykles.</text:p>
      <text:p text:style-name="P123">28. Remdamasi apmokėtais čekiais, darbo grupė prekių pardavimą registruoja aukciono protokole.</text:p>
      <text:p text:style-name="P124">29. Pasibaigus aukcionui, prekių informacinės kortelės ir aukciono protokolas atiduodami aukcioną organizavusios įmonės buhalterijai.</text:p>
      <text:p text:style-name="P125">30. Įmonė – aukciono rengėja už pajamas, gautas pardavus prekes<text:s/>aukcione, atsiskaito su Lietuvos valstybės biudžetu įstatymų nustatyta tvarka.</text:p>
      <text:p text:style-name="P126">______________</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Vyriausybė, Nutarimas</text:span></text:p>
      <text:p text:style-name="P136"><text:span text:style-name="T137">Nr.<text:s/></text:span><text:a xlink:href="https://www.e-tar.lt/portal/legalAct.html?documentId=TAR.9E507CC4D2AD" office:target-frame-name="_top" xlink:show="replace"><text:span text:style-name="T138">438</text:span></text:a><text:span text:style-name="T139">,<text:s/></text:span><text:span text:style-name="T140">1992-06-05, Žin., 1992, Nr. 23-689 (1992-08-20), i. k. 0921100NUTA00000438</text:span></text:p>
      <text:p text:style-name="P141"><text:span text:style-name="T142">Dėl nusidėvėjusių pagrindinių priemonių tolesnio panaudojimo tvarkos</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12:49:00Z</meta:creation-date>
    <dc:date>2017-12-20T12:49:00Z</dc:date>
    <meta:template xlink:href="Normal.dotm" xlink:type="simple"/>
    <meta:editing-cycles>2</meta:editing-cycles>
    <meta:editing-duration>PT0S</meta:editing-duration>
    <meta:document-statistic meta:page-count="4" meta:paragraph-count="344" meta:word-count="1732" meta:character-count="10002" meta:row-count="574" meta:non-whitespace-character-count="8614"/>
  </office:meta>
</office:document-meta>
</file>