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1993-03-15 iki 1993-08-11</text:span></text:p>
      <text:p text:style-name="P10"/>
      <text:p text:style-name="P11"><text:span text:style-name="T12">Nutarimas paskelbtas: Lietuvos aidas 1992, Nr.<text:s/></text:span><text:a xlink:href="https://www.e-tar.lt/portal/legalAct.html?documentId=TAR.EF9216965047" office:target-frame-name="_top" xlink:show="replace"><text:span text:style-name="T13">23-0</text:span></text:a><text:span text:style-name="T14">; Žin. 1992, Nr.</text:span><text:a xlink:href="https://www.e-tar.lt/portal/legalAct.html?documentId=TAR.EF9216965047" office:target-frame-name="_top" xlink:show="replace"><text:span text:style-name="T15">11-293</text:span></text:a><text:span text:style-name="T16">, i. k. 0921100NUTA00000045</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AUKCIONŲ RENGIMO<text:s/>BENDRŲJŲ NUOSTATŲ</text:p>
      <text:p text:style-name="P25"/>
      <text:p text:style-name="P26">1992 m. sausio 27 d. Nr. 45</text:p>
      <text:p text:style-name="P27">Vilnius</text:p>
      <text:p text:style-name="P28"/>
      <text:p text:style-name="P29">Lietuvos Respublikos Vyriausybė<text:s/><text:span text:style-name="T30">nutari</text:span><text:span text:style-name="T31">a:</text:span></text:p>
      <text:p text:style-name="P32">1. Patvirtinti Prekių aukcionų rengimo bendruosius nuostatus (pridedama).</text:p>
      <text:p text:style-name="P33">2. Nustatyti, kad:</text:p>
      <text:p text:style-name="P34">2.1. Lietuvos Respublikoje įregistruotos įmonės, vykdančios prekių aukcionus (išskyrus privatizuojamo valstybinio ir žemės ūkio įmonių turto bei žemės aukcionus), atsižvelgdamos į Prekių aukcionų rengimo bendrųjų nuostatų reikalavimus ir vykdomo aukciono specifiką, privalo parengti aukciono taisykles, kurias tvirtina įmonės vadovas;</text:p>
      <text:p text:style-name="P35">2.2.<text:s/><text:span text:style-name="T36">neprivatizuotų valstybinių ir valstybinių akcinių įmonių, taip pat valstybinių įstaigų bei organizacijų pagrindinės priemonės gali būti parduodamos aukcione pagal šiuo nutarimu patvirtintus nuostatus, jeigu perskaičiavus jų<text:s/></text:span><text:span text:style-name="T37">vertę pagal Lietuvos Respublikos Vyriausybės 1991 m. balandžio 18 d. nutarimu Nr. 147 „Dėl privatizavimo objektų perkainojimo (įstatinio kapitalo dydžio perskaičiavimo) taisyklių patvirtinimo“ (Žin., 1991, Nr.<text:s/></text:span><text:a xlink:href="https://www.e-tar.lt/portal/lt/legalAct/TAR.1B35F875E950" office:target-frame-name="_blank" xlink:show="new"><text:span text:style-name="T38">15-389</text:span></text:a><text:span text:style-name="T39">) patvirtintas taisykles nustatoma, jog šių pagrindinių priemonių likutinė vertė yra ne didesnė kaip 10 procentų jų pradinės vertės</text:span>. Gautos lėšos šiuo atveju paskirstomos taip:</text:p>
      <text:p text:style-name="P40">50 procentų pervedama į Lietuvos valstybės biudžetą;</text:p>
      <text:p text:style-name="P41">50 procentų atitenka pagrindines priemones parduodančiai įmonei (iki 10 procentų šios sumos gali būti panaudota atsiskaitymui su aukciono organizatoriais, jeigu jį organizuoja tarpininkaujanti<text:s/>įmonė).</text:p>
      <text:p text:style-name="P42">Pagal šiuo nutarimu patvirtintus nuostatus aukcione negali būti parduodama neprivatizuotų valstybinių ir valstybinių akcinių įmonių pasyvioji pagrindinių priemonių dalis;</text:p>
      <text:p text:style-name="P43">Punkto pakeitimai:</text:p>
      <text:p text:style-name="P44"><text:span text:style-name="T45">Nr.<text:s/></text:span><text:a xlink:href="https://www.e-tar.lt/portal/legalAct.html?documentId=TAR.9E507CC4D2AD" office:target-frame-name="_top" xlink:show="replace"><text:span text:style-name="T46">438</text:span></text:a><text:span text:style-name="T47">, 1992-06-05, Žin., 1992, Nr. 23-689 (1992-08-20), i. k. 0921100NUTA00000438</text:span></text:p>
      <text:p text:style-name="Normal"/>
      <text:p text:style-name="P48">2.3. pagal tarpvalstybinius susitarimus centralizuota tvarka gautas prekes aukcionuose gali pirkti tik Lietuvos Respublikos nuolatiniai<text:s/>gyventojai arba Lietuvos Respublikoje įregistruotos įmonės. Šių prekių aukcionai už laisvai konvertuojamą valiutą gali būti rengiami tik gavus Ekonomikos ministerijos leidimą.</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2 m. sausio 27 d. nutarimu Nr. 45</text:p>
      <text:p text:style-name="P64"/>
      <text:p text:style-name="P65"><text:span text:style-name="T66">PREKIŲ AUKCIONŲ RENGIMO BENDRIEJI NUOSTATAI</text:span></text:p>
      <text:p text:style-name="P67"/>
      <text:p text:style-name="P68"><text:span text:style-name="T69">BENDROJI DALIS</text:span></text:p>
      <text:p text:style-name="P70"/>
      <text:p text:style-name="P71">1.<text:s/><text:span text:style-name="T72">Šie nuostatai reglamentuoja ne maisto prekių, gamybinės techninės produkcijos, šiuolaikinių ir antikvarinių (senesnių kaip 40 metų) kultūros bei meno vertybių (toliau vadinama – prekės) aukcionų organizavimą</text:span>. Jie netaikomi organizuojant privatizuojamų valstybinio, žemės ūkio įmonių turto bei žemės aukcionus.</text:p>
      <text:p text:style-name="P73">Punkto pakeitimai:</text:p>
      <text:p text:style-name="P74"><text:span text:style-name="T75">Nr.<text:s/></text:span><text:a xlink:href="https://www.e-tar.lt/portal/legalAct.html?documentId=TAR.0E3FF9BCAD1B" office:target-frame-name="_top" xlink:show="replace"><text:span text:style-name="T76">164</text:span></text:a><text:span text:style-name="T77">, 1993-03-15, Žin., 1993, Nr. 10-253 (1993-04-10), i. k. 0931100NUTA00000164</text:span></text:p>
      <text:p text:style-name="Normal"/>
      <text:p text:style-name="P78">2. Prekių aukcionas – tai viešas prekių pardavimas, kai parduodamą prekę įgyja asmuo, pasiūlęs už ją didžiausią kainą.</text:p>
      <text:p text:style-name="P79">3. Pirkti ar parduoti prekes aukcione gali juridiniai ir fiziniai asmenys. Pastarieji turi būti ne jaunesni kaip 18 metų. Pirkėjas aukcione dalyvauja asmeniškai arba per atstovą.</text:p>
      <text:p text:style-name="P80">4. Prekės aukcione parduodamos pagal aukciono rengėjų parengtas taisykles, kurios turi atitikti šių nuostatų reikalavimus.</text:p>
      <text:p text:style-name="P81"/>
      <text:p text:style-name="P82"><text:span text:style-name="T83">AUKCIONO RENGĖJAI</text:span></text:p>
      <text:p text:style-name="P84"/>
      <text:p text:style-name="P85">5. Aukcionus gali rengti Lietuvos Respublikoje įregistruotos įmonės, jeigu tokia veikla numatyta jų įstatuose. Savos gamybos produkcijos (prekių) aukcionus gali organizuoti bet kuri Lietuvos Respublikoje įregistruota įmonė.</text:p>
      <text:p text:style-name="P86"/>
      <text:p text:style-name="P87"><text:span text:style-name="T88">AUKCIONO RENGIMO TVARKA</text:span></text:p>
      <text:p text:style-name="P89"/>
      <text:p text:style-name="P90">6. Aukcionui organizuoti ir vykdyti sudaroma darbo grupė (į ją įeina aukciono vedėjas, protokoluotojas, buhalteris ir, aukciono rengėjų nuožiūra, kiti nariai).</text:p>
      <text:p text:style-name="P91"><text:span text:style-name="T92">7</text:span><text:span text:style-name="T93">. Rengiant aukcioną, turi būti sudaromas ir išplatinamas prekių katalogas (sąrašas), o rengiant kultūros ir meno vertybių aukcionus – privalomieji jo egzemp</text:span><text:span text:style-name="T94">lioriai su vertybių fotonuotraukomis pateikiami Kultūros ir švietimo ministerijai bei Lietuvos Respublikos kultūros paveldo inspekcijai, kurių atstovai dalyvauja vertinimo komisijos darbe. Kultūros ir meno vertybių kataloge (sąraše) turi būti nurodomas ver</text:span><text:span text:style-name="T95">tybės pavadinimas, autorius (mokykla), vertybės sukūrimo laikas, medžiaga, atlikimo technika, matmenys, taip pat apibūdinama būklė. Jeigu kultūros ir meno vertybė įrašyta į valstybinę istorijos ir kultūros paminklų apskaitą (šią apskaitą sudaro laikinoji i</text:span><text:span text:style-name="T96">storijos ir kultūros paminklų apskaita, naujai išaiškintų istorijos ir kultūros paminklų sąrašas bei istorijos ir kultūros paminklų sąrašas), tai turi būti nurodyta kultūros ir meno vertybių kataloge (sąraše).</text:span><text:s/></text:p>
      <text:p text:style-name="P97">Punkto pakeitimai:</text:p>
      <text:p text:style-name="P98"><text:span text:style-name="T99">Nr.<text:s/></text:span><text:a xlink:href="https://www.e-tar.lt/portal/legalAct.html?documentId=TAR.0E3FF9BCAD1B" office:target-frame-name="_top" xlink:show="replace"><text:span text:style-name="T100">164</text:span></text:a><text:span text:style-name="T101">, 1993-03-15, Žin., 1993, Nr. 10-253 (1993-04-10), i. k. 0931100NUTA00000164</text:span></text:p>
      <text:p text:style-name="Normal"/>
      <text:p text:style-name="P102"><text:span text:style-name="T103">8</text:span><text:span text:style-name="T104">. Ne vėliau kaip prieš 10 dienų apie aukcioną turi būti pranešta miesto (rajono) valdybai<text:s/></text:span><text:span text:style-name="T105">bei paskelbta miesto (rajono) spaudoje. Apie rengiamą kultūros ir meno vertybių aukcioną ne vėliau kaip prieš mėnesį turi būti pranešta miesto (rajono) valdybai, Lietuvos Respublikos kultūros paveldo inspekcijai bei Kultūros ir švietimo ministerijai. Pardu</text:span><text:span text:style-name="T106">odamas aukcione kultūros ir meno vertybes Lietuvos Respublikos kultūros paveldo inspekcija (šios inspekcijos bei Kultūros ir švietimo ministerijos ekspertams pasiūlius) turi teisę įrašyti į laikinąją istorijos ir kultūros paminklų apskaitą.</text:span><text:s/></text:p>
      <text:p text:style-name="P107">Punkto<text:s/>pakeitimai:</text:p>
      <text:soft-page-break/>
      <text:p text:style-name="P108"><text:span text:style-name="T109">Nr.<text:s/></text:span><text:a xlink:href="https://www.e-tar.lt/portal/legalAct.html?documentId=TAR.0E3FF9BCAD1B" office:target-frame-name="_top" xlink:show="replace"><text:span text:style-name="T110">164</text:span></text:a><text:span text:style-name="T111">, 1993-03-15, Žin., 1993, Nr. 10-253 (1993-04-10), i. k. 0931100NUTA00000164</text:span></text:p>
      <text:p text:style-name="Normal"/>
      <text:p text:style-name="P112">9. Aukcioną rengianti įmonė sudaro sutartis su prekes parduodančiais juridiniais ar fiziniais asmenimis. Kiekvienoje sutartyje turi būti nurodyta:</text:p>
      <text:p text:style-name="P113">9.1. sutarties šalių pavadinimai ir adresai;</text:p>
      <text:p text:style-name="P114">9.2. siūlomų parduoti aukcione prekių pavadinimai ir jų pradinė pardavimo kaina;</text:p>
      <text:p text:style-name="P115">9.3. atsiskaitymo tarp šalių tvarka.</text:p>
      <text:p text:style-name="P116">Šalių susitarimu sutartyje gali būti nurodytos ir kitos sąlygos.</text:p>
      <text:p text:style-name="P117">Jeigu įmonė organizuoja tik savos gamybos produkcijos aukcioną, šiame punkte nurodyta sutartis nesudaroma.</text:p>
      <text:p text:style-name="P118">10. Pradinę prekės pardavimo kainą nustato jos savininkas. Aukciono rengėjai turi teisę<text:s text:c="2"/>sudaryti prekių vertinimo komisiją, kuri, savininkui sutinkant, gali patikslinti pradinę prekės pardavimo kainą. Jeigu prekės savininkas nesutinka su vertinimo komisijos pasiūlymu, aukciono rengėjai turi teisę atsisakyti tokią prekę parduoti aukcione.</text:p>
      <text:p text:style-name="P119">Punkto pakeitimai:</text:p>
      <text:p text:style-name="P120"><text:span text:style-name="T121">Nr.<text:s/></text:span><text:a xlink:href="https://www.e-tar.lt/portal/legalAct.html?documentId=TAR.0E3FF9BCAD1B" office:target-frame-name="_top" xlink:show="replace"><text:span text:style-name="T122">164</text:span></text:a><text:span text:style-name="T123">, 1993-03-15, Žin., 1993, Nr. 10-253 (1993-04-10), i. k. 0931100NUTA00000164</text:span></text:p>
      <text:p text:style-name="Normal"/>
      <text:p text:style-name="P124">11. Vadovaudamiesi pasirašyta sutartimi, aukciono rengėjai parengia<text:s/>ir sunumeruoja prekių informacines korteles. Aukcionui pateiktos prekės kartu su jų informacinėmis kortelėmis ne vėliau kaip prieš 3 dienas iki aukciono pradžios išdėstomos susipažinti.<text:s/><text:span text:style-name="T125">Kultūros ir meno vertybės informacinėje kortelėje turi būti nurodytas<text:s/></text:span><text:span text:style-name="T126">kultūros vertybės numeris kataloge (sąraše) ir informacija apie tai, ar ši vertybė įrašyta į valstybinę istorijos ir kultūros paminklų apskaitą (įrašytas į šią apskaitą vertybes draudžiama išvežti už Lietuvos Respublikos ribų).</text:span></text:p>
      <text:p text:style-name="P127">Punkto pakeitimai:</text:p>
      <text:p text:style-name="P128"><text:span text:style-name="T129">Nr.<text:s/></text:span><text:a xlink:href="https://www.e-tar.lt/portal/legalAct.html?documentId=TAR.0E3FF9BCAD1B" office:target-frame-name="_top" xlink:show="replace"><text:span text:style-name="T130">164</text:span></text:a><text:span text:style-name="T131">, 1993-03-15, Žin., 1993, Nr. 10-253 (1993-04-10), i. k. 0931100NUTA00000164</text:span></text:p>
      <text:p text:style-name="Normal"/>
      <text:p text:style-name="P132">12. Aukcioną rengianti įmonė išspausdina dalyvių bilietus, kurie parduodami norintiems dalyvauti aukcione (bilieto numeris yra ir aukciono dalyvio numeris). Žiūrovai į aukcioną įleidžiami su specialiais žiūrovų bilietais. Dalyvių ir žiūrovų bilietų kainas nustato aukcioną rengianti įmonė.</text:p>
      <text:p text:style-name="P133">13. Dalyviams gali būti nustatytas ir pradinis piniginis<text:s/>įnašas, kuris įskaitomas į nupirktos prekės kainą arba grąžinamas nieko nepirkusiam dalyviui (išskyrus šių nuostatų 21 punkte numatytą atvejį).</text:p>
      <text:p text:style-name="P134"/>
      <text:p text:style-name="P135"><text:span text:style-name="T136">AUKCIONO VYKDYMAS</text:span></text:p>
      <text:p text:style-name="P137"/>
      <text:p text:style-name="P138">14. Aukcioną vykdo ir jo operacijas įformina darbo grupė.</text:p>
      <text:p text:style-name="P139">15. Dalyvauti<text:s/>aukcione turi teisę 3 punkte nurodyti asmenys, nusipirkę bilietą. Aukcionas gali įvykti jeigu jame dalyvauja bent 2 pirkėjai, išskyrus atvejus, kai aukcioną organizuoja įmonė, parduodanti jame tik savos gamybos prekes (tokiame aukcione prekė gali būti parduota ir dalyvaujant tik vienam pirkėjui).</text:p>
      <text:p text:style-name="P140">16. Aukciono metu turi būti rašomas aukciono protokolas.</text:p>
      <text:p text:style-name="P141">17. Aukciono pradžioje vedėjas skelbia prekės informacinės kortelės numerį, apibūdina parduodamą prekę, skelbia pradinę kainą ir minimalų jos<text:s/>didinimo intervalą. Minimalus kainos didinimo intervalas turi sudaryti ne mažiau kaip 1 procentą pradinės pardavimo kainos.</text:p>
      <text:p text:style-name="P142">18. Pirkėjai, siūlydami kainą, turi pakelti bilietą (dalyvio numerį), nukreiptą į aukciono vedėjo pusę, ir garsiai skelbti savo<text:s/>siūlomą kainą.</text:p>
      <text:p text:style-name="P143">19. Aukciono vedėjas pakartoja kiekvieną pasiūlytą kainą, fiksuodamas ją plaktuko dūžiu. Kai niekas iš pirkėjų nebesiūlo didesnės kainos, aukciono vedėjas skelbia pasiūlytą didžiausią paskutinę kainą, ją pasiūliusio dalyvio numerį ir kainą pakartoja 3 kartus, fiksuodamas trimis plaktuko dūžiais. Nuskambėjus trečiajam plaktuko dūžiui, prekė laikoma parduota, o didžiausia pasiūlyta kaina ir ją pasiūliusio dalyvio numeris įrašomi aukciono protokole.</text:p>
      <text:p text:style-name="P144">20. Didžiausią kainą pasiūlęs dalyvis<text:s/>privalo nedelsdamas pateikti darbo grupei savo bilietą ir sumokėti už pirkinį įmonės aukcionų taisyklėse nustatyta tvarka. Pirkėjui turi būti sudarytos sąlygos atsiskaityti ir negrynais pinigais.</text:p>
      <text:p text:style-name="P145">21. Neatsiskaitęs už pirkinį dalyvis neįgyja nuosavybės<text:s/>teisės ir negali dalyvauti aukcione, kuriame ta pati prekė vėl parduodama. Pradinis įnašas (jeigu jis buvo sumokėtas) tokiam dalyviui negrąžinamas.</text:p>
      <text:p text:style-name="P146">22. Jeigu aukcione pradinė pardavimo kaina nebuvo padidinta bent 5 procentais, prekės pirkimas-pardavimas laikomas neįvykusiu.</text:p>
      <text:p text:style-name="P147">23. Aukcione neparduotos prekės grąžinamos jų savininkams, jeigu ko kita nenumatyta sutartyje. Pardavus prekes, pinigai savininkams išmokami sutartyje numatytu laiku ir tvarka.<text:s/><text:span text:style-name="T148">Kultūros ir meno vertybė, įrašyta į valstybinę istor</text:span><text:span text:style-name="T149">ijos ir kultūros paminklų apskaitą, grąžinama savininkui tik įstatymų nustatyta tvarka surašius įsipareigojimą saugoti šią vertybę.<text:s/></text:span></text:p>
      <text:p text:style-name="P150">Punkto pakeitimai:</text:p>
      <text:p text:style-name="P151"><text:span text:style-name="T152">Nr.<text:s/></text:span><text:a xlink:href="https://www.e-tar.lt/portal/legalAct.html?documentId=TAR.0E3FF9BCAD1B" office:target-frame-name="_top" xlink:show="replace"><text:span text:style-name="T153">164</text:span></text:a><text:span text:style-name="T154">, 1993-03-15, Ž</text:span><text:span text:style-name="T155">in., 1993, Nr. 10-253 (1993-04-10), i. k. 0931100NUTA00000164</text:span></text:p>
      <text:p text:style-name="Normal"/>
      <text:p text:style-name="P156"><text:span text:style-name="T157">ATSISKAITYMAS UŽ ĮSIGYTAS PREKES IR</text:span></text:p>
      <text:p text:style-name="P158"><text:span text:style-name="T159">AUKCIONO OPERACIJŲ ĮFORMINIMAS</text:span></text:p>
      <text:p text:style-name="P160"/>
      <text:p text:style-name="P161">24. Darbo grupė kiekvienai parduotai prekei išrašo prekių čekius (po du egzempliorius), kuriuose nurodo jų<text:s/>pavadinimus, informacinių kortelių numerius, pardavimo datą, pirkėjų bilietų numerius ir privalomą sumokėti kainą. Pirmasis prekės čekio egzempliorius įteikiamas pirkėjui, o nuorašas paliekamas darbo grupėje, kuri čekio rekvizitus įrašo aukciono protokole.</text:p>
      <text:p text:style-name="P162">25. Asmenys, nusipirkę aukcione prekę, jos kainą gali sumokėti Lietuvos Respublikoje galiojančiais pinigais arba konvertuojama valiuta (jeigu tai numatyta aukcioną rengiančios įmonės ir prekes parduodančių juridinių ar fizinių asmenų sutartyje). Aukciono taisyklėse gali būti numatyta, kad už nupirktas jame prekes atsiskaitoma tik konvertuojama valiuta.</text:p>
      <text:p text:style-name="P163">26. Apmokėjus čekį, prekė išduodama pirkėjui pagal prekių pardavimo gyventojams taisykles.<text:s/><text:span text:style-name="T164">Kultūros ir meno vertybė, įrašyta į valstybinę istorijos<text:s/></text:span><text:span text:style-name="T165">ir kultūros paminklų apskaitą, išduodama pirkėjui tik įstatymu nustatyta tvarka surašius įsipareigojimą saugoti šią vertybę.</text:span></text:p>
      <text:p text:style-name="P166">Punkto pakeitimai:</text:p>
      <text:p text:style-name="P167"><text:span text:style-name="T168">Nr.<text:s/></text:span><text:a xlink:href="https://www.e-tar.lt/portal/legalAct.html?documentId=TAR.0E3FF9BCAD1B" office:target-frame-name="_top" xlink:show="replace"><text:span text:style-name="T169">164</text:span></text:a><text:span text:style-name="T170">, 1993-03-15, Žin., 199</text:span><text:span text:style-name="T171">3, Nr. 10-253 (1993-04-10), i. k. 0931100NUTA00000164</text:span></text:p>
      <text:p text:style-name="Normal"/>
      <text:p text:style-name="P172">27. Parduotos aukcione prekės keičiamos, pirkėjų pretenzijos nagrinėjamos ir tenkinamos pagal prekių keitimo taisykles.</text:p>
      <text:p text:style-name="P173">28. Remdamasi apmokėtais čekiais, darbo grupė prekių pardavimą registruoja aukciono protokole.</text:p>
      <text:p text:style-name="P174">29. Pasibaigus aukcionui, prekių informacinės kortelės ir aukciono protokolas atiduodami aukcioną organizavusios įmonės buhalterijai.</text:p>
      <text:p text:style-name="P175">30. Įmonė – aukciono rengėja už pajamas, gautas pardavus prekes aukcione, atsiskaito su Lietuvos valstybės biudžetu įstatymų nustatyta tvarka.</text:p>
      <text:p text:style-name="P176">______________</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9E507CC4D2AD" office:target-frame-name="_top" xlink:show="replace"><text:span text:style-name="T188">438</text:span></text:a><text:span text:style-name="T189">, 1992-06-05, Žin., 1992, Nr.<text:s/></text:span><text:span text:style-name="T190">23-689 (1992-08-20), i. k. 0921100NUTA00000438</text:span></text:p>
      <text:p text:style-name="P191"><text:span text:style-name="T192">Dėl nusidėvėjusių pagrindinių priemonių tolesnio panaudojimo tvarkos</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0E3FF9BCAD1B" office:target-frame-name="_top" xlink:show="replace"><text:span text:style-name="T200">164</text:span></text:a><text:span text:style-name="T201">, 19</text:span><text:span text:style-name="T202">93-03-15, Žin., 1993, Nr. 10-253 (1993-04-10), i. k. 0931100NUTA00000164</text:span></text:p>
      <text:p text:style-name="P203"><text:span text:style-name="T204">Dėl Lietuvos Respublikos Vyriausybės 1992 m. sausio 27 d. nutarimo Nr. 45 dalini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49:00Z</meta:creation-date>
    <dc:date>2017-12-20T12:49:00Z</dc:date>
    <meta:template xlink:href="Normal.dotm" xlink:type="simple"/>
    <meta:editing-cycles>2</meta:editing-cycles>
    <meta:editing-duration>PT0S</meta:editing-duration>
    <meta:document-statistic meta:page-count="5" meta:paragraph-count="438" meta:word-count="2202" meta:character-count="12710" meta:row-count="729" meta:non-whitespace-character-count="10946"/>
  </office:meta>
</office:document-meta>
</file>