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margin-right="-0.325in"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F1" style:family="paragraph">
      <style:paragraph-properties fo:break-before="page" fo:margin-left="3.15in">
        <style:tab-stops/>
      </style:paragraph-properties>
    </style:style>
    <style:style style:name="P165" style:parent-style-name="Normal" style:family="paragraph">
      <style:paragraph-properties fo:margin-left="3.15in">
        <style:tab-stops/>
      </style:paragraph-properties>
    </style:style>
    <style:style style:name="P166" style:parent-style-name="Normal" style:family="paragraph">
      <style:paragraph-properties fo:text-indent="3.15in"/>
    </style:style>
    <style:style style:name="P167" style:parent-style-name="Normal" style:family="paragraph">
      <style:paragraph-properties fo:text-indent="3.15in"/>
    </style:style>
    <style:style style:name="P168" style:parent-style-name="Normal" style:family="paragraph">
      <style:paragraph-properties fo:text-indent="3.15in"/>
    </style:style>
    <style:style style:name="P169" style:parent-style-name="Normal" style:family="paragraph">
      <style:paragraph-properties fo:text-indent="3.15in"/>
    </style:style>
    <style:style style:name="P170" style:parent-style-name="Normal" style:family="paragraph">
      <style:text-properties fo:color="#000000"/>
    </style:style>
    <style:style style:name="P171" style:parent-style-name="Normal" style:family="paragraph">
      <style:paragraph-properties fo:text-align="center" fo:margin-right="-0.325in"/>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fo:margin-right="-0.325in"/>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margin-right="-0.325in"/>
    </style:style>
    <style:style style:name="TableColumn177" style:family="table-column">
      <style:table-column-properties style:column-width="4.8986in" style:use-optimal-column-width="false"/>
    </style:style>
    <style:style style:name="TableColumn178" style:family="table-column">
      <style:table-column-properties style:column-width="1.55in" style:use-optimal-column-width="false"/>
    </style:style>
    <style:style style:name="Table176" style:family="table">
      <style:table-properties style:width="6.4486in" fo:margin-left="0in" table:align="left"/>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right="-0.325in" fo:text-indent="0.4916in"/>
    </style:style>
    <style:style style:name="P182" style:parent-style-name="Normal" style:family="paragraph">
      <style:paragraph-properties fo:text-align="center" fo:margin-right="-0.325in"/>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right="-0.325in" fo:text-indent="0.4916in"/>
    </style:style>
    <style:style style:name="P185" style:parent-style-name="Normal" style:family="paragraph">
      <style:paragraph-properties fo:text-align="center" fo:margin-right="-0.325in"/>
      <style:text-properties fo:color="#000000"/>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right="-0.325in" fo:text-indent="0.4916in"/>
    </style:style>
    <style:style style:name="P189" style:parent-style-name="Normal" style:family="paragraph">
      <style:paragraph-properties fo:text-align="justify" fo:margin-right="-0.325in" fo:text-indent="0.4916in"/>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right="-0.325in" fo:text-indent="0.4916in"/>
    </style:style>
    <style:style style:name="P192" style:parent-style-name="Normal" style:family="paragraph">
      <style:paragraph-properties fo:text-align="center" fo:margin-right="-0.325in" fo:text-indent="0.4916in"/>
      <style:text-properties fo:color="#000000"/>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right="-0.325in" fo:text-indent="0.4916in"/>
    </style:style>
    <style:style style:name="P196" style:parent-style-name="Normal" style:family="paragraph">
      <style:paragraph-properties fo:text-align="justify" fo:margin-right="-0.325in" fo:text-indent="0.4916in"/>
      <style:text-properties fo:color="#000000"/>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right="-0.325in" fo:text-indent="0.4916in"/>
    </style:style>
    <style:style style:name="P199" style:parent-style-name="Normal" style:family="paragraph">
      <style:paragraph-properties fo:text-align="center" fo:margin-right="-0.325in" fo:text-indent="0.4916in"/>
      <style:text-properties fo:color="#000000"/>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right="-0.325in" fo:text-indent="0.4916in"/>
    </style:style>
    <style:style style:name="P203" style:parent-style-name="Normal" style:family="paragraph">
      <style:paragraph-properties fo:text-align="justify" fo:margin-right="-0.325in" fo:text-indent="0.4916in"/>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right="-0.325in" fo:text-indent="0.4916in"/>
    </style:style>
    <style:style style:name="P206" style:parent-style-name="Normal" style:family="paragraph">
      <style:paragraph-properties fo:text-align="center" fo:margin-right="-0.325in" fo:text-indent="0.4916in"/>
      <style:text-properties fo:color="#000000"/>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right="-0.325in" fo:text-indent="0.4916in"/>
    </style:style>
    <style:style style:name="P210" style:parent-style-name="Normal" style:family="paragraph">
      <style:paragraph-properties fo:text-align="justify" fo:margin-right="-0.325in" fo:text-indent="0.4916in"/>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right="-0.325in" fo:text-indent="0.4916in"/>
    </style:style>
    <style:style style:name="P213" style:parent-style-name="Normal" style:family="paragraph">
      <style:paragraph-properties fo:text-align="center" fo:margin-right="-0.325in" fo:text-indent="0.4916in"/>
      <style:text-properties fo:color="#000000"/>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right="-0.325in" fo:text-indent="0.4916in"/>
    </style:style>
    <style:style style:name="P217" style:parent-style-name="Normal" style:family="paragraph">
      <style:paragraph-properties fo:text-align="justify" fo:margin-right="-0.325in" fo:text-indent="0.4916in"/>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right="-0.325in" fo:text-indent="0.4916in"/>
    </style:style>
    <style:style style:name="P220" style:parent-style-name="Normal" style:family="paragraph">
      <style:paragraph-properties fo:text-align="center" fo:margin-right="-0.325in" fo:text-indent="0.4916in"/>
      <style:text-properties fo:color="#000000"/>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right="-0.325in" fo:text-indent="0.4916in"/>
    </style:style>
    <style:style style:name="P224" style:parent-style-name="Normal" style:family="paragraph">
      <style:paragraph-properties fo:text-align="justify" fo:margin-right="-0.325in" fo:text-indent="0.4916in"/>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right="-0.325in" fo:text-indent="0.4916in"/>
    </style:style>
    <style:style style:name="P227" style:parent-style-name="Normal" style:family="paragraph">
      <style:paragraph-properties fo:text-align="center" fo:margin-right="-0.325in" fo:text-indent="0.4916in"/>
      <style:text-properties fo:color="#000000"/>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right="-0.325in" fo:text-indent="0.4916in"/>
    </style:style>
    <style:style style:name="P231" style:parent-style-name="Normal" style:family="paragraph">
      <style:paragraph-properties fo:text-align="justify" fo:margin-right="-0.325in" fo:text-indent="0.4916in"/>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right="-0.325in" fo:text-indent="0.4916in"/>
    </style:style>
    <style:style style:name="P234" style:parent-style-name="Normal" style:family="paragraph">
      <style:paragraph-properties fo:text-align="center" fo:margin-right="-0.325in" fo:text-indent="0.4916in"/>
      <style:text-properties fo:color="#000000"/>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right="-0.325in" fo:text-indent="0.4916in"/>
    </style:style>
    <style:style style:name="P238" style:parent-style-name="Normal" style:family="paragraph">
      <style:paragraph-properties fo:text-align="justify" fo:margin-right="-0.325in" fo:text-indent="0.4916in"/>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right="-0.325in" fo:text-indent="0.4916in"/>
    </style:style>
    <style:style style:name="P241" style:parent-style-name="Normal" style:family="paragraph">
      <style:paragraph-properties fo:text-align="center" fo:margin-right="-0.325in" fo:text-indent="0.4916in"/>
      <style:text-properties fo:color="#000000"/>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right="-0.325in" fo:text-indent="0.4916in"/>
    </style:style>
    <style:style style:name="P245" style:parent-style-name="Normal" style:family="paragraph">
      <style:paragraph-properties fo:text-align="justify" fo:margin-right="-0.325in" fo:text-indent="0.4916in"/>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right="-0.325in" fo:text-indent="0.4916in"/>
    </style:style>
    <style:style style:name="P248" style:parent-style-name="Normal" style:family="paragraph">
      <style:paragraph-properties fo:text-align="center" fo:margin-right="-0.325in" fo:text-indent="0.4916in"/>
      <style:text-properties fo:color="#000000"/>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right="-0.325in" fo:text-indent="0.4916in"/>
    </style:style>
    <style:style style:name="P252" style:parent-style-name="Normal" style:family="paragraph">
      <style:paragraph-properties fo:text-align="justify" fo:margin-right="-0.325in" fo:text-indent="0.4916in"/>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right="-0.325in" fo:text-indent="0.4916in"/>
    </style:style>
    <style:style style:name="P255" style:parent-style-name="Normal" style:family="paragraph">
      <style:paragraph-properties fo:text-align="center" fo:margin-right="-0.325in" fo:text-indent="0.4916in"/>
      <style:text-properties fo:color="#000000"/>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margin-right="-0.325in" fo:text-indent="0.4916in"/>
    </style:style>
    <style:style style:name="P259" style:parent-style-name="Normal" style:family="paragraph">
      <style:paragraph-properties fo:text-align="justify" fo:margin-right="-0.325in" fo:text-indent="0.4916in"/>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right="-0.325in" fo:text-indent="0.4916in"/>
    </style:style>
    <style:style style:name="P262" style:parent-style-name="Normal" style:family="paragraph">
      <style:paragraph-properties fo:text-align="center" fo:margin-right="-0.325in" fo:text-indent="0.4916in"/>
      <style:text-properties fo:color="#000000"/>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right="-0.325in" fo:text-indent="0.4916in"/>
    </style:style>
    <style:style style:name="P266" style:parent-style-name="Normal" style:family="paragraph">
      <style:paragraph-properties fo:text-align="justify" fo:margin-right="-0.325in" fo:text-indent="0.4916in"/>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right="-0.325in" fo:text-indent="0.4916in"/>
    </style:style>
    <style:style style:name="P269" style:parent-style-name="Normal" style:family="paragraph">
      <style:paragraph-properties fo:text-align="center" fo:margin-right="-0.325in" fo:text-indent="0.4916in"/>
      <style:text-properties fo:color="#000000"/>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right="-0.325in" fo:text-indent="0.4916in"/>
    </style:style>
    <style:style style:name="P273" style:parent-style-name="Normal" style:family="paragraph">
      <style:paragraph-properties fo:text-align="justify" fo:margin-right="-0.325in" fo:text-indent="0.4916in"/>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right="-0.325in" fo:text-indent="0.4916in"/>
    </style:style>
    <style:style style:name="P276" style:parent-style-name="Normal" style:family="paragraph">
      <style:paragraph-properties fo:text-align="center" fo:margin-right="-0.325in" fo:text-indent="0.4916in"/>
      <style:text-properties fo:color="#000000"/>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right="-0.325in" fo:text-indent="0.4916in"/>
    </style:style>
    <style:style style:name="P280" style:parent-style-name="Normal" style:family="paragraph">
      <style:paragraph-properties fo:text-align="justify" fo:margin-right="-0.325in" fo:text-indent="0.4916in"/>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right="-0.325in" fo:text-indent="0.4916in"/>
    </style:style>
    <style:style style:name="P283" style:parent-style-name="Normal" style:family="paragraph">
      <style:paragraph-properties fo:text-align="center" fo:margin-right="-0.325in" fo:text-indent="0.4916in"/>
      <style:text-properties fo:color="#000000"/>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right="-0.325in" fo:text-indent="0.4916in"/>
    </style:style>
    <style:style style:name="P287" style:parent-style-name="Normal" style:family="paragraph">
      <style:paragraph-properties fo:text-align="justify" fo:margin-right="-0.325in" fo:text-indent="0.4916in"/>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right="-0.325in" fo:text-indent="0.4916in"/>
    </style:style>
    <style:style style:name="P290" style:parent-style-name="Normal" style:family="paragraph">
      <style:paragraph-properties fo:text-align="center" fo:margin-right="-0.325in" fo:text-indent="0.4916in"/>
      <style:text-properties fo:color="#000000"/>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right="-0.325in" fo:text-indent="0.4916in"/>
    </style:style>
    <style:style style:name="P294" style:parent-style-name="Normal" style:family="paragraph">
      <style:paragraph-properties fo:text-align="justify" fo:margin-right="-0.325in" fo:text-indent="0.4916in"/>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right="-0.325in" fo:text-indent="0.4916in"/>
    </style:style>
    <style:style style:name="P297" style:parent-style-name="Normal" style:family="paragraph">
      <style:paragraph-properties fo:text-align="center" fo:margin-right="-0.325in" fo:text-indent="0.4916in"/>
      <style:text-properties fo:color="#000000"/>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right="-0.325in" fo:text-indent="0.4916in"/>
    </style:style>
    <style:style style:name="P301" style:parent-style-name="Normal" style:family="paragraph">
      <style:paragraph-properties fo:text-align="justify" fo:margin-right="-0.325in" fo:text-indent="0.4916in"/>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right="-0.325in" fo:text-indent="0.4916in"/>
    </style:style>
    <style:style style:name="P304" style:parent-style-name="Normal" style:family="paragraph">
      <style:paragraph-properties fo:text-align="center" fo:margin-right="-0.325in" fo:text-indent="0.4916in"/>
      <style:text-properties fo:color="#000000"/>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right="-0.325in" fo:text-indent="0.4916in"/>
    </style:style>
    <style:style style:name="P308" style:parent-style-name="Normal" style:family="paragraph">
      <style:paragraph-properties fo:text-align="justify" fo:margin-right="-0.325in" fo:text-indent="0.4916in"/>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right="-0.325in" fo:text-indent="0.4916in"/>
    </style:style>
    <style:style style:name="P311" style:parent-style-name="Normal" style:family="paragraph">
      <style:paragraph-properties fo:text-align="center" fo:margin-right="-0.325in" fo:text-indent="0.4916in"/>
      <style:text-properties fo:color="#000000"/>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right="-0.325in" fo:text-indent="0.4916in"/>
    </style:style>
    <style:style style:name="P315" style:parent-style-name="Normal" style:family="paragraph">
      <style:paragraph-properties fo:margin-right="-0.325in" fo:text-indent="0.4916in"/>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right="-0.325in" fo:text-indent="0.4916in"/>
    </style:style>
    <style:style style:name="P318" style:parent-style-name="Normal" style:family="paragraph">
      <style:paragraph-properties fo:text-align="center" fo:margin-right="-0.325in" fo:text-indent="0.4916in"/>
      <style:text-properties fo:color="#000000"/>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right="-0.325in" fo:text-indent="0.4916in"/>
    </style:style>
    <style:style style:name="P322" style:parent-style-name="Normal" style:family="paragraph">
      <style:paragraph-properties fo:margin-right="-0.325in" fo:text-indent="0.4916in"/>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right="-0.325in" fo:text-indent="0.4916in"/>
    </style:style>
    <style:style style:name="P325" style:parent-style-name="Normal" style:family="paragraph">
      <style:paragraph-properties fo:text-align="center" fo:margin-right="-0.325in" fo:text-indent="0.4916in"/>
      <style:text-properties fo:color="#000000"/>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right="-0.325in" fo:text-indent="0.4916in"/>
    </style:style>
    <style:style style:name="P329" style:parent-style-name="Normal" style:family="paragraph">
      <style:paragraph-properties fo:margin-right="-0.325in" fo:text-indent="0.4916in"/>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right="-0.325in" fo:text-indent="0.4916in"/>
    </style:style>
    <style:style style:name="P332" style:parent-style-name="Normal" style:family="paragraph">
      <style:paragraph-properties fo:text-align="center" fo:margin-right="-0.325in" fo:text-indent="0.4916in"/>
      <style:text-properties fo:color="#000000"/>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right="-0.325in" fo:text-indent="0.4916in"/>
    </style:style>
    <style:style style:name="P336" style:parent-style-name="Normal" style:family="paragraph">
      <style:paragraph-properties fo:margin-right="-0.325in" fo:text-indent="0.4916in"/>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right="-0.325in" fo:text-indent="0.4916in"/>
    </style:style>
    <style:style style:name="P339" style:parent-style-name="Normal" style:family="paragraph">
      <style:paragraph-properties fo:text-align="center" fo:margin-right="-0.325in" fo:text-indent="0.4916in"/>
      <style:text-properties fo:color="#000000"/>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margin-right="-0.325in" fo:text-indent="0.4916in"/>
    </style:style>
    <style:style style:name="P343" style:parent-style-name="Normal" style:family="paragraph">
      <style:paragraph-properties fo:margin-right="-0.325in" fo:text-indent="0.4916in"/>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right="-0.325in" fo:text-indent="0.4916in"/>
    </style:style>
    <style:style style:name="P346" style:parent-style-name="Normal" style:family="paragraph">
      <style:paragraph-properties fo:text-align="center" fo:margin-right="-0.325in" fo:text-indent="0.4916in"/>
      <style:text-properties fo:color="#000000"/>
    </style:style>
    <style:style style:name="P347" style:parent-style-name="Normal" style:family="paragraph">
      <style:paragraph-properties fo:text-align="justify" fo:margin-right="-0.325in" fo:text-indent="0.4916in"/>
      <style:text-properties fo:font-weight="bold" style:font-weight-asian="bold" fo:color="#000000"/>
    </style:style>
    <style:style style:name="P348" style:parent-style-name="Normal" style:family="paragraph">
      <style:paragraph-properties fo:text-align="justify" fo:margin-right="0.1965in" fo:text-indent="0.4916in"/>
      <style:text-properties fo:color="#000000"/>
    </style:style>
    <style:style style:name="P349" style:parent-style-name="Normal" style:family="paragraph">
      <style:paragraph-properties fo:text-align="center" fo:margin-right="-0.325in"/>
      <style:text-properties fo:color="#000000"/>
    </style:style>
    <style:style style:name="P350" style:parent-style-name="Normal" style:family="paragraph">
      <style:paragraph-properties fo:text-align="center" fo:margin-right="-0.325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7">Nutarimas netenka galios 2002-03-10:</text:span></text:p>
      <text:p text:style-name="P8"><text:span text:style-name="T9">Lietuvos Respublikos Vyriausybė, Nutarimas</text:span></text:p>
      <text:p text:style-name="P10"><text:span text:style-name="T11">Nr.<text:s/></text:span><text:a xlink:href="https://www.e-tar.lt/portal/legalAct.html?documentId=TAR.C833E58C6752" office:target-frame-name="_top" xlink:show="replace"><text:span text:style-name="T12">331</text:span></text:a><text:span text:style-name="T13">, 2002-03-05, Žin., 2002, Nr. 26-941 (2002-03-09), i. k. 1021100NUTA00000331</text:span></text:p>
      <text:p text:style-name="P14"><text:span text:style-name="T15">Dėl<text:s/></text:span><text:span text:style-name="T16">tarnybinių mobiliųjų telefonų</text:span></text:p>
      <text:p text:style-name="P17"/>
      <text:p text:style-name="P18"><text:span text:style-name="T19">Suvestinė redakcija nuo 2001-04-21 iki 2002-03-09</text:span></text:p>
      <text:p text:style-name="P20"/>
      <text:p text:style-name="P21"><text:span text:style-name="T22">Nutarimas paskelbtas: Žin. 1997, Nr.<text:s/></text:span><text:a xlink:href="https://www.e-tar.lt/portal/legalAct.html?documentId=TAR.EF9B1AAA0631" office:target-frame-name="_top" xlink:show="replace"><text:span text:style-name="T23">117-3024</text:span></text:a><text:span text:style-name="T24">, i. k. 0971100NUTA00001430</text:span></text:p>
      <text:p text:style-name="P25"/>
      <text:p text:style-name="P26"/>
      <text:p text:style-name="P27"><text:span text:style-name="T28"/><text:span text:style-name="T29">LIETUVOS RESPUBLIKOS VYRIAUSYBĖ</text:span></text:p>
      <text:p text:style-name="P30"/>
      <text:p text:style-name="P31">N U T A R I M A S</text:p>
      <text:p text:style-name="P32">DĖL TARNYBINIŲ MOBILIŲJŲ TELEFONŲ NAUDOJIMO</text:p>
      <text:p text:style-name="P33"/>
      <text:p text:style-name="P34">1997 m. gruodžio 18 d. Nr. 1430</text:p>
      <text:p text:style-name="P35">Vilnius</text:p>
      <text:p text:style-name="P36"/>
      <text:p text:style-name="P37"><text:span text:style-name="T38">Siekdama taupyti biudžeto lėšas, Lietuvos Respublikos Vyriausybė<text:s/></text:span><text:span text:style-name="T39">nutari</text:span><text:span text:style-name="T40">a:</text:span></text:p>
      <text:p text:style-name="P41"><text:span text:style-name="T42">1</text:span><text:span text:style-name="T43">. Nustatyti apmokėjimo už pokalbius pareiginiais tarnybiniais mobiliaisiais telefonais mėnesio limitus pagal priedą.</text:span><text:s/></text:p>
      <text:p text:style-name="P44">Punkto pakeitimai:</text:p>
      <text:p text:style-name="P45"><text:span text:style-name="T46">Nr.<text:s/></text:span><text:a xlink:href="https://www.e-tar.lt/portal/legalAct.html?documentId=TAR.F1C2EC70300F" office:target-frame-name="_top" xlink:show="replace"><text:span text:style-name="T47">1426</text:span></text:a><text:span text:style-name="T48">, 2000-12-08, Žin., 2000,<text:s/></text:span><text:span text:style-name="T49">Nr. 107-3393 (2000-12-15), i. k. 1001100NUTA00001426</text:span></text:p>
      <text:p text:style-name="Normal"/>
      <text:p text:style-name="P50"><text:span text:style-name="T51">2</text:span><text:span text:style-name="T52">. Nustatyti šiuos bendrojo naudojimo tarnybinių mobiliųjų telefonų ir apmokėjimo už pokalbius jais limitus:</text:span></text:p>
      <text:p text:style-name="P53"><text:span text:style-name="T54">2.1</text:span><text:span text:style-name="T55">. Lietuvos Respublikos Vyriausybės kanceliarijoje ir ministerijose – ne daugiau kaip</text:span><text:span text:style-name="T56"><text:s/>keturis nešiojamus telefonus, iš kurių du gali būti stacionarūs (įrengti automobiliuose), neviršijant 150 litų per mėnesį kiekvienam telefonui. Ši nuostata netaikoma pareigūnams, nurodytiems priede;</text:span></text:p>
      <text:p text:style-name="P57">Punkto pakeitimai:</text:p>
      <text:p text:style-name="P58"><text:span text:style-name="T59">Nr.<text:s/></text:span><text:a xlink:href="https://www.e-tar.lt/portal/legalAct.html?documentId=TAR.2754735EEF3B" office:target-frame-name="_top" xlink:show="replace"><text:span text:style-name="T60">119</text:span></text:a><text:span text:style-name="T61">, 1998-02-02, Žin., 1998, Nr. 13-309 (1998-02-06), i. k. 0981100NUTA00000119</text:span></text:p>
      <text:p text:style-name="P62"><text:span text:style-name="T63">Nr.<text:s/></text:span><text:a xlink:href="https://www.e-tar.lt/portal/legalAct.html?documentId=TAR.1331A1D7E3CC" office:target-frame-name="_top" xlink:show="replace"><text:span text:style-name="T64">310</text:span></text:a><text:span text:style-name="T65">, 1999-03-19, Žin., 1999, Nr. 28-799 (</text:span><text:span text:style-name="T66">1999-03-26), i. k. 0991100NUTA00000310</text:span></text:p>
      <text:p text:style-name="Normal"/>
      <text:p text:style-name="P67"><text:span text:style-name="T68">2.2</text:span><text:span text:style-name="T69">. Vyriausybės įstaigose, departamentuose, tarnybose ir inspekcijose prie ministerijų – ne daugiau kaip tris nešiojamus telefonus, iš kurių du gali būti stacionarūs (įrengti automobiliuose), neviršijant 150 lit</text:span><text:span text:style-name="T70">ų per mėnesį kiekvienam telefonui. Ši nuostata netaikoma pareigūnams, nurodytiems priede.</text:span><text:s/></text:p>
      <text:p text:style-name="P71">Punkto pakeitimai:</text:p>
      <text:p text:style-name="P72"><text:span text:style-name="T73">Nr.<text:s/></text:span><text:a xlink:href="https://www.e-tar.lt/portal/legalAct.html?documentId=TAR.2754735EEF3B" office:target-frame-name="_top" xlink:show="replace"><text:span text:style-name="T74">119</text:span></text:a><text:span text:style-name="T75">, 1998-02-02, Žin., 1998, Nr. 13-309 (1998-02-06), i. k.<text:s/></text:span><text:span text:style-name="T76">0981100NUTA00000119</text:span></text:p>
      <text:p text:style-name="P77"><text:span text:style-name="T78">Nr.<text:s/></text:span><text:a xlink:href="https://www.e-tar.lt/portal/legalAct.html?documentId=TAR.1331A1D7E3CC" office:target-frame-name="_top" xlink:show="replace"><text:span text:style-name="T79">310</text:span></text:a><text:span text:style-name="T80">, 1999-03-19, Žin., 1999, Nr. 28-799 (1999-03-26), i. k. 0991100NUTA00000310</text:span></text:p>
      <text:p text:style-name="Normal"/>
      <text:p text:style-name="P81"><text:span text:style-name="T82">3</text:span><text:span text:style-name="T83">. Lietuvos Respublikos Vyriausybės kanceliarija, ministerijos,</text:span><text:span text:style-name="T84"><text:s/>Vyriausybės įstaigos, departamentai, tarnybos ir inspekcijos prie ministerijų pareiginius ir bendrojo naudojimo tarnybinius mobiliuosius telefonus įsigyja ir už pokalbius jais moka iš institucijai patvirtintų Lietuvos Respublikos valstybės biudžete išlaid</text:span><text:span text:style-name="T85">ų, tačiau bendra šių išlaidų suma negali viršyti 0,5 procento darbo užmokesčio lėšų, skirtų tai institucijai.</text:span><text:s/></text:p>
      <text:p text:style-name="P86">Punkto pakeitimai:</text:p>
      <text:p text:style-name="P87"><text:span text:style-name="T88">Nr.<text:s/></text:span><text:a xlink:href="https://www.e-tar.lt/portal/legalAct.html?documentId=TAR.4A4BC031D051" office:target-frame-name="_top" xlink:show="replace"><text:span text:style-name="T89">1187</text:span></text:a><text:span text:style-name="T90">, 1999-10-26, Žin., 1999, Nr. 92-269</text:span><text:span text:style-name="T91">2 (1999-10-29), i. k. 0991100NUTA00001187</text:span></text:p>
      <text:p text:style-name="Normal"/>
      <text:p text:style-name="P92"><text:span text:style-name="T93">4</text:span><text:span text:style-name="T94">. Pavesti Lietuvos Respublikos Vyriausybės sekretoriui, ministrams, Vyriausybės įstaigų, departamentų, tarnybų ir inspekcijų prie ministerijų vadovams patvirtinti pareigų, kurias einant suteikiama teisė naudo</text:span><text:span text:style-name="T95">tis bendrojo naudojimo tarnybiniais mobiliaisiais telefonais (tarp jų ir<text:s/></text:span><text:soft-page-break/><text:span text:style-name="T96">įrengtais lengvuosiuose automobiliuose), sąrašus, nustatyti atitinkamus limitus (vienam mėnesiui ir metams, atmetus darbuotojo atostogų laiką) ir kontroliuoti, kad tų limitų būtų laik</text:span><text:span text:style-name="T97">omasi.</text:span></text:p>
      <text:p text:style-name="P98"><text:span text:style-name="T99">5</text:span><text:span text:style-name="T100">. Nustatyti, kad į apmokėjimo už pokalbius pareiginiais ir bendrojo naudojimo tarnybiniais mobiliaisiais telefonais limitus:</text:span></text:p>
      <text:p text:style-name="P101"><text:span text:style-name="T102">5.1</text:span><text:span text:style-name="T103">. įskaitomas tik mokestis už pokalbio trukmę. Vartotojui leidžiama turėti ne daugiau kaip vieną tarnybinį mobilųjį</text:span><text:span text:style-name="T104"><text:s/>telefoną. Vartotojas, per ketvirtį viršijęs 3 mėnesių limitą, išlaidų skirtumą apmoka iš savų lėšų;</text:span></text:p>
      <text:p text:style-name="P105"><text:span text:style-name="T106">5.2</text:span><text:span text:style-name="T107">. neįskaitomas mokestis už pokalbius tarnybiniais mobiliaisiais telefonais, kai esantis komandiruotėje užsienio valstybėje asmuo skambina į jį koman</text:span><text:span text:style-name="T108">diravusią instituciją. Šios išlaidos padengiamos iš komandiruotėms skirtų lėšų pagal Lietuvos Respublikos Vyriausybės 1995 m. balandžio 28 d. nutarimo Nr. 613 „Dėl tarnybinių komandiruočių į užsienį“ (Žin., 1995, Nr.<text:s/></text:span><text:a xlink:href="https://www.e-tar.lt/portal/lt/legalAct/TAR.F01DB847558F" office:target-frame-name="_blank" xlink:show="new"><text:span text:style-name="T109">37-929</text:span></text:a><text:span text:style-name="T110">) 4.8 punktą.</text:span></text:p>
      <text:p text:style-name="P111"><text:span text:style-name="T112">6</text:span><text:span text:style-name="T113">. Nustatyti, kad 2.1 ir 3 punktai netaikomi Vidaus reikalų ministerijai, Krašto apsaugos ministerijai, Užsienio reikalų ministerijai, be to, 2 ir 3 punktai netaikomi šių ministerijų s</text:span><text:span text:style-name="T114">truktūrose (policijoje, kariuomenėje, Civilinės saugos departamente ir jo padaliniuose, ambasadose, konsulatuose, nuolatinėse bei specialiose misijose ir tarybose), Teisingumo ministerijai, kiek tai susiję su teismų poreikių tenkinimu, ir Aplinkos minister</text:span><text:span text:style-name="T115">ijai pavaldžioms institucijoms, kiek tai susiję su valstybinės aplinkos apsaugos ir gamtos išteklių naudojimo kontrolės vykdymu, taip pat kitoms saugos, priežiūros ir kontrolės funkcijas atliekančioms institucijoms, jeigu šios funkcijos nustatytos Lietuvos</text:span><text:span text:style-name="T116"><text:s/>Respublikos įstatymų ar Lietuvos Respublikos Vyriausybės nutarimų.</text:span></text:p>
      <text:p text:style-name="P117">Šiais atvejais limitai (telefonų skaičiaus ir mokesčių už pokalbių trukmę), suderinus su Finansų ministerija, nustatomi ministerijų, o kiek tai susiję su Vyriausybės įstaigomis ar apskričių viršininkų administracijomis – jų vadovų įsakymais. Nustatant limitus, atsižvelgiama į tai, kad darbuotojai ir pareigūnai tarnybiniais mobiliaisiais telefonais gali naudotis tik vykdydami savo<text:s/><text:soft-page-break/>tiesiogines tarnybines pareigas (atlikdami patikrinimus kontroliuojamuose objektuose, budėdami postuose, keliuose ir panašiai).</text:p>
      <text:p text:style-name="P118"><text:span text:style-name="T119">Šių institucijų vadovai turi patvirtinti naudojimosi tarnybiniais mobiliaisiais telefonais vidaus tvarką, pareigų, kurias einant suteikiama teisė naudotis tarnybiniais mobiliaisiais telefon</text:span><text:span text:style-name="T120">ais, sąrašą ir kontroliuoti, kad būtų laikomasi nustatytųjų limitų.</text:span><text:s/></text:p>
      <text:p text:style-name="P121">Punkto pakeitimai:</text:p>
      <text:p text:style-name="P122"><text:span text:style-name="T123">Nr.<text:s/></text:span><text:a xlink:href="https://www.e-tar.lt/portal/legalAct.html?documentId=TAR.2754735EEF3B" office:target-frame-name="_top" xlink:show="replace"><text:span text:style-name="T124">119</text:span></text:a><text:span text:style-name="T125">, 1998-02-02, Žin., 1998, Nr. 13-309 (1998-02-06), i. k. 0981100NUTA00000119</text:span></text:p>
      <text:p text:style-name="P126"><text:span text:style-name="T127">Nr</text:span><text:span text:style-name="T128">.<text:s/></text:span><text:a xlink:href="https://www.e-tar.lt/portal/legalAct.html?documentId=TAR.1331A1D7E3CC" office:target-frame-name="_top" xlink:show="replace"><text:span text:style-name="T129">310</text:span></text:a><text:span text:style-name="T130">, 1999-03-19, Žin., 1999, Nr. 28-799 (1999-03-26), i. k. 0991100NUTA00000310</text:span></text:p>
      <text:p text:style-name="Normal"/>
      <text:p text:style-name="P131"><text:span text:style-name="T132">7</text:span><text:span text:style-name="T133">. Įpareigoti valstybės institucijų, nurodytų 6 punkte, vadovus iki 1999 m. gruodžio 1<text:s/></text:span><text:span text:style-name="T134">d. sumažinti 30 procentų nustatytuosius apmokėjimo Lietuvos Respublikos valstybės biudžeto lėšomis už pokalbius bendrojo naudojimo tarnybiniais mobiliaisiais telefonais limitus, suderinus šį klausimą su Finansų ministerija.</text:span><text:s/></text:p>
      <text:p text:style-name="P135">Papildyta punktu:</text:p>
      <text:p text:style-name="P136"><text:span text:style-name="T137">Nr.<text:s/></text:span><text:a xlink:href="https://www.e-tar.lt/portal/legalAct.html?documentId=TAR.4A4BC031D051" office:target-frame-name="_top" xlink:show="replace"><text:span text:style-name="T138">1187</text:span></text:a><text:span text:style-name="T139">, 1999-10-26, Žin., 1999, Nr. 92-2692 (1999-10-29), i. k. 0991100NUTA00001187</text:span></text:p>
      <text:p text:style-name="Normal"/>
      <text:p text:style-name="P140"><text:span text:style-name="T141">8</text:span><text:span text:style-name="T142">. Šis nutarimas įsigalioja nuo 1998 m. sausio 1 dienos.</text:span></text:p>
      <text:p text:style-name="P143"/>
      <text:p text:style-name="P144"/>
      <text:p text:style-name="P145">Punkto numeracijos pakeitimas:</text:p>
      <text:p text:style-name="P146"><text:span text:style-name="T147">Nr.<text:s/></text:span><text:a xlink:href="https://www.e-tar.lt/portal/legalAct.html?documentId=TAR.4A4BC031D051" office:target-frame-name="_top" xlink:show="replace"><text:span text:style-name="T148">1187</text:span></text:a><text:span text:style-name="T149">, 1999-10-26, Žin., 1999, Nr. 92-2692 (1999-10-29), i. k. 0991100NUTA00001187</text:span></text:p>
      <text:p text:style-name="Normal"/>
      <text:p text:style-name="P150"><text:span text:style-name="T151">Ministras Pirmininkas</text:span><text:span text:style-name="T152"><text:tab/>Gediminas Vagnorius</text:span></text:p>
      <text:p text:style-name="P153"/>
      <text:p text:style-name="P154">Valdymo reformų ir<text:s/></text:p>
      <text:p text:style-name="P155"><text:span text:style-name="T156">savivaldybių reikalų ministr</text:span><text:span text:style-name="T157">as</text:span><text:span text:style-name="T158"><text:tab/>Kęstutis Skrebys</text:span></text:p>
      <text:soft-page-break/>
      <text:p text:style-name="P159">Lietuvos Respublikos Vyriausybės</text:p>
      <text:p text:style-name="P165">1997 m. gruodžio 18 d. nutarimo Nr.1430<text:s/></text:p>
      <text:p text:style-name="P166">PRIEDAS</text:p>
      <text:p text:style-name="P167"><text:s/>(Lietuvos Respublikos Vyriausybės<text:s/></text:p>
      <text:p text:style-name="P168">2000 m. gruodžio 8 d.<text:s/></text:p>
      <text:p text:style-name="P169">nutarimo Nr. 1426 redakcija)<text:s/></text:p>
      <text:p text:style-name="P170"/>
      <text:p text:style-name="P171"><text:span text:style-name="T172">APMOKĖJIMO UŽ POKALBIUS PAREIGINIAIS TARNYBINIAIS</text:span></text:p>
      <text:p text:style-name="P173"><text:span text:style-name="T174">MOBILIAISIAIS TELEFONAIS MĖNESIO LIMITAI</text:span></text:p>
      <text:p text:style-name="P175"/>
      <table:table table:style-name="Table176">
        <table:table-columns>
          <table:table-column table:style-name="TableColumn177"/>
          <table:table-column table:style-name="TableColumn178"/>
        </table:table-columns>
        <table:table-header-rows>
          <table:table-row table:style-name="TableRow179">
            <table:table-cell table:style-name="TableCell180">
              <text:p text:style-name="P181"/>
              <text:p text:style-name="P182">Pareigybės pavadinimas</text:p>
            </table:table-cell>
            <table:table-cell table:style-name="TableCell183">
              <text:p text:style-name="P184"/>
              <text:p text:style-name="P185">Limitas, litais</text:p>
            </table:table-cell>
          </table:table-row>
        </table:table-header-rows>
        <table:table-row table:style-name="TableRow186">
          <table:table-cell table:style-name="TableCell187">
            <text:p text:style-name="P188"/>
            <text:p text:style-name="P189">Vyriausybės kancleris</text:p>
          </table:table-cell>
          <table:table-cell table:style-name="TableCell190">
            <text:p text:style-name="P191"/>
            <text:p text:style-name="P192">210</text:p>
          </table:table-cell>
        </table:table-row>
        <table:table-row table:style-name="TableRow193">
          <table:table-cell table:style-name="TableCell194">
            <text:p text:style-name="P195"/>
            <text:p text:style-name="P196">Vyriausybės kanclerio pavaduotojas</text:p>
          </table:table-cell>
          <table:table-cell table:style-name="TableCell197">
            <text:p text:style-name="P198"/>
            <text:p text:style-name="P199">80</text:p>
          </table:table-cell>
        </table:table-row>
        <table:table-row table:style-name="TableRow200">
          <table:table-cell table:style-name="TableCell201">
            <text:p text:style-name="P202"/>
            <text:p text:style-name="P203">Ministro Pirmininko sekretoriato vadovas</text:p>
          </table:table-cell>
          <table:table-cell table:style-name="TableCell204">
            <text:p text:style-name="P205"/>
            <text:p text:style-name="P206">210</text:p>
          </table:table-cell>
        </table:table-row>
        <table:table-row table:style-name="TableRow207">
          <table:table-cell table:style-name="TableCell208">
            <text:p text:style-name="P209"/>
            <text:p text:style-name="P210">Ministro Pirmininko patarėjas</text:p>
          </table:table-cell>
          <table:table-cell table:style-name="TableCell211">
            <text:p text:style-name="P212"/>
            <text:p text:style-name="P213">80</text:p>
          </table:table-cell>
        </table:table-row>
        <table:table-row table:style-name="TableRow214">
          <table:table-cell table:style-name="TableCell215">
            <text:p text:style-name="P216"/>
            <text:p text:style-name="P217">Ministro Pirmininko padėjėjas</text:p>
          </table:table-cell>
          <table:table-cell table:style-name="TableCell218">
            <text:p text:style-name="P219"/>
            <text:p text:style-name="P220">80</text:p>
          </table:table-cell>
        </table:table-row>
        <table:table-row table:style-name="TableRow221">
          <table:table-cell table:style-name="TableCell222">
            <text:p text:style-name="P223"/>
            <text:p text:style-name="P224">Ministro Pirmininko protokolo skyriaus vedėjas</text:p>
          </table:table-cell>
          <table:table-cell table:style-name="TableCell225">
            <text:p text:style-name="P226"/>
            <text:p text:style-name="P227">210</text:p>
          </table:table-cell>
        </table:table-row>
        <table:table-row table:style-name="TableRow228">
          <table:table-cell table:style-name="TableCell229">
            <text:p text:style-name="P230"/>
            <text:p text:style-name="P231">Ministro Pirmininko protokolo skyriaus<text:s/>darbuotojas</text:p>
          </table:table-cell>
          <table:table-cell table:style-name="TableCell232">
            <text:p text:style-name="P233"/>
            <text:p text:style-name="P234">140</text:p>
          </table:table-cell>
        </table:table-row>
        <table:table-row table:style-name="TableRow235">
          <table:table-cell table:style-name="TableCell236">
            <text:p text:style-name="P237"/>
            <text:p text:style-name="P238">Vyriausybės sekretorius</text:p>
          </table:table-cell>
          <table:table-cell table:style-name="TableCell239">
            <text:p text:style-name="P240"/>
            <text:p text:style-name="P241">210</text:p>
          </table:table-cell>
        </table:table-row>
        <table:table-row table:style-name="TableRow242">
          <table:table-cell table:style-name="TableCell243">
            <text:p text:style-name="P244"/>
            <text:p text:style-name="P245">Vyriausybės sekretoriaus pavaduotojas</text:p>
          </table:table-cell>
          <table:table-cell table:style-name="TableCell246">
            <text:p text:style-name="P247"/>
            <text:p text:style-name="P248">80</text:p>
          </table:table-cell>
        </table:table-row>
        <table:table-row table:style-name="TableRow249">
          <table:table-cell table:style-name="TableCell250">
            <text:p text:style-name="P251"/>
            <text:soft-page-break/>
            <text:p text:style-name="P252">Lietuvos Respublikos Vyriausybės spaudos tarnybos vadovas</text:p>
          </table:table-cell>
          <table:table-cell table:style-name="TableCell253">
            <text:p text:style-name="P254"/>
            <text:soft-page-break/>
            <text:p text:style-name="P255">80</text:p>
          </table:table-cell>
        </table:table-row>
        <table:table-row table:style-name="TableRow256">
          <table:table-cell table:style-name="TableCell257">
            <text:p text:style-name="P258"/>
            <text:p text:style-name="P259">Teisės ir teisėtvarkos departamento direktorius</text:p>
          </table:table-cell>
          <table:table-cell table:style-name="TableCell260">
            <text:p text:style-name="P261"/>
            <text:p text:style-name="P262">80</text:p>
          </table:table-cell>
        </table:table-row>
        <table:table-row table:style-name="TableRow263">
          <table:table-cell table:style-name="TableCell264">
            <text:p text:style-name="P265"/>
            <text:p text:style-name="P266">Vyriausybės atstovas</text:p>
          </table:table-cell>
          <table:table-cell table:style-name="TableCell267">
            <text:p text:style-name="P268"/>
            <text:p text:style-name="P269">140</text:p>
          </table:table-cell>
        </table:table-row>
        <table:table-row table:style-name="TableRow270">
          <table:table-cell table:style-name="TableCell271">
            <text:p text:style-name="P272"/>
            <text:p text:style-name="P273">Viceministras</text:p>
          </table:table-cell>
          <table:table-cell table:style-name="TableCell274">
            <text:p text:style-name="P275"/>
            <text:p text:style-name="P276">170</text:p>
          </table:table-cell>
        </table:table-row>
        <table:table-row table:style-name="TableRow277">
          <table:table-cell table:style-name="TableCell278">
            <text:p text:style-name="P279"/>
            <text:p text:style-name="P280">Ministerijos sekretorius</text:p>
          </table:table-cell>
          <table:table-cell table:style-name="TableCell281">
            <text:p text:style-name="P282"/>
            <text:p text:style-name="P283">170</text:p>
          </table:table-cell>
        </table:table-row>
        <table:table-row table:style-name="TableRow284">
          <table:table-cell table:style-name="TableCell285">
            <text:p text:style-name="P286"/>
            <text:p text:style-name="P287">Ministerijos sekretoriaus pavaduotojas</text:p>
          </table:table-cell>
          <table:table-cell table:style-name="TableCell288">
            <text:p text:style-name="P289"/>
            <text:p text:style-name="P290">140</text:p>
          </table:table-cell>
        </table:table-row>
        <table:table-row table:style-name="TableRow291">
          <table:table-cell table:style-name="TableCell292">
            <text:p text:style-name="P293"/>
            <text:p text:style-name="P294">Ministerijos protokolo tarnybos darbuotojas</text:p>
          </table:table-cell>
          <table:table-cell table:style-name="TableCell295">
            <text:p text:style-name="P296"/>
            <text:p text:style-name="P297">140</text:p>
          </table:table-cell>
        </table:table-row>
        <table:table-row table:style-name="TableRow298">
          <table:table-cell table:style-name="TableCell299">
            <text:p text:style-name="P300"/>
            <text:p text:style-name="P301">Ministro atstovas spaudai</text:p>
          </table:table-cell>
          <table:table-cell table:style-name="TableCell302">
            <text:p text:style-name="P303"/>
            <text:p text:style-name="P304">140</text:p>
          </table:table-cell>
        </table:table-row>
        <table:table-row table:style-name="TableRow305">
          <table:table-cell table:style-name="TableCell306">
            <text:p text:style-name="P307"/>
            <text:p text:style-name="P308">Ministerijos departamento vadovas</text:p>
          </table:table-cell>
          <table:table-cell table:style-name="TableCell309">
            <text:p text:style-name="P310"/>
            <text:p text:style-name="P311">100</text:p>
          </table:table-cell>
        </table:table-row>
        <table:table-row table:style-name="TableRow312">
          <table:table-cell table:style-name="TableCell313">
            <text:p text:style-name="P314"/>
            <text:p text:style-name="P315">Vyriausybės įstaigos, departamento, tarnybos,<text:s/>inspekcijos prie<text:line-break/>ministerijos vadovas</text:p>
          </table:table-cell>
          <table:table-cell table:style-name="TableCell316">
            <text:p text:style-name="P317"/>
            <text:p text:style-name="P318">170</text:p>
          </table:table-cell>
        </table:table-row>
        <table:table-row table:style-name="TableRow319">
          <table:table-cell table:style-name="TableCell320">
            <text:p text:style-name="P321"/>
            <text:p text:style-name="P322">Vyriausybės įstaigos, departamento, tarnybos, inspekcijos prie ministerijos vadovo pavaduotojas</text:p>
          </table:table-cell>
          <table:table-cell table:style-name="TableCell323">
            <text:p text:style-name="P324"/>
            <text:p text:style-name="P325">140</text:p>
          </table:table-cell>
        </table:table-row>
        <table:table-row table:style-name="TableRow326">
          <table:table-cell table:style-name="TableCell327">
            <text:p text:style-name="P328"/>
            <text:p text:style-name="P329">Apskrities viršininkas</text:p>
          </table:table-cell>
          <table:table-cell table:style-name="TableCell330">
            <text:p text:style-name="P331"/>
            <text:p text:style-name="P332">140</text:p>
          </table:table-cell>
        </table:table-row>
        <table:table-row table:style-name="TableRow333">
          <table:table-cell table:style-name="TableCell334">
            <text:p text:style-name="P335"/>
            <text:p text:style-name="P336">Apskrities viršininko pavaduotojas</text:p>
          </table:table-cell>
          <table:table-cell table:style-name="TableCell337">
            <text:p text:style-name="P338"/>
            <text:p text:style-name="P339">140</text:p>
          </table:table-cell>
        </table:table-row>
        <table:table-row table:style-name="TableRow340">
          <table:table-cell table:style-name="TableCell341">
            <text:p text:style-name="P342"/>
            <text:p text:style-name="P343">Apskrities sekretorius</text:p>
          </table:table-cell>
          <table:table-cell table:style-name="TableCell344">
            <text:p text:style-name="P345"/>
            <text:p text:style-name="P346">140</text:p>
          </table:table-cell>
        </table:table-row>
      </table:table>
      <text:p text:style-name="P347"/>
      <text:soft-page-break/>
      <text:p text:style-name="P348">Pastaba. Lietuvos Respublikos Vyriausybės nariams, Ministro Pirmininko atstovui spaudai ir Lietuvos Respublikos vyriausiajam derybininkui deryboms su Europos Sąjunga bei šalimis jos narėmis dėl Lietuvos Respublikos narystės Europos Sąjungoje naudojimosi tarnybiniais telefonais limitas nenustatomas.</text:p>
      <text:p text:style-name="P349">______________</text:p>
      <text:p text:style-name="P350"/>
      <text:p text:style-name="P351">Priedo pakeitimai:</text:p>
      <text:p text:style-name="P352"><text:span text:style-name="T353">Nr.<text:s/></text:span><text:a xlink:href="https://www.e-tar.lt/portal/legalAct.html?documentId=TAR.1331A1D7E3CC" office:target-frame-name="_top" xlink:show="replace"><text:span text:style-name="T354">310</text:span></text:a><text:span text:style-name="T355">, 1999-03-19, Žin., 1999, Nr. 28-799 (1999-03-26), i. k. 0991100NUTA00000310</text:span></text:p>
      <text:p text:style-name="P356"><text:span text:style-name="T357">Nr.<text:s/></text:span><text:a xlink:href="https://www.e-tar.lt/portal/legalAct.html?documentId=TAR.4A4BC031D051" office:target-frame-name="_top" xlink:show="replace"><text:span text:style-name="T358">1187</text:span></text:a><text:span text:style-name="T359">, 1999-10-26, Žin., 1999, Nr. 92-2692 (1999-10-29), i. k. 0991100NUTA00001187</text:span></text:p>
      <text:p text:style-name="P360"><text:span text:style-name="T361">Nr.<text:s/></text:span><text:a xlink:href="https://www.e-tar.lt/portal/legalAct.html?documentId=TAR.F1C2EC70300F" office:target-frame-name="_top" xlink:show="replace"><text:span text:style-name="T362">1426</text:span></text:a><text:span text:style-name="T363">, 20</text:span><text:span text:style-name="T364">00-12-08, Žin., 2000, Nr. 107-3393 (2000-12-15), i. k. 1001100NUTA00001426</text:span></text:p>
      <text:p text:style-name="P365"><text:span text:style-name="T366">Nr.<text:s/></text:span><text:a xlink:href="https://www.e-tar.lt/portal/legalAct.html?documentId=TAR.AAB6C43AD809" office:target-frame-name="_top" xlink:show="replace"><text:span text:style-name="T367">422</text:span></text:a><text:span text:style-name="T368">, 2001-04-17, Žin., 2001, Nr. 34-1137 (2001-04-20), i. k. 1011100NUTA00000422</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Vyriausybė, Nutarimas</text:span></text:p>
      <text:p text:style-name="P378"><text:span text:style-name="T379">Nr.<text:s/></text:span><text:a xlink:href="https://www.e-tar.lt/portal/legalAct.html?documentId=TAR.2754735EEF3B" office:target-frame-name="_top" xlink:show="replace"><text:span text:style-name="T380">119</text:span></text:a><text:span text:style-name="T381">, 1998-02-02, Žin., 1998, Nr. 13-309 (1998-02-06), i. k. 0981100NUTA00000119</text:span></text:p>
      <text:p text:style-name="P382"><text:span text:style-name="T383">Dėl Lietuvos Respublikos Vyriausybės 1997<text:s/></text:span><text:span text:style-name="T384">m. gruodžio 18 d. nutarimo Nr. 1430 "Dėl tarnybinių mobiliųjų telefonų naudojimo " dalinio pakeitimo</text:span></text:p>
      <text:p text:style-name="P385"/>
      <text:p text:style-name="P386"><text:span text:style-name="T387">2.</text:span></text:p>
      <text:p text:style-name="P388"><text:span text:style-name="T389">Lietuvos Respublikos Vyriausybė, Nutarimas</text:span></text:p>
      <text:p text:style-name="P390"><text:span text:style-name="T391">Nr.<text:s/></text:span><text:a xlink:href="https://www.e-tar.lt/portal/legalAct.html?documentId=TAR.1331A1D7E3CC" office:target-frame-name="_top" xlink:show="replace"><text:span text:style-name="T392">310</text:span></text:a><text:span text:style-name="T393">, 1999-03-19, Žin.,</text:span><text:span text:style-name="T394"><text:s/>1999, Nr. 28-799 (1999-03-26), i. k. 0991100NUTA00000310</text:span></text:p>
      <text:p text:style-name="P395"><text:span text:style-name="T396">Dėl Lietuvos Respublikos Vyriausybės 1997 m. gruodžio 18 d. nutarimo Nr. 1430 "Dėl tarnybinių mobiliųjų telefonų naudojimo" dalinio pakeitimo</text:span></text:p>
      <text:p text:style-name="P397"/>
      <text:p text:style-name="P398"><text:span text:style-name="T399">3.</text:span></text:p>
      <text:soft-page-break/>
      <text:p text:style-name="P400"><text:span text:style-name="T401">Lietuvos Respublikos Vyriausybė, Nutarimas</text:span></text:p>
      <text:p text:style-name="P402"><text:span text:style-name="T403">Nr.<text:s/></text:span><text:a xlink:href="https://www.e-tar.lt/portal/legalAct.html?documentId=TAR.4A4BC031D051" office:target-frame-name="_top" xlink:show="replace"><text:span text:style-name="T404">1187</text:span></text:a><text:span text:style-name="T405">, 1999-10-26, Žin., 1999, Nr. 92-2692 (1999-10-29), i. k. 0991100NUTA00001187</text:span></text:p>
      <text:p text:style-name="P406"><text:span text:style-name="T407">Dėl Lietuvos Respublikos Vyriausybės 1997 m. gruodžio 18 d. nutarimo Nr. 1430 "Dėl tarnybinių<text:s/></text:span><text:span text:style-name="T408">mobiliųjų telefonų naudojimo" dalinio pakeitimo</text:span></text:p>
      <text:p text:style-name="P409"/>
      <text:p text:style-name="P410"><text:span text:style-name="T411">4.</text:span></text:p>
      <text:p text:style-name="P412"><text:span text:style-name="T413">Lietuvos Respublikos Vyriausybė, Nutarimas</text:span></text:p>
      <text:p text:style-name="P414"><text:span text:style-name="T415">Nr.<text:s/></text:span><text:a xlink:href="https://www.e-tar.lt/portal/legalAct.html?documentId=TAR.F1C2EC70300F" office:target-frame-name="_top" xlink:show="replace"><text:span text:style-name="T416">1426</text:span></text:a><text:span text:style-name="T417">, 2000-12-08, Žin., 2000, Nr. 107-3393 (2000-12-15), i. k. 1001100NUTA0</text:span><text:span text:style-name="T418">0001426</text:span></text:p>
      <text:p text:style-name="P419"><text:span text:style-name="T420">Dėl Lietuvos Respublikos Vyriausybės 1997 m. gruodžio 18 d. nutarimo Nr. 1430 "Dėl tarnybinių mobiliųjų telefonų naudojimo" dalinio pakeitimo</text:span></text:p>
      <text:p text:style-name="P421"/>
      <text:p text:style-name="P422"><text:span text:style-name="T423">5.</text:span></text:p>
      <text:p text:style-name="P424"><text:span text:style-name="T425">Lietuvos Respublikos Vyriausybė, Nutarimas</text:span></text:p>
      <text:p text:style-name="P426"><text:span text:style-name="T427">Nr.<text:s/></text:span><text:a xlink:href="https://www.e-tar.lt/portal/legalAct.html?documentId=TAR.AAB6C43AD809" office:target-frame-name="_top" xlink:show="replace"><text:span text:style-name="T428">422</text:span></text:a><text:span text:style-name="T429">, 2001-04-17, Žin., 2001, Nr. 34-1137 (2001-04-20), i. k. 1011100NUTA00000422</text:span></text:p>
      <text:p text:style-name="P430"><text:span text:style-name="T431">Dėl Lietuvos Respublikos Vyriausybės 1997 m. gruodžio 18 d. nutarimo Nr. 1430 "Dėl tarnybinių m</text:span><text:span text:style-name="T432">obiliųjų telefonų naudojimo" dalini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0"><text:page-number text:fixed="false">4</text:page-number></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06T08:51:00Z</meta:creation-date>
    <dc:date>2022-09-06T08:51:00Z</dc:date>
    <meta:template xlink:href="Normal.dotm" xlink:type="simple"/>
    <meta:editing-cycles>2</meta:editing-cycles>
    <meta:editing-duration>PT0S</meta:editing-duration>
    <meta:document-statistic meta:page-count="8" meta:paragraph-count="179" meta:word-count="1369" meta:character-count="11107" meta:row-count="367" meta:non-whitespace-character-count="9917"/>
  </office:meta>
</office:document-meta>
</file>