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master-page-name="MPF1" style:family="paragraph">
      <style:paragraph-properties fo:break-before="page" fo:text-indent="3.543in">
        <style:tab-stops>
          <style:tab-stop style:type="left" style:position="3.6666in"/>
        </style:tab-stops>
      </style:paragraph-properties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olumn127" style:family="table-column">
      <style:table-column-properties style:column-width="2.2312in" style:use-optimal-column-width="false"/>
    </style:style>
    <style:style style:name="TableColumn128" style:family="table-column">
      <style:table-column-properties style:column-width="3.6687in" style:use-optimal-column-width="false"/>
    </style:style>
    <style:style style:name="TableColumn129" style:family="table-column">
      <style:table-column-properties style:column-width="0.7923in" style:use-optimal-column-width="false"/>
    </style:style>
    <style:style style:name="Table126" style:family="table">
      <style:table-properties style:width="6.6923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0pt" style:font-size-asian="10pt"/>
    </style:style>
    <style:style style:name="T17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78" style:parent-style-name="DefaultParagraphFont" style:family="text"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94" style:parent-style-name="DefaultParagraphFont" style:family="text"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text-properties fo:color="#000000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07 iki 1999-03-26</text:span></text:p>
      <text:p text:style-name="P10"/>
      <text:p text:style-name="P11"><text:span text:style-name="T12">Nutarimas paskelbtas: Žin. 1997, Nr.<text:s/></text:span><text:a xlink:href="https://www.e-tar.lt/portal/legalAct.html?documentId=TAR.EF9B1AAA0631" office:target-frame-name="_top" xlink:show="replace"><text:span text:style-name="T13">117-3024</text:span></text:a><text:span text:style-name="T14">, i. k. 0971100NUTA0000143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ARNYBINIŲ MOBILIŲJŲ TELEFONŲ NAUDOJIMO</text:p>
      <text:p text:style-name="P23"/>
      <text:p text:style-name="P24">1997 m. gruodžio 18 d. Nr. 1430</text:p>
      <text:p text:style-name="P25">Vilnius</text:p>
      <text:p text:style-name="P26"/>
      <text:p text:style-name="P27"><text:span text:style-name="T28">Siekdama taupyti biudžeto lėša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</text:span><text:span text:style-name="T34">tatyti apmokėjimo už pokalbius pareiginiais tarnybiniais mobiliaisiais telefonais mėnesio limitus valstybės valdymo institucijoms pagal priedą.</text:span></text:p>
      <text:p text:style-name="P35"><text:span text:style-name="T36">2</text:span><text:span text:style-name="T37">. Nustatyti šiuos bendrojo naudojimo tarnybinių mobiliųjų telefonų ir apmokėjimo už pokalbius jais limitus:</text:span></text:p>
      <text:p text:style-name="P38"><text:span text:style-name="T39">2.1</text:span><text:span text:style-name="T40">. Lietuvos Respublikos Vyriausybės kanceliarijoje ir ministerijose – ne daugiau kaip du nešiojamus ir ne daugiau kaip du stacionarius (įrengtus automobiliuose) telefonus, neviršijant 150 litų per mėnesį kiekvienam telefonui. Ši nuostata netaikoma par</text:span><text:span text:style-name="T41">eigūnams, nurodytiems priede;</text:span><text:s/></text:p>
      <text:p text:style-name="P42">Punkto pakeitimai:</text:p>
      <text:p text:style-name="P43"><text:span text:style-name="T44">Nr.<text:s/></text:span><text:a xlink:href="https://www.e-tar.lt/portal/legalAct.html?documentId=TAR.2754735EEF3B" office:target-frame-name="_top" xlink:show="replace"><text:span text:style-name="T45">119</text:span></text:a><text:span text:style-name="T46">, 1998-02-02, Žin., 1998, Nr. 13-309 (1998-02-06), i. k. 0981100NUTA00000119</text:span></text:p>
      <text:p text:style-name="Normal"/>
      <text:p text:style-name="P47"><text:span text:style-name="T48">2.2</text:span><text:span text:style-name="T49">. Vyriausybės įstaigose, departa</text:span><text:span text:style-name="T50">mentuose, tarnybose ir inspekcijose prie ministerijų – po vieną nešiojamą ir ne daugiau kaip po du stacionarius (įrengtus automobiliuose) telefonus,<text:s/></text:span><text:soft-page-break/><text:span text:style-name="T51">neviršijant 150 litų per mėnesį kiekvienam telefonui. Ši nuostata netaikoma pareigūnams, nurodytiems priede</text:span><text:span text:style-name="T52">.</text:span></text:p>
      <text:p text:style-name="P53">Punkto pakeitimai:</text:p>
      <text:p text:style-name="P54"><text:span text:style-name="T55">Nr.<text:s/></text:span><text:a xlink:href="https://www.e-tar.lt/portal/legalAct.html?documentId=TAR.2754735EEF3B" office:target-frame-name="_top" xlink:show="replace"><text:span text:style-name="T56">119</text:span></text:a><text:span text:style-name="T57">, 1998-02-02, Žin., 1998, Nr. 13-309 (1998-02-06), i. k. 0981100NUTA00000119</text:span></text:p>
      <text:p text:style-name="Normal"/>
      <text:p text:style-name="P58"><text:span text:style-name="T59">3</text:span><text:span text:style-name="T60">. Lietuvos Respublikos Vyriausybės kanceliarija,<text:s/></text:span><text:span text:style-name="T61">ministerijos, Vyriausybės įstaigos, departamentai, tarnybos ir inspekcijos prie ministerijų pareiginius ir bendrojo naudojimo tarnybinius mobiliuosius telefonus turi įsigyti ir už pokalbius jais mokėti iš institucijai patvirtintų paprastųjų išlaidų, tačiau</text:span><text:span text:style-name="T62"><text:s/>bendra šių išlaidų suma negali viršyti 1 procento darbo užmokesčio lėšų, skirtų tai institucijai.</text:span></text:p>
      <text:p text:style-name="P63"><text:span text:style-name="T64">4</text:span><text:span text:style-name="T65">. Pavesti Lietuvos Respublikos Vyriausybės sekretoriui, ministrams, Vyriausybės įstaigų, departamentų, tarnybų ir inspekcijų prie ministerijų vadovams p</text:span><text:span text:style-name="T66">atvirtinti pareigų, kurias einant suteikiama teisė naudotis bendrojo naudojimo tarnybiniais mobiliaisiais telefonais (tarp jų ir įrengtais lengvuosiuose automobiliuose), sąrašus, nustatyti atitinkamus limitus (vienam mėnesiui ir metams, atmetus darbuotojo<text:s/></text:span><text:span text:style-name="T67">atostogų laiką) ir kontroliuoti, kad tų limitų būtų laikomasi.</text:span></text:p>
      <text:p text:style-name="P68"><text:span text:style-name="T69">5</text:span><text:span text:style-name="T70">. Nustatyti, kad į apmokėjimo už pokalbius pareiginiais ir bendrojo naudojimo tarnybiniais mobiliaisiais telefonais limitus:</text:span></text:p>
      <text:p text:style-name="P71"><text:span text:style-name="T72">5.1</text:span><text:span text:style-name="T73">. įskaitomas tik mokestis už pokalbio trukmę. Vartotojui l</text:span><text:span text:style-name="T74">eidžiama turėti ne daugiau kaip vieną tarnybinį mobilųjį telefoną. Vartotojas, per ketvirtį viršijęs 3 mėnesių limitą, išlaidų skirtumą apmoka iš savų lėšų;</text:span></text:p>
      <text:p text:style-name="P75"><text:span text:style-name="T76">5.2</text:span><text:span text:style-name="T77">. neįskaitomas mokestis už pokalbius tarnybiniais mobiliaisiais telefonais, kai esantis koma</text:span><text:span text:style-name="T78">ndiruotėje užsienio valstybėje asmuo skambina į jį komandiravusią instituciją. Šios išlaidos padengiamos iš komandiruotėms skirtų lėšų pagal Lietuvos Respublikos Vyriausybės 1995 m. balandžio 28 d. nutarimo Nr. 613 „Dėl tarnybinių komandiruočių į užsienį“<text:s/></text:span><text:span text:style-name="T79">(Žin., 1995, Nr.<text:s/></text:span><text:a xlink:href="https://www.e-tar.lt/portal/lt/legalAct/TAR.F01DB847558F" office:target-frame-name="_blank" xlink:show="new"><text:span text:style-name="T80">37-929</text:span></text:a><text:span text:style-name="T81">) 4.8 punktą.</text:span></text:p>
      <text:p text:style-name="P82"><text:span text:style-name="T83">6</text:span><text:span text:style-name="T84">. Nustatyti, kad šis nutarimas netaikomas Vidaus reikalų ministerijos, Krašto apsaugos ministerijos, Užsienio reikalų ministeri</text:span><text:span text:style-name="T85">jos struktūrose (policijoje, kariuomenėje, savanoriškojoje krašto apsaugos tarnyboje, Civilinės saugos departamente ir jo padaliniuose, ambasadose, konsulatuose, nuolatinėse misijose ir panašiai), Teisingumo ministerijai, kiek tai susiję su teismų poreikių</text:span><text:span text:style-name="T86"><text:s/>tenkinimu, ir Aplinkos apsaugos ministerijai pavaldžioms institucijoms, kiek tai susiję su valstybinės aplinkos apsaugos ir gamtos išteklių naudojimo kontrolės vykdymu, taip pat kitoms saugos, priežiūros ir kontrolės funkcijas atliekančioms institucijoms,</text:span><text:span text:style-name="T87"><text:s/>jeigu šios funkcijos nustatytos Lietuvos Respublikos įstatymų ar Lietuvos Respublikos Vyriausybės nutarimų.</text:span></text:p>
      <text:p text:style-name="P88">Šiais atvejais limitai (telefonų skaičiaus ir mokesčių už pokalbių trukmę), suderinus su Finansų ministerija, nustatomi ministerijų, o kiek tai susiję su Vyriausybės įstaigomis ar apskričių viršininkų administracijomis - jų vadovų įsakymais. Nustatant limitus, atsižvelgiama į tai, kad darbuotojai ir pareigūnai tarnybiniais mobiliaisiais telefonais gali naudotis tik vykdydami savo tiesiogines tarnybines pareigas (atlikdami patikrinimus kontroliuojamuose objektuose, budėdami postuose, keliuose ir panašiai).</text:p>
      <text:p text:style-name="P89"><text:span text:style-name="T90">Šių institucijų vadovai turi patvirtinti naudojimosi tarnybiniais mobiliaisiais telefonais vidaus tvarką, pareigų, kurias einant suteikiama teisė na</text:span><text:span text:style-name="T91">udotis tarnybiniais mobiliaisiais telefonais, sąrašą ir kontoliuoti, kad būtų laikomasi nustatytųjų limitų.</text:span><text:s/></text:p>
      <text:p text:style-name="P92">Punkto pakeitimai:</text:p>
      <text:p text:style-name="P93"><text:span text:style-name="T94">Nr.<text:s/></text:span><text:a xlink:href="https://www.e-tar.lt/portal/legalAct.html?documentId=TAR.2754735EEF3B" office:target-frame-name="_top" xlink:show="replace"><text:span text:style-name="T95">119</text:span></text:a><text:span text:style-name="T96">, 1998-02-02, Žin., 1998, Nr. 13-309<text:s/></text:span><text:span text:style-name="T97">(1998-02-06), i. k. 0981100NUTA00000119</text:span></text:p>
      <text:p text:style-name="Normal"/>
      <text:p text:style-name="P98"><text:span text:style-name="T99">7</text:span><text:span text:style-name="T100">. Šis nutarimas įsigalioja nuo 1998 m. sausio 1 dienos.</text:span></text:p>
      <text:p text:style-name="P101"/>
      <text:p text:style-name="P102"/>
      <text:p text:style-name="P103"><text:span text:style-name="T104">Ministras Pirmininkas</text:span><text:span text:style-name="T105"><text:tab/>Gediminas Vagnorius</text:span></text:p>
      <text:p text:style-name="P106"/>
      <text:p text:style-name="P107">Valdymo reformų ir<text:s/></text:p>
      <text:soft-page-break/>
      <text:p text:style-name="P108"><text:span text:style-name="T109">savivaldybių reikalų ministras</text:span><text:span text:style-name="T110"><text:tab/>Kęstutis Skrebys</text:span></text:p>
      <text:soft-page-break/>
      <text:p text:style-name="P111">Lietuvos Respublikos Vyriausybės</text:p>
      <text:p text:style-name="P119">1997 m. gruodžio 18 d. nutarimo Nr. 1430</text:p>
      <text:p text:style-name="P120">priedas</text:p>
      <text:p text:style-name="P121"/>
      <text:p text:style-name="P122"><text:span text:style-name="T123">Apmokėjimo už pokalbius pareiginiais tarnybiniais mobiliaisiais telefonais mėnesio limitai<text:s/></text:span><text:span text:style-name="T124">valstybės valdymo institucijoms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Institucijos pavadinimas</text:p>
          </table:table-cell>
          <table:table-cell table:style-name="TableCell133">
            <text:p text:style-name="P134">Pareigybės pavadinimas</text:p>
          </table:table-cell>
          <table:table-cell table:style-name="TableCell135">
            <text:p text:style-name="P136">Limitas, litais</text:p>
          </table:table-cell>
        </table:table-row>
        <table:table-row table:style-name="TableRow137">
          <table:table-cell table:style-name="TableCell138">
            <text:p text:style-name="P139">Lietuvos Respublikos Vyriausybės kanceliarija</text:p>
          </table:table-cell>
          <table:table-cell table:style-name="TableCell140">
            <text:p text:style-name="P141">Lietuvos Respublikos Vyriausybės sekretorius</text:p>
          </table:table-cell>
          <table:table-cell table:style-name="TableCell142">
            <text:p text:style-name="P143">300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Ministro Pirmininko aparato kancleris</text:p>
          </table:table-cell>
          <table:table-cell table:style-name="TableCell149">
            <text:p text:style-name="P150">300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Ministro<text:s/>Pirmininko sekretoriato vadovas</text:p>
          </table:table-cell>
          <table:table-cell table:style-name="TableCell156">
            <text:p text:style-name="P157">30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Ministro Pirmininko atstovas spaudai</text:p>
          </table:table-cell>
          <table:table-cell table:style-name="TableCell163">
            <text:p text:style-name="P164">30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Ministro Pirmininko Protokolo skyriaus vedėjas</text:p>
          </table:table-cell>
          <table:table-cell table:style-name="TableCell170">
            <text:p text:style-name="P171">30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Normal"><text:span text:style-name="T176">valstybės konsultantai<text:s/></text:span><text:span text:style-name="T177"></text:span><text:span text:style-name="T178"><text:s/>Ministro Pirmininko patarėjai</text:span></text:p>
          </table:table-cell>
          <table:table-cell table:style-name="TableCell179">
            <text:p text:style-name="P180">250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Lietuvos Respublikos Vyriausybės sekretoriaus pavaduotojai</text:p>
          </table:table-cell>
          <table:table-cell table:style-name="TableCell186">
            <text:p text:style-name="P187">250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Normal"><text:span text:style-name="T192">Ministro Pirmininko aparato kanclerio pavaduotojas<text:s/></text:span><text:span text:style-name="T193"></text:span><text:span text:style-name="T194"><text:s/>ryšių su Lietuvos Respublikos Seimu atstovas</text:span></text:p>
          </table:table-cell>
          <table:table-cell table:style-name="TableCell195">
            <text:p text:style-name="P196">250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Ministro Pirmininko padėjėjas</text:p>
          </table:table-cell>
          <table:table-cell table:style-name="TableCell202">
            <text:p text:style-name="P203">250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Ministro Pirmininko Protokolo skyriaus darbuotojas</text:p>
          </table:table-cell>
          <table:table-cell table:style-name="TableCell209">
            <text:p text:style-name="P210">200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Lietuvos Respublikos Vyriausybės spaudos tarnybos<text:s/>vadovas</text:p>
          </table:table-cell>
          <table:table-cell table:style-name="TableCell216">
            <text:p text:style-name="P217">200</text:p>
          </table:table-cell>
        </table:table-row>
        <table:table-row table:style-name="TableRow218">
          <table:table-cell table:style-name="TableCell219">
            <text:p text:style-name="P220">Ministerijos</text:p>
          </table:table-cell>
          <table:table-cell table:style-name="TableCell221">
            <text:p text:style-name="P222">ministerijų viceministrai</text:p>
          </table:table-cell>
          <table:table-cell table:style-name="TableCell223">
            <text:p text:style-name="P224">250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ministerijų sekretoriai</text:p>
          </table:table-cell>
          <table:table-cell table:style-name="TableCell230">
            <text:p text:style-name="P231">250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protokolo tarnybos darbuotojas</text:p>
          </table:table-cell>
          <table:table-cell table:style-name="TableCell237">
            <text:p text:style-name="P238">200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atstovas spaudai</text:p>
          </table:table-cell>
          <table:table-cell table:style-name="TableCell244">
            <text:p text:style-name="P245">200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departamentų vadovai</text:p>
          </table:table-cell>
          <table:table-cell table:style-name="TableCell251">
            <text:p text:style-name="P252">150</text:p>
          </table:table-cell>
        </table:table-row>
        <table:table-row table:style-name="TableRow253">
          <table:table-cell table:style-name="TableCell254">
            <text:p text:style-name="P255">Vyriausybės įstaigos,</text:p>
          </table:table-cell>
          <table:table-cell table:style-name="TableCell256">
            <text:p text:style-name="P257">vadovai</text:p>
          </table:table-cell>
          <table:table-cell table:style-name="TableCell258">
            <text:p text:style-name="P259">250</text:p>
          </table:table-cell>
        </table:table-row>
        <table:table-row table:style-name="TableRow260">
          <table:table-cell table:style-name="TableCell261">
            <text:p text:style-name="P262">departamentai, tarnybos, inspekcijos prie<text:s/>ministerijų</text:p>
          </table:table-cell>
          <table:table-cell table:style-name="TableCell263">
            <text:p text:style-name="P264">jų pavaduotojai</text:p>
          </table:table-cell>
          <table:table-cell table:style-name="TableCell265">
            <text:p text:style-name="P266">200</text:p>
          </table:table-cell>
        </table:table-row>
        <table:table-row table:style-name="TableRow267">
          <table:table-cell table:style-name="TableCell268">
            <text:p text:style-name="P269">Apskrities viršininko administracija</text:p>
          </table:table-cell>
          <table:table-cell table:style-name="TableCell270">
            <text:p text:style-name="P271">apskrities viršininkas</text:p>
            <text:p text:style-name="P272">apskrities viršininko pavaduotojas</text:p>
            <text:p text:style-name="P273">apskrities sekretorius</text:p>
          </table:table-cell>
          <table:table-cell table:style-name="TableCell274">
            <text:p text:style-name="P275">250</text:p>
            <text:p text:style-name="P276">200</text:p>
            <text:p text:style-name="P277">200</text:p>
          </table:table-cell>
        </table:table-row>
      </table:table>
      <text:p text:style-name="P278"/>
      <text:p text:style-name="P279"><text:span text:style-name="T280">Pastaba</text:span><text:span text:style-name="T281">. Vyriausybės nariams naudojimosi tarnybiniais telefonais limitas nenustatomas.</text:span></text:p>
      <text:soft-page-break/>
      <text:p text:style-name="P282">______________</text:p>
      <text:p text:style-name="P283"/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2754735EEF3B" office:target-frame-name="_top" xlink:show="replace"><text:span text:style-name="T295">119</text:span></text:a><text:span text:style-name="T296">, 1998-02-02, Žin., 1998, Nr. 13-309 (1998-02-06), i. k. 0981100NUTA00000119</text:span></text:p>
      <text:p text:style-name="P297"><text:span text:style-name="T298">Dėl Lietuvos</text:span><text:span text:style-name="T299"><text:s/>Respublikos Vyriausybės 1997 m. gruodžio 18 d. nutarimo Nr. 1430 "Dėl tarnybinių mobiliųjų telefonų naudojimo " dalinio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" style:parent-style-name="DefaultParagraphFont" style:family="text"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3"><draw:frame draw:style-name="F114" text:anchor-type="paragraph" svg:y="0.0006in" draw:z-index="0"><draw:text-box fo:min-height="0in" fo:min-width="0in"><text:p text:style-name="P112"><text:span text:style-name="T115"><text:page-number text:fixed="false">2</text:page-number></text:span></text:p></draw:text-box></draw:frame></text:p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9-06T08:51:00Z</meta:creation-date>
    <dc:date>2022-09-06T08:51:00Z</dc:date>
    <meta:template xlink:href="Normal.dotm" xlink:type="simple"/>
    <meta:editing-cycles>2</meta:editing-cycles>
    <meta:editing-duration>PT0S</meta:editing-duration>
    <meta:document-statistic meta:page-count="6" meta:paragraph-count="112" meta:word-count="857" meta:character-count="6959" meta:row-count="230" meta:non-whitespace-character-count="6214"/>
  </office:meta>
</office:document-meta>
</file>