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margin-right="0.027in"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margin-right="0.027in"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margin-right="0.027in"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margin-right="0.027in"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margin-right="0.027in"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style:tab-stops>
          <style:tab-stop style:type="right" style:position="6.6937in"/>
        </style:tab-stops>
      </style:paragraph-properties>
      <style:text-properties fo:text-transform="uppercase"/>
    </style:style>
    <style:style style:name="P252" style:parent-style-name="Normal" style:family="paragraph">
      <style:paragraph-properties>
        <style:tab-stops>
          <style:tab-stop style:type="right" style:position="6.6937in"/>
        </style:tab-stops>
      </style:paragraph-properties>
      <style:text-properties fo:text-transform="uppercase"/>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fo:text-align="end" fo:text-indent="0.4923in"/>
    </style:style>
    <style:style style:name="P255" style:parent-style-name="Normal" style:master-page-name="MPF1" style:family="paragraph">
      <style:paragraph-properties fo:break-before="page" fo:margin-left="3.5437in" fo:margin-right="0.684in" style:page-number="1">
        <style:tab-stops/>
      </style:paragraph-properties>
    </style:style>
    <style:style style:name="P263" style:parent-style-name="Normal" style:family="paragraph">
      <style:paragraph-properties fo:margin-right="0.684in" fo:text-indent="3.543in"/>
    </style:style>
    <style:style style:name="P264" style:parent-style-name="Normal" style:family="paragraph">
      <style:paragraph-properties fo:margin-right="0.684in" fo:text-indent="3.543in"/>
    </style:style>
    <style:style style:name="P265" style:parent-style-name="Normal" style:family="paragraph">
      <style:paragraph-properties fo:margin-right="0.684in" fo:text-indent="3.543in"/>
    </style:style>
    <style:style style:name="P266" style:parent-style-name="Normal" style:family="paragraph">
      <style:paragraph-properties fo:text-indent="0.4923in"/>
    </style:style>
    <style:style style:name="P267"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71" style:family="table-column">
      <style:table-column-properties style:column-width="2.7416in"/>
    </style:style>
    <style:style style:name="TableColumn272" style:family="table-column">
      <style:table-column-properties style:column-width="2.5062in"/>
    </style:style>
    <style:style style:name="TableColumn273" style:family="table-column">
      <style:table-column-properties style:column-width="1.4444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ab-stops>
          <style:tab-stop style:type="left" style:position="1.6881in"/>
          <style:tab-stop style:type="left" style:position="3.1166in"/>
          <style:tab-stop style:type="left" style:position="4.2854in"/>
        </style:tab-stops>
      </style:paragraph-properties>
      <style:text-properties fo:color="#000000" fo:font-size="10pt" style:font-size-asian="10pt"/>
    </style:style>
    <style:style style:name="P351" style:parent-style-name="Normal" style:family="paragraph">
      <style:paragraph-properties fo:text-align="justify">
        <style:tab-stops>
          <style:tab-stop style:type="left" style:position="1.6881in"/>
          <style:tab-stop style:type="left" style:position="2.4673in"/>
          <style:tab-stop style:type="left" style:position="2.727in"/>
          <style:tab-stop style:type="left" style:position="3.1166in"/>
          <style:tab-stop style:type="left" style:position="4.2854in"/>
        </style:tab-stops>
      </style:paragraph-properties>
      <style:text-properties fo:color="#000000" fo:font-size="10pt" style:font-size-asian="10pt"/>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ab-stops>
          <style:tab-stop style:type="left" style:position="1.6881in"/>
          <style:tab-stop style:type="left" style:position="2.4673in"/>
          <style:tab-stop style:type="left" style:position="3.1166in"/>
          <style:tab-stop style:type="left" style:position="4.2854in"/>
        </style:tab-stops>
      </style:paragraph-properties>
      <style:text-properties fo:color="#000000" fo:font-size="10pt" style:font-size-asian="10pt"/>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olumn504" style:family="table-column">
      <style:table-column-properties style:column-width="2.2812in"/>
    </style:style>
    <style:style style:name="Table503" style:family="table">
      <style:table-properties style:width="2.2812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075in" fo:text-indent="0.0236in">
        <style:tab-stops/>
      </style:paragraph-properties>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margin-left="-0.075in" fo:text-indent="0.0236in">
        <style:tab-stops/>
      </style:paragraph-properties>
      <style:text-properties fo:color="#000000" fo:font-size="10pt" style:font-size-asian="10p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weight="bold" style:font-weight-asian="bold"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weight="bold" style:font-weight-asian="bold"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weight="bold" style:font-weight-asian="bold"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52" style:parent-style-name="Normal" style:family="paragraph">
      <style:paragraph-properties fo:text-align="center">
        <style:tab-stops>
          <style:tab-stop style:type="center" style:position="2.884in"/>
          <style:tab-stop style:type="right" style:position="5.768in"/>
        </style:tab-stops>
      </style:paragraph-properties>
    </style:style>
    <style:style style:name="P953" style:parent-style-name="Normal" style:family="paragraph">
      <style:paragraph-properties fo:text-align="end"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2" style:family="paragraph">
      <style:paragraph-properties fo:break-before="page" fo:margin-left="3.5437in" style:page-number="1">
        <style:tab-stops/>
      </style:paragraph-properties>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TableColumn1000" style:family="table-column">
      <style:table-column-properties style:column-width="3.2361in"/>
    </style:style>
    <style:style style:name="TableColumn1001" style:family="table-column">
      <style:table-column-properties style:column-width="1.934in"/>
    </style:style>
    <style:style style:name="TableColumn1002" style:family="table-column">
      <style:table-column-properties style:column-width="1.5222in"/>
    </style:style>
    <style:style style:name="Table999" style:family="table">
      <style:table-properties style:width="6.6923in" fo:margin-left="0in" table:align="left"/>
    </style:style>
    <style:style style:name="TableRow1003" style:family="table-row">
      <style:table-row-properties/>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P1149" style:parent-style-name="Normal" style:family="paragraph">
      <style:paragraph-properties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P1152" style:parent-style-name="Normal" style:family="paragraph">
      <style:paragraph-properties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3" style:family="paragraph">
      <style:paragraph-properties fo:break-before="page" fo:margin-left="3.5437in" style:page-number="1">
        <style:tab-stops/>
      </style:paragraph-properties>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TableColumn1178" style:family="table-column">
      <style:table-column-properties style:column-width="1.0888in"/>
    </style:style>
    <style:style style:name="TableColumn1179" style:family="table-column">
      <style:table-column-properties style:column-width="5.6034in"/>
    </style:style>
    <style:style style:name="Table1177" style:family="table">
      <style:table-properties style:width="6.6923in" fo:margin-left="0in" table:align="left"/>
    </style:style>
    <style:style style:name="TableRow1180" style:family="table-row">
      <style:table-row-properties/>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language-asian="lt" style:country-asian="L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paragraph-properties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P1245" style:parent-style-name="Normal" style:family="paragraph">
      <style:paragraph-properties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4" style:family="paragraph">
      <style:paragraph-properties fo:break-before="page" fo:margin-left="3.5437in" style:page-number="1">
        <style:tab-stops/>
      </style:paragraph-properties>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office:automatic-styles>
  <office:body>
    <office:text text:use-soft-page-breaks="true">
      <text:p text:style-name="P1"><text:span text:style-name="T9">Nutarimas netenka galios 1994-03-01:</text:span></text:p>
      <text:p text:style-name="P10"><text:span text:style-name="T11">Lietuvos Respublikos Vyriausybė, Nutarimas</text:span></text:p>
      <text:p text:style-name="P12"><text:span text:style-name="T13">Nr.<text:s/></text:span><text:a xlink:href="https://www.e-tar.lt/portal/legalAct.html?documentId=TAR.B9A74422B24A" office:target-frame-name="_top" xlink:show="replace"><text:span text:style-name="T14">102</text:span></text:a><text:span text:style-name="T15">, 1994-02-14, Žin., 1994, Nr. 13-218 (1994-02-19); Žin., 1994, Nr. 15-0 (1994-02-25),<text:s/></text:span><text:span text:style-name="T16">i. k. 0941100NUTA00000102</text:span></text:p>
      <text:p text:style-name="P17"><text:span text:style-name="T18">Dėl Prekių eksporto ir importo reguliavimo Lietuvos Respublikoje tvarkos</text:span></text:p>
      <text:p text:style-name="P19"/>
      <text:p text:style-name="P20"><text:span text:style-name="T21">Suvestinė redakcija nuo 1993-12-23 iki 1994-02-28</text:span></text:p>
      <text:p text:style-name="P22"/>
      <text:p text:style-name="P23"><text:span text:style-name="T24">Nutarimas paskelbtas: Žin. 1993, Nr.<text:s/></text:span><text:a xlink:href="https://www.e-tar.lt/portal/legalAct.html?documentId=TAR.EFA2DB4C1557" office:target-frame-name="_top" xlink:show="replace"><text:span text:style-name="T25">24-573</text:span></text:a><text:span text:style-name="T26">, i. k. 0931100NUTA00000443</text:span></text:p>
      <text:p text:style-name="P27"/>
      <text:p text:style-name="P28"/>
      <text:p text:style-name="P29"><text:span text:style-name="T30"/><text:span text:style-name="T31">LIETUVOS RESPUBLIKOS VYRIAUSYBĖ</text:span></text:p>
      <text:p text:style-name="P32"/>
      <text:p text:style-name="P33">N U T A R I M A S</text:p>
      <text:p text:style-name="P34">DĖL PREKIŲ EKSPORTO IR IMPORTO REGULIAVIMO LIETUVOS RESPUBLIKOJE TVARKOS</text:p>
      <text:p text:style-name="P35"/>
      <text:p text:style-name="P36">1993 m. birželio 16<text:s/>d. Nr. 443</text:p>
      <text:p text:style-name="P37">Vilnius</text:p>
      <text:p text:style-name="P38"/>
      <text:p text:style-name="P39">Siekdama ekonominėmis priemonėmis reguliuoti Lietuvos Respublikos užsienio prekybą, Lietuvos Respublikos Vyriausybė<text:s/><text:span text:style-name="T40">nutari</text:span>a:</text:p>
      <text:p text:style-name="P41">1. Patvirtinti pridedamus:</text:p>
      <text:p text:style-name="P42">1.1. muitų už importuojamas prekes tarifų normas;</text:p>
      <text:p text:style-name="P43">1.2. muitų už<text:s/>eksportuojamas prekes tarifų normas;</text:p>
      <text:p text:style-name="P44">1.3. prekių, laikinai (iki 1993m. spalio 1 d.) draudžiamų išvežti iš Lietuvos Respublikos, sąrašą;</text:p>
      <text:p text:style-name="P45">1.4. Tabako gaminių ir alkoholinių gėrimų importo tvarką.</text:p>
      <text:p text:style-name="P46">2. Nustatyti, kad:</text:p>
      <text:p text:style-name="P47">2.1. šiame nutarime<text:s/>vartojamos sąvokos:</text:p>
      <text:p text:style-name="P48">2.1.1. „prekių eksportas“ – prekių, kitų vertybių (toliau vadinama – prekės) išvežimas iš Lietuvos Respublikos muitų teritorijos (toliau vadinama – muitų teritorija);</text:p>
      <text:p text:style-name="P49">2.1.2. „prekių importas“ – prekių įvežimas į muitų teritoriją;</text:p>
      <text:p text:style-name="P50">2.1.3. „prekių reeksportas“ – prekių, anksčiau importuotų į muitų teritoriją, eksportas iš šios teritorijos;</text:p>
      <text:p text:style-name="P51">2.1.4. „prekių tranzitas“ – muitinės kontroliuojamų prekių transportavimas muitų teritorija iš vienos muitinės įstaigos į kitą;</text:p>
      <text:p text:style-name="P52">2.1.5.<text:s/>„laikinas prekių įvežimas“ – prekių importas numatant jas reeksportuoti neapdorotas ar neperdirbtas;</text:p>
      <text:p text:style-name="P53">2.1.6. „laikinas prekių išvežimas“ – prekių eksportas numatant jas grąžinti neapdorotas ar neperdirbtas;</text:p>
      <text:p text:style-name="P54">2.1.7. „laikinas prekių įvežimas perdirbti“ – prekių importas numatant jas reeksportuoti apdorotas ar perdirbtas;</text:p>
      <text:p text:style-name="P55">2.1.8. „laikinas prekių išvežimas perdirbti“ – prekių eksportas numatant jas grąžinti apdorotas ar perdirbtas;</text:p>
      <text:p text:style-name="P56">2.1.9. „muitas“ – mokestis, nustatytas muito tarifu, kuriuo apmokestinamos eksportuojamos ir importuojamos prekės;</text:p>
      <text:p text:style-name="P57">2.1.10. „muito tarifas“ – mokesčio norma, kurios pagrindu nustatomas muito už eksportuojamas ir importuojamas prekes dydis;</text:p>
      <text:p text:style-name="P58">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59">2.1.12. „garantija“ – tai registruoto Lietuvos Respublikoje ūkio subjekto raštiškas įsipareigojimas muitinei, kad jos atžvilgiu prisiimti asmens-skolininko įsipareigojimai, susiję su<text:s/><text:soft-page-break/>prekėms taikoma muitinės procedūra, bus įvykdyti, arba banko įstaigos laidavimo raštas, kuriuo patvirtinama asmens galimybė atsiskaityti su muitine;</text:p>
      <text:p text:style-name="P60">2.2. muitą moka visi ūkio subjektai (juridiniai ir fiziniai asmenys) Lietuvos Respublikos pinigais arba kita valiuta, nurodyta Lietuvos banko ir Muitinės departamento prie Finansų ministerijos (toliau vadinama – Muitinės departamentas) nustatytos valiutos sąraše, pagal Lietuvos banko nustatomą Lietuvos Respublikos pinigų ir kitos valiutos santykį, naudojamą buhalterinėje apskaitoje muitų apskaičiavimo dieną;</text:p>
      <text:p text:style-name="P61">2.3. nuo šio nutarimo įsigaliojimo dienos<text:s/>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62">2.4. vertybinis muitas (arba vertybinė mišraus muito dalis) skaičiuojamas nuo deklaruojamos prekės vertės arba kainos. Importuojamos prekės kaina gali būti patikslinta pagal eksportuojančios šalies deklaraciją;</text:p>
      <text:p text:style-name="P63">2.5. muitas pagal kiekvieną deklaraciją mokamas prekių pateikimo muitinės kontrolei metu grynaisiais arba banko pavedimu per 10 darbo dienų nuo prekių muitinio patikrinimo pradžios. Muitai mokami vadovaujantis Muitinės departamento nustatyta mokesčių ir rinkliavų mokėjimo muitinėse tvarka bei 4.6.1<text:s/>punkte nurodyta muitų mokėjimo tvarka;</text:p>
      <text:p text:style-name="P64">2.6. prekės, kurios eksportuojamos ar importuojamos prekių mainų pagrindu, apmokestinamos šiame nutarime nustatyta tvarka;</text:p>
      <text:p text:style-name="P65">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66">2.8. prekės per Lietuvos Respublikos teritoriją tranzitu turi būti pervežtos automobilių keliais per 5 paras, o kitais atvejais – per 7 paras nuo prekių įvežimo į muitų teritoriją. Nepervežus prekių per<text:s/>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67"><text:span text:style-name="T68">Vežant prekes tranzitu per muitų teritoriją, Muitinės departamento nustatyta tvarka mokamas užstatas, ne mažesnis negu už tas prekes nustatytas importo muitas (galima 5 pro</text:span><text:span text:style-name="T69">centų paklaida), arba pateikiamos garantijos. Už geležinkeliu gabenamas prekes garantiją pateikia valstybinė įmonė „Lietuvos geležinkeliai“. Vežti tranzitu per muitų teritoriją automobilių transportu varį bei jo lydinius (kodai pagal Europos Ekonominės Ben</text:span><text:span text:style-name="T70">drijos kombinuotąją prekių nomenklatūrą – 74.01–74.03, 74.05–74.13, 8544.11) ir aliuminį bei jo lydinius (kodai pagal Europos Ekonominės Bendrijos kombinuotąją prekių nomenklatūrą – 76.01, 76.03–76.09, 76.14) galima tik su policijos apsauga, o alkoholinius</text:span><text:span text:style-name="T71"><text:s/>gėrimus (kodai pagal Europos Ekonominės Bendrijos kombinuotąją prekių nomenklatūrą – 22.03–22.08), tabako gaminius (kodai pagal Europos Ekonominės Bendrijos kombinuotąją prekių nomenklatūrą – 24.02–24.03) – pateikiant garantiją (užstatą) arba su policijos</text:span><text:span text:style-name="T72"><text:s/>apsauga (pagal ūkio subjekto pasirinkimą). Už policijos apsaugą apmoka ūkio subjektas</text:span>.</text:p>
      <text:p text:style-name="P73"><text:span text:style-name="T74">Vežant krovinius tranzitu su TIR Carnets knygele, o alkoholinius gėrimus ir tabako gaminius – su TIR Carnets knygele, kurioje yra užrašas „TOBACCO ALCOHOL“, policijos a</text:span><text:span text:style-name="T75">psauga vykdoma ūkio subjektui pageidaujant, užstatai ir garantijos netaikomi. Užstatai ir garantijos taip pat netaikomi vežant krovinius tranzitu su policijos apsauga.</text:span></text:p>
      <text:p text:style-name="P76">Vežti tranzitu per muitų teritoriją automobilių transportu alkoholinius gėrimus (kodai pagal Europos Ekonominės Bendrijos kombinuotąją prekių nomenklatūrą – 22.03–22.08), tabako gaminius (kodai pagal Europos Ekonominės Bendrijos kombinuotąją prekių nomenklatūrą – 24.02–24.03), varį bei jo lydinius (kodai pagal Europos Ekonominės Bendrijos kombinuotąją prekių nomenklatūrą – 74.01–74.03, 74.05–74.13, 8544.11) ir aliuminį bei jo lydinius (kodai pagal<text:s/><text:soft-page-break/>Europos Ekonominės Bendrijos kombinuotąją prekių nomenklatūrą – 76.01, 76.03–76.09, 76.14) galima tik su policijos apsauga;</text:p>
      <text:p text:style-name="P77">Punkto pakeitimai:</text:p>
      <text:p text:style-name="P78"><text:span text:style-name="T79">Nr.<text:s/></text:span><text:a xlink:href="https://www.e-tar.lt/portal/legalAct.html?documentId=TAR.074DF652CBFD" office:target-frame-name="_top" xlink:show="replace"><text:span text:style-name="T80">606</text:span></text:a><text:span text:style-name="T81">, 1993-08-05, Žin., 1993, Nr. 36-812 (1993-08-11), i. k. 0931100NUTA00000606</text:span></text:p>
      <text:p text:style-name="P82"><text:span text:style-name="T83">Nr.<text:s/></text:span><text:a xlink:href="https://www.e-tar.lt/portal/legalAct.html?documentId=TAR.928ACD08F192" office:target-frame-name="_top" xlink:show="replace"><text:span text:style-name="T84">646</text:span></text:a><text:span text:style-name="T85">,<text:s/></text:span><text:span text:style-name="T86">1993-08-24, Žin., 1993, Nr. 41-859 (1993-08-27), i. k. 0931100NUTA00000646</text:span></text:p>
      <text:p text:style-name="P87"><text:span text:style-name="T88">Nr.<text:s/></text:span><text:a xlink:href="https://www.e-tar.lt/portal/legalAct.html?documentId=TAR.8911BDE8EE9E" office:target-frame-name="_top" xlink:show="replace"><text:span text:style-name="T89">658</text:span></text:a><text:span text:style-name="T90">, 1993-08-27, Žin., 1993, Nr. 42-875 (1993-09-01), i. k. 0931100NUTA00000658</text:span></text:p>
      <text:p text:style-name="Normal"/>
      <text:p text:style-name="P91">2.9. laikinai įvežti ar išvežti (taip pat laikinai įvežti ar išvežti perdirbti) galima tik tas prekes, kurios grąžinamos siuntėjui;</text:p>
      <text:p text:style-name="P92">2.10<text:s/>muitas neimamas, jeigu:</text:p>
      <text:p text:style-name="P93">2.10.1. prekės laikinai įvežamos į muitų teritoriją ir išvežamos arba laikinai išvežamos iš muitų teritorijos ir įvežamos neapdorotos ir neperdirbtos;</text:p>
      <text:p text:style-name="P94">2.10.2. prekės laikinai įvežamos į muitų teritoriją arba laikinai išvežamos iš jos perdirbti ir perdirbtos grąžinamos (tik pagal atitinkamas sutartis);</text:p>
      <text:p text:style-name="P95"><text:span text:style-name="T96">2.10.3</text:span><text:span text:style-name="T97">. pagal Pramonės ir prekybos<text:s/></text:span><text:span text:style-name="T98">ministerijos išduotas kvotas įvežamas techninis spiritas, o pagal Žemės ūkio ministerijos išduotas kvotas įvežami skirti pramoniniam perdirbimui neišpilstyti alkoholiniai gėrimai, jų žaliavos, inkubavimui skirti veisliniai kiaušiniai (kodai pagal Europos E</text:span><text:span text:style-name="T99">konominės Bendrijos kombinuotąją prekių nomenklatūrą – 0407.00.11.0, 0407.00.19.0), grynaveisliai gyvuliai: arkliai, galvijai, kiaulės, avys, ožkos (kodai pagal Europos Ekonominės Bendrijos kombinuotąją prekių nomenklatūrą – 0101.11.00.0, 0102.10.00.0, 010</text:span><text:span text:style-name="T100">3.10.00.0, 0104.10.10.0, 0104.20.10.0), gyvi naminiai veisliniai paukščiai: vištos, antys, žąsys, kalakutai, perlinės vištos (kodai pagal Europos Ekonominės Bendrijos kombinuotąją prekių nomenklatūrą – 0105.11.00.0, 0105.19.10.0, 0105.19.90.0), kiti gyvi v</text:span><text:span text:style-name="T101">eisliniai gyvūnai: putpelės, naminiai triušiai, kailiniai žvėreliai, bitės, žuvys (kodai pagal Europos Ekonominės Bendrijos kombinuotąją prekių nomenklatūrą – 0106.00.91.0, 0106.00.10.0, 0106.00.99, 0301.91.00.0–0301.99.19.0), kiauliena, skirta dešroms ir<text:s/></text:span><text:span text:style-name="T102">mėsos pusfabrikačiams gaminti (kodas pagal Europos Ekonominės Bendrijos kombinuotąją prekių nomenklatūrą – 0203), javai bei kombinuotieji pašarai (kodai pagal Europos Ekonominės Bendrijos kombinuotąją prekių nomenklatūrą – 10, 1214.90.90.0), taip pat išvež</text:span><text:span text:style-name="T103">ama melasa (kodas pagal Europos Ekonominės Bendrijos kombinuotąją prekių nomenklatūrą – 1703), skirta mainyti į cukrinių runkelių sėklas ir cukraus pramonės įrenginius;</text:span><text:s/></text:p>
      <text:p text:style-name="P104">Punkto pakeitimai:</text:p>
      <text:p text:style-name="P105"><text:span text:style-name="T106">Nr.<text:s/></text:span><text:a xlink:href="https://www.e-tar.lt/portal/legalAct.html?documentId=TAR.7EAE302F1862" office:target-frame-name="_top" xlink:show="replace"><text:span text:style-name="T107">584</text:span></text:a><text:span text:style-name="T108">, 1993-07-29, Žin., 1993, Nr. 34-789 (1993-08-04), i. k. 0931100NUTA00000584</text:span></text:p>
      <text:p text:style-name="P109"><text:span text:style-name="T110">Nr.<text:s/></text:span><text:a xlink:href="https://www.e-tar.lt/portal/legalAct.html?documentId=TAR.EEB39FF20B21" office:target-frame-name="_top" xlink:show="replace"><text:span text:style-name="T111">726</text:span></text:a><text:span text:style-name="T112">, 1993-09-17, Žin., 1993, Nr. 49-973 (1993-09-29), i. k. 0931100NUTA</text:span><text:span text:style-name="T113">00000726</text:span></text:p>
      <text:p text:style-name="P114"><text:span text:style-name="T115">Nr.<text:s/></text:span><text:a xlink:href="https://www.e-tar.lt/portal/legalAct.html?documentId=TAR.2BF414ACCB68" office:target-frame-name="_top" xlink:show="replace"><text:span text:style-name="T116">942</text:span></text:a><text:span text:style-name="T117">, 1993-12-18, Žin., 1993, Nr. 71-1336 (1993-12-22), i. k. 0931100NUTA00000942</text:span></text:p>
      <text:p text:style-name="Normal"/>
      <text:p text:style-name="P118">2.10.4. įvežama technika, ginklai ir amunicija, skirti Krašto apsaugos ministerijai ir Vidaus reikalų ministerijai pagal šių ministerijų parengtą sąrašą ir išduotus leidimus.</text:p>
      <text:p text:style-name="P119">Muitai neimami ir kitais atvejais, numatytais Lietuvos Respublikos įstatymuose ir poįstatyminiuose aktuose;</text:p>
      <text:p text:style-name="P120">2.11. veislinius gyvulius gali eksportuoti<text:s/>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121">36-1116</text:span></text:a>) nustatyta tvarka;</text:p>
      <text:p text:style-name="P122">2.12. radioelektroninę 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123">1-22</text:span></text:a>) nustatyta tvarka;</text:p>
      <text:p text:style-name="P124">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125">1-8</text:span></text:a>) nustatyta tvarka;</text:p>
      <text:p text:style-name="P126"><text:span text:style-name="T127">2.14</text:span><text:span text:style-name="T128">. neišpilstytus alkoholinius gėrimus ir jų žaliavas 2.10.3 punkte nustatyta tvarka gali įvežti tik valstybinė firma „Alita“, valstybinė įmonė „Anykščių vynas“, valstybinė bendrovė<text:s/></text:span><text:soft-page-break/><text:span text:style-name="T129">„Stumbras“, Vilniaus degtinės ir nealkoholinių gėrimų<text:s/></text:span><text:span text:style-name="T130">gamykla, Lietkoopsąjungos Stakliškių midaus gamykla „Lietuviškas midus“ ir Tauragės valstybinis vaisių ir daržovių perdirbimo kombinatas;</text:span><text:s/></text:p>
      <text:p text:style-name="P131">Punkto pakeitimai:</text:p>
      <text:p text:style-name="P132"><text:span text:style-name="T133">Nr.<text:s/></text:span><text:a xlink:href="https://www.e-tar.lt/portal/legalAct.html?documentId=TAR.268698E00302" office:target-frame-name="_top" xlink:show="replace"><text:span text:style-name="T134">656</text:span></text:a><text:span text:style-name="T135">, 1993-08</text:span><text:span text:style-name="T136">-27, Žin., 1993, Nr. 42-874 (1993-09-01), i. k. 0931100NUTA00000656</text:span></text:p>
      <text:p text:style-name="Normal"/>
      <text:p text:style-name="P137">2.15. tabako gaminiai ir alkoholiniai gėrimai importuojami 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138">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139">11-280</text:span></text:a>);</text:p>
      <text:p text:style-name="P140">2.16. valstybinė įmonė „Lietuvos geležinkeliai“ gali priimti iš siuntėjo<text:s/>eksportuojamas prekes ir atiduoti gavėjui importuojamas prekes tik atlikus šių prekių muitinį patikrinimą.</text:p>
      <text:p text:style-name="P141">2.17. javų ir kombinuotųjų pašarų įvežimo kvotas Žemės ūkio ministerijos teikimu tvirtina Lietuvos Respublikos Vyriausybė. Šios kvotos paskirstomos konkurso tvarka. Žemės ūkio ministerija turi per savaitę parengti ir, suderinusi su Ekonomikos ministerija, patvirtinti šio konkurso skelbimo ir vykdymo tvarką;</text:p>
      <text:p text:style-name="P142">Papildyta punktu:</text:p>
      <text:p text:style-name="P143"><text:span text:style-name="T144">Nr.<text:s/></text:span><text:a xlink:href="https://www.e-tar.lt/portal/legalAct.html?documentId=TAR.EEB39FF20B21" office:target-frame-name="_top" xlink:show="replace"><text:span text:style-name="T145">726</text:span></text:a><text:span text:style-name="T146">, 1993-09-17, Žin., 1993, Nr. 49-973 (1993-09-29), i. k. 0931100NUTA00000726</text:span></text:p>
      <text:p text:style-name="Normal"/>
      <text:p text:style-name="P147">2.18. laikinai (iki 1994 m. gegužės 1 d.) iš Lietuvos Respublikos draudžiamos išvežti raudonųjų dobilų sėklos (kodas pagal Europos Ekonominės Bendrijos kombinuotąją prekių nomenklatūrą – 12092210).<text:s/></text:p>
      <text:p text:style-name="P148">Papildyta punktu:</text:p>
      <text:p text:style-name="P149"><text:span text:style-name="T150">Nr.<text:s/></text:span><text:a xlink:href="https://www.e-tar.lt/portal/legalAct.html?documentId=TAR.EEB39FF20B21" office:target-frame-name="_top" xlink:show="replace"><text:span text:style-name="T151">726</text:span></text:a><text:span text:style-name="T152">, 1993-09-17, Žin., 1993, Nr. 49-973 (199</text:span><text:span text:style-name="T153">3-09-29), i. k. 0931100NUTA00000726</text:span></text:p>
      <text:p text:style-name="Normal"/>
      <text:p text:style-name="P154">3. Nustatyti, kad:</text:p>
      <text:p text:style-name="P155">3.1. ginčai dėl prekių klasifikavimo pagal Europos Ekonominės Bendrijos kombinuotąją prekių aprašymo ir kodavimo sistemą sprendžiami Lietuvos Respublikos Vyriausybės 1993 m. sausio 27 d. nutarime Nr. 30 „Dėl Europos Ekonominės Bendrijos kombinuotosios prekių nomenklatūros naudojimo“ nustatyta tvarka (Žin., 1993, Nr.<text:s/><text:a xlink:href="https://www.e-tar.lt/portal/lt/legalAct/TAR.E316DA1B4B08" office:target-frame-name="_blank" xlink:show="new"><text:span text:style-name="T156">5-104</text:span></text:a>);</text:p>
      <text:p text:style-name="P157">3.2. Europos Ekonominės Bendrijos<text:s/>kombinuotosios prekių nomenklatūros lietuviškojo varianto pataisos bei papildymai, padaryti 1993 metų II ketvirtyje, išimties būdu, įsigalioja nuo šio nutarimo priėmimo dienos.</text:p>
      <text:p text:style-name="P158">4. Pavesti:</text:p>
      <text:p text:style-name="P159">4.1. Ekonomikos ministerijai:</text:p>
      <text:p text:style-name="P160">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161">4.1.2. kartu su Finansų ministerija, Pramonės ir prekybos ministerija, Energetikos ministerija, Socialinės apsaugos ministerija, Sveikatos apsaugos ministerija, Krašto apsaugos ministerija, Vidaus reikalų ministerija ir Muitinės departamentu iki 1993 m.<text:s/>liepos 5 d. patvirtinti:</text:p>
      <text:p text:style-name="P162">4.1.2.1. laikino prekių įvežimo į Lietuvos Respubliką ir išvežimo iš jos tvarką, laikino prekių įvežimo ir išvežimo perdirbti tvarką, garantijų (užstato) suteikimo (ėmimo) ir grąžinimo tvarką, parengtas Muitinės departamento;</text:p>
      <text:p text:style-name="P163">4.1.2.2. humanitarinės (labdaros) ir specialiosios pagalbos siuntų įvežimo į Lietuvos Respubliką ir išvežimo iš jos tvarką, parengtą Muitinės departamento ir Socialinės apsaugos ministerijos;</text:p>
      <text:p text:style-name="P164">4.1.2.3. techninio spirito įvežimo tvarką, parengtą Pramonės ir prekybos ministerijos;</text:p>
      <text:p text:style-name="P165">4.1.2.4. maisto produktų ir jų žaliavų įvežimo į Lietuvos Respubliką ir jų kokybės tikrinimo tvarką, parengtą Sveikatos apsaugos ministerijos;</text:p>
      <text:p text:style-name="P166">4.1.2.5. naftos produktų, pagamintų iš ūkio subjektų pateiktos perdirbti naftos, išvežimo iš Lietuvos Respublikos tvarką, parengtą Energetikos ministerijos;</text:p>
      <text:p text:style-name="P167">4.1.2.6. technikos, ginklų ir amunicijos, skirtų Krašto apsaugos ministerijai ir Vidaus reikalų ministerijai, įvežimo tvarką, parengtą Krašto apsaugos ministerijos, Vidaus<text:s/>reikalų ministerijos ir Muitinės departamento.</text:p>
      <text:p text:style-name="P168">Nurodytosios valstybinės institucijos iki 1993 m. birželio 28 d. turi pateikti pagal kompetenciją Ekonomikos ministerijai eksportą bei importą reguliuojančių tvarkų, patikslintų atsižvelgiant į Lietuvos Respublikos muitinės įstatymą, Lietuvos Respublikos muitų tarifų įstatymą bei šio nutarimo nuostatas, projektus;</text:p>
      <text:p text:style-name="P169">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70">28-833</text:span></text:a>; Žin., 1993, Nr.<text:s/><text:a xlink:href="https://www.e-tar.lt/portal/lt/legalAct/TAR.9828A48DB845" office:target-frame-name="_blank" xlink:show="new"><text:span text:style-name="T171">1-22</text:span></text:a>; Nr. 2-47), atsižvelgiant į šio nutarimo nuostatas, ir patikslinto nutarimo projektą pateikti Lietuvos Respublikos Vyriausybei tvirtinti;</text:p>
      <text:p text:style-name="P172">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 prieš 15 dienų iki jų įsigaliojimo Ekonomikos ministerijai, Finansų ministerijai, Muitinės departamentui, kitoms suinteresuotoms ministerijoms ir valstybinėms tarnyboms;</text:p>
      <text:p text:style-name="P173">4.3. Krašto apsaugos ministerijai – užtikrinti vežamų per Lietuvos Respublikos valstybės sieną prekių radioaktyvumo kontrolę;</text:p>
      <text:p text:style-name="P174">4.4.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175">4.5. Vidaus reikalų ministerijai, suderinus su Ekonomikos ministerija, Finansų ministerija bei Muitinės departamentu –<text:s/>nustatyti alkoholinių gėrimų, tabako gaminių, vario ir jo lydinių, aliuminio ir jo lydinių krovinių, vežamų tranzitu per Lietuvos Respublikos teritoriją, apsaugos bei lydėjimo tvarką, laiką ir periodiškumą, mokesčio už šias paslaugas dydį ir jo ėmimo tvarką;</text:p>
      <text:p text:style-name="P176">4.6<text:s/>Finansų ministerijai:</text:p>
      <text:p text:style-name="P177">4.6.1. iki 1993 m. liepos 1 d. pateikti Lietuvos Respublikos Vyriausybei tvirtinti muitų mokėjimo tvarką;</text:p>
      <text:p text:style-name="P178">4.6.2. parengti banderolių importuojamiems tabako gaminiams ir alkoholiniams gėrimams pagal Tabako gaminių ir<text:s/>alkoholinių gėrimų importo tvarką pavyzdžius ir iki 1993 m. rugsėjo 1 d. užtikrinti, kad jos būtų gaminamos, taip pat patvirtinti šių banderolių realizavimo bei apskaitos tvarką;</text:p>
      <text:p text:style-name="P179">4.6.3. atsižvelgiant į pridėtosios vertės mokesčio įvedimą, išanalizuoti<text:s/>padėtį bei parengti importuojamų prekių, už kurias tikslinga įvesti specialų individualų importo akcizą, sąrašą ir pateikti jį tvirtinti Lietuvos Respublikos Vyriausybei.</text:p>
      <text:p text:style-name="P180">5. Nustatyti, kad šis nutarimas taikomas, jeigu ko kita nenumatyta tarptautinėse sutartyse (susitarimuose).</text:p>
      <text:p text:style-name="P181">Užsienio reikalų ministerija turi teikti Ekonomikos ministerijai, Pramonės ir prekybos ministerijai bei Muitinės departamentui pasirašytų tarpvalstybinių (tarpvyriausybinių) sutarčių (susitarimų) dėl prekybinio ir ekonominio<text:s/>bendradarbiavimo kopijas su atitinkamais priedėliais.</text:p>
      <text:p text:style-name="P182">6. Pripažinti netekusiais galios nuo 1993 m. liepos 15 dienos:</text:p>
      <text:p text:style-name="P183">6.1. Lietuvos Respublikos Vyriausybės 1991 m. gruodžio 10 d. nutarimo Nr. 541 „Dėl apyvartos mokesčio pakeitimo į bendrąjį akcizą“ (Žin., 1992, Nr.<text:s/><text:a xlink:href="https://www.e-tar.lt/portal/lt/legalAct/TAR.8F093E04224E" office:target-frame-name="_blank" xlink:show="new"><text:span text:style-name="T184">6-132</text:span></text:a>) 2.2 punkto antrąją ir trečiąją pastraipas bei 2.4 punkto antrąją pastraipą;</text:p>
      <text:p text:style-name="P185">6.2. Lietuvos Respublikos Vyriausybės 1992 m. sausio 16 d. nutarimo Nr. 28 „Dėl maisto ir kitų prekių išvežimo laikino apribojimo kontrolės sustiprinimo“ (Žin., 1992, Nr.<text:s/><text:a xlink:href="https://www.e-tar.lt/portal/lt/legalAct/TAR.95506A6124FF" office:target-frame-name="_blank" xlink:show="new"><text:span text:style-name="T186">11-287</text:span></text:a>) 1.2, 3 ir 4 punktus;</text:p>
      <text:p text:style-name="P187">6.3. Lietuvos Respublikos Vyriausybės 1992 m. sausio 27 d. nutarimo Nr. 53 „Dėl Lietuvos Respublikos Vyriausybės 1992 m. sausio 16 d. nutarimo Nr. 28 papildymo“ (Žin., 1992, Nr.<text:s/><text:a xlink:href="https://www.e-tar.lt/portal/lt/legalAct/TAR.4EEF48C807DB" office:target-frame-name="_blank" xlink:show="new"><text:span text:style-name="T188">11-298</text:span></text:a>) 2 ir 3 punktus;</text:p>
      <text:p text:style-name="P189">6.4. Lietuvos Respublikos Vyriausybės 1992 m. vasario 14 d. nutarimą Nr. 103 „Dėl Lietuvos Respublikos Vyriausybės 1992 m. sausio 16 d. nutarimo Nr. 28 dalinio pakeitimo“ (Žin., 1992, Nr.<text:s/><text:a xlink:href="https://www.e-tar.lt/portal/lt/legalAct/TAR.659E73DDA128" office:target-frame-name="_blank" xlink:show="new"><text:span text:style-name="T190">13-355</text:span></text:a>);</text:p>
      <text:p text:style-name="P191">6.5. Lietuvos Respublikos Vyriausybės 1992 m. vasario 18 d. nutarimo Nr. 110 „Dėl prekių realizavimo tvarkos pakeitimo“ (Žin., 1992, Nr.<text:s/><text:a xlink:href="https://www.e-tar.lt/portal/lt/legalAct/TAR.E761D64B51D2" office:target-frame-name="_blank" xlink:show="new"><text:span text:style-name="T192">13-36</text:span><text:span text:style-name="T193">0</text:span></text:a>) 3 punktą;</text:p>
      <text:p text:style-name="P194">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95">17-509</text:span></text:a>);</text:p>
      <text:p text:style-name="P196">6.7. Lietuvos Respublikos Vyriausybės 1992 m. gegužės 4 d. potvarkį Nr. 437p;</text:p>
      <text:p text:style-name="P197">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98">19-579</text:span></text:a>);</text:p>
      <text:p text:style-name="P199">6.9. Lietuvos Respublikos Vyriausybės 1992 m. birželio 8 d. nutarimo Nr. 441 „Dėl išvežamų iš Lietuvos Respublikos prekių apmokestinimo tvarkos“ (Žin., 1992, Nr.<text:s/><text:a xlink:href="https://www.e-tar.lt/portal/lt/legalAct/TAR.2745332CCB33" office:target-frame-name="_blank" xlink:show="new"><text:span text:style-name="T200">24-715</text:span></text:a>) 1, 2 ir 4.1 punktus;</text:p>
      <text:p text:style-name="P201">6.10. Lietuvos Respublikos Vyriausybės 1992 m. birželio 22 d. nutarimą Nr. 475 „Dėl Lietuvos Respublikos Vyriausybės 1992 m. sausio 16 d. nutarimo Nr. 28 dalinio pakeitimo“ (Žin., 1992, Nr.<text:s/><text:a xlink:href="https://www.e-tar.lt/portal/lt/legalAct/TAR.6883CAE60877" office:target-frame-name="_blank" xlink:show="new"><text:span text:style-name="T202">24-730</text:span></text:a>);</text:p>
      <text:p text:style-name="P203">6.11. Lietuvos Respublikos Vyriausybės 1992 m. birželio 26 d. nutarimo Nr. 497 „Dėl Lietuvos Respublikos Vyriausybės nutarimų akcizų klausimais papildymo ir pakeitimo“ (Žin., 1992,<text:s/>Nr.<text:s/><text:a xlink:href="https://www.e-tar.lt/portal/lt/legalAct/TAR.F54F4BD93CCA" office:target-frame-name="_blank" xlink:show="new"><text:span text:style-name="T204">25-751</text:span></text:a>) 1.1 ir 3 punktus;</text:p>
      <text:p text:style-name="P205">6.12. Lietuvos Respublikos Vyriausybės 1992 m. liepos 17 d. nutarimą Nr. 554 „Dėl Lietuvos Respublikos Vyriausybės 1992 m. birželio 26 d.<text:s/>nutarimo Nr. 497 dalinio pakeitimo“ (Žin., 1992, Nr.<text:s/><text:a xlink:href="https://www.e-tar.lt/portal/lt/legalAct/TAR.47E28E983B29" office:target-frame-name="_blank" xlink:show="new"><text:span text:style-name="T206">26-779</text:span></text:a>);</text:p>
      <text:p text:style-name="P207">6.13. Lietuvos Respublikos Vyriausybės 1992 m. rugpjūčio 7 d. nutarimo Nr. 601 „Dėl valstybinės paramos<text:s/>žemės ūkiui ir miškų ūkiui, nukentėjusiems nuo sausros“ (Žin., 1992, Nr.<text:s/><text:a xlink:href="https://www.e-tar.lt/portal/lt/legalAct/TAR.8DBBB9E93436" office:target-frame-name="_blank" xlink:show="new"><text:span text:style-name="T208">28-825</text:span></text:a>) 9 punktą;</text:p>
      <text:p text:style-name="P209">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210">28-826</text:span></text:a>);</text:p>
      <text:p text:style-name="P211">6.15. Lietuvos Respublikos Vyriausybės 1992<text:s/>m. spalio 9 d. nutarimą Nr. 747 „Dėl prekių, eksportuojamų (išvežamų) iš Lietuvos Respublikos, licencijavimo tvarkos liberalizavimo“ (Žin., 1992, Nr.<text:s/><text:a xlink:href="https://www.e-tar.lt/portal/lt/legalAct/TAR.99A6323C984D" office:target-frame-name="_blank" xlink:show="new"><text:span text:style-name="T212">31-970</text:span></text:a>);</text:p>
      <text:p text:style-name="P213">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214">32-984</text:span></text:a>) 2 punkto<text:s/>antrąją pastraipą;</text:p>
      <text:p text:style-name="P215">6.17. Lietuvos Respublikos Vyriausybės 1992 m. spalio 31 d. nutarimą Nr. 819 „Dėl akcizo už gyvulių eksportą nustatymo“ (Žin., 1992, Nr.<text:s/><text:a xlink:href="https://www.e-tar.lt/portal/lt/legalAct/TAR.10C13C8CED70" office:target-frame-name="_blank" xlink:show="new"><text:span text:style-name="T216">34-1048</text:span></text:a>);</text:p>
      <text:p text:style-name="P217">6.18. Lietuvos Respublikos Vyriausybės 1992 m. lapkričio 27 d. nutarimą Nr. 907 „Dėl Lietuvos Respublikos Vyriausybės 1992 m. spalio 8 d. nutarimo Nr. 747 dalinio pakeitimo“ (Žin., 1992, Nr.<text:s/><text:a xlink:href="https://www.e-tar.lt/portal/lt/legalAct/TAR.984CC03266AD" office:target-frame-name="_blank" xlink:show="new"><text:span text:style-name="T218">36-1122</text:span></text:a>);</text:p>
      <text:p text:style-name="P219">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220">1-14</text:span></text:a>);</text:p>
      <text:p text:style-name="P221">6.20. Lietuvos Respublikos Vyriausybės 1992 m. gruodžio 18 d. potvarkį Nr. 1213p;</text:p>
      <text:p text:style-name="P222">6.21. Lietuvos Respublikos Vyriausybės 1992 m. gruodžio 24 d. nu- tarimą Nr. 973 „Dėl Lietuvos Respublikos Vyriausybės 1992 m. birželio 26 d. nutarimo Nr. 497 dalinio pakeitimo“ (Žin., 1993, Nr.<text:s/><text:a xlink:href="https://www.e-tar.lt/portal/lt/legalAct/TAR.1682E4E4AB64" office:target-frame-name="_blank" xlink:show="new"><text:span text:style-name="T223">2-44</text:span></text:a>);</text:p>
      <text:p text:style-name="P224">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225">2-48</text:span></text:a>) 2, 4, 6, 7.2 ir 7.3 punktus;</text:p>
      <text:p text:style-name="P226">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227">7-150</text:span></text:a>);</text:p>
      <text:p text:style-name="P228">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229">7-160</text:span></text:a>);</text:p>
      <text:p text:style-name="P230">6.25. Lietuvos Respublikos Vyriausybės 1993 m. kovo 12 d. nutarimą Nr. 157 „Dėl Lietuvos Respublikos Vyriausybės 1992 m. spalio 8 d. nutarimo Nr. 747 ir 1993 m. vasario 13 d. nutarimo Nr. 81 dalinio pakeitimo“ (Žin., 1993, Nr.<text:s/><text:a xlink:href="https://www.e-tar.lt/portal/lt/legalAct/TAR.643420E27048" office:target-frame-name="_blank" xlink:show="new"><text:span text:style-name="T231">10-248</text:span></text:a>);</text:p>
      <text:p text:style-name="P232">6.26. Lietuvos Respublikos Vyriausybės 1993 m. balandžio 23 d. nutarimą Nr. 277 „Dėl akcizų (bendrojo ir individualaus) už pieno produktus“ (Žin., 1993, Nr.<text:s/><text:a xlink:href="https://www.e-tar.lt/portal/lt/legalAct/TAR.FE90AA68CCBF" office:target-frame-name="_blank" xlink:show="new"><text:span text:style-name="T233">14-366</text:span></text:a>);</text:p>
      <text:p text:style-name="P234">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235">15-396</text:span></text:a>);</text:p>
      <text:p text:style-name="P236">6.28. Lietuvos Respublikos Vyriausybės 1993 m. gegužės 17 d. nutarimą Nr. 334 „Dėl lengvatinio bendrojo akcizo“ (Žin., 1993, Nr.<text:s/><text:a xlink:href="https://www.e-tar.lt/portal/lt/legalAct/TAR.5A0DD4104DE7" office:target-frame-name="_blank" xlink:show="new"><text:span text:style-name="T237">16-421</text:span></text:a>);</text:p>
      <text:p text:style-name="P238">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239">18-466</text:span></text:a>);</text:p>
      <text:p text:style-name="P240">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241">19-481</text:span></text:a><text:span text:style-name="T242">)<text:s/></text:span>1 ir 3 punktus.</text:p>
      <text:p text:style-name="P243">7. Šis nutarimas įsigalioja nuo 1993 m. liepos 15 d. (4 punktas įsigalioja nuo šio nutarimo priėmimo dienos).</text:p>
      <text:p text:style-name="P244"/>
      <text:p text:style-name="P245"/>
      <text:p text:style-name="P246"/>
      <text:p text:style-name="P247"><text:span text:style-name="T248">MINISTRAS PIRMININKAS</text:span><text:span text:style-name="T249"><text:tab/>ADOLFAS ŠLEŽEVIČIUS</text:span></text:p>
      <text:p text:style-name="P250"/>
      <text:p text:style-name="P251"/>
      <text:p text:style-name="P252"/>
      <text:p text:style-name="P253">EKONOMIKOS MINISTRAS<text:tab/>JULIUS VESELKA</text:p>
      <text:p text:style-name="P254"/>
      <text:soft-page-break/>
      <text:p text:style-name="P255">PATVIRTINTA</text:p>
      <text:p text:style-name="P263">Lietuvos Respublikos Vyriausybės</text:p>
      <text:p text:style-name="P264">1993 m.<text:s/>birželio 16 d. nutarimu</text:p>
      <text:p text:style-name="P265">Nr. 443</text:p>
      <text:p text:style-name="P266"/>
      <text:p text:style-name="P267"><text:span text:style-name="T268">Muitų už importuojamas prekes tarifų normo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Prekių grupės (prekės) kodas</text:p>
          </table:table-cell>
          <table:table-cell table:style-name="TableCell277">
            <text:p text:style-name="P278">Prekių grupės (prekės) pavadinimas</text:p>
          </table:table-cell>
          <table:table-cell table:style-name="TableCell279">
            <text:p text:style-name="P280">tarifo dydis (procentais</text:p>
          </table:table-cell>
        </table:table-row>
        <table:table-row table:style-name="TableRow281">
          <table:table-cell table:style-name="TableCell282" table:number-columns-spanned="3">
            <text:p text:style-name="P283"><text:span text:style-name="T284">I skyrius. Gyvi gyvūnai ir gyvulininkystės produkcija</text:span></text:p>
          </table:table-cell>
          <table:covered-table-cell/>
          <table:covered-table-cell/>
        </table:table-row>
        <table:table-row table:style-name="TableRow285">
          <table:table-cell table:style-name="TableCell286">
            <text:p text:style-name="P287">01</text:p>
          </table:table-cell>
          <table:table-cell table:style-name="TableCell288">
            <text:p text:style-name="P289">gyvi gyvūnai</text:p>
          </table:table-cell>
          <table:table-cell table:style-name="TableCell290">
            <text:p text:style-name="P291">30</text:p>
          </table:table-cell>
        </table:table-row>
        <table:table-row table:style-name="TableRow292">
          <table:table-cell table:style-name="TableCell293">
            <text:p text:style-name="P294">0201-0205,<text:s/>0208-0210</text:p>
          </table:table-cell>
          <table:table-cell table:style-name="TableCell295">
            <text:p text:style-name="P296">mėsa<text:s/></text:p>
          </table:table-cell>
          <table:table-cell table:style-name="TableCell297">
            <text:p text:style-name="P298">30</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0206</text:p>
          </table:table-cell>
          <table:table-cell table:style-name="TableCell309">
            <text:p text:style-name="P310">maistiniai subproduktai</text:p>
          </table:table-cell>
          <table:table-cell table:style-name="TableCell311">
            <text:p text:style-name="P312">5</text:p>
          </table:table-cell>
        </table:table-row>
        <table:table-row table:style-name="TableRow313">
          <table:table-cell table:style-name="TableCell314">
            <text:p text:style-name="P315">0207</text:p>
          </table:table-cell>
          <table:table-cell table:style-name="TableCell316">
            <text:p text:style-name="P317">naminių paukščių mėsa ir maistiniai subproduktai</text:p>
          </table:table-cell>
          <table:table-cell table:style-name="TableCell318">
            <text:p text:style-name="P319">30</text:p>
          </table:table-cell>
        </table:table-row>
        <table:table-row table:style-name="TableRow320">
          <table:table-cell table:style-name="TableCell321">
            <text:p text:style-name="P322">03</text:p>
          </table:table-cell>
          <table:table-cell table:style-name="TableCell323">
            <text:p text:style-name="P324">žuvys ir vėžiagyviai, moliuskai bei kiti bestuburiai vandens gyvūnai</text:p>
          </table:table-cell>
          <table:table-cell table:style-name="TableCell325">
            <text:p text:style-name="P326">5</text:p>
          </table:table-cell>
        </table:table-row>
        <table:table-row table:style-name="TableRow327">
          <table:table-cell table:style-name="TableCell328">
            <text:p text:style-name="P329">0401–04022199, 04022915–0404, 0406, 0408–0410</text:p>
          </table:table-cell>
          <table:table-cell table:style-name="TableCell330">
            <text:p text:style-name="P331">pienas ir pieno<text:s/>produktai</text:p>
          </table:table-cell>
          <table:table-cell table:style-name="TableCell332">
            <text:p text:style-name="P333">5</text:p>
          </table:table-cell>
        </table:table-row>
        <table:table-row table:style-name="TableRow334">
          <table:table-cell table:style-name="TableCell335">
            <text:p text:style-name="P336">0405</text:p>
          </table:table-cell>
          <table:table-cell table:style-name="TableCell337">
            <text:p text:style-name="P338">sviestas ir kiti pieno riebalai bei aliejus</text:p>
          </table:table-cell>
          <table:table-cell table:style-name="TableCell339">
            <text:p text:style-name="P340">20</text:p>
          </table:table-cell>
        </table:table-row>
        <table:table-row table:style-name="TableRow341">
          <table:table-cell table:style-name="TableCell342">
            <text:p text:style-name="P343">0407</text:p>
          </table:table-cell>
          <table:table-cell table:style-name="TableCell344">
            <text:p text:style-name="P345">kiaušiniai</text:p>
          </table:table-cell>
          <table:table-cell table:style-name="TableCell346">
            <text:p text:style-name="P347">20</text:p>
          </table:table-cell>
        </table:table-row>
        <table:table-row table:style-name="TableRow348">
          <table:table-cell table:style-name="TableCell349">
            <text:p text:style-name="P350">0501–0504</text:p>
            <text:p text:style-name="P351">0505.10.90–0509</text:p>
            <text:p text:style-name="P352">0511.91–0511.99.90</text:p>
          </table:table-cell>
          <table:table-cell table:style-name="TableCell353">
            <text:p text:style-name="P354">gyvulinės kilmės produktai, nenurodyti šiame sąraše</text:p>
          </table:table-cell>
          <table:table-cell table:style-name="TableCell355">
            <text:p text:style-name="P356">5</text:p>
            <text:p text:style-name="P357"/>
          </table:table-cell>
        </table:table-row>
        <table:table-row table:style-name="TableRow358">
          <table:table-cell table:style-name="TableCell359" table:number-columns-spanned="3">
            <text:p text:style-name="P360"><text:span text:style-name="T361">II skyrius. Augalinės kilmės produktai</text:span></text:p>
          </table:table-cell>
          <table:covered-table-cell/>
          <table:covered-table-cell/>
        </table:table-row>
        <table:table-row table:style-name="TableRow362">
          <table:table-cell table:style-name="TableCell363">
            <text:p text:style-name="P364">06, 0702-09,</text:p>
          </table:table-cell>
          <table:table-cell table:style-name="TableCell365">
            <text:p text:style-name="P366">augalinės kilmės<text:s/>produktai</text:p>
          </table:table-cell>
          <table:table-cell table:style-name="TableCell367">
            <text:p text:style-name="P368">5</text:p>
          </table:table-cell>
        </table:table-row>
        <table:table-row table:style-name="TableRow369">
          <table:table-cell table:style-name="TableCell370">
            <text:p text:style-name="P371">13, 140701</text:p>
          </table:table-cell>
          <table:table-cell table:style-name="TableCell372">
            <text:p text:style-name="P373">bulvės</text:p>
          </table:table-cell>
          <table:table-cell table:style-name="TableCell374">
            <text:p text:style-name="P375">15</text:p>
          </table:table-cell>
        </table:table-row>
        <table:table-row table:style-name="TableRow376">
          <table:table-cell table:style-name="TableCell377">
            <text:p text:style-name="P378">100190-1008</text:p>
          </table:table-cell>
          <table:table-cell table:style-name="TableCell379">
            <text:p text:style-name="P380">javai</text:p>
          </table:table-cell>
          <table:table-cell table:style-name="TableCell381">
            <text:p text:style-name="P382">15</text:p>
          </table:table-cell>
        </table:table-row>
        <table:table-row table:style-name="TableRow383">
          <table:table-cell table:style-name="TableCell384" table:number-columns-spanned="3">
            <text:p text:style-name="P385">III skyrius. Gyvulinės arba augalinės kilmės taukai ir aliejus, jų skaidymo produktai, pa– ruošti naudoti maistiniai taukai, gyvulinės arba augalinės kilmės vaškas</text:p>
          </table:table-cell>
          <table:covered-table-cell/>
          <table:covered-table-cell/>
        </table:table-row>
        <table:table-row table:style-name="TableRow386">
          <table:table-cell table:style-name="TableCell387">
            <text:p text:style-name="P388">1501-1510,</text:p>
            <text:p text:style-name="P389">151190-1512,</text:p>
          </table:table-cell>
          <table:table-cell table:style-name="TableCell390">
            <text:p text:style-name="P391">gyvulinės<text:s/>arba augalinės kilmės taukai, aliejus ir vaškas</text:p>
          </table:table-cell>
          <table:table-cell table:style-name="TableCell392">
            <text:p text:style-name="P393">5</text:p>
          </table:table-cell>
        </table:table-row>
        <table:table-row table:style-name="TableRow394">
          <table:table-cell table:style-name="TableCell395">
            <text:p text:style-name="P396">15131191-15162091,151790-1521 151710</text:p>
          </table:table-cell>
          <table:table-cell table:style-name="TableCell397">
            <text:p text:style-name="P398">margarinas</text:p>
          </table:table-cell>
          <table:table-cell table:style-name="TableCell399">
            <text:p text:style-name="P400">20</text:p>
          </table:table-cell>
        </table:table-row>
        <table:table-row table:style-name="TableRow401">
          <table:table-cell table:style-name="TableCell402" table:number-columns-spanned="3">
            <text:p text:style-name="P403">IV skyrius. Gatavi maisto produktai, nealkoholiniai ir alkoholiniai gėrimai bei actas, tabakas ir pramoniniai jo pakaitalai</text:p>
          </table:table-cell>
          <table:covered-table-cell/>
          <table:covered-table-cell/>
        </table:table-row>
        <table:table-row table:style-name="TableRow404">
          <table:table-cell table:style-name="TableCell405">
            <text:p text:style-name="P406">16</text:p>
          </table:table-cell>
          <table:table-cell table:style-name="TableCell407">
            <text:p text:style-name="P408">mėsos, žuvų arba vėžiagyvių, moliuskų arba kitų bestuburių vandens gyvūnų gaminiai</text:p>
          </table:table-cell>
          <table:table-cell table:style-name="TableCell409">
            <text:p text:style-name="P410">5</text:p>
          </table:table-cell>
        </table:table-row>
        <table:table-row table:style-name="TableRow411">
          <table:table-cell table:style-name="TableCell412">
            <text:p text:style-name="P413">170199</text:p>
          </table:table-cell>
          <table:table-cell table:style-name="TableCell414">
            <text:p text:style-name="P415">cukrus</text:p>
          </table:table-cell>
          <table:table-cell table:style-name="TableCell416">
            <text:p text:style-name="P417">70, bet ne mažiau kaip 200 JAV dolerių už toną</text:p>
          </table:table-cell>
        </table:table-row>
        <table:table-row table:style-name="TableRow418">
          <table:table-cell table:style-name="TableCell419">
            <text:p text:style-name="P420">1703,<text:s/></text:p>
            <text:p text:style-name="P421">1801-1805,<text:s/></text:p>
            <text:p text:style-name="P422">1806,<text:s/></text:p>
            <text:p text:style-name="P423"/>
            <text:p text:style-name="P424">190120-1904, 19059030</text:p>
          </table:table-cell>
          <table:table-cell table:style-name="TableCell425">
            <text:p text:style-name="P426">melasa,<text:s/></text:p>
            <text:p text:style-name="P427">kakava,</text:p>
            <text:p text:style-name="P428">šokoladas ir kiti maisto produktai, turintys kakavos,<text:s/></text:p>
            <text:p text:style-name="P429">javų,<text:s/>miltų, krakmolo ir pieno gaminiai</text:p>
          </table:table-cell>
          <table:table-cell table:style-name="TableCell430">
            <text:p text:style-name="P431">5</text:p>
            <text:p text:style-name="P432">5</text:p>
            <text:p text:style-name="P433">20</text:p>
            <text:p text:style-name="P434"/>
            <text:p text:style-name="P435">5</text:p>
          </table:table-cell>
        </table:table-row>
        <table:table-row table:style-name="TableRow436">
          <table:table-cell table:style-name="TableCell437">
            <text:p text:style-name="P438">1704,190510-19059020,19059040-19059090</text:p>
          </table:table-cell>
          <table:table-cell table:style-name="TableCell439">
            <text:p text:style-name="P440">konditerijos gaminiai iš cukraus, miltiniai konditerijos gaminiai<text:s/></text:p>
          </table:table-cell>
          <table:table-cell table:style-name="TableCell441">
            <text:p text:style-name="P442">15</text:p>
          </table:table-cell>
        </table:table-row>
        <table:table-row table:style-name="TableRow443">
          <table:table-cell table:style-name="TableCell444">
            <text:p text:style-name="P445">20-2202</text:p>
          </table:table-cell>
          <table:table-cell table:style-name="TableCell446">
            <text:p text:style-name="P447">produktai iš daržovių, vaisių, riešutų arba kitų augalų dalių, įvairūs maisto produktai, vandenys</text:p>
          </table:table-cell>
          <table:table-cell table:style-name="TableCell448">
            <text:p text:style-name="P449">5</text:p>
          </table:table-cell>
        </table:table-row>
        <table:table-row table:style-name="TableRow450">
          <table:table-cell table:style-name="TableCell451">
            <text:p text:style-name="P452">2203</text:p>
          </table:table-cell>
          <table:table-cell table:style-name="TableCell453">
            <text:p text:style-name="P454">salyklinis alus</text:p>
          </table:table-cell>
          <table:table-cell table:style-name="TableCell455">
            <text:p text:style-name="P456">20, bet ne mažiau kaip 0,1 JAV dolerio už litrą</text:p>
          </table:table-cell>
        </table:table-row>
        <table:table-row table:style-name="TableRow457">
          <table:table-cell table:style-name="TableCell458">
            <text:p text:style-name="P459">22041011</text:p>
          </table:table-cell>
          <table:table-cell table:style-name="TableCell460">
            <text:p text:style-name="P461">šampanas 50, mažiau 1 JAV ris</text:p>
          </table:table-cell>
          <table:table-cell table:style-name="TableCell462">
            <text:p text:style-name="P463">50, bet ne mažiau kaip 1 JAV doleris už litrą</text:p>
          </table:table-cell>
        </table:table-row>
        <table:table-row table:style-name="TableRow464">
          <table:table-cell table:style-name="TableCell465">
            <text:p text:style-name="P466">22041019–2206</text:p>
          </table:table-cell>
          <table:table-cell table:style-name="TableCell467">
            <text:p text:style-name="P468">šviežių vynuogių vynas (įskaitant spirituotąjį), vermutas, kiti fermentuoti gėrimai<text:s/></text:p>
          </table:table-cell>
          <table:table-cell table:style-name="TableCell469">
            <text:p text:style-name="P470">40, bet ne mažiau kaip 0,2 JAV doleriai už litrą</text:p>
          </table:table-cell>
        </table:table-row>
        <table:table-row table:style-name="TableRow471">
          <table:table-cell table:style-name="TableCell472">
            <text:p text:style-name="P473">2207</text:p>
          </table:table-cell>
          <table:table-cell table:style-name="TableCell474">
            <text:p text:style-name="P475">nedenatūruotas etilo alkoholis, kurio tūrinė alkoholio koncentracija ne mažesnė<text:s/><text:soft-page-break/>kaip 80 procentų tūrio, denatūruotas<text:s/>etilo alkoholis litrą</text:p>
          </table:table-cell>
          <table:table-cell table:style-name="TableCell476">
            <text:p text:style-name="P477">100, bet ne mažiau kaip 4 JAV doleriai už<text:s/><text:soft-page-break/>litrą</text:p>
          </table:table-cell>
        </table:table-row>
        <text:soft-page-break/>
        <table:table-row table:style-name="TableRow478">
          <table:table-cell table:style-name="TableCell479">
            <text:p text:style-name="P480">2208</text:p>
          </table:table-cell>
          <table:table-cell table:style-name="TableCell481">
            <text:p text:style-name="P482">nedenatūruotas etilo alkoholis, kurio tūrinė alkoholio koncentracija mažesnė kaip 80 procentų tūrio, degtinė, likeris ir kiti alkoholiniai gėrimai, sudėtiniai alkoholiniai preparatai, naudojami gėrimams gaminti</text:p>
          </table:table-cell>
          <table:table-cell table:style-name="TableCell483">
            <text:p text:style-name="P484">100, bet ne mažiau kaip 4 JAV doleriai už litrą</text:p>
          </table:table-cell>
        </table:table-row>
        <table:table-row table:style-name="TableRow485">
          <table:table-cell table:style-name="TableCell486">
            <text:p text:style-name="P487">2209</text:p>
          </table:table-cell>
          <table:table-cell table:style-name="TableCell488">
            <text:p text:style-name="P489">actas ir jo pakaitalai, pagaminti iš acto rūgšties</text:p>
          </table:table-cell>
          <table:table-cell table:style-name="TableCell490">
            <text:p text:style-name="P491">5</text:p>
          </table:table-cell>
        </table:table-row>
        <table:table-row table:style-name="TableRow492">
          <table:table-cell table:style-name="TableCell493">
            <text:p text:style-name="P494">20-2202<text:s/></text:p>
          </table:table-cell>
          <table:table-cell table:style-name="TableCell495">
            <text:p text:style-name="P496">produktai iš daržovių, vaisių,<text:s/></text:p>
            <text:p text:style-name="P497">riešutų arba kitų augalų dalių,</text:p>
            <text:p text:style-name="P498">įvairūs maisto produktai, vandenys</text:p>
          </table:table-cell>
          <table:table-cell table:style-name="TableCell499">
            <text:p text:style-name="P500">5</text:p>
          </table:table-cell>
        </table:table-row>
        <table:table-row table:style-name="TableRow501">
          <table:table-cell table:style-name="TableCell502">
            <table:table table:style-name="Table503">
              <table:table-columns>
                <table:table-column table:style-name="TableColumn504"/>
              </table:table-columns>
              <table:table-row table:style-name="TableRow505">
                <table:table-cell table:style-name="TableCell506">
                  <text:p text:style-name="P507">2301-230220,<text:s/></text:p>
                </table:table-cell>
              </table:table-row>
              <table:table-row table:style-name="TableRow508">
                <table:table-cell table:style-name="TableCell509">
                  <text:p text:style-name="P510">230240-2309<text:s/></text:p>
                </table:table-cell>
              </table:table-row>
            </table:table>
            <text:p text:style-name="P511"/>
          </table:table-cell>
          <table:table-cell table:style-name="TableCell512">
            <text:p text:style-name="P513">maisto pramonės likučiai ir atliekos, gatavas maistas gyvūnams</text:p>
          </table:table-cell>
          <table:table-cell table:style-name="TableCell514">
            <text:p text:style-name="P515">5</text:p>
          </table:table-cell>
        </table:table-row>
        <table:table-row table:style-name="TableRow516">
          <table:table-cell table:style-name="TableCell517">
            <text:p text:style-name="P518">2402</text:p>
          </table:table-cell>
          <table:table-cell table:style-name="TableCell519">
            <text:p text:style-name="P520">cigarai (įskaitant cigarus su apipjaustytais galais), cigarilės ir cigaretės su tabaku arba tabako pakaitalu<text:s/></text:p>
          </table:table-cell>
          <table:table-cell table:style-name="TableCell521">
            <text:p text:style-name="P522">30, bet ne mažiau kaip 4 JAV doleriai už 1000<text:s/>vnt.</text:p>
          </table:table-cell>
        </table:table-row>
        <table:table-row table:style-name="TableRow523">
          <table:table-cell table:style-name="TableCell524" table:number-columns-spanned="3">
            <text:p text:style-name="P525"><text:span text:style-name="T526">V skyrius. Mineraliniai produktai</text:span></text:p>
          </table:table-cell>
          <table:covered-table-cell/>
          <table:covered-table-cell/>
        </table:table-row>
        <table:table-row table:style-name="TableRow527">
          <table:table-cell table:style-name="TableCell528">
            <text:p text:style-name="P529">271000330, 271000350</text:p>
          </table:table-cell>
          <table:table-cell table:style-name="TableCell530">
            <text:p text:style-name="P531">variklių benzinas</text:p>
          </table:table-cell>
          <table:table-cell table:style-name="TableCell532">
            <text:p text:style-name="P533">10</text:p>
          </table:table-cell>
        </table:table-row>
        <table:table-row table:style-name="TableRow534">
          <table:table-cell table:style-name="TableCell535">
            <text:p text:style-name="P536">271000690</text:p>
          </table:table-cell>
          <table:table-cell table:style-name="TableCell537">
            <text:p text:style-name="P538">dyzelinis kuras</text:p>
          </table:table-cell>
          <table:table-cell table:style-name="TableCell539">
            <text:p text:style-name="P540">10</text:p>
          </table:table-cell>
        </table:table-row>
        <table:table-row table:style-name="TableRow541">
          <table:table-cell table:style-name="TableCell542">
            <text:p text:style-name="P543">271000790</text:p>
          </table:table-cell>
          <table:table-cell table:style-name="TableCell544">
            <text:p text:style-name="P545">mazutas</text:p>
          </table:table-cell>
          <table:table-cell table:style-name="TableCell546">
            <text:p text:style-name="P547">10</text:p>
          </table:table-cell>
        </table:table-row>
        <table:table-row table:style-name="TableRow548">
          <table:table-cell table:style-name="TableCell549">
            <text:p text:style-name="P550">271119000</text:p>
          </table:table-cell>
          <table:table-cell table:style-name="TableCell551">
            <text:p text:style-name="P552">suskystintosios dujos</text:p>
          </table:table-cell>
          <table:table-cell table:style-name="TableCell553">
            <text:p text:style-name="P554">10</text:p>
          </table:table-cell>
        </table:table-row>
        <table:table-row table:style-name="TableRow555">
          <table:table-cell table:style-name="TableCell556" table:number-columns-spanned="3">
            <text:p text:style-name="P557"><text:span text:style-name="T558">VI skyrius.<text:s/></text:span><text:span text:style-name="T559">Chemijos pramonės ir su ja susijusių pramonės šakų produkcija</text:span></text:p>
          </table:table-cell>
          <table:covered-table-cell/>
          <table:covered-table-cell/>
        </table:table-row>
        <table:table-row table:style-name="TableRow560">
          <table:table-cell table:style-name="TableCell561">
            <text:p text:style-name="P562">3303–3307</text:p>
          </table:table-cell>
          <table:table-cell table:style-name="TableCell563">
            <text:p text:style-name="P564">parfumerijos, kosmetikos ir tualetiniai preparatai</text:p>
          </table:table-cell>
          <table:table-cell table:style-name="TableCell565">
            <text:p text:style-name="P566">20</text:p>
          </table:table-cell>
        </table:table-row>
        <table:table-row table:style-name="TableRow567">
          <table:table-cell table:style-name="TableCell568">
            <text:p text:style-name="P569">3401, 3402, 3404-3406</text:p>
          </table:table-cell>
          <table:table-cell table:style-name="TableCell570">
            <text:p text:style-name="P571">muilas, paviršinės aktyviosios organinės medžiagos, skalbimo priemonės, dirbtinis ir gatavas vaškas, valymo ir poliravimo preparatai, žvakės ir panašūs dirbiniai</text:p>
          </table:table-cell>
          <table:table-cell table:style-name="TableCell572">
            <text:p text:style-name="P573">10</text:p>
          </table:table-cell>
        </table:table-row>
        <table:table-row table:style-name="TableRow574">
          <table:table-cell table:style-name="TableCell575">
            <text:p text:style-name="P576">3601–3604, 3606</text:p>
          </table:table-cell>
          <table:table-cell table:style-name="TableCell577">
            <text:p text:style-name="P578">sprogmenys, pirotechnikos produktai, piroforiniai lydiniai, kai kurios degiosios medžiagos</text:p>
          </table:table-cell>
          <table:table-cell table:style-name="TableCell579">
            <text:p text:style-name="P580">20</text:p>
          </table:table-cell>
        </table:table-row>
        <table:table-row table:style-name="TableRow581">
          <table:table-cell table:style-name="TableCell582">
            <text:p text:style-name="P583">3605</text:p>
          </table:table-cell>
          <table:table-cell table:style-name="TableCell584">
            <text:p text:style-name="P585">degtukai</text:p>
          </table:table-cell>
          <table:table-cell table:style-name="TableCell586">
            <text:p text:style-name="P587">25</text:p>
          </table:table-cell>
        </table:table-row>
        <table:table-row table:style-name="TableRow588">
          <table:table-cell table:style-name="TableCell589" table:number-columns-spanned="3">
            <text:p text:style-name="P590"><text:span text:style-name="T591">VII skyrius. Plastikai ir jų dirbiniai, guma (kaučiukas) ir jos (jo) dirbiniai</text:span></text:p>
          </table:table-cell>
          <table:covered-table-cell/>
          <table:covered-table-cell/>
        </table:table-row>
        <table:table-row table:style-name="TableRow592">
          <table:table-cell table:style-name="TableCell593">
            <text:p text:style-name="Normal"><text:span text:style-name="T594">391721-3918, 39201019-392112, 392114-3926</text:span></text:p>
          </table:table-cell>
          <table:table-cell table:style-name="TableCell595">
            <text:p text:style-name="P596">plastikų dirbiniai</text:p>
          </table:table-cell>
          <table:table-cell table:style-name="TableCell597">
            <text:p text:style-name="P598">15</text:p>
          </table:table-cell>
        </table:table-row>
        <table:table-row table:style-name="TableRow599">
          <table:table-cell table:style-name="TableCell600" table:number-columns-spanned="3">
            <text:p text:style-name="P601">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602">
          <table:table-cell table:style-name="TableCell603">
            <text:p text:style-name="P604">42</text:p>
          </table:table-cell>
          <table:table-cell table:style-name="TableCell605">
            <text:p text:style-name="P606">odos dirbiniai, balnai ir pakinktai, kelionės reikmenys, rankinės ir į jas panašūs dirbiniai</text:p>
          </table:table-cell>
          <table:table-cell table:style-name="TableCell607">
            <text:p text:style-name="P608">10</text:p>
          </table:table-cell>
        </table:table-row>
        <table:table-row table:style-name="TableRow609">
          <table:table-cell table:style-name="TableCell610">
            <text:p text:style-name="P611">4303–4304</text:p>
          </table:table-cell>
          <table:table-cell table:style-name="TableCell612">
            <text:p text:style-name="P613">aprangos detalės, drabužių aksesuarai ir kiti kailių dirbiniai, dirbtiniai kailiai ir jų dirbiniai</text:p>
          </table:table-cell>
          <table:table-cell table:style-name="TableCell614">
            <text:p text:style-name="P615">15</text:p>
          </table:table-cell>
        </table:table-row>
        <table:table-row table:style-name="TableRow616">
          <table:table-cell table:style-name="TableCell617" table:number-columns-spanned="3">
            <text:p text:style-name="P618">IX skyrius. Mediena ir medienos dirbiniai, medžio anglys, kamštiena ir kamštienos dirbiniai, dirbiniai<text:s/>iš šiaudų, esparto ir kitų pynimo medžiagų, pintinės ir kiti dirbiniai iš vytelių</text:p>
          </table:table-cell>
          <table:covered-table-cell/>
          <table:covered-table-cell/>
        </table:table-row>
        <table:table-row table:style-name="TableRow619">
          <table:table-cell table:style-name="TableCell620">
            <text:p text:style-name="P621">4410</text:p>
          </table:table-cell>
          <table:table-cell table:style-name="TableCell622">
            <text:p text:style-name="P623">medienos drožlių plokštės</text:p>
          </table:table-cell>
          <table:table-cell table:style-name="TableCell624">
            <text:p text:style-name="P625">15</text:p>
          </table:table-cell>
        </table:table-row>
        <table:table-row table:style-name="TableRow626">
          <table:table-cell table:style-name="TableCell627">
            <text:p text:style-name="P628">4411</text:p>
          </table:table-cell>
          <table:table-cell table:style-name="TableCell629">
            <text:p text:style-name="P630">medienos plaušų plokštės</text:p>
          </table:table-cell>
          <table:table-cell table:style-name="TableCell631">
            <text:p text:style-name="P632">15</text:p>
          </table:table-cell>
        </table:table-row>
        <table:table-row table:style-name="TableRow633">
          <table:table-cell table:style-name="TableCell634">
            <text:p text:style-name="P635">4413–4421</text:p>
          </table:table-cell>
          <table:table-cell table:style-name="TableCell636">
            <text:p text:style-name="P637">medienos dirbiniai</text:p>
          </table:table-cell>
          <table:table-cell table:style-name="TableCell638">
            <text:p text:style-name="P639">10</text:p>
          </table:table-cell>
        </table:table-row>
        <table:table-row table:style-name="TableRow640">
          <table:table-cell table:style-name="TableCell641">
            <text:p text:style-name="P642">46</text:p>
          </table:table-cell>
          <table:table-cell table:style-name="TableCell643">
            <text:p text:style-name="P644">dirbiniai iš šiaudų ir kitų pynimo medžiagų, pintinės ir kiti<text:s/>dirbiniai iš vytelių</text:p>
          </table:table-cell>
          <table:table-cell table:style-name="TableCell645">
            <text:p text:style-name="P646">10</text:p>
          </table:table-cell>
        </table:table-row>
        <table:table-row table:style-name="TableRow647">
          <table:table-cell table:style-name="TableCell648" table:number-columns-spanned="3">
            <text:p text:style-name="P649">X skyrius. Medienos arba kitų pluoštinių celiuliozinių medžiagų masė, popieriaus arba kartono atliekos ir liekanos, popierius, kartonas ir jo dirbiniai</text:p>
          </table:table-cell>
          <table:covered-table-cell/>
          <table:covered-table-cell/>
        </table:table-row>
        <table:table-row table:style-name="TableRow650">
          <table:table-cell table:style-name="TableCell651">
            <text:p text:style-name="P652">480252</text:p>
          </table:table-cell>
          <table:table-cell table:style-name="TableCell653">
            <text:p text:style-name="P654">spaudos, ofsetinis ir rašomasis popierius</text:p>
          </table:table-cell>
          <table:table-cell table:style-name="TableCell655">
            <text:p text:style-name="P656">10</text:p>
          </table:table-cell>
        </table:table-row>
        <table:table-row table:style-name="TableRow657">
          <table:table-cell table:style-name="TableCell658" table:number-columns-spanned="3">
            <text:p text:style-name="P659"><text:span text:style-name="T660">XI skyrius. Tekstilė ir t</text:span><text:span text:style-name="T661">ekstilės dirbiniai</text:span></text:p>
          </table:table-cell>
          <table:covered-table-cell/>
          <table:covered-table-cell/>
        </table:table-row>
        <table:table-row table:style-name="TableRow662">
          <table:table-cell table:style-name="TableCell663">
            <text:p text:style-name="P664">5007</text:p>
          </table:table-cell>
          <table:table-cell table:style-name="TableCell665">
            <text:p text:style-name="P666">šilkiniai audiniai</text:p>
          </table:table-cell>
          <table:table-cell table:style-name="TableCell667">
            <text:p text:style-name="P668">15</text:p>
          </table:table-cell>
        </table:table-row>
        <table:table-row table:style-name="TableRow669">
          <table:table-cell table:style-name="TableCell670">
            <text:p text:style-name="P671">5111–5113</text:p>
          </table:table-cell>
          <table:table-cell table:style-name="TableCell672">
            <text:p text:style-name="P673">vilnoniai audiniai</text:p>
          </table:table-cell>
          <table:table-cell table:style-name="TableCell674">
            <text:p text:style-name="P675">15</text:p>
          </table:table-cell>
        </table:table-row>
        <table:table-row table:style-name="TableRow676">
          <table:table-cell table:style-name="TableCell677">
            <text:p text:style-name="P678">520821–520859, 520921–520959, 521021–521059, 521121–521159, 521212–52121590, 521222–521225<text:s/></text:p>
          </table:table-cell>
          <table:table-cell table:style-name="TableCell679">
            <text:p text:style-name="P680">medvilniniai audiniai<text:s/></text:p>
          </table:table-cell>
          <table:table-cell table:style-name="TableCell681">
            <text:p text:style-name="P682">15<text:s/></text:p>
          </table:table-cell>
        </table:table-row>
        <table:table-row table:style-name="TableRow683">
          <table:table-cell table:style-name="TableCell684">
            <text:p text:style-name="P685">5309</text:p>
          </table:table-cell>
          <table:table-cell table:style-name="TableCell686">
            <text:p text:style-name="P687">lininiai audiniai</text:p>
          </table:table-cell>
          <table:table-cell table:style-name="TableCell688">
            <text:p text:style-name="P689">15</text:p>
          </table:table-cell>
        </table:table-row>
        <text:soft-page-break/>
        <table:table-row table:style-name="TableRow690">
          <table:table-cell table:style-name="TableCell691">
            <text:p text:style-name="P692">5407–5408</text:p>
          </table:table-cell>
          <table:table-cell table:style-name="TableCell693">
            <text:p text:style-name="P694">audiniai iš<text:s/>sintetinių ir dirbtinių siūlų</text:p>
          </table:table-cell>
          <table:table-cell table:style-name="TableCell695">
            <text:p text:style-name="P696">15</text:p>
          </table:table-cell>
        </table:table-row>
        <table:table-row table:style-name="TableRow697">
          <table:table-cell table:style-name="TableCell698">
            <text:p text:style-name="P699">551219–551299, 551321–551349, 551421–5515, 551612–551614, 551622–551634, 551642–551694</text:p>
          </table:table-cell>
          <table:table-cell table:style-name="TableCell700">
            <text:p text:style-name="P701">audiniai iš sintetinių ir dirbtinių štapelio pluoštų</text:p>
          </table:table-cell>
          <table:table-cell table:style-name="TableCell702">
            <text:p text:style-name="P703">15</text:p>
          </table:table-cell>
        </table:table-row>
        <table:table-row table:style-name="TableRow704">
          <table:table-cell table:style-name="TableCell705">
            <text:p text:style-name="P706">57</text:p>
          </table:table-cell>
          <table:table-cell table:style-name="TableCell707">
            <text:p text:style-name="P708">kilimai ir kitos tekstilinės grindų dangos</text:p>
          </table:table-cell>
          <table:table-cell table:style-name="TableCell709">
            <text:p text:style-name="P710">25</text:p>
          </table:table-cell>
        </table:table-row>
        <table:table-row table:style-name="TableRow711">
          <table:table-cell table:style-name="TableCell712">
            <text:p text:style-name="P713">58</text:p>
          </table:table-cell>
          <table:table-cell table:style-name="TableCell714">
            <text:p text:style-name="P715">specialūs, kuokštuoti<text:s/>audiniai, nėriniai, gobelenai, apsiuvai, siuvinėjimai</text:p>
          </table:table-cell>
          <table:table-cell table:style-name="TableCell716">
            <text:p text:style-name="P717">15</text:p>
          </table:table-cell>
        </table:table-row>
        <table:table-row table:style-name="TableRow718">
          <table:table-cell table:style-name="TableCell719">
            <text:p text:style-name="P720">60</text:p>
          </table:table-cell>
          <table:table-cell table:style-name="TableCell721">
            <text:p text:style-name="P722">megzti arba nerti audiniai</text:p>
          </table:table-cell>
          <table:table-cell table:style-name="TableCell723">
            <text:p text:style-name="P724">15</text:p>
          </table:table-cell>
        </table:table-row>
        <table:table-row table:style-name="TableRow725">
          <table:table-cell table:style-name="TableCell726">
            <text:p text:style-name="P727">610110–611592, 61159330–6117</text:p>
          </table:table-cell>
          <table:table-cell table:style-name="TableCell728">
            <text:p text:style-name="P729">megztos arba nertos aprangos detalės ir drabužių aksesuarai (gatavi megzti arba nerti dirbiniai)</text:p>
          </table:table-cell>
          <table:table-cell table:style-name="TableCell730">
            <text:p text:style-name="P731">15</text:p>
          </table:table-cell>
        </table:table-row>
        <table:table-row table:style-name="TableRow732">
          <table:table-cell table:style-name="TableCell733">
            <text:p text:style-name="P734">62</text:p>
          </table:table-cell>
          <table:table-cell table:style-name="TableCell735">
            <text:p text:style-name="P736">aprangos detalės ir drabužių<text:s/>aksesuarai (gatavi dirbiniai iš bet kurių tekstilės audinių, išskyrus megztus arba nertus)</text:p>
          </table:table-cell>
          <table:table-cell table:style-name="TableCell737">
            <text:p text:style-name="P738">15</text:p>
          </table:table-cell>
        </table:table-row>
        <table:table-row table:style-name="TableRow739">
          <table:table-cell table:style-name="TableCell740">
            <text:p text:style-name="P741">63</text:p>
          </table:table-cell>
          <table:table-cell table:style-name="TableCell742">
            <text:p text:style-name="P743">kiti gatavi tekstilės dirbiniai, rinkiniai, dėvėti drabužiai ir dėvėti tekstilės dirbiniai, skudurai</text:p>
          </table:table-cell>
          <table:table-cell table:style-name="TableCell744">
            <text:p text:style-name="P745">15</text:p>
          </table:table-cell>
        </table:table-row>
        <table:table-row table:style-name="TableRow746">
          <table:table-cell table:style-name="TableCell747" table:number-columns-spanned="3">
            <text:p text:style-name="P748">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749">
          <table:table-cell table:style-name="TableCell750">
            <text:p text:style-name="P751">6401-6405, 65-67</text:p>
          </table:table-cell>
          <table:table-cell table:style-name="TableCell752">
            <text:p text:style-name="P753">avalynė, galvos apdangalai, skėčiai, lazdos, bizūnai, botagai ir jų dalys, apdorotos<text:s/>plunksnos bei jų gaminiai, dirbtinės gėlės, dirbiniai iš žmonių plaukų</text:p>
          </table:table-cell>
          <table:table-cell table:style-name="TableCell754">
            <text:p text:style-name="P755">10</text:p>
          </table:table-cell>
        </table:table-row>
        <table:table-row table:style-name="TableRow756">
          <table:table-cell table:style-name="TableCell757" table:number-columns-spanned="3">
            <text:p text:style-name="P758">XIII skyrius. Dirbiniai iš akmens, gipso, cemento, asbesto, žėručio ir panašių medžiagų, keramikos dirbiniai, stiklas ir stiklo dirbiniai</text:p>
          </table:table-cell>
          <table:covered-table-cell/>
          <table:covered-table-cell/>
        </table:table-row>
        <table:table-row table:style-name="TableRow759">
          <table:table-cell table:style-name="TableCell760">
            <text:p text:style-name="P761">6801–6805, 6807–6815</text:p>
          </table:table-cell>
          <table:table-cell table:style-name="TableCell762">
            <text:p text:style-name="P763">dirbiniai iš akmens,<text:s/>gipso, cemento, asbesto, žėručio ir panašių medžiagų</text:p>
          </table:table-cell>
          <table:table-cell table:style-name="TableCell764">
            <text:p text:style-name="P765">10</text:p>
          </table:table-cell>
        </table:table-row>
        <table:table-row table:style-name="TableRow766">
          <table:table-cell table:style-name="TableCell767">
            <text:p text:style-name="P768">69</text:p>
          </table:table-cell>
          <table:table-cell table:style-name="TableCell769">
            <text:p text:style-name="P770">keramikos dirbiniai</text:p>
          </table:table-cell>
          <table:table-cell table:style-name="TableCell771">
            <text:p text:style-name="P772">10</text:p>
          </table:table-cell>
        </table:table-row>
        <table:table-row table:style-name="TableRow773">
          <table:table-cell table:style-name="TableCell774">
            <text:p text:style-name="P775">7001-7002,70041010,7006-7009,70109021-70109041,70109047-70109067,70109081-7014,701590-701690,7018-701910,701990-7020</text:p>
          </table:table-cell>
          <table:table-cell table:style-name="TableCell776">
            <text:p text:style-name="P777">stiklas ir stiklo dirbiniai</text:p>
          </table:table-cell>
          <table:table-cell table:style-name="TableCell778">
            <text:p text:style-name="P779">10</text:p>
          </table:table-cell>
        </table:table-row>
        <table:table-row table:style-name="TableRow780">
          <table:table-cell table:style-name="TableCell781">
            <text:p text:style-name="P782">70109010</text:p>
          </table:table-cell>
          <table:table-cell table:style-name="TableCell783">
            <text:p text:style-name="P784">konservavimo<text:s/>stiklainiai</text:p>
          </table:table-cell>
          <table:table-cell table:style-name="TableCell785">
            <text:p text:style-name="P786">50</text:p>
          </table:table-cell>
        </table:table-row>
        <table:table-row table:style-name="TableRow787">
          <table:table-cell table:style-name="TableCell788">
            <text:p text:style-name="P789">70109043,</text:p>
            <text:p text:style-name="P790">70109045</text:p>
          </table:table-cell>
          <table:table-cell table:style-name="TableCell791">
            <text:p text:style-name="P792">buteliai iš skaidraus stiklo</text:p>
          </table:table-cell>
          <table:table-cell table:style-name="TableCell793">
            <text:p text:style-name="P794">50</text:p>
          </table:table-cell>
        </table:table-row>
        <table:table-row table:style-name="TableRow795">
          <table:table-cell table:style-name="TableCell796" table:number-columns-spanned="3">
            <text:p text:style-name="P797">XIV skyrius. Natūralūs arba dirbtiniai perlai, brangieji arba pusiaubrangiai akmenys, taurieji meta– lai, metalai, plakiruoti tauriaisiais metalais, bei jų dirbiniai, bižuterija, monetos</text:p>
          </table:table-cell>
          <table:covered-table-cell/>
          <table:covered-table-cell/>
        </table:table-row>
        <table:table-row table:style-name="TableRow798">
          <table:table-cell table:style-name="TableCell799">
            <text:p text:style-name="P800">7113–7118</text:p>
          </table:table-cell>
          <table:table-cell table:style-name="TableCell801">
            <text:p text:style-name="P802">bižuterija, aukso ir sidabro dailiadirbystės dirbiniai, monetos</text:p>
          </table:table-cell>
          <table:table-cell table:style-name="TableCell803">
            <text:p text:style-name="P804">25</text:p>
          </table:table-cell>
        </table:table-row>
        <table:table-row table:style-name="TableRow805">
          <table:table-cell table:style-name="TableCell806" table:number-columns-spanned="3">
            <text:p text:style-name="P807">XVI skyrius. Mašinos ir mechaniniai įrengimai, elektros įranga, jų dalys, garso įrašymo ir atgaminimo aparatūra, televizijos vaizdo ir garso įrašymo ir atgaminimo aparatūra, šių<text:s/>gaminių dalys ir priklausiniai</text:p>
          </table:table-cell>
          <table:covered-table-cell/>
          <table:covered-table-cell/>
        </table:table-row>
        <table:table-row table:style-name="TableRow808">
          <table:table-cell table:style-name="TableCell809">
            <text:p text:style-name="P810">84133090</text:p>
          </table:table-cell>
          <table:table-cell table:style-name="TableCell811">
            <text:p text:style-name="P812">degalų, tepalų ir aušinimo skysčių siurbliai</text:p>
          </table:table-cell>
          <table:table-cell table:style-name="TableCell813">
            <text:p text:style-name="P814">25</text:p>
          </table:table-cell>
        </table:table-row>
        <table:table-row table:style-name="TableRow815">
          <table:table-cell table:style-name="TableCell816">
            <text:p text:style-name="P817">84143030</text:p>
          </table:table-cell>
          <table:table-cell table:style-name="TableCell818">
            <text:p text:style-name="P819">kompresoriai, montuojami į šaldymo įrenginius</text:p>
          </table:table-cell>
          <table:table-cell table:style-name="TableCell820">
            <text:p text:style-name="P821">10</text:p>
          </table:table-cell>
        </table:table-row>
        <table:table-row table:style-name="TableRow822">
          <table:table-cell table:style-name="TableCell823">
            <text:p text:style-name="P824">84148031</text:p>
          </table:table-cell>
          <table:table-cell table:style-name="TableCell825">
            <text:p text:style-name="P826">oro kompresoriai</text:p>
          </table:table-cell>
          <table:table-cell table:style-name="TableCell827">
            <text:p text:style-name="P828">25</text:p>
          </table:table-cell>
        </table:table-row>
        <table:table-row table:style-name="TableRow829">
          <table:table-cell table:style-name="TableCell830">
            <text:p text:style-name="P831">841821–841840</text:p>
          </table:table-cell>
          <table:table-cell table:style-name="TableCell832">
            <text:p text:style-name="P833">buitiniai šaldytuvai ir šaldikliai</text:p>
          </table:table-cell>
          <table:table-cell table:style-name="TableCell834">
            <text:p text:style-name="P835">25</text:p>
          </table:table-cell>
        </table:table-row>
        <table:table-row table:style-name="TableRow836">
          <table:table-cell table:style-name="TableCell837">
            <text:p text:style-name="P838">8506</text:p>
          </table:table-cell>
          <table:table-cell table:style-name="TableCell839">
            <text:p text:style-name="P840">galvaniniai<text:s/>elementai ir galvaninės baterijos</text:p>
          </table:table-cell>
          <table:table-cell table:style-name="TableCell841">
            <text:p text:style-name="P842">25</text:p>
          </table:table-cell>
        </table:table-row>
        <table:table-row table:style-name="TableRow843">
          <table:table-cell table:style-name="TableCell844">
            <text:p text:style-name="P845">8509</text:p>
          </table:table-cell>
          <table:table-cell table:style-name="TableCell846">
            <text:p text:style-name="P847">elektriniai buitiniai prietaisai su įmontuotu elektros varikliu</text:p>
          </table:table-cell>
          <table:table-cell table:style-name="TableCell848">
            <text:p text:style-name="P849">15</text:p>
          </table:table-cell>
        </table:table-row>
        <table:table-row table:style-name="TableRow850">
          <table:table-cell table:style-name="TableCell851">
            <text:p text:style-name="P852">8519</text:p>
          </table:table-cell>
          <table:table-cell table:style-name="TableCell853">
            <text:p text:style-name="P854">gramofonai, elektrofonai, kasetiniai grotuvai ir kita garso atgaminimo aparatūra</text:p>
          </table:table-cell>
          <table:table-cell table:style-name="TableCell855">
            <text:p text:style-name="P856">20</text:p>
          </table:table-cell>
        </table:table-row>
        <table:table-row table:style-name="TableRow857">
          <table:table-cell table:style-name="TableCell858">
            <text:p text:style-name="P859">8520</text:p>
          </table:table-cell>
          <table:table-cell table:style-name="TableCell860">
            <text:p text:style-name="P861">magnetofonai ir kita garso įrašymo aparatūra</text:p>
          </table:table-cell>
          <table:table-cell table:style-name="TableCell862">
            <text:p text:style-name="P863">20</text:p>
          </table:table-cell>
        </table:table-row>
        <table:table-row table:style-name="TableRow864">
          <table:table-cell table:style-name="TableCell865">
            <text:p text:style-name="P866">8528</text:p>
          </table:table-cell>
          <table:table-cell table:style-name="TableCell867">
            <text:p text:style-name="P868">televizijos imtuvai (įskaitant videomonitorius ir videoprojektorius), kombinuoti su radijo imtuvu, garso arba vaizdo įrašymo ir atgaminimo aparatūra ar nekombinuoti</text:p>
          </table:table-cell>
          <table:table-cell table:style-name="TableCell869">
            <text:p text:style-name="P870">20</text:p>
          </table:table-cell>
        </table:table-row>
        <table:table-row table:style-name="TableRow871">
          <table:table-cell table:style-name="TableCell872" table:number-columns-spanned="3">
            <text:p text:style-name="P873">XVII skyrius. Antžeminio, oro, vandens transporto priemonės ir pagalbiniai transporto įrenginiai</text:p>
          </table:table-cell>
          <table:covered-table-cell/>
          <table:covered-table-cell/>
        </table:table-row>
        <table:table-row table:style-name="TableRow874">
          <table:table-cell table:style-name="TableCell875">
            <text:p text:style-name="P876">87032110, 870321901, 87032211, 87032219,<text:s/><text:soft-page-break/>870322901, 870323110, 870323190, 870323901, 870324100, 870324901, 870331100, 870331901, 870332110, 870332190, 870332901, 870333110, 870333190, 870333901</text:p>
          </table:table-cell>
          <table:table-cell table:style-name="TableCell877">
            <text:p text:style-name="P878">lengvieji automobiliai: iki 10 metų<text:s/><text:soft-page-break/>senumo (įskaitytinai)<text:s/></text:p>
            <text:p text:style-name="P879"/>
          </table:table-cell>
          <table:table-cell table:style-name="TableCell880">
            <text:p text:style-name="P881">5, bet ne mažiau kaip<text:s/><text:soft-page-break/>0,05 JAV dolerio už 1 kub.centimetrą variklio darbinio tūrio</text:p>
          </table:table-cell>
        </table:table-row>
        <text:soft-page-break/>
        <table:table-row table:style-name="TableRow882">
          <table:table-cell table:style-name="TableCell883">
            <text:p text:style-name="P884">870321909, 870322909, 870323909, 870324909, 870331909, 870332909, 870333909</text:p>
          </table:table-cell>
          <table:table-cell table:style-name="TableCell885">
            <text:p text:style-name="P886">daugiau kaip 10 metų senumo<text:s/></text:p>
          </table:table-cell>
          <table:table-cell table:style-name="TableCell887">
            <text:p text:style-name="P888">10, bet<text:s/>ne mažiau kaip 0,2 JAV dolerio už 1 kub.centimetrą variklio darbinio tūrio</text:p>
          </table:table-cell>
        </table:table-row>
        <table:table-row table:style-name="TableRow889">
          <table:table-cell table:style-name="TableCell890" table:number-columns-spanned="3">
            <text:p text:style-name="P891">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892">
          <table:table-cell table:style-name="TableCell893">
            <text:p text:style-name="P894">91</text:p>
          </table:table-cell>
          <table:table-cell table:style-name="TableCell895">
            <text:p text:style-name="P896">laikrodžiai ir jų dalys</text:p>
          </table:table-cell>
          <table:table-cell table:style-name="TableCell897">
            <text:p text:style-name="P898">5</text:p>
          </table:table-cell>
        </table:table-row>
        <table:table-row table:style-name="TableRow899">
          <table:table-cell table:style-name="TableCell900">
            <text:p text:style-name="P901">92</text:p>
          </table:table-cell>
          <table:table-cell table:style-name="TableCell902">
            <text:p text:style-name="P903">muzikos instrumentai, jų dalys ir priklausiniai</text:p>
          </table:table-cell>
          <table:table-cell table:style-name="TableCell904">
            <text:p text:style-name="P905">5</text:p>
          </table:table-cell>
        </table:table-row>
        <table:table-row table:style-name="TableRow906">
          <table:table-cell table:style-name="TableCell907" table:number-columns-spanned="3">
            <text:p text:style-name="P908"><text:span text:style-name="T909">XIX skyrius. Ginklai ir amunicija, jų dalys ir</text:span></text:p>
          </table:table-cell>
          <table:covered-table-cell/>
          <table:covered-table-cell/>
        </table:table-row>
        <table:table-row table:style-name="TableRow910">
          <table:table-cell table:style-name="TableCell911">
            <text:p text:style-name="P912"/>
          </table:table-cell>
          <table:table-cell table:style-name="TableCell913">
            <text:p text:style-name="P914">priklausiniai</text:p>
          </table:table-cell>
          <table:table-cell table:style-name="TableCell915">
            <text:p text:style-name="P916"/>
          </table:table-cell>
        </table:table-row>
        <table:table-row table:style-name="TableRow917">
          <table:table-cell table:style-name="TableCell918">
            <text:p text:style-name="P919">93</text:p>
          </table:table-cell>
          <table:table-cell table:style-name="TableCell920">
            <text:p text:style-name="P921">ginklai ir amunicija, jų dalys ir priklausiniai</text:p>
          </table:table-cell>
          <table:table-cell table:style-name="TableCell922">
            <text:p text:style-name="P923">25</text:p>
          </table:table-cell>
        </table:table-row>
        <table:table-row table:style-name="TableRow924">
          <table:table-cell table:style-name="TableCell925" table:number-columns-spanned="3">
            <text:p text:style-name="P926"><text:span text:style-name="T927">XX skyrius. Įvairūs pramonės<text:s/></text:span><text:span text:style-name="T928">gaminiai</text:span></text:p>
          </table:table-cell>
          <table:covered-table-cell/>
          <table:covered-table-cell/>
        </table:table-row>
        <table:table-row table:style-name="TableRow929">
          <table:table-cell table:style-name="TableCell930">
            <text:p text:style-name="P931">9401, 9403– 9404</text:p>
          </table:table-cell>
          <table:table-cell table:style-name="TableCell932">
            <text:p text:style-name="P933">baldai, patalynė, čiužiniai, čiužinių karkasai, priegalviai ir kiti kimštiniai baldų priklausiniai</text:p>
          </table:table-cell>
          <table:table-cell table:style-name="TableCell934">
            <text:p text:style-name="P935">25</text:p>
          </table:table-cell>
        </table:table-row>
        <table:table-row table:style-name="TableRow936">
          <table:table-cell table:style-name="TableCell937">
            <text:p text:style-name="P938">9405 9601, 9602, 9613–9616, 9618</text:p>
          </table:table-cell>
          <table:table-cell table:style-name="TableCell939">
            <text:p text:style-name="P940">šviestuvai ir jų dalys įvairūs pramonės gaminiai (raižybos medžiagos ir dirbiniai iš jų,<text:s/>žiebtuvėliai, pypkės, šukos, kvepalų purkštuvai, manekenai ir pa- našūs dirbiniai)</text:p>
          </table:table-cell>
          <table:table-cell table:style-name="TableCell941">
            <text:p text:style-name="P942">25 10</text:p>
          </table:table-cell>
        </table:table-row>
        <table:table-row table:style-name="TableRow943">
          <table:table-cell table:style-name="TableCell944">
            <text:p text:style-name="P945">01–98</text:p>
          </table:table-cell>
          <table:table-cell table:style-name="TableCell946">
            <text:p text:style-name="P947">Kitos prekės, išskyrus nurodytąsias</text:p>
          </table:table-cell>
          <table:table-cell table:style-name="TableCell948">
            <text:p text:style-name="P949">0</text:p>
          </table:table-cell>
        </table:table-row>
      </table:table>
      <text:p text:style-name="P950"/>
      <text:p text:style-name="P951">*Prekių grupių (prekių) kodai pateikti pagal Europos Ekonominės Bendrijos kombinuotąją prekių aprašymo ir kodavimo<text:s/>sistemą.</text:p>
      <text:p text:style-name="P952">______________</text:p>
      <text:p text:style-name="P953"/>
      <text:p text:style-name="P954">Priedo pakeitimai:</text:p>
      <text:p text:style-name="P955"><text:span text:style-name="T956">Nr.<text:s/></text:span><text:a xlink:href="https://www.e-tar.lt/portal/legalAct.html?documentId=TAR.7EAE302F1862" office:target-frame-name="_top" xlink:show="replace"><text:span text:style-name="T957">584</text:span></text:a><text:span text:style-name="T958">, 1993-07-29, Žin., 1993, Nr. 34-789 (1993-08-04), i. k. 0931100NUTA00000584</text:span></text:p>
      <text:p text:style-name="P959"><text:span text:style-name="T960">Nr.<text:s/></text:span><text:a xlink:href="https://www.e-tar.lt/portal/legalAct.html?documentId=TAR.268698E00302" office:target-frame-name="_top" xlink:show="replace"><text:span text:style-name="T961">656</text:span></text:a><text:span text:style-name="T962">, 1993-08-27, Žin., 1993, Nr. 42-874 (1993-09-01), i. k. 0931100NUTA00000656</text:span></text:p>
      <text:p text:style-name="P963"><text:span text:style-name="T964">Nr.<text:s/></text:span><text:a xlink:href="https://www.e-tar.lt/portal/legalAct.html?documentId=TAR.EEB39FF20B21" office:target-frame-name="_top" xlink:show="replace"><text:span text:style-name="T965">726</text:span></text:a><text:span text:style-name="T966">, 1993-09-17, Žin., 1993, Nr. 49-973 (1993-09-2</text:span><text:span text:style-name="T967">9), i. k. 0931100NUTA00000726</text:span></text:p>
      <text:p text:style-name="P968"><text:span text:style-name="T969">Nr.<text:s/></text:span><text:a xlink:href="https://www.e-tar.lt/portal/legalAct.html?documentId=TAR.41DBEEC425F7" office:target-frame-name="_top" xlink:show="replace"><text:span text:style-name="T970">745</text:span></text:a><text:span text:style-name="T971">, 1993-10-05, Žin., 1993, Nr. 52-1015 (1993-10-13), i. k. 0931100NUTA00000745</text:span></text:p>
      <text:p text:style-name="P972"><text:span text:style-name="T973">Nr.<text:s/></text:span><text:a xlink:href="https://www.e-tar.lt/portal/legalAct.html?documentId=TAR.C6884943A0F8" office:target-frame-name="_top" xlink:show="replace"><text:span text:style-name="T974">848</text:span></text:a><text:span text:style-name="T975">, 1993-11-16, Žin., 1993, Nr. 62-1180 (1993-11-19), i. k. 0931100NUTA00000848</text:span></text:p>
      <text:p text:style-name="P976"><text:span text:style-name="T977">Nr.<text:s/></text:span><text:a xlink:href="https://www.e-tar.lt/portal/legalAct.html?documentId=TAR.18243FED2F22" office:target-frame-name="_top" xlink:show="replace"><text:span text:style-name="T978">888</text:span></text:a><text:span text:style-name="T979">, 1993-11-30, Žin., 1993, Nr. 66-1255 (1993-12-03), i. k.<text:s/></text:span><text:span text:style-name="T980">0931100NUTA00000888</text:span></text:p>
      <text:p text:style-name="P981"><text:span text:style-name="T982">Nr.<text:s/></text:span><text:a xlink:href="https://www.e-tar.lt/portal/legalAct.html?documentId=TAR.2BF414ACCB68" office:target-frame-name="_top" xlink:show="replace"><text:span text:style-name="T983">942</text:span></text:a><text:span text:style-name="T984">, 1993-12-18, Žin., 1993, Nr. 71-1336 (1993-12-22), i. k. 0931100NUTA00000942</text:span></text:p>
      <text:p text:style-name="Normal"/>
      <text:soft-page-break/>
      <text:p text:style-name="P985">PATVIRTINTA</text:p>
      <text:p text:style-name="P993">Lietuvos Respublikos Vyriausybės</text:p>
      <text:p text:style-name="P994">1993 m. birželio 16 d. nutarimu Nr. 443</text:p>
      <text:p text:style-name="P995"/>
      <text:p text:style-name="P996"><text:span text:style-name="T997">Muitų už eksportuojamas prekes tarifų normos</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Prekių grupės (prekės) kodas</text:p>
          </table:table-cell>
          <table:table-cell table:style-name="TableCell1006">
            <text:p text:style-name="P1007">Prekių grupės (prekės) pavadinimas</text:p>
          </table:table-cell>
          <table:table-cell table:style-name="TableCell1008">
            <text:p text:style-name="P1009">Tarifo dydis (procentais)</text:p>
          </table:table-cell>
        </table:table-row>
        <table:table-row table:style-name="TableRow1010">
          <table:table-cell table:style-name="TableCell1011" table:number-columns-spanned="3">
            <text:p text:style-name="P1012"><text:span text:style-name="T1013">I skyrius. Gyvi gyvūnai ir gyvulininkystės produkcija</text:span></text:p>
          </table:table-cell>
          <table:covered-table-cell/>
          <table:covered-table-cell/>
        </table:table-row>
        <table:table-row table:style-name="TableRow1014">
          <table:table-cell table:style-name="TableCell1015">
            <text:p text:style-name="P1016">050510</text:p>
          </table:table-cell>
          <table:table-cell table:style-name="TableCell1017">
            <text:p text:style-name="P1018">plunksnos,<text:s/>naudojamos kimšimui, pūkai</text:p>
          </table:table-cell>
          <table:table-cell table:style-name="TableCell1019">
            <text:p text:style-name="P1020">50</text:p>
          </table:table-cell>
        </table:table-row>
        <table:table-row table:style-name="TableRow1021">
          <table:table-cell table:style-name="TableCell1022">
            <text:p text:style-name="P1023">0510</text:p>
          </table:table-cell>
          <table:table-cell table:style-name="TableCell1024">
            <text:p text:style-name="P1025">liaukos ir kiti gyvūninės kilmės produktai, naudojami farmaciniams preparatams gaminti (Lietuvos pramonėje)</text:p>
          </table:table-cell>
          <table:table-cell table:style-name="TableCell1026">
            <text:p text:style-name="P1027">50</text:p>
          </table:table-cell>
        </table:table-row>
        <table:table-row table:style-name="TableRow1028">
          <table:table-cell table:style-name="TableCell1029" table:number-columns-spanned="3">
            <text:p text:style-name="P1030">IV skyrius. Gatavi maisto produktai, nealkoholiniai ir alkoholiniai gėrimai bei actas, tabakas ir pramoniniai jo pakaitalai</text:p>
          </table:table-cell>
          <table:covered-table-cell/>
          <table:covered-table-cell/>
        </table:table-row>
        <table:table-row table:style-name="TableRow1031">
          <table:table-cell table:style-name="TableCell1032">
            <text:p text:style-name="P1033">1703</text:p>
          </table:table-cell>
          <table:table-cell table:style-name="TableCell1034">
            <text:p text:style-name="P1035">melasa, gauta ekstrahuojant arba rafinuojant cukrų</text:p>
          </table:table-cell>
          <table:table-cell table:style-name="TableCell1036">
            <text:p text:style-name="P1037">50</text:p>
          </table:table-cell>
        </table:table-row>
        <table:table-row table:style-name="TableRow1038">
          <table:table-cell table:style-name="TableCell1039">
            <text:p text:style-name="P1040">VI skyrius.</text:p>
          </table:table-cell>
          <table:table-cell table:style-name="TableCell1041">
            <text:p text:style-name="P1042">Chemijos pramonės ir su ja susijusių pramonės šakų produkcija</text:p>
          </table:table-cell>
          <table:table-cell table:style-name="TableCell1043">
            <text:p text:style-name="P1044"/>
          </table:table-cell>
        </table:table-row>
        <table:table-row table:style-name="TableRow1045">
          <table:table-cell table:style-name="TableCell1046">
            <text:p text:style-name="P1047">3001</text:p>
          </table:table-cell>
          <table:table-cell table:style-name="TableCell1048">
            <text:p text:style-name="P1049">liaukos ir kiti organai, skirti organoterapijai</text:p>
          </table:table-cell>
          <table:table-cell table:style-name="TableCell1050">
            <text:p text:style-name="P1051">50</text:p>
          </table:table-cell>
        </table:table-row>
        <table:table-row table:style-name="TableRow1052">
          <table:table-cell table:style-name="TableCell1053" table:number-columns-spanned="3">
            <text:p text:style-name="P1054">VIII skyrius. Žaliaminės odos, išdirbtos odos,<text:s/>kailiai ir jų dirbiniai, balnai ir pakinktai, kelionės reikmenys, rankinės ir į jas panašūs dirbiniai, dirbiniai iš gyvūnų žarnų</text:p>
          </table:table-cell>
          <table:covered-table-cell/>
          <table:covered-table-cell/>
        </table:table-row>
        <table:table-row table:style-name="TableRow1055">
          <table:table-cell table:style-name="TableCell1056">
            <text:p text:style-name="P1057">4101–4103</text:p>
          </table:table-cell>
          <table:table-cell table:style-name="TableCell1058">
            <text:p text:style-name="P1059">odos žaliava</text:p>
          </table:table-cell>
          <table:table-cell table:style-name="TableCell1060">
            <text:p text:style-name="P1061">50</text:p>
          </table:table-cell>
        </table:table-row>
        <table:table-row table:style-name="TableRow1062">
          <table:table-cell table:style-name="TableCell1063">
            <text:p text:style-name="P1064">410410-41041091,410421-410429, 410511-4105199,410611-410619,41071010,410721,41072910,41079010</text:p>
          </table:table-cell>
          <table:table-cell table:style-name="TableCell1065">
            <text:p text:style-name="P1066">odos<text:s/>pusgaminiai</text:p>
          </table:table-cell>
          <table:table-cell table:style-name="TableCell1067">
            <text:p text:style-name="P1068">25</text:p>
          </table:table-cell>
        </table:table-row>
        <table:table-row table:style-name="TableRow1069">
          <table:table-cell table:style-name="TableCell1070">
            <text:p text:style-name="P1071">4301</text:p>
          </table:table-cell>
          <table:table-cell table:style-name="TableCell1072">
            <text:p text:style-name="P1073">kailių žaliava</text:p>
          </table:table-cell>
          <table:table-cell table:style-name="TableCell1074">
            <text:p text:style-name="P1075">10</text:p>
          </table:table-cell>
        </table:table-row>
        <table:table-row table:style-name="TableRow1076">
          <table:table-cell table:style-name="TableCell1077" table:number-columns-spanned="3">
            <text:p text:style-name="P1078">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079">
          <table:table-cell table:style-name="TableCell1080">
            <text:p text:style-name="P1081">440320001</text:p>
          </table:table-cell>
          <table:table-cell table:style-name="TableCell1082">
            <text:p text:style-name="P1083">neapdorota<text:s/>spygliuočių mediena</text:p>
          </table:table-cell>
          <table:table-cell table:style-name="TableCell1084">
            <text:p text:style-name="P1085">20</text:p>
          </table:table-cell>
        </table:table-row>
        <table:table-row table:style-name="TableRow1086">
          <table:table-cell table:style-name="TableCell1087">
            <text:p text:style-name="P1088">440391</text:p>
          </table:table-cell>
          <table:table-cell table:style-name="TableCell1089">
            <text:p text:style-name="P1090">neapdorota ąžuolo mediena</text:p>
          </table:table-cell>
          <table:table-cell table:style-name="TableCell1091">
            <text:p text:style-name="P1092">50</text:p>
          </table:table-cell>
        </table:table-row>
        <table:table-row table:style-name="TableRow1093">
          <table:table-cell table:style-name="TableCell1094">
            <text:p text:style-name="P1095">440399901</text:p>
          </table:table-cell>
          <table:table-cell table:style-name="TableCell1096">
            <text:p text:style-name="P1097">neapdorota uosio mediena</text:p>
          </table:table-cell>
          <table:table-cell table:style-name="TableCell1098">
            <text:p text:style-name="P1099">50</text:p>
          </table:table-cell>
        </table:table-row>
        <table:table-row table:style-name="TableRow1100">
          <table:table-cell table:style-name="TableCell1101">
            <text:p text:style-name="P1102">4403991, 440399903, 440399909</text:p>
          </table:table-cell>
          <table:table-cell table:style-name="TableCell1103">
            <text:p text:style-name="P1104">neapdorota kitų lapuočių mediena</text:p>
          </table:table-cell>
          <table:table-cell table:style-name="TableCell1105">
            <text:p text:style-name="P1106">10</text:p>
          </table:table-cell>
        </table:table-row>
        <table:table-row table:style-name="TableRow1107">
          <table:table-cell table:style-name="TableCell1108">
            <text:p text:style-name="P1109">XV skyrius.</text:p>
          </table:table-cell>
          <table:table-cell table:style-name="TableCell1110">
            <text:p text:style-name="P1111">Netaurieji metalai ir jų dirbiniai</text:p>
          </table:table-cell>
          <table:table-cell table:style-name="TableCell1112">
            <text:p text:style-name="P1113"/>
          </table:table-cell>
        </table:table-row>
        <table:table-row table:style-name="TableRow1114">
          <table:table-cell table:style-name="TableCell1115">
            <text:p text:style-name="P1116">7201–7203, 7205–7229, 7303–7306</text:p>
          </table:table-cell>
          <table:table-cell table:style-name="TableCell1117">
            <text:p text:style-name="P1118">juodieji<text:s/>metalai</text:p>
          </table:table-cell>
          <table:table-cell table:style-name="TableCell1119">
            <text:p text:style-name="P1120">5</text:p>
          </table:table-cell>
        </table:table-row>
        <table:table-row table:style-name="TableRow1121">
          <table:table-cell table:style-name="TableCell1122">
            <text:p text:style-name="P1123">7204</text:p>
          </table:table-cell>
          <table:table-cell table:style-name="TableCell1124">
            <text:p text:style-name="P1125">juodųjų metalų atliekos ir laužas</text:p>
          </table:table-cell>
          <table:table-cell table:style-name="TableCell1126">
            <text:p text:style-name="P1127">15</text:p>
          </table:table-cell>
        </table:table-row>
        <table:table-row table:style-name="TableRow1128">
          <table:table-cell table:style-name="TableCell1129">
            <text:p text:style-name="P1130">7401–7403, 7405–7412, 7501, 7502, 7504–7507, 7601, 7603–7610, 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1131">
            <text:p text:style-name="P1132">spalvotieji metalai</text:p>
          </table:table-cell>
          <table:table-cell table:style-name="TableCell1133">
            <text:p text:style-name="P1134">5</text:p>
          </table:table-cell>
        </table:table-row>
        <table:table-row table:style-name="TableRow1135">
          <table:table-cell table:style-name="TableCell1136">
            <text:p text:style-name="P1137">7404, 7505, 7602, 7802, 7902, 8002, 81019190, 81029190, 81031090, 810420, 81051090, 81081090,<text:s/>81091090, 81100019, 81110090, 81122030, 81124019, 81129139</text:p>
          </table:table-cell>
          <table:table-cell table:style-name="TableCell1138">
            <text:p text:style-name="P1139">spalvotųjų metalų atliekos ir laužas</text:p>
          </table:table-cell>
          <table:table-cell table:style-name="TableCell1140">
            <text:p text:style-name="P1141">15</text:p>
          </table:table-cell>
        </table:table-row>
        <table:table-row table:style-name="TableRow1142">
          <table:table-cell table:style-name="TableCell1143">
            <text:p text:style-name="P1144">01–98</text:p>
          </table:table-cell>
          <table:table-cell table:style-name="TableCell1145">
            <text:p text:style-name="P1146">Kitos prekės, išskyrus nurodytąsias</text:p>
          </table:table-cell>
          <table:table-cell table:style-name="TableCell1147">
            <text:p text:style-name="P1148">0</text:p>
          </table:table-cell>
        </table:table-row>
      </table:table>
      <text:p text:style-name="P1149"/>
      <text:p text:style-name="P1150">* Prekių grupių (prekių) kodai pateikti pagal Europos Ekonominės Bendrijos kombinuotąją prekių aprašymo ir<text:s/>kodavimo sistemą.</text:p>
      <text:p text:style-name="P1151">______________</text:p>
      <text:p text:style-name="P1152"/>
      <text:p text:style-name="P1153">Priedo pakeitimai:</text:p>
      <text:p text:style-name="P1154"><text:span text:style-name="T1155">Nr.<text:s/></text:span><text:a xlink:href="https://www.e-tar.lt/portal/legalAct.html?documentId=TAR.7EAE302F1862" office:target-frame-name="_top" xlink:show="replace"><text:span text:style-name="T1156">584</text:span></text:a><text:span text:style-name="T1157">, 1993-07-29, Žin., 1993, Nr. 34-789 (1993-08-04), i. k. 0931100NUTA00000584</text:span></text:p>
      <text:p text:style-name="P1158"><text:span text:style-name="T1159">Nr.<text:s/></text:span><text:a xlink:href="https://www.e-tar.lt/portal/legalAct.html?documentId=TAR.EEB39FF20B21" office:target-frame-name="_top" xlink:show="replace"><text:span text:style-name="T1160">726</text:span></text:a><text:span text:style-name="T1161">, 1993-09-17, Žin., 1993, Nr. 49-973 (1993-09-29), i. k. 0931100NUTA00000726</text:span></text:p>
      <text:p text:style-name="Normal"/>
      <text:soft-page-break/>
      <text:p text:style-name="P1162">PATVIRTINTA</text:p>
      <text:p text:style-name="P1170">Lietuvos Respublikos Vyriausybės</text:p>
      <text:p text:style-name="P1171">1993 m. birželio 16 d. nutarimu Nr. 443</text:p>
      <text:p text:style-name="P1172"/>
      <text:p text:style-name="P1173"><text:span text:style-name="T1174">Prekės,<text:s/></text:span><text:span text:style-name="T1175">laikinai (iki 1993 m. spalio 1 d.) draudžiamos išvežti iš Lietuvos Respublikos</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Prekės kodas*</text:p>
          </table:table-cell>
          <table:table-cell table:style-name="TableCell1183">
            <text:p text:style-name="P1184">Prekės pavadinimas</text:p>
          </table:table-cell>
        </table:table-row>
        <table:table-row table:style-name="TableRow1185">
          <table:table-cell table:style-name="TableCell1186" table:number-columns-spanned="2">
            <text:p text:style-name="P1187">I skyrius. Gyvi gyvūnai ir gyvulininkystės produkcija</text:p>
          </table:table-cell>
          <table:covered-table-cell/>
        </table:table-row>
        <table:table-row table:style-name="TableRow1188">
          <table:table-cell table:style-name="TableCell1189" table:number-columns-spanned="2">
            <text:p text:style-name="P1190">II skyrius. Augalinės kilmės produktai</text:p>
          </table:table-cell>
          <table:covered-table-cell/>
        </table:table-row>
        <table:table-row table:style-name="TableRow1191">
          <table:table-cell table:style-name="TableCell1192">
            <text:p text:style-name="P1193">1101, 1102, 1106</text:p>
          </table:table-cell>
          <table:table-cell table:style-name="TableCell1194">
            <text:p text:style-name="P1195">miltai</text:p>
          </table:table-cell>
        </table:table-row>
        <table:table-row table:style-name="TableRow1196">
          <table:table-cell table:style-name="TableCell1197">
            <text:p text:style-name="P1198">1103</text:p>
          </table:table-cell>
          <table:table-cell table:style-name="TableCell1199">
            <text:p text:style-name="P1200">javų kruopos,<text:s/>rupiniai ir granulės</text:p>
          </table:table-cell>
        </table:table-row>
        <table:table-row table:style-name="TableRow1201">
          <table:table-cell table:style-name="TableCell1202">
            <text:p text:style-name="P1203">1104</text:p>
          </table:table-cell>
          <table:table-cell table:style-name="TableCell1204">
            <text:p text:style-name="P1205">grūdai, apdoroti kitais būdais (lukštenti, traiškyti, sudrožti dribsniais, gludinti, rupiai sumalti arba pjaustyti)</text:p>
          </table:table-cell>
        </table:table-row>
        <table:table-row table:style-name="TableRow1206">
          <table:table-cell table:style-name="TableCell1207">
            <text:p text:style-name="P1208">12092210</text:p>
          </table:table-cell>
          <table:table-cell table:style-name="TableCell1209">
            <text:p text:style-name="P1210">raudonųjų dobilų sėklos</text:p>
          </table:table-cell>
        </table:table-row>
        <table:table-row table:style-name="TableRow1211">
          <table:table-cell table:style-name="TableCell1212" table:number-columns-spanned="2">
            <text:p text:style-name="P1213">IV skyrius. Gatavi maisto produktai, nealkoholiniai ir alkoholiniai gėrimai<text:s/>bei actas, tabakas ir pramoniniai jo pakaitalai</text:p>
          </table:table-cell>
          <table:covered-table-cell/>
        </table:table-row>
        <table:table-row table:style-name="TableRow1214">
          <table:table-cell table:style-name="TableCell1215">
            <text:p text:style-name="P1216">19059030</text:p>
          </table:table-cell>
          <table:table-cell table:style-name="TableCell1217">
            <text:p text:style-name="P1218">duona ir pyrago gaminiai</text:p>
          </table:table-cell>
        </table:table-row>
        <table:table-row table:style-name="TableRow1219">
          <table:table-cell table:style-name="TableCell1220" table:number-columns-spanned="2">
            <text:p text:style-name="P1221">VI skyrius. Chemijos pramonės ir su ja susijusių pramonės šakų produkcija</text:p>
          </table:table-cell>
          <table:covered-table-cell/>
        </table:table-row>
        <table:table-row table:style-name="TableRow1222">
          <table:table-cell table:style-name="TableCell1223">
            <text:p text:style-name="P1224">380810</text:p>
          </table:table-cell>
          <table:table-cell table:style-name="TableCell1225">
            <text:p text:style-name="P1226">insekticidai</text:p>
          </table:table-cell>
        </table:table-row>
        <table:table-row table:style-name="TableRow1227">
          <table:table-cell table:style-name="TableCell1228">
            <text:p text:style-name="P1229">380820</text:p>
          </table:table-cell>
          <table:table-cell table:style-name="TableCell1230">
            <text:p text:style-name="P1231">fungicidai</text:p>
          </table:table-cell>
        </table:table-row>
        <table:table-row table:style-name="TableRow1232">
          <table:table-cell table:style-name="TableCell1233">
            <text:p text:style-name="P1234">38083010</text:p>
          </table:table-cell>
          <table:table-cell table:style-name="TableCell1235">
            <text:p text:style-name="P1236">herbicidai</text:p>
          </table:table-cell>
        </table:table-row>
        <table:table-row table:style-name="TableRow1237">
          <table:table-cell table:style-name="TableCell1238">
            <text:p text:style-name="P1239">38083090</text:p>
          </table:table-cell>
          <table:table-cell table:style-name="TableCell1240">
            <text:p text:style-name="P1241">augalų augimo reguliatoriai</text:p>
          </table:table-cell>
        </table:table-row>
      </table:table>
      <text:p text:style-name="P1242"/>
      <text:p text:style-name="P1243">*Prekių kodai pateikti pagal Europos Ekonominės Bendrijos kombinuotąją prekių aprašymo ir kodavimo sistemą.</text:p>
      <text:p text:style-name="P1244">______________</text:p>
      <text:p text:style-name="P1245"/>
      <text:p text:style-name="P1246">Priedo pakeitimai:</text:p>
      <text:p text:style-name="P1247"><text:span text:style-name="T1248">Nr.<text:s/></text:span><text:a xlink:href="https://www.e-tar.lt/portal/legalAct.html?documentId=TAR.7EAE302F1862" office:target-frame-name="_top" xlink:show="replace"><text:span text:style-name="T1249">584</text:span></text:a><text:span text:style-name="T1250">, 1993-07-29, Žin.,<text:s/></text:span><text:span text:style-name="T1251">1993, Nr. 34-789 (1993-08-04), i. k. 0931100NUTA00000584</text:span></text:p>
      <text:p text:style-name="Normal"/>
      <text:soft-page-break/>
      <text:p text:style-name="P1252">PATVIRTINTA</text:p>
      <text:p text:style-name="P1260">Lietuvos Respublikos Vyriausybės</text:p>
      <text:p text:style-name="P1261">1993 m. birželio 16 d. nutarimu Nr. 443</text:p>
      <text:p text:style-name="P1262"/>
      <text:p text:style-name="P1263"><text:span text:style-name="T1264">Tabako gaminių ir alkoholinių gėrimų importo tvarka</text:span></text:p>
      <text:p text:style-name="P1265"/>
      <text:p text:style-name="P1266">1. Ūkio subjektai,<text:s/>importuojantys į Lietuvos Respubliką tabako gaminius, turi užsiregistruoti, kaip tabako gaminių importuotojai, Muitinės departamente prie Finansų ministerijos, kuris suteikia jiems specialų importuotojo numerį (sertifikatą).</text:p>
      <text:p text:style-name="P1267">2. Nuo 1993 m. liepos 15 d.<text:s/>ant importuotų į Lietuvos Respubliką tabako gaminių pakelių, maišelių ar kitokių įpakuočių turi būti šie specialūs ženklai:</text:p>
      <text:p text:style-name="P1268">2.1. specialus importuotojo numeris (sertifikatas);</text:p>
      <text:p text:style-name="P1269">2.2. užrašas lietuvių kalba: „Tabako gaminiai, skirti parduoti Lietuvos Respublikoje“;</text:p>
      <text:p text:style-name="P1270">2.3. specialus tekstas lietuvių kalba: „Sveikatos apsaugos ministerija įspėja – rūkymas kenkia jūsų sveikatai“.</text:p>
      <text:p text:style-name="P1271">3. Nuo 1993 m. liepos 15 d. importuoti į Lietuvos Respubliką tabako gaminius, neturinčius 2 punkte nurodytų specialių ženklų, draudžiama.</text:p>
      <text:p text:style-name="P1272">4. Nuo 1993 m. lapkričio 15 d. Lietuvos Respublikoje draudžiama prekiauti tabako gaminiais, kurie buvo importuoti į Lietuvos Respubliką iki 1993 m. liepos 15 d. ir neturi specialių ženklų, nurodytų 2 punkte.</text:p>
      <text:p text:style-name="P1273">Punkto pakeitimai:</text:p>
      <text:p text:style-name="P1274"><text:span text:style-name="T1275">Nr.<text:s/></text:span><text:a xlink:href="https://www.e-tar.lt/portal/legalAct.html?documentId=TAR.EEB39FF20B21" office:target-frame-name="_top" xlink:show="replace"><text:span text:style-name="T1276">726</text:span></text:a><text:span text:style-name="T1277">, 1993-09-17, Žin., 1993, Nr. 49-973 (1993-09-29), i. k. 0931100NUTA00000726</text:span></text:p>
      <text:p text:style-name="Normal"/>
      <text:p text:style-name="P1278">5. Nuo 1993 m. lapkričio 15 d. ant importuojamų į Lietuvos Respubliką tabako gaminių įpakuočių ir alkoholinių gėrimų turi būti klijuojamos banderolės, kurias importuotojams parduoda Muitinės departamentas prie Finansų ministerijos.</text:p>
      <text:p text:style-name="P1279"><text:span text:style-name="T1280">Šios banderolės klijuojamos ant tabako gaminių ir alkoholinių gėrimų įpakuočių taip, kad neperplėšus banderolės nebū</text:span><text:span text:style-name="T1281">tų galima jų atplėšti, atidaryti ar atkimšti. Nuo 1994 m. sausio 1 d. prekiauti importuotais tabako gaminiais ir alkoholiniais gėrimais (išskyrus alų) be banderolių draudžiama</text:span>.</text:p>
      <text:p text:style-name="P1282"><text:span text:style-name="T1283">Nuo 1993 m. lapkričio 15 d. importuoti į Lietuvos Respubliką tabako gaminius ir</text:span><text:span text:style-name="T1284"><text:s/>alkoholinius gėrimus (išskyrus alų ir nustatytąja tvarka importuojamus neišpilstytus alkoholinius gėrimus bei jų žaliavas) be banderolių draudžiama. Šis reikalavimas netaikomas tabako gaminiams ir alkoholiniams gėrimams, įvežamiems į muitinės sandėlius ir</text:span><text:span text:style-name="T1285"><text:s/>neapmuitinamas parduotuves.</text:span></text:p>
      <text:p text:style-name="P1286">Punkto pakeitimai:</text:p>
      <text:p text:style-name="P1287"><text:span text:style-name="T1288">Nr.<text:s/></text:span><text:a xlink:href="https://www.e-tar.lt/portal/legalAct.html?documentId=TAR.EEB39FF20B21" office:target-frame-name="_top" xlink:show="replace"><text:span text:style-name="T1289">726</text:span></text:a><text:span text:style-name="T1290">, 1993-09-17, Žin., 1993, Nr. 49-973 (1993-09-29), i. k. 0931100NUTA00000726</text:span></text:p>
      <text:p text:style-name="P1291"><text:span text:style-name="T1292">Nr.<text:s/></text:span><text:a xlink:href="https://www.e-tar.lt/portal/legalAct.html?documentId=TAR.C6884943A0F8" office:target-frame-name="_top" xlink:show="replace"><text:span text:style-name="T1293">848</text:span></text:a><text:span text:style-name="T1294">, 1993-11-16, Žin., 1993, Nr. 62-1180 (1993-11-19), i. k. 0931100NUTA00000848</text:span></text:p>
      <text:p text:style-name="Normal"/>
      <text:p text:style-name="P1295">6. Eksportuojamiems iš Lietuvos Respublikos tabako gaminiams ir alkoholiniams gėrimams šios tvarkos 2 punkte nurodyti<text:s/>specialūs ženklai nereikalingi.</text:p>
      <text:p text:style-name="P1296">______________</text:p>
      <text:p text:style-name="P1297"/>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Vyriausybė, Nutarimas</text:span></text:p>
      <text:p text:style-name="P1307"><text:span text:style-name="T1308">Nr.<text:s/></text:span><text:a xlink:href="https://www.e-tar.lt/portal/legalAct.html?documentId=TAR.7EAE302F1862" office:target-frame-name="_top" xlink:show="replace"><text:span text:style-name="T1309">584</text:span></text:a><text:span text:style-name="T1310">, 1993-07-29, Žin., 1993, Nr. 34-789 (1993-08-04), i.</text:span><text:span text:style-name="T1311"><text:s/>k. 0931100NUTA00000584</text:span></text:p>
      <text:p text:style-name="P1312"><text:span text:style-name="T1313">Dėl Lietuvos Respublikos Vyriausybės 1993 m. birželio 16 d. nutarimo Nr. 443 dalinio pakeitimo</text:span></text:p>
      <text:p text:style-name="P1314"/>
      <text:p text:style-name="P1315"><text:span text:style-name="T1316">2.</text:span></text:p>
      <text:p text:style-name="P1317"><text:span text:style-name="T1318">Lietuvos Respublikos Vyriausybė, Nutarimas</text:span></text:p>
      <text:p text:style-name="P1319"><text:span text:style-name="T1320">Nr.<text:s/></text:span><text:a xlink:href="https://www.e-tar.lt/portal/legalAct.html?documentId=TAR.074DF652CBFD" office:target-frame-name="_top" xlink:show="replace"><text:span text:style-name="T1321">606</text:span></text:a><text:span text:style-name="T1322">,</text:span><text:span text:style-name="T1323"><text:s/>1993-08-05, Žin., 1993, Nr. 36-812 (1993-08-11), i. k. 0931100NUTA00000606</text:span></text:p>
      <text:soft-page-break/>
      <text:p text:style-name="P1324"><text:span text:style-name="T1325">Dėl alkoholinių gėrimų ir tabako gaminių tranzito per Lietuvos Respubliką sutvarkymo</text:span></text:p>
      <text:p text:style-name="P1326"/>
      <text:p text:style-name="P1327"><text:span text:style-name="T1328">3.</text:span></text:p>
      <text:p text:style-name="P1329"><text:span text:style-name="T1330">Lietuvos Respublikos Vyriausybė, Nutarimas</text:span></text:p>
      <text:p text:style-name="P1331"><text:span text:style-name="T1332">Nr.<text:s/></text:span><text:a xlink:href="https://www.e-tar.lt/portal/legalAct.html?documentId=TAR.928ACD08F192" office:target-frame-name="_top" xlink:show="replace"><text:span text:style-name="T1333">646</text:span></text:a><text:span text:style-name="T1334">, 1993-08-24, Žin., 1993, Nr. 41-859 (1993-08-27), i. k. 0931100NUTA00000646</text:span></text:p>
      <text:p text:style-name="P1335"><text:span text:style-name="T1336">Dėl spalvotųjų metalų vežimo tranzitu per Lietuvos Respublikos teritoriją į Rusijos Federacijos Kaliningrado sritį</text:span></text:p>
      <text:p text:style-name="P1337"/>
      <text:p text:style-name="P1338"><text:span text:style-name="T1339">4.</text:span></text:p>
      <text:p text:style-name="P1340"><text:span text:style-name="T1341">Lietuvos Respubliko</text:span><text:span text:style-name="T1342">s Vyriausybė, Nutarimas</text:span></text:p>
      <text:p text:style-name="P1343"><text:span text:style-name="T1344">Nr.<text:s/></text:span><text:a xlink:href="https://www.e-tar.lt/portal/legalAct.html?documentId=TAR.268698E00302" office:target-frame-name="_top" xlink:show="replace"><text:span text:style-name="T1345">656</text:span></text:a><text:span text:style-name="T1346">, 1993-08-27, Žin., 1993, Nr. 42-874 (1993-09-01), i. k. 0931100NUTA00000656</text:span></text:p>
      <text:p text:style-name="P1347"><text:span text:style-name="T1348">Dėl Lietuvos Respublikos Vyriausybės 1993 m. birželio 16 d.<text:s/></text:span><text:span text:style-name="T1349">nutarimo Nr. 443 dalinio pakeitimo</text:span></text:p>
      <text:p text:style-name="P1350"/>
      <text:p text:style-name="P1351"><text:span text:style-name="T1352">5.</text:span></text:p>
      <text:p text:style-name="P1353"><text:span text:style-name="T1354">Lietuvos Respublikos Vyriausybė, Nutarimas</text:span></text:p>
      <text:p text:style-name="P1355"><text:span text:style-name="T1356">Nr.<text:s/></text:span><text:a xlink:href="https://www.e-tar.lt/portal/legalAct.html?documentId=TAR.8911BDE8EE9E" office:target-frame-name="_top" xlink:show="replace"><text:span text:style-name="T1357">658</text:span></text:a><text:span text:style-name="T1358">, 1993-08-27, Žin., 1993, Nr. 42-875 (1993-09-01), i. k. 0931100NUTA00000658</text:span></text:p>
      <text:p text:style-name="P1359"><text:span text:style-name="T1360">Dėl<text:s/></text:span><text:span text:style-name="T1361">Lietuvos Respublikos Vyriausybės 1993 m. rugpjūčio 5 d. nutarimo Nr. 606 dalinio pakeitimo</text:span></text:p>
      <text:p text:style-name="P1362"/>
      <text:p text:style-name="P1363"><text:span text:style-name="T1364">6.</text:span></text:p>
      <text:p text:style-name="P1365"><text:span text:style-name="T1366">Lietuvos Respublikos Vyriausybė, Nutarimas</text:span></text:p>
      <text:p text:style-name="P1367"><text:span text:style-name="T1368">Nr.<text:s/></text:span><text:a xlink:href="https://www.e-tar.lt/portal/legalAct.html?documentId=TAR.EEB39FF20B21" office:target-frame-name="_top" xlink:show="replace"><text:span text:style-name="T1369">726</text:span></text:a><text:span text:style-name="T1370">, 1993-09-17, Žin., 1993, Nr.</text:span><text:span text:style-name="T1371"><text:s/>49-973 (1993-09-29), i. k. 0931100NUTA00000726</text:span></text:p>
      <text:p text:style-name="P1372"><text:span text:style-name="T1373">Dėl Lietuvos Respublikos Vyriausybės 1993 m. birželio 16 d. nutarimo Nr. 443 dalinio pakeitimo</text:span></text:p>
      <text:p text:style-name="P1374"/>
      <text:p text:style-name="P1375"><text:span text:style-name="T1376">7.</text:span></text:p>
      <text:p text:style-name="P1377"><text:span text:style-name="T1378">Lietuvos Respublikos Vyriausybė, Nutarimas</text:span></text:p>
      <text:p text:style-name="P1379"><text:span text:style-name="T1380">Nr.<text:s/></text:span><text:a xlink:href="https://www.e-tar.lt/portal/legalAct.html?documentId=TAR.41DBEEC425F7" office:target-frame-name="_top" xlink:show="replace"><text:span text:style-name="T1381">745</text:span></text:a><text:span text:style-name="T1382">, 1993-10-05, Žin., 1993, Nr. 52-1015 (1993-10-13), i. k. 0931100NUTA00000745</text:span></text:p>
      <text:p text:style-name="P1383"><text:span text:style-name="T1384">Dėl Lietuvos Respublikos Vyriausybės 1993 m. birželio 16 d. nutarimo Nr. 443 dalinio pakeitimo</text:span></text:p>
      <text:p text:style-name="P1385"/>
      <text:p text:style-name="P1386"><text:span text:style-name="T1387">8.</text:span></text:p>
      <text:p text:style-name="P1388"><text:span text:style-name="T1389">Lietuvos Respublikos Vyriausybė, Nutarimas</text:span></text:p>
      <text:p text:style-name="P1390"><text:span text:style-name="T1391">Nr.<text:s/></text:span><text:a xlink:href="https://www.e-tar.lt/portal/legalAct.html?documentId=TAR.C6884943A0F8" office:target-frame-name="_top" xlink:show="replace"><text:span text:style-name="T1392">848</text:span></text:a><text:span text:style-name="T1393">, 1993-11-16, Žin., 1993, Nr. 62-1180 (1993-11-19), i. k. 0931100NUTA00000848</text:span></text:p>
      <text:p text:style-name="P1394"><text:span text:style-name="T1395">Dėl Lietuvos Respublikos Vyriausybės 1993 m. birželio 16 d. nutarimo Nr. 443 dalinio pakeitimo</text:span></text:p>
      <text:p text:style-name="P1396"/>
      <text:p text:style-name="P1397"><text:span text:style-name="T1398">9.</text:span></text:p>
      <text:p text:style-name="P1399"><text:span text:style-name="T1400">Lie</text:span><text:span text:style-name="T1401">tuvos Respublikos Vyriausybė, Nutarimas</text:span></text:p>
      <text:p text:style-name="P1402"><text:span text:style-name="T1403">Nr.<text:s/></text:span><text:a xlink:href="https://www.e-tar.lt/portal/legalAct.html?documentId=TAR.18243FED2F22" office:target-frame-name="_top" xlink:show="replace"><text:span text:style-name="T1404">888</text:span></text:a><text:span text:style-name="T1405">, 1993-11-30, Žin., 1993, Nr. 66-1255 (1993-12-03), i. k. 0931100NUTA00000888</text:span></text:p>
      <text:p text:style-name="P1406"><text:span text:style-name="T1407">Dėl Lietuvos Respublikos Vyriausybės 1993 m. birž</text:span><text:span text:style-name="T1408">elio 16 d. nutarimo Nr. 443 dalinio pakeitimo</text:span></text:p>
      <text:p text:style-name="P1409"/>
      <text:p text:style-name="P1410"><text:span text:style-name="T1411">10.</text:span></text:p>
      <text:p text:style-name="P1412"><text:span text:style-name="T1413">Lietuvos Respublikos Vyriausybė, Nutarimas</text:span></text:p>
      <text:p text:style-name="P1414"><text:span text:style-name="T1415">Nr.<text:s/></text:span><text:a xlink:href="https://www.e-tar.lt/portal/legalAct.html?documentId=TAR.2BF414ACCB68" office:target-frame-name="_top" xlink:show="replace"><text:span text:style-name="T1416">942</text:span></text:a><text:span text:style-name="T1417">, 1993-12-18, Žin., 1993, Nr. 71-1336 (1993-12-22), i. k.<text:s/></text:span><text:span text:style-name="T1418">0931100NUTA00000942</text:span></text:p>
      <text:p text:style-name="P1419"><text:span text:style-name="T1420">Dėl Lietuvos Respublikos Vyriausybės 1993 m. birželio 16 d. nutarimo Nr. 443 dalini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7"><draw:frame draw:style-name="F258" text:anchor-type="paragraph" svg:y="0.0006in" draw:z-index="0"><draw:text-box fo:min-height="0in" fo:min-width="0in"><text:p text:style-name="P256"><text:span text:style-name="T259"><text:page-number text:fixed="false">2</text:page-number></text:span></text:p></draw:text-box></draw:frame></text:p>
      </style:header>
      <style:footer>
        <text:p text:style-name="P260"/>
      </style:footer>
    </style:master-page>
    <style:master-page style:next-style-name="MP1" style:name="MPF1" style:page-layout-name="PL1">
      <style:header>
        <text:p text:style-name="P261"/>
      </style:header>
      <style:footer>
        <text:p text:style-name="P262"/>
      </style:footer>
    </style:master-page>
    <style:master-page style:name="MP2" style:page-layout-name="PL2">
      <style:header>
        <text:p text:style-name="P987"><draw:frame draw:style-name="F988" text:anchor-type="paragraph" svg:y="0.0006in" draw:z-index="0"><draw:text-box fo:min-height="0in" fo:min-width="0in"><text:p text:style-name="P986"><text:span text:style-name="T989"><text:page-number text:fixed="false">2</text:page-number></text:span></text:p></draw:text-box></draw:frame></text:p>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164"><draw:frame draw:style-name="F1165" text:anchor-type="paragraph" svg:y="0.0006in" draw:z-index="0"><draw:text-box fo:min-height="0in" fo:min-width="0in"><text:p text:style-name="P1163"><text:span text:style-name="T1166"><text:page-number text:fixed="false">2</text:page-number></text:span></text:p></draw:text-box></draw:frame></text:p>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254"><draw:frame draw:style-name="F1255" text:anchor-type="paragraph" svg:y="0.0006in" draw:z-index="0"><draw:text-box fo:min-height="0in" fo:min-width="0in"><text:p text:style-name="P1253"><text:span text:style-name="T1256"><text:page-number text:fixed="false">2</text:page-number></text:span></text:p></draw:text-box></draw:frame></text:p>
      </style:header>
      <style:footer>
        <text:p text:style-name="P1257"/>
      </style:footer>
    </style:master-page>
    <style:master-page style:next-style-name="MP4" style:name="MPF4" style:page-layout-name="PL4">
      <style:header>
        <text:p text:style-name="P1258"/>
      </style:header>
      <style:footer>
        <text:p text:style-name="P1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30T06:56:00Z</meta:creation-date>
    <dc:date>2018-11-30T06:56:00Z</dc:date>
    <meta:template xlink:href="Normal.dotm" xlink:type="simple"/>
    <meta:editing-cycles>2</meta:editing-cycles>
    <meta:editing-duration>PT0S</meta:editing-duration>
    <meta:document-statistic meta:page-count="16" meta:paragraph-count="771" meta:word-count="6363" meta:character-count="47849" meta:row-count="1457" meta:non-whitespace-character-count="42257"/>
  </office:meta>
</office:document-meta>
</file>