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margin-right="0.027in"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margin-right="0.027in"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margin-right="0.027in"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margin-right="0.027in"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margin-right="0.027in"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fo:text-transform="uppercase"/>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fo:text-align="end" fo:text-indent="0.4923in"/>
    </style:style>
    <style:style style:name="P201" style:parent-style-name="Normal" style:master-page-name="MPF1" style:family="paragraph">
      <style:paragraph-properties fo:break-before="page" fo:margin-left="3.5437in" fo:margin-right="0.684in" style:page-number="1">
        <style:tab-stops/>
      </style:paragraph-properties>
    </style:style>
    <style:style style:name="P209" style:parent-style-name="Normal" style:family="paragraph">
      <style:paragraph-properties fo:margin-right="0.684in" fo:text-indent="3.543in"/>
    </style:style>
    <style:style style:name="P210" style:parent-style-name="Normal" style:family="paragraph">
      <style:paragraph-properties fo:margin-right="0.684in" fo:text-indent="3.543in"/>
    </style:style>
    <style:style style:name="P211" style:parent-style-name="Normal" style:family="paragraph">
      <style:paragraph-properties fo:margin-right="0.684in" fo:text-indent="3.543in"/>
    </style:style>
    <style:style style:name="P212" style:parent-style-name="Normal" style:family="paragraph">
      <style:paragraph-properties fo:text-indent="0.4923in"/>
    </style:style>
    <style:style style:name="P213"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217" style:family="table-column">
      <style:table-column-properties style:column-width="2.477in"/>
    </style:style>
    <style:style style:name="TableColumn218" style:family="table-column">
      <style:table-column-properties style:column-width="2.6958in"/>
    </style:style>
    <style:style style:name="TableColumn219" style:family="table-column">
      <style:table-column-properties style:column-width="1.5194in"/>
    </style:style>
    <style:style style:name="Table216" style:family="table">
      <style:table-properties style:width="6.6923in" fo:margin-left="0in" table:align="left"/>
    </style:style>
    <style:style style:name="TableRow220" style:family="table-row">
      <style:table-row-properties/>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size="10pt" style:font-size-asian="10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10pt" style:font-size-asian="10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0pt" style:font-size-asian="10pt"/>
    </style:style>
    <style:style style:name="T528" style:parent-style-name="DefaultParagraphFont" style:family="text">
      <style:text-properties fo:font-weight="bold" style:font-weight-asian="bold"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P643" style:parent-style-name="Normal" style:family="paragraph">
      <style:paragraph-properties fo:text-align="justify"/>
      <style:text-properties fo:color="#000000" fo:font-size="10pt" style:font-size-asian="10pt"/>
    </style:style>
    <style:style style:name="P644" style:parent-style-name="Normal" style:family="paragraph">
      <style:paragraph-properties fo:text-align="justify"/>
      <style:text-properties fo:color="#000000" fo:font-size="10pt" style:font-size-asian="10pt"/>
    </style:style>
    <style:style style:name="P645" style:parent-style-name="Normal" style:family="paragraph">
      <style:paragraph-properties fo:text-align="justify"/>
      <style:text-properties fo:color="#000000" fo:font-size="10pt" style:font-size-asian="10pt"/>
    </style:style>
    <style:style style:name="P646" style:parent-style-name="Normal" style:family="paragraph">
      <style:paragraph-properties fo:text-align="justify"/>
      <style:text-properties fo:color="#000000" fo:font-size="10pt" style:font-size-asian="10pt"/>
    </style:style>
    <style:style style:name="P647" style:parent-style-name="Normal" style:family="paragraph">
      <style:paragraph-properties fo:text-align="justify"/>
      <style:text-properties fo:color="#000000" fo:font-size="10pt" style:font-size-asian="10pt"/>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P822" style:parent-style-name="Normal" style:family="paragraph">
      <style:paragraph-properties fo:text-indent="0.4923in"/>
    </style:style>
    <style:style style:name="P8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24" style:parent-style-name="Normal" style:family="paragraph">
      <style:paragraph-properties fo:text-align="center">
        <style:tab-stops>
          <style:tab-stop style:type="center" style:position="2.884in"/>
          <style:tab-stop style:type="right" style:position="5.768in"/>
        </style:tab-stops>
      </style:paragraph-properties>
    </style:style>
    <style:style style:name="P825" style:parent-style-name="Normal" style:family="paragraph">
      <style:paragraph-properties fo:text-align="end"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master-page-name="MPF2" style:family="paragraph">
      <style:paragraph-properties fo:break-before="page" fo:margin-left="3.5437in" style:page-number="1">
        <style:tab-stops/>
      </style:paragraph-properties>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indent="0.4923in"/>
    </style:style>
    <style:style style:name="TableColumn846" style:family="table-column">
      <style:table-column-properties style:column-width="2.1812in"/>
    </style:style>
    <style:style style:name="TableColumn847" style:family="table-column">
      <style:table-column-properties style:column-width="2.5666in"/>
    </style:style>
    <style:style style:name="TableColumn848" style:family="table-column">
      <style:table-column-properties style:column-width="1.9444in"/>
    </style:style>
    <style:style style:name="Table845" style:family="table">
      <style:table-properties style:width="6.6923in" fo:margin-left="0in" table:align="left"/>
    </style:style>
    <style:style style:name="TableRow849" style:family="table-row">
      <style:table-row-properties/>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10pt" style:font-size-asian="10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P1013" style:parent-style-name="Normal" style:family="paragraph">
      <style:paragraph-properties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P1016" style:parent-style-name="Normal" style:family="paragraph">
      <style:paragraph-properties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master-page-name="MPF3" style:family="paragraph">
      <style:paragraph-properties fo:break-before="page" fo:margin-left="3.5437in" style:page-number="1">
        <style:tab-stops/>
      </style:paragraph-properties>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TableColumn1037" style:family="table-column">
      <style:table-column-properties style:column-width="1.0888in"/>
    </style:style>
    <style:style style:name="TableColumn1038" style:family="table-column">
      <style:table-column-properties style:column-width="5.6034in"/>
    </style:style>
    <style:style style:name="Table1036" style:family="table">
      <style:table-properties style:width="6.6923in" fo:margin-left="0in" table:align="left"/>
    </style:style>
    <style:style style:name="TableRow1039" style:family="table-row">
      <style:table-row-properties/>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P1101" style:parent-style-name="Normal" style:family="paragraph">
      <style:paragraph-properties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P1104" style:parent-style-name="Normal" style:family="paragraph">
      <style:paragraph-properties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master-page-name="MPF4" style:family="paragraph">
      <style:paragraph-properties fo:break-before="page" fo:margin-left="3.5437in" style:page-number="1">
        <style:tab-stops/>
      </style:paragraph-properties>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9">Suvestinė redakcija nuo 1993-08-12 iki 1993-08-27</text:span></text:p>
      <text:p text:style-name="P10"/>
      <text:p text:style-name="P11"><text:span text:style-name="T12">Nutarimas paskelbtas: Žin. 1993, Nr.<text:s/></text:span><text:a xlink:href="https://www.e-tar.lt/portal/legalAct.html?documentId=TAR.EFA2DB4C1557" office:target-frame-name="_top" xlink:show="replace"><text:span text:style-name="T13">24-573</text:span></text:a><text:span text:style-name="T14">, i. k. 0931100NUTA00000443</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EKSPORTO IR IMPORTO REGULIAVIMO LIETUVOS RESPUBLIKOJE TVARKOS</text:p>
      <text:p text:style-name="P23"/>
      <text:p text:style-name="P24">1993 m. birželio 16 d. Nr. 443</text:p>
      <text:p text:style-name="P25">Vilnius</text:p>
      <text:p text:style-name="P26"/>
      <text:p text:style-name="P27">Siekdama ekonominėmis priemonėmis reguliuoti Lietuvos Respublikos užsienio prekybą, Lietuvos Respublikos Vyriausybė<text:s/><text:span text:style-name="T28">nutari</text:span>a:</text:p>
      <text:p text:style-name="P29">1. Patvirtinti pridedamus:</text:p>
      <text:p text:style-name="P30">1.1. muitų už importuojamas prekes tarifų normas;</text:p>
      <text:p text:style-name="P31">1.2. muitų už eksportuojamas prekes tarifų normas;</text:p>
      <text:p text:style-name="P32">1.3. prekių, laikinai (iki 1993m. spalio 1 d.) draudžiamų išvežti iš Lietuvos Respublikos, sąrašą;</text:p>
      <text:p text:style-name="P33">1.4. Tabako gaminių ir alkoholinių gėrimų importo tvarką.</text:p>
      <text:p text:style-name="P34">2. Nustatyti, kad:</text:p>
      <text:p text:style-name="P35">2.1. šiame nutarime vartojamos sąvokos:</text:p>
      <text:p text:style-name="P36">2.1.1. „prekių eksportas“ – prekių, kitų vertybių (toliau vadinama –<text:s/>prekės) išvežimas iš Lietuvos Respublikos muitų teritorijos (toliau vadinama – muitų teritorija);</text:p>
      <text:p text:style-name="P37">2.1.2. „prekių importas“ – prekių įvežimas į muitų teritoriją;</text:p>
      <text:p text:style-name="P38">2.1.3. „prekių reeksportas“ – prekių, anksčiau importuotų į muitų teritoriją, eksportas<text:s/>iš šios teritorijos;</text:p>
      <text:p text:style-name="P39">2.1.4. „prekių tranzitas“ – muitinės kontroliuojamų prekių transportavimas muitų teritorija iš vienos muitinės įstaigos į kitą;</text:p>
      <text:p text:style-name="P40">2.1.5. „laikinas prekių įvežimas“ – prekių importas numatant jas reeksportuoti neapdorotas ar neperdirbtas;</text:p>
      <text:p text:style-name="P41">2.1.6. „laikinas prekių išvežimas“ – prekių eksportas numatant jas grąžinti neapdorotas ar neperdirbtas;</text:p>
      <text:p text:style-name="P42">2.1.7. „laikinas prekių įvežimas perdirbti“ – prekių importas numatant jas reeksportuoti apdorotas ar perdirbtas;</text:p>
      <text:p text:style-name="P43">2.1.8. „laikinas prekių išvežimas perdirbti“ – prekių eksportas numatant jas grąžinti apdorotas ar perdirbtas;</text:p>
      <text:p text:style-name="P44">2.1.9. „muitas“ – mokestis, nustatytas muito tarifu, kuriuo apmokestinamos eksportuojamos ir importuojamos prekės;</text:p>
      <text:p text:style-name="P45">2.1.10. „muito tarifas“ – mokesčio norma, kurios pagrindu nustatomas muito už eksportuojamas ir importuojamas prekes dydis;</text:p>
      <text:p text:style-name="P46">2.1.11. „užstatas“ – pinigų suma, kuri pateikiama muitinei, užtikrinant, kad įsipareigojimai, susiję su prekėms taikoma muitinės procedūra, bus įvykdyti. Užstatas imamas kaip garantija vežant tranzitu, laikinai įvežant ir išvežant prekes, laikinai įvežant ir išvežant prekes apdoroti ar perdirbti;</text:p>
      <text:p text:style-name="P47">2.1.12. „garantija“ – tai registruoto Lietuvos Respublikoje ūkio subjekto raštiškas įsipareigojimas muitinei, kad jos atžvilgiu prisiimti asmens-skolininko įsipareigojimai, susiję su prekėms taikoma muitinės procedūra, bus įvykdyti, arba banko įstaigos laidavimo raštas, kuriuo patvirtinama asmens galimybė atsiskaityti su muitine;</text:p>
      <text:p text:style-name="P48">2.2. muitą moka visi ūkio subjektai (juridiniai ir fiziniai asmenys) Lietuvos Respublikos pinigais arba kita valiuta, nurodyta Lietuvos banko ir Muitinės departamento prie Finansų ministerijos (toliau vadinama – Muitinės departamentas) nustatytos valiutos sąraše, pagal Lietuvos<text:s/><text:soft-page-break/>banko nustatomą Lietuvos Respublikos pinigų ir kitos valiutos santykį, naudojamą buhalterinėje apskaitoje muitų apskaičiavimo dieną;</text:p>
      <text:p text:style-name="P49">2.3. nuo šio nutarimo įsigaliojimo dienos panaikinamas akcizas (bendrasis ir individualus) eksportuojamoms iš Lietuvos Respublikos prekėms ir 10 procentų lengvatinis bendrasis akcizas už laisvai konvertuojamą valiutą importuojamoms į Lietuvos Respubliką prekėms, taip pat statistinis muitas;</text:p>
      <text:p text:style-name="P50">2.4. vertybinis muitas (arba vertybinė mišraus muito dalis) skaičiuojamas nuo deklaruojamos prekės vertės arba kainos. Importuojamos prekės kaina gali būti patikslinta pagal eksportuojančios šalies deklaraciją;</text:p>
      <text:p text:style-name="P51">2.5. muitas pagal kiekvieną deklaraciją mokamas prekių pateikimo muitinės kontrolei metu grynaisiais arba banko pavedimu per 10 darbo<text:s/>dienų nuo prekių muitinio patikrinimo pradžios. Muitai mokami vadovaujantis Muitinės departamento nustatyta mokesčių ir rinkliavų mokėjimo muitinėse tvarka bei 4.6.1 punkte nurodyta muitų mokėjimo tvarka;</text:p>
      <text:p text:style-name="P52">2.6. prekės, kurios eksportuojamos ar importuojamos prekių mainų pagrindu, apmokestinamos šiame nutarime nustatyta tvarka;</text:p>
      <text:p text:style-name="P53">2.7. Muitinės departamentas, remdamasis deklaracijomis, iki kiekvieno mėnesio 25 dienos pateikia Ekonomikos ministerijai ir Statistikos departamentui informaciją apie praeito mėnesio prekių eksportą ir importą (natūra ir vertine išraiška) bei apie priskaičiuotus muitus. Informaciniai duomenys ir jų pateikimo forma turi būti suderinti su Ekonomikos ministerija ir Statistikos departamentu;</text:p>
      <text:p text:style-name="P54">2.8. prekės per Lietuvos Respublikos<text:s/>teritoriją tranzitu turi būti pervežtos automobilių keliais per 5 paras, o kitais atvejais – per 7 paras nuo prekių įvežimo į muitų teritoriją. Nepervežus prekių per nustatytąjį laiką dėl ypatingų aplinkybių (blogų klimatinių sąlygų, stichinių nelaimių, transporto priemonės gedimo, kuro stokos, eismo nelaimės, vairuotojo ligos ar kitų), Muitinės departamentas, išimties būdu, gali pratęsti tranzito laiką. Kitais atvejais prekės laikomos importuotomis ir už jas turi būti išieškoti nustatytieji muitai.</text:p>
      <text:p text:style-name="P55"><text:span text:style-name="T56">Vežant<text:s/></text:span><text:span text:style-name="T57">prekes tranzitu per muitų teritoriją, Muitinės departamento nustatyta tvarka mokamas užstatas, ne mažesnis negu už tas prekes nustatytas importo muitas (galima 5 procentų paklaida), arba pateikiamos garantijos. Už geležinkeliu gabenamas prekes garantiją pa</text:span><text:span text:style-name="T58">teikia valstybinė įmonė „Lietuvos geležinkeliai“. Vežti tranzitu per muitų teritoriją automobilių transportu varį bei jo lydinius (kodai pagal Europos Ekonominės Bendrijos kombinuotąją prekių nomenklatūrą – 74.01–74.03, 74.05–74.13, 8544.11) ir aliuminį be</text:span><text:span text:style-name="T59">i jo lydinius (kodai pagal Europos Ekonominės Bendrijos kombinuotąją prekių nomenklatūrą – 76.01, 76.03–76.09, 76.14) galima tik su policijos apsauga, o alkoholinius gėrimus (kodai pagal Europos Ekonominės Bendrijos kombinuotąją prekių nomenklatūrą – 22.03</text:span><text:span text:style-name="T60">–22.08), tabako gaminius (kodai pagal Europos Ekonominės Bendrijos kombinuotąją prekių nomenklatūrą – 24.02–24.03) – pateikiant garantiją (užstatą) arba su policijos apsauga (pagal ūkio subjekto pasirinkimą). Už policijos apsaugą apmoka ūkio subjektas</text:span>.</text:p>
      <text:p text:style-name="P61"><text:span text:style-name="T62">Vež</text:span><text:span text:style-name="T63">ant krovinius tranzitu su policijos apsauga, užstatai ir garantijos netaikomi.</text:span></text:p>
      <text:p text:style-name="P64">Vežti tranzitu per muitų teritoriją automobilių transportu alkoholinius gėrimus (kodai pagal Europos Ekonominės Bendrijos kombinuotąją prekių nomenklatūrą – 22.03–22.08), tabako<text:s/>gaminius (kodai pagal Europos Ekonominės Bendrijos kombinuotąją prekių nomenklatūrą – 24.02–24.03), varį bei jo lydinius (kodai pagal Europos Ekonominės Bendrijos kombinuotąją prekių nomenklatūrą – 74.01–74.03, 74.05–74.13, 8544.11) ir aliuminį bei jo lydinius (kodai pagal Europos Ekonominės Bendrijos kombinuotąją prekių nomenklatūrą – 76.01, 76.03–76.09, 76.14) galima tik su policijos apsauga;</text:p>
      <text:p text:style-name="P65">Punkto pakeitimai:</text:p>
      <text:p text:style-name="P66"><text:span text:style-name="T67">Nr.<text:s/></text:span><text:a xlink:href="https://www.e-tar.lt/portal/legalAct.html?documentId=TAR.074DF652CBFD" office:target-frame-name="_top" xlink:show="replace"><text:span text:style-name="T68">606</text:span></text:a><text:span text:style-name="T69">, 199</text:span><text:span text:style-name="T70">3-08-05, Žin., 1993, Nr. 36-812 (1993-08-11), i. k. 0931100NUTA00000606</text:span></text:p>
      <text:p text:style-name="Normal"/>
      <text:p text:style-name="P71">2.9. laikinai įvežti ar išvežti (taip pat laikinai įvežti ar išvežti perdirbti) galima tik tas prekes, kurios grąžinamos siuntėjui;</text:p>
      <text:p text:style-name="P72">2.10<text:s/>muitas neimamas, jeigu:</text:p>
      <text:p text:style-name="P73">2.10.1. prekės laikinai įvežamos į muitų teritoriją ir išvežamos arba laikinai išvežamos iš muitų teritorijos ir įvežamos neapdorotos ir neperdirbtos;</text:p>
      <text:p text:style-name="P74">2.10.2. prekės laikinai įvežamos į muitų teritoriją arba laikinai išvežamos iš jos perdirbti ir perdirbtos grąžinamos (tik pagal atitinkamas sutartis);</text:p>
      <text:p text:style-name="P75"><text:span text:style-name="T76">2.10.3</text:span><text:span text:style-name="T77">. pagal Pramonės ir prekybos ministerijos išduotas kvotas įvežamas techninis spiritas, o pagal Žemės ūkio ministerijos išduotas kvotas pramoniniam perdirbimui įvežami neišpilstyti alkoholiniai gėrimai, jų<text:s/></text:span><text:span text:style-name="T78">žaliavos ir skirti inkubavimui veisliniai kiaušiniai.</text:span></text:p>
      <text:p text:style-name="P79"><text:span text:style-name="T80">Žemės ūkio ministerija turi parengti ir, suderinusi su Ekonomikos ministerija, patvirtinti kvotų numatytoms prekėms išdavimo tvarką;</text:span><text:s/></text:p>
      <text:p text:style-name="P81">Punkto pakeitimai:</text:p>
      <text:p text:style-name="P82"><text:span text:style-name="T83">Nr.<text:s/></text:span><text:a xlink:href="https://www.e-tar.lt/portal/legalAct.html?documentId=TAR.7EAE302F1862" office:target-frame-name="_top" xlink:show="replace"><text:span text:style-name="T84">584</text:span></text:a><text:span text:style-name="T85">, 1993-07-29, Žin., 1993, Nr. 34-789 (1993-08-04), i. k. 0931100NUTA00000584</text:span></text:p>
      <text:p text:style-name="Normal"/>
      <text:p text:style-name="P86">2.10.4. įvežama technika, ginklai ir amunicija, skirti Krašto apsaugos ministerijai ir Vidaus reikalų ministerijai pagal šių ministerijų parengtą sąrašą ir išduotus leidimus.</text:p>
      <text:p text:style-name="P87">Muitai neimami ir kitais atvejais, numatytais Lietuvos Respublikos įstatymuose ir poįstatyminiuose aktuose;</text:p>
      <text:p text:style-name="P88">2.11. veislinius gyvulius gali eksportuoti tik juridiniai ir fiziniai asmenys, turintys Žemės ūkio ministerijos leidimą (licenciją) verstis veislininkyste, išduotą Lietuvos Respublikos Vyriausybės 1992 m. lapkričio 25 d. nutarime Nr. 896 „Dėl gyvulių veislininkystės“ (Žin., 1992, Nr.<text:s/><text:a xlink:href="https://www.e-tar.lt/portal/lt/legalAct/TAR.5E418E31E2D8" office:target-frame-name="_blank" xlink:show="new"><text:span text:style-name="T89">36-1116</text:span></text:a>) nustatyta tvarka;</text:p>
      <text:p text:style-name="P90">2.12. radioelektroninę aparatūrą ir elektros įrenginius gali importuoti juridiniai ir fiziniai asmenys, turintys leidimą, išduotą Lietuvos Respublikos Vyriausybės 1992 m. gruodžio 15 d. nutarime Nr. 949 „Dėl Radioelektroninės aparatūros ir elektros įrenginių įvežimo (atsiuntimo) iš užsienio, gamybos, naudojimo bei prekybos jais Lietuvos Respublikos teritorijoje nuostatų patvirtinimo“ (Žin., 1993, Nr.<text:s/><text:a xlink:href="https://www.e-tar.lt/portal/lt/legalAct/TAR.9828A48DB845" office:target-frame-name="_blank" xlink:show="new"><text:span text:style-name="T91">1-22</text:span></text:a>) nustatyta tvarka;</text:p>
      <text:p text:style-name="P92">2.13. kultūros vertybes gali išvežti (išsiųsti) ir įvežti juridiniai ir fiziniai asmenys Lietuvos Respublikos Vyriausybės 1992 m. gruodžio 7 d. nutarime Nr. 927 „Dėl Kultūros vertybių išvežimo (išsiuntimo) iš Lietuvos Respublikos ir įvežimo į Lietuvos Respubliką nuostatų patvirtinimo“ (Žin., 1993, Nr.<text:s/><text:a xlink:href="https://www.e-tar.lt/portal/lt/legalAct/TAR.023CA7600054" office:target-frame-name="_blank" xlink:show="new"><text:span text:style-name="T93">1-8</text:span></text:a>) nustatyta tvarka;</text:p>
      <text:p text:style-name="P94">2.14. neišpilstytus alkoholinius gėrimus ir jų žaliavas 2.10.3 punkte nustatyta tvarka gali įvežti tik valstybinė firma „Alita“, valstybinė įmonė „Anykščių vynas“, valstybinė bendrovė „Stumbras“, Vilniaus degtinės ir nealkoholinių gėrimų gamykla ir Lietkoopsąjungos Stakliškių midaus gamykla „Lietuviškas midus“;</text:p>
      <text:p text:style-name="P95">2.15. tabako gaminiai ir alkoholiniai gėrimai importuojami pagal šiuo nutarimu patvirtintą Tabako gaminių ir alkoholinių gėrimų importo tvarką, Lietuvos Respublikos Vyriausybės 1993 m. sausio 26 d. nutarimą Nr. 26 „Dėl prekybos alkoholiniais gėrimais“ (Žin., 1993, Nr.<text:s/><text:a xlink:href="https://www.e-tar.lt/portal/lt/legalAct/TAR.F8D27FB1A8FF" office:target-frame-name="_blank" xlink:show="new"><text:span text:style-name="T96">5-103</text:span></text:a>) ir 1993 m. kovo 19 d. nutarimą Nr. 187 „Dėl Lietuvos Respublikos Vyriausybės 1993 m. sausio 26 d. nutarimo Nr. 26 dalinio pakeitimo ir papildymo“ (Žin., 1993, Nr.<text:s/><text:a xlink:href="https://www.e-tar.lt/portal/lt/legalAct/TAR.45746CE4708F" office:target-frame-name="_blank" xlink:show="new"><text:span text:style-name="T97">11-280</text:span></text:a>);</text:p>
      <text:p text:style-name="P98">2.16. valstybinė įmonė „Lietuvos geležinkeliai“ gali priimti iš siuntėjo eksportuojamas prekes ir atiduoti gavėjui importuojamas prekes tik atlikus šių prekių muitinį patikrinimą.</text:p>
      <text:p text:style-name="P99">3. Nustatyti, kad:</text:p>
      <text:p text:style-name="P100">3.1. ginčai dėl prekių klasifikavimo pagal Europos Ekonominės Bendrijos kombinuotąją prekių aprašymo ir kodavimo sistemą sprendžiami Lietuvos Respublikos Vyriausybės 1993 m. sausio 27 d. nutarime Nr. 30 „Dėl Europos Ekonominės Bendrijos kombinuotosios prekių nomenklatūros naudojimo“ nustatyta tvarka (Žin., 1993, Nr.<text:s/><text:a xlink:href="https://www.e-tar.lt/portal/lt/legalAct/TAR.E316DA1B4B08" office:target-frame-name="_blank" xlink:show="new"><text:span text:style-name="T101">5-104</text:span></text:a>);</text:p>
      <text:p text:style-name="P102">3.2. Europos Ekonominės Bendrijos kombinuotosios prekių nomenklatūros lietuviškojo varianto pataisos bei papildymai, padaryti 1993 metų II ketvirtyje, išimties būdu, įsigalioja nuo šio nutarimo priėmimo dienos.</text:p>
      <text:p text:style-name="P103">4. Pavesti:</text:p>
      <text:p text:style-name="P104">4.1. Ekonomikos ministerijai:</text:p>
      <text:p text:style-name="P105">4.1.1. kartu su Muitinės departamentu ir kitomis suinteresuotomis ministerijomis bei valstybinėmis tarnybomis parengti ir iki 1993 m. liepos 5 d. patvirtinti detalizuotus muitų tarifus pagal šiuo nutarimu patvirtintas muitų už eksportuojamas ir importuojamas prekes tarifų normas;</text:p>
      <text:p text:style-name="P106">4.1.2. kartu su Finansų ministerija, Pramonės ir prekybos ministerija, Energetikos ministerija, Socialinės apsaugos ministerija, Sveikatos apsaugos ministerija, Krašto apsaugos ministerija, Vidaus reikalų ministerija ir Muitinės departamentu iki 1993 m. liepos 5 d. patvirtinti:</text:p>
      <text:p text:style-name="P107">4.1.2.1. laikino prekių įvežimo į Lietuvos Respubliką ir išvežimo iš jos tvarką, laikino prekių įvežimo ir išvežimo perdirbti tvarką, garantijų (užstato) suteikimo (ėmimo) ir grąžinimo tvarką, parengtas Muitinės departamento;</text:p>
      <text:p text:style-name="P108">4.1.2.2. humanitarinės (labdaros) ir<text:s/>specialiosios pagalbos siuntų įvežimo į Lietuvos Respubliką ir išvežimo iš jos tvarką, parengtą Muitinės departamento ir Socialinės apsaugos ministerijos;</text:p>
      <text:p text:style-name="P109">4.1.2.3. techninio spirito įvežimo tvarką, parengtą Pramonės ir prekybos ministerijos;</text:p>
      <text:p text:style-name="P110">4.1.2.4. maisto produktų ir jų žaliavų įvežimo į Lietuvos Respubliką ir jų kokybės tikrinimo tvarką, parengtą Sveikatos apsaugos ministerijos;</text:p>
      <text:p text:style-name="P111">4.1.2.5. naftos produktų, pagamintų iš ūkio subjektų pateiktos perdirbti naftos, išvežimo iš Lietuvos Respublikos<text:s/>tvarką, parengtą Energetikos ministerijos;</text:p>
      <text:p text:style-name="P112">4.1.2.6. technikos, ginklų ir amunicijos, skirtų Krašto apsaugos ministerijai ir Vidaus reikalų ministerijai, įvežimo tvarką, parengtą Krašto apsaugos ministerijos, Vidaus reikalų ministerijos ir Muitinės departamento.</text:p>
      <text:p text:style-name="P113">Nurodytosios valstybinės institucijos iki 1993 m. birželio 28 d. turi pateikti pagal kompetenciją Ekonomikos ministerijai eksportą bei importą reguliuojančių tvarkų, patikslintų atsižvelgiant į Lietuvos Respublikos muitinės įstatymą, Lietuvos<text:s/>Respublikos muitų tarifų įstatymą bei šio nutarimo nuostatas, projektus;</text:p>
      <text:p text:style-name="P114">4.1.3. kartu su suinteresuotomis ministerijomis bei valstybinėmis tarnybomis iki 1993 m. birželio 30 d. patikslinti Lietuvos Respublikos Vyriausybės 1992 m. rugpjūčio 11 d. nutarimą Nr. 613 „Dėl muito režimo fiziniams asmenims nustatymo“ (Žin., 1992, Nr.<text:s/><text:a xlink:href="https://www.e-tar.lt/portal/lt/legalAct/TAR.6B8B17BEBC93" office:target-frame-name="_blank" xlink:show="new"><text:span text:style-name="T115">28-833</text:span></text:a>; Žin., 1993, Nr.<text:s/><text:a xlink:href="https://www.e-tar.lt/portal/lt/legalAct/TAR.9828A48DB845" office:target-frame-name="_blank" xlink:show="new"><text:span text:style-name="T116">1-22</text:span></text:a>; Nr. 2-47), atsižvelgiant į šio nutarimo nuostatas, ir patikslinto nutarimo projektą pateikti Lietuvos Respublikos Vyriausybei tvirtinti;</text:p>
      <text:p text:style-name="P117">4.2. Kainų ir konkurencijos tarnybai prie Ekonomikos ministerijos – nustatyti ir nuolat tikslinti minimalias kontrolines pagrindinių muitų tarifų nomenklatūros prekių eksporto kainas, atsižvelgiant į prekių kainas bei pasiūlą Lietuvos Respublikos vidaus rinkoje, ir teikti šias kainas prieš 15 dienų iki jų įsigaliojimo Ekonomikos ministerijai, Finansų ministerijai, Muitinės departamentui, kitoms suinteresuotoms ministerijoms ir valstybinėms tarnyboms;</text:p>
      <text:p text:style-name="P118">4.3. Krašto apsaugos ministerijai – užtikrinti vežamų per Lietuvos Respublikos valstybės sieną prekių radioaktyvumo kontrolę;</text:p>
      <text:p text:style-name="P119">4.4. Užsienio<text:s/>reikalų ministerijai – derėtis su atitinkamomis užsienio valstybių, su kuriomis pasirašytos laisvosios prekybos sutartys, institucijomis dėl galimybės imti importo muitus už prekes, sukeliančias neigiamus socialinius reiškinius (alkoholinius gėrimus, tabako gaminius ir kitas), o rengiant naujas sutartis – derinti jas su Ekonomikos ministerija;</text:p>
      <text:p text:style-name="P120">4.5. Vidaus reikalų ministerijai, suderinus su Ekonomikos ministerija, Finansų ministerija bei Muitinės departamentu – nustatyti alkoholinių gėrimų, tabako gaminių, vario ir jo lydinių, aliuminio ir jo lydinių krovinių, vežamų tranzitu per Lietuvos Respublikos teritoriją, apsaugos bei lydėjimo tvarką, laiką ir periodiškumą, mokesčio už šias paslaugas dydį ir jo ėmimo tvarką;</text:p>
      <text:p text:style-name="P121">4.6<text:s/>Finansų ministerijai:</text:p>
      <text:p text:style-name="P122">4.6.1. iki 1993 m. liepos 1 d. pateikti Lietuvos Respublikos Vyriausybei tvirtinti muitų mokėjimo tvarką;</text:p>
      <text:p text:style-name="P123">4.6.2. parengti banderolių importuojamiems tabako gaminiams ir alkoholiniams gėrimams pagal Tabako gaminių ir alkoholinių gėrimų importo tvarką pavyzdžius<text:s/>ir iki 1993 m. rugsėjo 1 d. užtikrinti, kad jos būtų gaminamos, taip pat patvirtinti šių banderolių realizavimo bei apskaitos tvarką;</text:p>
      <text:p text:style-name="P124">4.6.3. atsižvelgiant į pridėtosios vertės mokesčio įvedimą, išanalizuoti padėtį bei parengti importuojamų prekių, už<text:s/>kurias tikslinga įvesti specialų individualų importo akcizą, sąrašą ir pateikti jį tvirtinti Lietuvos Respublikos Vyriausybei.</text:p>
      <text:p text:style-name="P125">5. Nustatyti, kad šis nutarimas taikomas, jeigu ko kita nenumatyta tarptautinėse sutartyse (susitarimuose).</text:p>
      <text:p text:style-name="P126">Užsienio reikalų ministerija turi teikti Ekonomikos ministerijai, Pramonės ir prekybos ministerijai bei Muitinės departamentui pasirašytų tarpvalstybinių (tarpvyriausybinių) sutarčių (susitarimų) dėl prekybinio ir ekonominio bendradarbiavimo kopijas su atitinkamais priedėliais.</text:p>
      <text:p text:style-name="P127">6. Pripažinti netekusiais galios nuo 1993 m. liepos 15 dienos:</text:p>
      <text:p text:style-name="P128">6.1. Lietuvos Respublikos Vyriausybės 1991 m. gruodžio 10 d. nutarimo Nr. 541 „Dėl apyvartos mokesčio pakeitimo į bendrąjį akcizą“ (Žin., 1992, Nr.<text:s/><text:a xlink:href="https://www.e-tar.lt/portal/lt/legalAct/TAR.8F093E04224E" office:target-frame-name="_blank" xlink:show="new"><text:span text:style-name="T129">6-132</text:span></text:a>) 2.2 punkto antrąją ir trečiąją pastraipas bei 2.4 punkto antrąją pastraipą;</text:p>
      <text:p text:style-name="P130">6.2. Lietuvos Respublikos Vyriausybės 1992 m. sausio 16 d. nutarimo Nr. 28 „Dėl maisto<text:s/>ir kitų prekių išvežimo laikino apribojimo kontrolės sustiprinimo“ (Žin., 1992, Nr.<text:s/><text:a xlink:href="https://www.e-tar.lt/portal/lt/legalAct/TAR.95506A6124FF" office:target-frame-name="_blank" xlink:show="new"><text:span text:style-name="T131">11-287</text:span></text:a>) 1.2, 3 ir 4 punktus;</text:p>
      <text:p text:style-name="P132">6.3. Lietuvos Respublikos Vyriausybės 1992 m. sausio<text:s/>27 d. nutarimo Nr. 53 „Dėl Lietuvos Respublikos Vyriausybės 1992 m. sausio 16 d. nutarimo Nr. 28 papildymo“ (Žin., 1992, Nr.<text:s/><text:a xlink:href="https://www.e-tar.lt/portal/lt/legalAct/TAR.4EEF48C807DB" office:target-frame-name="_blank" xlink:show="new"><text:span text:style-name="T133">11-298</text:span></text:a>) 2 ir 3 punktus;</text:p>
      <text:p text:style-name="P134">6.4. Lietuvos Respublikos Vyriausybės 1992 m. vasario 14 d. nutarimą Nr. 103 „Dėl Lietuvos Respublikos Vyriausybės 1992 m. sausio 16 d. nutarimo Nr. 28 dalinio pakeitimo“ (Žin., 1992, Nr.<text:s/><text:a xlink:href="https://www.e-tar.lt/portal/lt/legalAct/TAR.659E73DDA128" office:target-frame-name="_blank" xlink:show="new"><text:span text:style-name="T135">1</text:span><text:span text:style-name="T136">3-355</text:span></text:a>);</text:p>
      <text:p text:style-name="P137">6.5. Lietuvos Respublikos Vyriausybės 1992 m. vasario 18 d. nutarimo Nr. 110 „Dėl prekių realizavimo tvarkos pakeitimo“ (Žin., 1992, Nr.<text:s/><text:a xlink:href="https://www.e-tar.lt/portal/lt/legalAct/TAR.E761D64B51D2" office:target-frame-name="_blank" xlink:show="new"><text:span text:style-name="T138">13-360</text:span></text:a>) 3 punktą;</text:p>
      <text:p text:style-name="P139">6.6. Lietuvos Respublikos Vyriausybės 1992 m. balandžio 27 d. nutarimą Nr. 293 „Dėl Lietuvos Respublikos Vyriausybės 1992 m. vasario 14 d. nutarimo Nr. 103 dalinio pakeitimo“ (Žin., 1992, Nr.<text:s/><text:a xlink:href="https://www.e-tar.lt/portal/lt/legalAct/TAR.3DBE1232AABC" office:target-frame-name="_blank" xlink:show="new"><text:span text:style-name="T140">17-509</text:span></text:a>);</text:p>
      <text:p text:style-name="P141">6.7. Lietuvos Respublikos Vyriausybės 1992 m. gegužės 4 d. potvarkį Nr. 437p;</text:p>
      <text:p text:style-name="P142">6.8. Lietuvos Respublikos Vyriausybės 1992 m. gegužės 25 d. nutarimą Nr. 382 „Dėl Lietuvos Respublikos Vyriausybės 1992 m. sausio 16 d. nutarimo Nr. 28 papildymo“ (Žin., 1992, Nr.<text:s/><text:a xlink:href="https://www.e-tar.lt/portal/lt/legalAct/TAR.991E7AE0700F" office:target-frame-name="_blank" xlink:show="new"><text:span text:style-name="T143">19-579</text:span></text:a>);</text:p>
      <text:p text:style-name="P144">6.9. Lietuvos Respublikos Vyriausybės 1992 m. birželio 8 d. nutarimo Nr. 441 „Dėl išvežamų iš Lietuvos Respublikos prekių apmokestinimo tvarkos“ (Žin., 1992, Nr.<text:s/><text:a xlink:href="https://www.e-tar.lt/portal/lt/legalAct/TAR.2745332CCB33" office:target-frame-name="_blank" xlink:show="new"><text:span text:style-name="T145">24-715</text:span></text:a>) 1, 2 ir 4.1 punktus;</text:p>
      <text:p text:style-name="P146">6.10. Lietuvos Respublikos Vyriausybės 1992 m. birželio 22 d. nutarimą Nr. 475 „Dėl Lietuvos Respublikos Vyriausybės 1992 m. sausio 16 d. nutarimo Nr. 28 dalinio pakeitimo“ (Žin., 1992, Nr.<text:s/><text:a xlink:href="https://www.e-tar.lt/portal/lt/legalAct/TAR.6883CAE60877" office:target-frame-name="_blank" xlink:show="new"><text:span text:style-name="T147">24-730</text:span></text:a>);</text:p>
      <text:p text:style-name="P148">6.11. Lietuvos Respublikos Vyriausybės 1992 m. birželio 26 d. nutarimo Nr. 497 „Dėl Lietuvos Respublikos Vyriausybės nutarimų akcizų klausimais papildymo ir pakeitimo“ (Žin., 1992, Nr.<text:s/><text:a xlink:href="https://www.e-tar.lt/portal/lt/legalAct/TAR.F54F4BD93CCA" office:target-frame-name="_blank" xlink:show="new"><text:span text:style-name="T149">25-751</text:span></text:a>) 1.1 ir 3 punktus;</text:p>
      <text:p text:style-name="P150">6.12. Lietuvos Respublikos Vyriausybės 1992 m. liepos 17 d. nutarimą Nr. 554 „Dėl Lietuvos Respublikos Vyriausybės 1992 m. birželio 26 d. nutarimo Nr. 497 dalinio pakeitimo“ (Žin., 1992, Nr.<text:s/><text:a xlink:href="https://www.e-tar.lt/portal/lt/legalAct/TAR.47E28E983B29" office:target-frame-name="_blank" xlink:show="new"><text:span text:style-name="T151">26-779</text:span></text:a>);</text:p>
      <text:p text:style-name="P152">6.13. Lietuvos Respublikos Vyriausybės 1992 m. rugpjūčio 7 d. nutarimo Nr. 601 „Dėl valstybinės paramos žemės ūkiui ir miškų ūkiui, nukentėjusiems nuo sausros“ (Žin., 1992, Nr.<text:s/><text:a xlink:href="https://www.e-tar.lt/portal/lt/legalAct/TAR.8DBBB9E93436" office:target-frame-name="_blank" xlink:show="new"><text:span text:style-name="T153">28-825</text:span></text:a>) 9 punktą;</text:p>
      <text:p text:style-name="P154">6.14. Lietuvos Respublikos Vyriausybės 1992 m. rugpjūčio 7 d. nutarimą Nr. 602 „Dėl laikinųjų muito mokesčio tarifų kai kuriems eksportuojamiems gamtos ištekliams nustatymo“ (Žin., 1992, Nr.<text:s/><text:a xlink:href="https://www.e-tar.lt/portal/lt/legalAct/TAR.3FB825D17DBF" office:target-frame-name="_blank" xlink:show="new"><text:span text:style-name="T155">28-826</text:span></text:a>);</text:p>
      <text:p text:style-name="P156">6.15. Lietuvos Respublikos Vyriausybės 1992 m. spalio 9 d. nutarimą Nr. 747 „Dėl prekių, eksportuojamų (išvežamų) iš Lietuvos Respublikos, licencijavimo tvarkos liberalizavimo“ (Žin., 1992, Nr.<text:s/><text:a xlink:href="https://www.e-tar.lt/portal/lt/legalAct/TAR.99A6323C984D" office:target-frame-name="_blank" xlink:show="new"><text:span text:style-name="T157">31-970</text:span></text:a>);</text:p>
      <text:p text:style-name="P158">6.16. Lietuvos Respublikos Vyriausybės 1992 m. spalio 9 d. nutarimo Nr. 754 „Dėl medicininės ir farmacinės veiklos pripažinimo prioritetine“ (Žin., 1992, Nr.<text:s/><text:a xlink:href="https://www.e-tar.lt/portal/lt/legalAct/TAR.992BA226A5F8" office:target-frame-name="_blank" xlink:show="new"><text:span text:style-name="T159">32-984</text:span></text:a>) 2 punkto antrąją pastraipą;</text:p>
      <text:p text:style-name="P160">6.17. Lietuvos Respublikos Vyriausybės 1992 m. spalio 31 d. nutarimą Nr. 819 „Dėl akcizo už gyvulių eksportą nustatymo“ (Žin., 1992, Nr.<text:s/><text:a xlink:href="https://www.e-tar.lt/portal/lt/legalAct/TAR.10C13C8CED70" office:target-frame-name="_blank" xlink:show="new"><text:span text:style-name="T161">34-1048</text:span></text:a>);</text:p>
      <text:p text:style-name="P162">6.18. Lietuvos Respublikos Vyriausybės 1992 m. lapkričio 27 d. nutarimą Nr. 907 „Dėl Lietuvos Respublikos Vyriausybės 1992 m. spalio 8 d. nutarimo Nr. 747 dalinio pakeitimo“ (Žin., 1992, Nr.<text:s/><text:a xlink:href="https://www.e-tar.lt/portal/lt/legalAct/TAR.984CC03266AD" office:target-frame-name="_blank" xlink:show="new"><text:span text:style-name="T163">36-1122</text:span></text:a>);</text:p>
      <text:p text:style-name="P164">6.19. Lietuvos Respublikos Vyriausybės 1992 m. gruodžio 11 d. nutarimą Nr. 938 „Dėl Lietuvos Respublikos Vyriausybės 1992 m. spalio 8 d. nutarimo Nr.<text:s/>747 dalinio pakeitimo“ (Žin., 1993, Nr.<text:s/><text:a xlink:href="https://www.e-tar.lt/portal/lt/legalAct/TAR.B50708D7052C" office:target-frame-name="_blank" xlink:show="new"><text:span text:style-name="T165">1-14</text:span></text:a>);</text:p>
      <text:p text:style-name="P166">6.20. Lietuvos Respublikos Vyriausybės 1992 m. gruodžio 18 d. potvarkį Nr. 1213p;</text:p>
      <text:p text:style-name="P167">6.21. Lietuvos Respublikos Vyriausybės 1992 m. gruodžio 24 d. nu- tarimą Nr. 973 „Dėl Lietuvos Respublikos Vyriausybės 1992 m. birželio 26 d. nutarimo Nr. 497 dalinio pakeitimo“ (Žin., 1993, Nr.<text:s/><text:a xlink:href="https://www.e-tar.lt/portal/lt/legalAct/TAR.1682E4E4AB64" office:target-frame-name="_blank" xlink:show="new"><text:span text:style-name="T168">2-44</text:span></text:a>);</text:p>
      <text:p text:style-name="P169">6.22. Lietuvos Respublikos Vyriausybės 1992 m. gruodžio 29 d. nutarimo Nr. 982 „Dėl spalvotųjų metalų, jų laužo bei atliekų eksporto ir reeksporto“ (Žin., 1993, Nr.<text:s/><text:a xlink:href="https://www.e-tar.lt/portal/lt/legalAct/TAR.AE2E487F552B" office:target-frame-name="_blank" xlink:show="new"><text:span text:style-name="T170">2-48</text:span></text:a>) 2, 4, 6, 7.2 ir 7.3 punktus;</text:p>
      <text:p text:style-name="P171">6.23. Lietuvos Respublikos Vyriausybės 1993 m. vasario 4 d. nutarimą Nr. 62 „Dėl Lietuvos Respublikos Vyriausybės 1992 m. birželio 8 d. nutarimo Nr. 441 priedo dalinio pakeitimo“ (Žin., 1993,<text:s/>Nr.<text:s/><text:a xlink:href="https://www.e-tar.lt/portal/lt/legalAct/TAR.119B7D60E3D9" office:target-frame-name="_blank" xlink:show="new"><text:span text:style-name="T172">7-150</text:span></text:a>);</text:p>
      <text:p text:style-name="P173">6.24. Lietuvos Respublikos Vyriausybės 1993 m. vasario 13 d. nutarimą Nr. 81 „Dėl prekių eksporto ir importo reguliavimo Lietuvos Respublikoje tvarkos“ (Žin., 1993, Nr.<text:s/><text:a xlink:href="https://www.e-tar.lt/portal/lt/legalAct/TAR.88264D89A7AE" office:target-frame-name="_blank" xlink:show="new"><text:span text:style-name="T174">7-160</text:span></text:a>);</text:p>
      <text:p text:style-name="P175">6.25. Lietuvos Respublikos Vyriausybės 1993 m. kovo 12 d. nutarimą Nr. 157 „Dėl Lietuvos Respublikos Vyriausybės 1992 m. spalio 8 d. nutarimo Nr.<text:s/>747 ir 1993 m. vasario 13 d. nutarimo Nr. 81 dalinio pakeitimo“ (Žin., 1993, Nr.<text:s/><text:a xlink:href="https://www.e-tar.lt/portal/lt/legalAct/TAR.643420E27048" office:target-frame-name="_blank" xlink:show="new"><text:span text:style-name="T176">10-248</text:span></text:a>);</text:p>
      <text:p text:style-name="P177">6.26. Lietuvos Respublikos Vyriausybės 1993 m. balandžio 23 d. nutarimą Nr.<text:s/>277 „Dėl akcizų (bendrojo ir individualaus) už pieno produktus“ (Žin., 1993, Nr.<text:s/><text:a xlink:href="https://www.e-tar.lt/portal/lt/legalAct/TAR.FE90AA68CCBF" office:target-frame-name="_blank" xlink:show="new"><text:span text:style-name="T178">14-366</text:span></text:a>);</text:p>
      <text:p text:style-name="P179">6.27. Lietuvos Respublikos Vyriausybės 1993 m. gegužės 5 d. nutarimą Nr. 304<text:s/>„Dėl Lietuvos Respublikos Vyriausybės 1993 m. balandžio 23 d. nutarimo Nr. 277 dalinio pakeitimo“ (Žin., 1993, Nr.<text:s/><text:a xlink:href="https://www.e-tar.lt/portal/lt/legalAct/TAR.BF481D713BEF" office:target-frame-name="_blank" xlink:show="new"><text:span text:style-name="T180">15-396</text:span></text:a>);</text:p>
      <text:p text:style-name="P181">6.28. Lietuvos Respublikos Vyriausybės 1993<text:s/>m. gegužės 17 d. nutarimą Nr. 334 „Dėl lengvatinio bendrojo akcizo“ (Žin., 1993, Nr.<text:s/><text:a xlink:href="https://www.e-tar.lt/portal/lt/legalAct/TAR.5A0DD4104DE7" office:target-frame-name="_blank" xlink:show="new"><text:span text:style-name="T182">16-421</text:span></text:a>);</text:p>
      <text:p text:style-name="P183">6.29. Lietuvos Respublikos Vyriausybės 1993 m. gegužės 28 d. nutarimą Nr. 375 „Dėl Lietuvos Respublikos Vyriausybės 1993 m. vasario 13 d. nutarimo Nr. 81, 1993 m. kovo 17 d. nutarimo Nr. 173 ir 1993 m. kovo 17 d. nutarimo Nr. 180 įsigaliojimo“ (Žin., 1993, Nr.<text:s/><text:a xlink:href="https://www.e-tar.lt/portal/lt/legalAct/TAR.FD1D2BE158D2" office:target-frame-name="_blank" xlink:show="new"><text:span text:style-name="T184">18-466</text:span></text:a>);</text:p>
      <text:p text:style-name="P185">6.30. Lietuvos Respublikos Vyriausybės 1993 m. gegužės 31 d. nutarimo Nr. 381 „Dėl akcizo už kai kuriuos mėsos ir pieno bei maisto pramonės produktus panaikinimo“ (Žin., 1993, Nr.<text:s/><text:a xlink:href="https://www.e-tar.lt/portal/lt/legalAct/TAR.28AC659E6A4C" office:target-frame-name="_blank" xlink:show="new"><text:span text:style-name="T186">19-481</text:span></text:a><text:span text:style-name="T187">)<text:s/></text:span>1 ir 3 punktus.</text:p>
      <text:p text:style-name="P188">7. Šis nutarimas įsigalioja nuo 1993 m. liepos 15 d. (4 punktas įsigalioja nuo šio nutarimo priėmimo dienos).</text:p>
      <text:p text:style-name="P189"/>
      <text:p text:style-name="P190"/>
      <text:p text:style-name="P191"/>
      <text:p text:style-name="P192"><text:span text:style-name="T193">MINISTRAS PIRMININKAS</text:span><text:span text:style-name="T194"><text:tab/>ADOLFA</text:span><text:span text:style-name="T195">S ŠLEŽEVIČIUS</text:span></text:p>
      <text:p text:style-name="P196"/>
      <text:p text:style-name="P197"/>
      <text:p text:style-name="P198"/>
      <text:p text:style-name="P199">EKONOMIKOS MINISTRAS<text:tab/>JULIUS VESELKA</text:p>
      <text:p text:style-name="P200"/>
      <text:soft-page-break/>
      <text:p text:style-name="P201">PATVIRTINTA</text:p>
      <text:p text:style-name="P209">Lietuvos Respublikos Vyriausybės</text:p>
      <text:p text:style-name="P210">1993 m. birželio 16 d. nutarimu</text:p>
      <text:p text:style-name="P211">Nr. 443</text:p>
      <text:p text:style-name="P212"/>
      <text:p text:style-name="P213"><text:span text:style-name="T214">Muitų už importuojamas prekes tarifų normos</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Prekių grupės (prekės) kodas</text:p>
          </table:table-cell>
          <table:table-cell table:style-name="TableCell223">
            <text:p text:style-name="P224">Prekių grupės (prekės) pavadinimas</text:p>
          </table:table-cell>
          <table:table-cell table:style-name="TableCell225">
            <text:p text:style-name="P226">tarifo dydis (procentais</text:p>
          </table:table-cell>
        </table:table-row>
        <table:table-row table:style-name="TableRow227">
          <table:table-cell table:style-name="TableCell228" table:number-columns-spanned="3">
            <text:p text:style-name="P229"><text:span text:style-name="T230">I skyrius. Gyvi gyvūnai ir gyvulininkystės produkcija</text:span></text:p>
          </table:table-cell>
          <table:covered-table-cell/>
          <table:covered-table-cell/>
        </table:table-row>
        <table:table-row table:style-name="TableRow231">
          <table:table-cell table:style-name="TableCell232">
            <text:p text:style-name="P233">01</text:p>
          </table:table-cell>
          <table:table-cell table:style-name="TableCell234">
            <text:p text:style-name="P235">gyvi gyvūnai</text:p>
          </table:table-cell>
          <table:table-cell table:style-name="TableCell236">
            <text:p text:style-name="P237">5</text:p>
          </table:table-cell>
        </table:table-row>
        <table:table-row table:style-name="TableRow238">
          <table:table-cell table:style-name="TableCell239">
            <text:p text:style-name="P240">0201–0205, 0208–0210</text:p>
          </table:table-cell>
          <table:table-cell table:style-name="TableCell241">
            <text:p text:style-name="P242">mėsa</text:p>
          </table:table-cell>
          <table:table-cell table:style-name="TableCell243">
            <text:p text:style-name="P244">15</text:p>
          </table:table-cell>
        </table:table-row>
        <table:table-row table:style-name="TableRow245">
          <table:table-cell table:style-name="TableCell246">
            <text:p text:style-name="P247">0206</text:p>
          </table:table-cell>
          <table:table-cell table:style-name="TableCell248">
            <text:p text:style-name="P249">maistiniai subproduktai</text:p>
          </table:table-cell>
          <table:table-cell table:style-name="TableCell250">
            <text:p text:style-name="P251">5</text:p>
          </table:table-cell>
        </table:table-row>
        <table:table-row table:style-name="TableRow252">
          <table:table-cell table:style-name="TableCell253">
            <text:p text:style-name="P254">0207</text:p>
          </table:table-cell>
          <table:table-cell table:style-name="TableCell255">
            <text:p text:style-name="P256">naminių paukščių mėsa ir maistiniai subproduktai</text:p>
          </table:table-cell>
          <table:table-cell table:style-name="TableCell257">
            <text:p text:style-name="P258">15</text:p>
          </table:table-cell>
        </table:table-row>
        <table:table-row table:style-name="TableRow259">
          <table:table-cell table:style-name="TableCell260">
            <text:p text:style-name="P261">03</text:p>
          </table:table-cell>
          <table:table-cell table:style-name="TableCell262">
            <text:p text:style-name="P263">žuvys ir vėžiagyviai, moliuskai bei kiti bestuburiai vandens gyvūnai</text:p>
          </table:table-cell>
          <table:table-cell table:style-name="TableCell264">
            <text:p text:style-name="P265">5</text:p>
          </table:table-cell>
        </table:table-row>
        <table:table-row table:style-name="TableRow266">
          <table:table-cell table:style-name="TableCell267">
            <text:p text:style-name="P268">0401–04022199, 04022915–0404, 0406, 0408–0410</text:p>
          </table:table-cell>
          <table:table-cell table:style-name="TableCell269">
            <text:p text:style-name="P270">pienas ir pieno produktai</text:p>
          </table:table-cell>
          <table:table-cell table:style-name="TableCell271">
            <text:p text:style-name="P272">5</text:p>
          </table:table-cell>
        </table:table-row>
        <table:table-row table:style-name="TableRow273">
          <table:table-cell table:style-name="TableCell274">
            <text:p text:style-name="P275">0405</text:p>
          </table:table-cell>
          <table:table-cell table:style-name="TableCell276">
            <text:p text:style-name="P277">sviestas ir kiti<text:s/>pieno riebalai bei aliejus</text:p>
          </table:table-cell>
          <table:table-cell table:style-name="TableCell278">
            <text:p text:style-name="P279">20</text:p>
          </table:table-cell>
        </table:table-row>
        <table:table-row table:style-name="TableRow280">
          <table:table-cell table:style-name="TableCell281">
            <text:p text:style-name="P282">0407</text:p>
          </table:table-cell>
          <table:table-cell table:style-name="TableCell283">
            <text:p text:style-name="P284">kiaušiniai</text:p>
          </table:table-cell>
          <table:table-cell table:style-name="TableCell285">
            <text:p text:style-name="P286">20</text:p>
          </table:table-cell>
        </table:table-row>
        <table:table-row table:style-name="TableRow287">
          <table:table-cell table:style-name="TableCell288">
            <text:p text:style-name="P289">0501–0509, 0511</text:p>
          </table:table-cell>
          <table:table-cell table:style-name="TableCell290">
            <text:p text:style-name="P291">gyvulinės kilmės produktai, nenurodyti šiame sąraše</text:p>
          </table:table-cell>
          <table:table-cell table:style-name="TableCell292">
            <text:p text:style-name="P293">5</text:p>
          </table:table-cell>
        </table:table-row>
        <table:table-row table:style-name="TableRow294">
          <table:table-cell table:style-name="TableCell295" table:number-columns-spanned="3">
            <text:p text:style-name="P296"><text:span text:style-name="T297">II skyrius. Augalinės kilmės produktai</text:span></text:p>
          </table:table-cell>
          <table:covered-table-cell/>
          <table:covered-table-cell/>
        </table:table-row>
        <table:table-row table:style-name="TableRow298">
          <table:table-cell table:style-name="TableCell299">
            <text:p text:style-name="P300">06–09, 13, 14</text:p>
          </table:table-cell>
          <table:table-cell table:style-name="TableCell301">
            <text:p text:style-name="P302">augalinės kilmės produktai</text:p>
          </table:table-cell>
          <table:table-cell table:style-name="TableCell303">
            <text:p text:style-name="P304">5</text:p>
          </table:table-cell>
        </table:table-row>
        <table:table-row table:style-name="TableRow305">
          <table:table-cell table:style-name="TableCell306" table:number-columns-spanned="3">
            <text:p text:style-name="P307">III skyrius. Gyvulinės arba augalinės kilmės<text:s/>taukai ir aliejus, jų skaidymo produktai, pa– ruošti naudoti maistiniai taukai, gyvulinės arba augalinės kilmės vaškas</text:p>
          </table:table-cell>
          <table:covered-table-cell/>
          <table:covered-table-cell/>
        </table:table-row>
        <table:table-row table:style-name="TableRow308">
          <table:table-cell table:style-name="TableCell309">
            <text:p text:style-name="P310">15</text:p>
          </table:table-cell>
          <table:table-cell table:style-name="TableCell311">
            <text:p text:style-name="P312">gyvulinės arba augalinės kilmės taukai, aliejus ir vaškas</text:p>
          </table:table-cell>
          <table:table-cell table:style-name="TableCell313">
            <text:p text:style-name="P314">5</text:p>
          </table:table-cell>
        </table:table-row>
        <table:table-row table:style-name="TableRow315">
          <table:table-cell table:style-name="TableCell316" table:number-columns-spanned="3">
            <text:p text:style-name="P317">IV skyrius. Gatavi maisto produktai, nealkoholiniai ir alkoholiniai<text:s/>gėrimai bei actas, tabakas ir pramoniniai jo pakaitalai</text:p>
          </table:table-cell>
          <table:covered-table-cell/>
          <table:covered-table-cell/>
        </table:table-row>
        <table:table-row table:style-name="TableRow318">
          <table:table-cell table:style-name="TableCell319">
            <text:p text:style-name="P320">16</text:p>
          </table:table-cell>
          <table:table-cell table:style-name="TableCell321">
            <text:p text:style-name="P322">mėsos, žuvų arba vėžiagyvių, moliuskų arba kitų bestuburių vandens gyvūnų gaminiai</text:p>
          </table:table-cell>
          <table:table-cell table:style-name="TableCell323">
            <text:p text:style-name="P324">5</text:p>
          </table:table-cell>
        </table:table-row>
        <table:table-row table:style-name="TableRow325">
          <table:table-cell table:style-name="TableCell326">
            <text:p text:style-name="P327">170199</text:p>
          </table:table-cell>
          <table:table-cell table:style-name="TableCell328">
            <text:p text:style-name="P329">cukrus</text:p>
          </table:table-cell>
          <table:table-cell table:style-name="TableCell330">
            <text:p text:style-name="P331">30</text:p>
          </table:table-cell>
        </table:table-row>
        <table:table-row table:style-name="TableRow332">
          <table:table-cell table:style-name="TableCell333">
            <text:p text:style-name="P334">1703–18</text:p>
          </table:table-cell>
          <table:table-cell table:style-name="TableCell335">
            <text:p text:style-name="P336">melasa, konditerijos gaminiai iš cukraus, kakava ir kakavos gaminiai</text:p>
          </table:table-cell>
          <table:table-cell table:style-name="TableCell337">
            <text:p text:style-name="P338">5</text:p>
          </table:table-cell>
        </table:table-row>
        <table:table-row table:style-name="TableRow339">
          <table:table-cell table:style-name="TableCell340">
            <text:p text:style-name="P341">190120–2202</text:p>
          </table:table-cell>
          <table:table-cell table:style-name="TableCell342">
            <text:p text:style-name="P343">javų, miltų, krakmolo ir pieno gaminiai, miltiniai konditerijos gaminiai, produktai iš daržovių, vaisių, riešutų arba kitų augalų dalių, įvairūs maisto produktai, vandenys</text:p>
          </table:table-cell>
          <table:table-cell table:style-name="TableCell344">
            <text:p text:style-name="P345">5</text:p>
          </table:table-cell>
        </table:table-row>
        <table:table-row table:style-name="TableRow346">
          <table:table-cell table:style-name="TableCell347">
            <text:p text:style-name="P348">2203</text:p>
          </table:table-cell>
          <table:table-cell table:style-name="TableCell349">
            <text:p text:style-name="P350">salyklinis alus</text:p>
          </table:table-cell>
          <table:table-cell table:style-name="TableCell351">
            <text:p text:style-name="P352">10, bet ne mažiau kaip 0,05 JAV dolerio už litrą</text:p>
          </table:table-cell>
        </table:table-row>
        <table:table-row table:style-name="TableRow353">
          <table:table-cell table:style-name="TableCell354">
            <text:p text:style-name="P355">22041011</text:p>
          </table:table-cell>
          <table:table-cell table:style-name="TableCell356">
            <text:p text:style-name="P357">šampanas 50, mažiau 1 JAV ris</text:p>
          </table:table-cell>
          <table:table-cell table:style-name="TableCell358">
            <text:p text:style-name="P359">50, bet ne mažiau kaip 1 JAV doleris už litrą</text:p>
          </table:table-cell>
        </table:table-row>
        <table:table-row table:style-name="TableRow360">
          <table:table-cell table:style-name="TableCell361">
            <text:p text:style-name="P362">22041019–2206</text:p>
          </table:table-cell>
          <table:table-cell table:style-name="TableCell363">
            <text:p text:style-name="P364">šviežių vynuogių vynas (įskaitant spirituotąjį), vermutas, kiti fermentuoti gėrimai<text:s/></text:p>
          </table:table-cell>
          <table:table-cell table:style-name="TableCell365">
            <text:p text:style-name="P366">40, bet ne mažiau kaip 0,2 JAV doleriai už litrą</text:p>
          </table:table-cell>
        </table:table-row>
        <table:table-row table:style-name="TableRow367">
          <table:table-cell table:style-name="TableCell368">
            <text:p text:style-name="P369">2207</text:p>
          </table:table-cell>
          <table:table-cell table:style-name="TableCell370">
            <text:p text:style-name="P371">nedenatūruotas etilo<text:s/>alkoholis, kurio tūrinė alkoholio koncentracija ne mažesnė kaip 80 procentų tūrio, denatūruotas etilo alkoholis litrą</text:p>
          </table:table-cell>
          <table:table-cell table:style-name="TableCell372">
            <text:p text:style-name="P373">100, bet ne mažiau kaip 4 JAV doleriai už litrą</text:p>
          </table:table-cell>
        </table:table-row>
        <table:table-row table:style-name="TableRow374">
          <table:table-cell table:style-name="TableCell375">
            <text:p text:style-name="P376">2208</text:p>
          </table:table-cell>
          <table:table-cell table:style-name="TableCell377">
            <text:p text:style-name="P378">nedenatūruotas etilo alkoholis, kurio tūrinė alkoholio koncentracija mažesnė kaip 80<text:s/>procentų tūrio, degtinė, likeris ir kiti alkoholiniai gėrimai, sudėtiniai alkoholio preparatai, naudojami gėrimams gaminti</text:p>
          </table:table-cell>
          <table:table-cell table:style-name="TableCell379">
            <text:p text:style-name="P380">80, bet ne mažiau kaip 3 JAV doleriai už litrą</text:p>
          </table:table-cell>
        </table:table-row>
        <table:table-row table:style-name="TableRow381">
          <table:table-cell table:style-name="TableCell382">
            <text:p text:style-name="P383">2209</text:p>
          </table:table-cell>
          <table:table-cell table:style-name="TableCell384">
            <text:p text:style-name="P385">actas ir jo pakaitalai, pagaminti iš acto rūgšties</text:p>
          </table:table-cell>
          <table:table-cell table:style-name="TableCell386">
            <text:p text:style-name="P387">5</text:p>
          </table:table-cell>
        </table:table-row>
        <table:table-row table:style-name="TableRow388">
          <table:table-cell table:style-name="TableCell389">
            <text:p text:style-name="P390">23</text:p>
          </table:table-cell>
          <table:table-cell table:style-name="TableCell391">
            <text:p text:style-name="P392">maisto pramonės likučiai ir atliekos, gatavas maistas gyvūnams</text:p>
          </table:table-cell>
          <table:table-cell table:style-name="TableCell393">
            <text:p text:style-name="P394">5</text:p>
          </table:table-cell>
        </table:table-row>
        <table:table-row table:style-name="TableRow395">
          <table:table-cell table:style-name="TableCell396">
            <text:p text:style-name="P397">2402</text:p>
          </table:table-cell>
          <table:table-cell table:style-name="TableCell398">
            <text:p text:style-name="P399">cigarai (įskaitant cigarus su apipjaustytais<text:s/><text:soft-page-break/>galais), cigarilės ir cigaretės su tabaku arba tabako pakaitalu<text:s/></text:p>
          </table:table-cell>
          <table:table-cell table:style-name="TableCell400">
            <text:p text:style-name="P401">30, bet ne mažiau kaip 4<text:s/><text:soft-page-break/>JAV doleriai už 1000 vnt.</text:p>
          </table:table-cell>
        </table:table-row>
        <text:soft-page-break/>
        <table:table-row table:style-name="TableRow402">
          <table:table-cell table:style-name="TableCell403" table:number-columns-spanned="3">
            <text:p text:style-name="P404"><text:span text:style-name="T405">V skyrius. Mineraliniai produktai</text:span></text:p>
          </table:table-cell>
          <table:covered-table-cell/>
          <table:covered-table-cell/>
        </table:table-row>
        <table:table-row table:style-name="TableRow406">
          <table:table-cell table:style-name="TableCell407">
            <text:p text:style-name="P408">2522</text:p>
          </table:table-cell>
          <table:table-cell table:style-name="TableCell409">
            <text:p text:style-name="P410">negesintosios kalkės, gesintosios kalkės ir hidraulinės kalkės</text:p>
          </table:table-cell>
          <table:table-cell table:style-name="TableCell411">
            <text:p text:style-name="P412">10</text:p>
          </table:table-cell>
        </table:table-row>
        <table:table-row table:style-name="TableRow413">
          <table:table-cell table:style-name="TableCell414">
            <text:p text:style-name="P415">2523</text:p>
          </table:table-cell>
          <table:table-cell table:style-name="TableCell416">
            <text:p text:style-name="P417">portlandcementis, aliuminatinis cementas, šlakinis cementas, supersulfatinis cementas ir panašus hidraulinis cementas</text:p>
          </table:table-cell>
          <table:table-cell table:style-name="TableCell418">
            <text:p text:style-name="P419">25</text:p>
          </table:table-cell>
        </table:table-row>
        <table:table-row table:style-name="TableRow420">
          <table:table-cell table:style-name="TableCell421">
            <text:p text:style-name="P422">VI skyrius.</text:p>
          </table:table-cell>
          <table:table-cell table:style-name="TableCell423">
            <text:p text:style-name="P424">Chemijos pramonės ir su ja susijusių pramonės šakų<text:s/>produkcija</text:p>
          </table:table-cell>
          <table:table-cell table:style-name="TableCell425">
            <text:p text:style-name="P426"/>
          </table:table-cell>
        </table:table-row>
        <table:table-row table:style-name="TableRow427">
          <table:table-cell table:style-name="TableCell428">
            <text:p text:style-name="P429">3303–3307</text:p>
          </table:table-cell>
          <table:table-cell table:style-name="TableCell430">
            <text:p text:style-name="P431">parfumerijos, kosmetikos ir tualetiniai preparatai</text:p>
          </table:table-cell>
          <table:table-cell table:style-name="TableCell432">
            <text:p text:style-name="P433">20</text:p>
          </table:table-cell>
        </table:table-row>
        <table:table-row table:style-name="TableRow434">
          <table:table-cell table:style-name="TableCell435">
            <text:p text:style-name="P436">3401–3406</text:p>
          </table:table-cell>
          <table:table-cell table:style-name="TableCell437">
            <text:p text:style-name="P438">muilas, paviršinės aktyviosios organinės medžiagos, skalbimo priemonės, tepimo priemonės, dirbtinis ir gatavas vaškas, valymo ir poliravimo preparatai, žvakės ir panašūs dirbiniai</text:p>
          </table:table-cell>
          <table:table-cell table:style-name="TableCell439">
            <text:p text:style-name="P440">10</text:p>
          </table:table-cell>
        </table:table-row>
        <table:table-row table:style-name="TableRow441">
          <table:table-cell table:style-name="TableCell442">
            <text:p text:style-name="P443">3601–3604, 3606</text:p>
          </table:table-cell>
          <table:table-cell table:style-name="TableCell444">
            <text:p text:style-name="P445">sprogmenys, pirotechnikos produktai, piroforiniai lydiniai, kai kurios degiosios medžiagos</text:p>
          </table:table-cell>
          <table:table-cell table:style-name="TableCell446">
            <text:p text:style-name="P447">20</text:p>
          </table:table-cell>
        </table:table-row>
        <table:table-row table:style-name="TableRow448">
          <table:table-cell table:style-name="TableCell449">
            <text:p text:style-name="P450">3605</text:p>
          </table:table-cell>
          <table:table-cell table:style-name="TableCell451">
            <text:p text:style-name="P452">degtukai</text:p>
          </table:table-cell>
          <table:table-cell table:style-name="TableCell453">
            <text:p text:style-name="P454">25</text:p>
          </table:table-cell>
        </table:table-row>
        <table:table-row table:style-name="TableRow455">
          <table:table-cell table:style-name="TableCell456" table:number-columns-spanned="3">
            <text:p text:style-name="P457"><text:span text:style-name="T458">VII skyrius. Plastikai ir jų dirbiniai, guma (kaučiukas) ir jos (jo) dirbiniai</text:span></text:p>
          </table:table-cell>
          <table:covered-table-cell/>
          <table:covered-table-cell/>
        </table:table-row>
        <table:table-row table:style-name="TableRow459">
          <table:table-cell table:style-name="TableCell460">
            <text:p text:style-name="P461">3917–3926</text:p>
          </table:table-cell>
          <table:table-cell table:style-name="TableCell462">
            <text:p text:style-name="P463">plastikų dirbiniai</text:p>
          </table:table-cell>
          <table:table-cell table:style-name="TableCell464">
            <text:p text:style-name="P465">15</text:p>
          </table:table-cell>
        </table:table-row>
        <table:table-row table:style-name="TableRow466">
          <table:table-cell table:style-name="TableCell467" table:number-columns-spanned="3">
            <text:p text:style-name="P468">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469">
          <table:table-cell table:style-name="TableCell470">
            <text:p text:style-name="P471">42</text:p>
          </table:table-cell>
          <table:table-cell table:style-name="TableCell472">
            <text:p text:style-name="P473">odos dirbiniai, balnai ir pakinktai, kelionės reikmenys, rankinės ir į<text:s/>jas panašūs dirbiniai</text:p>
          </table:table-cell>
          <table:table-cell table:style-name="TableCell474">
            <text:p text:style-name="P475">10</text:p>
          </table:table-cell>
        </table:table-row>
        <table:table-row table:style-name="TableRow476">
          <table:table-cell table:style-name="TableCell477">
            <text:p text:style-name="P478">4303–4304</text:p>
          </table:table-cell>
          <table:table-cell table:style-name="TableCell479">
            <text:p text:style-name="P480">aprangos detalės, drabužių aksesuarai ir kiti kailių dirbiniai, dirbtiniai kailiai ir jų dirbiniai</text:p>
          </table:table-cell>
          <table:table-cell table:style-name="TableCell481">
            <text:p text:style-name="P482">15</text:p>
          </table:table-cell>
        </table:table-row>
        <table:table-row table:style-name="TableRow483">
          <table:table-cell table:style-name="TableCell484" table:number-columns-spanned="3">
            <text:p text:style-name="P485">IX skyrius. Mediena ir medienos dirbiniai, medžio anglys, kamštiena ir kamštienos dirbiniai, dirbiniai iš šiaudų,<text:s/>esparto ir kitų pynimo medžiagų, pintinės ir kiti dirbiniai iš vytelių</text:p>
          </table:table-cell>
          <table:covered-table-cell/>
          <table:covered-table-cell/>
        </table:table-row>
        <table:table-row table:style-name="TableRow486">
          <table:table-cell table:style-name="TableCell487">
            <text:p text:style-name="P488">4410</text:p>
          </table:table-cell>
          <table:table-cell table:style-name="TableCell489">
            <text:p text:style-name="P490">medienos drožlių plokštės</text:p>
          </table:table-cell>
          <table:table-cell table:style-name="TableCell491">
            <text:p text:style-name="P492">15</text:p>
          </table:table-cell>
        </table:table-row>
        <table:table-row table:style-name="TableRow493">
          <table:table-cell table:style-name="TableCell494">
            <text:p text:style-name="P495">4411</text:p>
          </table:table-cell>
          <table:table-cell table:style-name="TableCell496">
            <text:p text:style-name="P497">medienos plaušų plokštės</text:p>
          </table:table-cell>
          <table:table-cell table:style-name="TableCell498">
            <text:p text:style-name="P499">15</text:p>
          </table:table-cell>
        </table:table-row>
        <table:table-row table:style-name="TableRow500">
          <table:table-cell table:style-name="TableCell501">
            <text:p text:style-name="P502">4413–4421</text:p>
          </table:table-cell>
          <table:table-cell table:style-name="TableCell503">
            <text:p text:style-name="P504">medienos dirbiniai</text:p>
          </table:table-cell>
          <table:table-cell table:style-name="TableCell505">
            <text:p text:style-name="P506">10</text:p>
          </table:table-cell>
        </table:table-row>
        <table:table-row table:style-name="TableRow507">
          <table:table-cell table:style-name="TableCell508">
            <text:p text:style-name="P509">46</text:p>
          </table:table-cell>
          <table:table-cell table:style-name="TableCell510">
            <text:p text:style-name="P511">dirbiniai iš šiaudų ir kitų pynimo medžiagų, pintinės ir kiti dirbiniai iš<text:s/>vytelių</text:p>
          </table:table-cell>
          <table:table-cell table:style-name="TableCell512">
            <text:p text:style-name="P513">10</text:p>
          </table:table-cell>
        </table:table-row>
        <table:table-row table:style-name="TableRow514">
          <table:table-cell table:style-name="TableCell515" table:number-columns-spanned="3">
            <text:p text:style-name="P516">X skyrius. Medienos arba kitų pluoštinių celiuliozinių medžiagų masė, popieriaus arba kartono atliekos ir liekanos, popierius, kartonas ir jo dirbiniai</text:p>
          </table:table-cell>
          <table:covered-table-cell/>
          <table:covered-table-cell/>
        </table:table-row>
        <table:table-row table:style-name="TableRow517">
          <table:table-cell table:style-name="TableCell518">
            <text:p text:style-name="P519">480252</text:p>
          </table:table-cell>
          <table:table-cell table:style-name="TableCell520">
            <text:p text:style-name="P521">spaudos, ofsetinis ir rašomasis popierius</text:p>
          </table:table-cell>
          <table:table-cell table:style-name="TableCell522">
            <text:p text:style-name="P523">10</text:p>
          </table:table-cell>
        </table:table-row>
        <table:table-row table:style-name="TableRow524">
          <table:table-cell table:style-name="TableCell525" table:number-columns-spanned="3">
            <text:p text:style-name="P526"><text:span text:style-name="T527">XI skyrius. Tekstilė ir tekstilės dirb</text:span><text:span text:style-name="T528">iniai</text:span></text:p>
          </table:table-cell>
          <table:covered-table-cell/>
          <table:covered-table-cell/>
        </table:table-row>
        <table:table-row table:style-name="TableRow529">
          <table:table-cell table:style-name="TableCell530">
            <text:p text:style-name="P531">5007</text:p>
          </table:table-cell>
          <table:table-cell table:style-name="TableCell532">
            <text:p text:style-name="P533">šilkiniai audiniai</text:p>
          </table:table-cell>
          <table:table-cell table:style-name="TableCell534">
            <text:p text:style-name="P535">15</text:p>
          </table:table-cell>
        </table:table-row>
        <table:table-row table:style-name="TableRow536">
          <table:table-cell table:style-name="TableCell537">
            <text:p text:style-name="P538">5111–5113</text:p>
          </table:table-cell>
          <table:table-cell table:style-name="TableCell539">
            <text:p text:style-name="P540">vilnoniai audiniai</text:p>
          </table:table-cell>
          <table:table-cell table:style-name="TableCell541">
            <text:p text:style-name="P542">15</text:p>
          </table:table-cell>
        </table:table-row>
        <table:table-row table:style-name="TableRow543">
          <table:table-cell table:style-name="TableCell544">
            <text:p text:style-name="P545">520821–520859, 520921–520959, 521021–521059, 521121–521159, 521212–52121590, 521222–521225<text:s/></text:p>
          </table:table-cell>
          <table:table-cell table:style-name="TableCell546">
            <text:p text:style-name="P547">medvilniniai audiniai<text:s/></text:p>
          </table:table-cell>
          <table:table-cell table:style-name="TableCell548">
            <text:p text:style-name="P549">15<text:s/></text:p>
          </table:table-cell>
        </table:table-row>
        <table:table-row table:style-name="TableRow550">
          <table:table-cell table:style-name="TableCell551">
            <text:p text:style-name="P552">5309</text:p>
          </table:table-cell>
          <table:table-cell table:style-name="TableCell553">
            <text:p text:style-name="P554">lininiai audiniai</text:p>
          </table:table-cell>
          <table:table-cell table:style-name="TableCell555">
            <text:p text:style-name="P556">15</text:p>
          </table:table-cell>
        </table:table-row>
        <table:table-row table:style-name="TableRow557">
          <table:table-cell table:style-name="TableCell558">
            <text:p text:style-name="P559">5407–5408</text:p>
          </table:table-cell>
          <table:table-cell table:style-name="TableCell560">
            <text:p text:style-name="P561">audiniai iš sintetinių ir<text:s/>dirbtinių siūlų</text:p>
          </table:table-cell>
          <table:table-cell table:style-name="TableCell562">
            <text:p text:style-name="P563">15</text:p>
          </table:table-cell>
        </table:table-row>
        <table:table-row table:style-name="TableRow564">
          <table:table-cell table:style-name="TableCell565">
            <text:p text:style-name="P566">551219–551299, 551321–551349, 551421–5515, 551612–551614, 551622–551634, 551642–551694</text:p>
          </table:table-cell>
          <table:table-cell table:style-name="TableCell567">
            <text:p text:style-name="P568">audiniai iš sintetinių ir dirbtinių štapelio pluoštų</text:p>
          </table:table-cell>
          <table:table-cell table:style-name="TableCell569">
            <text:p text:style-name="P570">15</text:p>
          </table:table-cell>
        </table:table-row>
        <table:table-row table:style-name="TableRow571">
          <table:table-cell table:style-name="TableCell572">
            <text:p text:style-name="P573">57</text:p>
          </table:table-cell>
          <table:table-cell table:style-name="TableCell574">
            <text:p text:style-name="P575">kilimai ir kitos tekstilinės grindų dangos</text:p>
          </table:table-cell>
          <table:table-cell table:style-name="TableCell576">
            <text:p text:style-name="P577">25</text:p>
          </table:table-cell>
        </table:table-row>
        <table:table-row table:style-name="TableRow578">
          <table:table-cell table:style-name="TableCell579">
            <text:p text:style-name="P580">58</text:p>
          </table:table-cell>
          <table:table-cell table:style-name="TableCell581">
            <text:p text:style-name="P582">specialūs, kuokštuoti audiniai,<text:s/>nėriniai, gobelenai, apsiuvai, siuvinėjimai</text:p>
          </table:table-cell>
          <table:table-cell table:style-name="TableCell583">
            <text:p text:style-name="P584">15</text:p>
          </table:table-cell>
        </table:table-row>
        <table:table-row table:style-name="TableRow585">
          <table:table-cell table:style-name="TableCell586">
            <text:p text:style-name="P587">60</text:p>
          </table:table-cell>
          <table:table-cell table:style-name="TableCell588">
            <text:p text:style-name="P589">megzti arba nerti audiniai</text:p>
          </table:table-cell>
          <table:table-cell table:style-name="TableCell590">
            <text:p text:style-name="P591">15</text:p>
          </table:table-cell>
        </table:table-row>
        <table:table-row table:style-name="TableRow592">
          <table:table-cell table:style-name="TableCell593">
            <text:p text:style-name="P594">610110–611592, 61159330–6117</text:p>
          </table:table-cell>
          <table:table-cell table:style-name="TableCell595">
            <text:p text:style-name="P596">megztos arba nertos aprangos detalės ir drabužių aksesuarai (gatavi megzti arba nerti dirbiniai)</text:p>
          </table:table-cell>
          <table:table-cell table:style-name="TableCell597">
            <text:p text:style-name="P598">15</text:p>
          </table:table-cell>
        </table:table-row>
        <table:table-row table:style-name="TableRow599">
          <table:table-cell table:style-name="TableCell600">
            <text:p text:style-name="P601">62</text:p>
          </table:table-cell>
          <table:table-cell table:style-name="TableCell602">
            <text:p text:style-name="P603">aprangos detalės ir drabužių aksesuarai (gatavi dirbiniai iš bet kurių tekstilės audinių, išskyrus megztus arba nertus)</text:p>
          </table:table-cell>
          <table:table-cell table:style-name="TableCell604">
            <text:p text:style-name="P605">15</text:p>
          </table:table-cell>
        </table:table-row>
        <table:table-row table:style-name="TableRow606">
          <table:table-cell table:style-name="TableCell607">
            <text:p text:style-name="P608">63</text:p>
          </table:table-cell>
          <table:table-cell table:style-name="TableCell609">
            <text:p text:style-name="P610">kiti gatavi tekstilės dirbiniai, rinkiniai, dėvėti drabužiai ir dėvėti tekstilės dirbiniai,<text:s/><text:soft-page-break/>skudurai</text:p>
          </table:table-cell>
          <table:table-cell table:style-name="TableCell611">
            <text:p text:style-name="P612">15</text:p>
          </table:table-cell>
        </table:table-row>
        <text:soft-page-break/>
        <table:table-row table:style-name="TableRow613">
          <table:table-cell table:style-name="TableCell614" table:number-columns-spanned="3">
            <text:p text:style-name="P615">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table-row>
        <table:table-row table:style-name="TableRow616">
          <table:table-cell table:style-name="TableCell617">
            <text:p text:style-name="P618">64–67</text:p>
          </table:table-cell>
          <table:table-cell table:style-name="TableCell619">
            <text:p text:style-name="P620">avalynė, galvos apdangalai, skėčiai, lazdos, bizūnai, botagai ir jų dalys, apdorotos plunksnos bei jų<text:s/>gaminiai, dirbtinės gėlės, gaminiai iš žmonių plaukų</text:p>
          </table:table-cell>
          <table:table-cell table:style-name="TableCell621">
            <text:p text:style-name="P622">10</text:p>
          </table:table-cell>
        </table:table-row>
        <table:table-row table:style-name="TableRow623">
          <table:table-cell table:style-name="TableCell624" table:number-columns-spanned="3">
            <text:p text:style-name="P625">XIII skyrius. Dirbiniai iš akmens, gipso, cemento, asbesto, žėručio ir panašių medžiagų, keramikos dirbiniai, stiklas ir stiklo dirbiniai</text:p>
          </table:table-cell>
          <table:covered-table-cell/>
          <table:covered-table-cell/>
        </table:table-row>
        <table:table-row table:style-name="TableRow626">
          <table:table-cell table:style-name="TableCell627">
            <text:p text:style-name="P628">6801–6805, 6807–6815</text:p>
          </table:table-cell>
          <table:table-cell table:style-name="TableCell629">
            <text:p text:style-name="P630">dirbiniai iš akmens, gipso, cemento, asbesto, žėručio ir panašių medžiagų</text:p>
          </table:table-cell>
          <table:table-cell table:style-name="TableCell631">
            <text:p text:style-name="P632">10</text:p>
          </table:table-cell>
        </table:table-row>
        <table:table-row table:style-name="TableRow633">
          <table:table-cell table:style-name="TableCell634">
            <text:p text:style-name="P635">69</text:p>
          </table:table-cell>
          <table:table-cell table:style-name="TableCell636">
            <text:p text:style-name="P637">keramikos dirbiniai</text:p>
          </table:table-cell>
          <table:table-cell table:style-name="TableCell638">
            <text:p text:style-name="P639">10</text:p>
          </table:table-cell>
        </table:table-row>
        <table:table-row table:style-name="TableRow640">
          <table:table-cell table:style-name="TableCell641">
            <text:p text:style-name="P642">7001–70041010,</text:p>
            <text:p text:style-name="P643">7005–7009,</text:p>
            <text:p text:style-name="P644">70109021–70109041,</text:p>
            <text:p text:style-name="P645">70109047–70109067,</text:p>
            <text:p text:style-name="P646">70109081–7014,</text:p>
            <text:p text:style-name="P647">701590–701690,</text:p>
            <text:p text:style-name="P648">7018–7020</text:p>
          </table:table-cell>
          <table:table-cell table:style-name="TableCell649">
            <text:p text:style-name="P650">stiklas ir stiklo dirbiniai</text:p>
          </table:table-cell>
          <table:table-cell table:style-name="TableCell651">
            <text:p text:style-name="P652">10</text:p>
          </table:table-cell>
        </table:table-row>
        <table:table-row table:style-name="TableRow653">
          <table:table-cell table:style-name="TableCell654">
            <text:p text:style-name="P655">70109010</text:p>
          </table:table-cell>
          <table:table-cell table:style-name="TableCell656">
            <text:p text:style-name="P657">konservavimo stiklainiai</text:p>
          </table:table-cell>
          <table:table-cell table:style-name="TableCell658">
            <text:p text:style-name="P659">50</text:p>
          </table:table-cell>
        </table:table-row>
        <table:table-row table:style-name="TableRow660">
          <table:table-cell table:style-name="TableCell661">
            <text:p text:style-name="P662">70109043,</text:p>
            <text:p text:style-name="P663">70109045</text:p>
          </table:table-cell>
          <table:table-cell table:style-name="TableCell664">
            <text:p text:style-name="P665">buteliai iš skaidraus stiklo</text:p>
          </table:table-cell>
          <table:table-cell table:style-name="TableCell666">
            <text:p text:style-name="P667">50</text:p>
          </table:table-cell>
        </table:table-row>
        <table:table-row table:style-name="TableRow668">
          <table:table-cell table:style-name="TableCell669" table:number-columns-spanned="3">
            <text:p text:style-name="P670">XIV skyrius. Natūralūs arba dirbtiniai perlai, brangieji arba pusiaubrangiai akmenys, taurieji meta– lai, metalai, plakiruoti tauriaisiais metalais, bei jų dirbiniai, bižuterija, monetos</text:p>
          </table:table-cell>
          <table:covered-table-cell/>
          <table:covered-table-cell/>
        </table:table-row>
        <table:table-row table:style-name="TableRow671">
          <table:table-cell table:style-name="TableCell672">
            <text:p text:style-name="P673">7113–7118</text:p>
          </table:table-cell>
          <table:table-cell table:style-name="TableCell674">
            <text:p text:style-name="P675">bižuterija,<text:s/>aukso ir sidabro dailiadirbystės dirbiniai, monetos</text:p>
          </table:table-cell>
          <table:table-cell table:style-name="TableCell676">
            <text:p text:style-name="P677">25</text:p>
          </table:table-cell>
        </table:table-row>
        <table:table-row table:style-name="TableRow678">
          <table:table-cell table:style-name="TableCell679" table:number-columns-spanned="3">
            <text:p text:style-name="P680">XVI skyrius. Mašinos ir 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681">
          <table:table-cell table:style-name="TableCell682">
            <text:p text:style-name="P683">84133090</text:p>
          </table:table-cell>
          <table:table-cell table:style-name="TableCell684">
            <text:p text:style-name="P685">degalų, tepalų ir aušinimo skysčių siurbliai</text:p>
          </table:table-cell>
          <table:table-cell table:style-name="TableCell686">
            <text:p text:style-name="P687">25</text:p>
          </table:table-cell>
        </table:table-row>
        <table:table-row table:style-name="TableRow688">
          <table:table-cell table:style-name="TableCell689">
            <text:p text:style-name="P690">84143030</text:p>
          </table:table-cell>
          <table:table-cell table:style-name="TableCell691">
            <text:p text:style-name="P692">kompresoriai, montuojami į šaldymo įrenginius</text:p>
          </table:table-cell>
          <table:table-cell table:style-name="TableCell693">
            <text:p text:style-name="P694">25</text:p>
          </table:table-cell>
        </table:table-row>
        <table:table-row table:style-name="TableRow695">
          <table:table-cell table:style-name="TableCell696">
            <text:p text:style-name="P697">84148031</text:p>
          </table:table-cell>
          <table:table-cell table:style-name="TableCell698">
            <text:p text:style-name="P699">oro kompresoriai</text:p>
          </table:table-cell>
          <table:table-cell table:style-name="TableCell700">
            <text:p text:style-name="P701">25</text:p>
          </table:table-cell>
        </table:table-row>
        <table:table-row table:style-name="TableRow702">
          <table:table-cell table:style-name="TableCell703">
            <text:p text:style-name="P704">841821–841840</text:p>
          </table:table-cell>
          <table:table-cell table:style-name="TableCell705">
            <text:p text:style-name="P706">buitiniai šaldytuvai ir šaldikliai</text:p>
          </table:table-cell>
          <table:table-cell table:style-name="TableCell707">
            <text:p text:style-name="P708">25</text:p>
          </table:table-cell>
        </table:table-row>
        <table:table-row table:style-name="TableRow709">
          <table:table-cell table:style-name="TableCell710">
            <text:p text:style-name="P711">8506</text:p>
          </table:table-cell>
          <table:table-cell table:style-name="TableCell712">
            <text:p text:style-name="P713">galvaniniai elementai ir galvaninės<text:s/>baterijos</text:p>
          </table:table-cell>
          <table:table-cell table:style-name="TableCell714">
            <text:p text:style-name="P715">25</text:p>
          </table:table-cell>
        </table:table-row>
        <table:table-row table:style-name="TableRow716">
          <table:table-cell table:style-name="TableCell717">
            <text:p text:style-name="P718">8509</text:p>
          </table:table-cell>
          <table:table-cell table:style-name="TableCell719">
            <text:p text:style-name="P720">elektriniai buitiniai prietaisai su įmontuotu elektros varikliu</text:p>
          </table:table-cell>
          <table:table-cell table:style-name="TableCell721">
            <text:p text:style-name="P722">15</text:p>
          </table:table-cell>
        </table:table-row>
        <table:table-row table:style-name="TableRow723">
          <table:table-cell table:style-name="TableCell724">
            <text:p text:style-name="P725">8519</text:p>
          </table:table-cell>
          <table:table-cell table:style-name="TableCell726">
            <text:p text:style-name="P727">gramofonai, elektrofonai, kasetiniai grotuvai ir kita garso atgaminimo aparatūra</text:p>
          </table:table-cell>
          <table:table-cell table:style-name="TableCell728">
            <text:p text:style-name="P729">20</text:p>
          </table:table-cell>
        </table:table-row>
        <table:table-row table:style-name="TableRow730">
          <table:table-cell table:style-name="TableCell731">
            <text:p text:style-name="P732">8520</text:p>
          </table:table-cell>
          <table:table-cell table:style-name="TableCell733">
            <text:p text:style-name="P734">magnetofonai ir kita garso įrašymo aparatūra</text:p>
          </table:table-cell>
          <table:table-cell table:style-name="TableCell735">
            <text:p text:style-name="P736">20</text:p>
          </table:table-cell>
        </table:table-row>
        <table:table-row table:style-name="TableRow737">
          <table:table-cell table:style-name="TableCell738">
            <text:p text:style-name="P739">8528</text:p>
          </table:table-cell>
          <table:table-cell table:style-name="TableCell740">
            <text:p text:style-name="P741">televizijos imtuvai<text:s/>(įskaitant videomonitorius ir videoprojektorius), kombinuoti su radijo imtuvu, garso arba vaizdo įrašymo ir atgaminimo aparatūra ar nekombinuoti</text:p>
          </table:table-cell>
          <table:table-cell table:style-name="TableCell742">
            <text:p text:style-name="P743">20</text:p>
          </table:table-cell>
        </table:table-row>
        <table:table-row table:style-name="TableRow744">
          <table:table-cell table:style-name="TableCell745" table:number-columns-spanned="3">
            <text:p text:style-name="P746">XVII skyrius. Antžeminio, oro, vandens transporto priemonės ir pagalbiniai transporto įrenginiai</text:p>
          </table:table-cell>
          <table:covered-table-cell/>
          <table:covered-table-cell/>
        </table:table-row>
        <table:table-row table:style-name="TableRow747">
          <table:table-cell table:style-name="TableCell748">
            <text:p text:style-name="P749">87032110,<text:s/>870321901, 87032211, 87032219, 870322901, 870323110, 870323190, 870323901, 870324100, 870324901, 870331100, 870331901, 870332110, 870332190, 870332901, 870333110, 870333190, 870333901</text:p>
          </table:table-cell>
          <table:table-cell table:style-name="TableCell750">
            <text:p text:style-name="P751">lengvieji automobiliai: iki 10 metų senumo (įskaitytinai)<text:s/></text:p>
            <text:p text:style-name="P752"/>
          </table:table-cell>
          <table:table-cell table:style-name="TableCell753">
            <text:p text:style-name="P754">5, bet ne mažiau kaip 0,05 JAV dolerio už 1 kub.centimetrą variklio darbinio tūrio</text:p>
          </table:table-cell>
        </table:table-row>
        <table:table-row table:style-name="TableRow755">
          <table:table-cell table:style-name="TableCell756">
            <text:p text:style-name="P757">870321909, 870322909, 870323909, 870324909, 870331909, 870332909, 870333909</text:p>
          </table:table-cell>
          <table:table-cell table:style-name="TableCell758">
            <text:p text:style-name="P759">daugiau kaip 10 metų senumo<text:s/></text:p>
          </table:table-cell>
          <table:table-cell table:style-name="TableCell760">
            <text:p text:style-name="P761">10, bet ne mažiau kaip 0,2 JAV dolerio už 1 kub.centimetrą variklio darbinio tūrio</text:p>
          </table:table-cell>
        </table:table-row>
        <table:table-row table:style-name="TableRow762">
          <table:table-cell table:style-name="TableCell763" table:number-columns-spanned="3">
            <text:p text:style-name="P764">XVIII skyrius. Optikos, fotografijos, kinematografijos, matavimo, kontrolės, precizijos, medicinos arba chirurgijos prietaisai ir aparatai, laikrodžiai, muzikos instrumentai, jų dalys ir priklausiniai</text:p>
          </table:table-cell>
          <table:covered-table-cell/>
          <table:covered-table-cell/>
        </table:table-row>
        <table:table-row table:style-name="TableRow765">
          <table:table-cell table:style-name="TableCell766">
            <text:p text:style-name="P767">91</text:p>
          </table:table-cell>
          <table:table-cell table:style-name="TableCell768">
            <text:p text:style-name="P769">laikrodžiai ir jų dalys</text:p>
          </table:table-cell>
          <table:table-cell table:style-name="TableCell770">
            <text:p text:style-name="P771">5</text:p>
          </table:table-cell>
        </table:table-row>
        <table:table-row table:style-name="TableRow772">
          <table:table-cell table:style-name="TableCell773">
            <text:p text:style-name="P774">92</text:p>
          </table:table-cell>
          <table:table-cell table:style-name="TableCell775">
            <text:p text:style-name="P776">muzikos<text:s/>instrumentai, jų dalys ir priklausiniai</text:p>
          </table:table-cell>
          <table:table-cell table:style-name="TableCell777">
            <text:p text:style-name="P778">5</text:p>
          </table:table-cell>
        </table:table-row>
        <table:table-row table:style-name="TableRow779">
          <table:table-cell table:style-name="TableCell780" table:number-columns-spanned="3">
            <text:p text:style-name="P781"><text:span text:style-name="T782">XIX skyrius. Ginklai ir amunicija, jų dalys ir</text:span></text:p>
          </table:table-cell>
          <table:covered-table-cell/>
          <table:covered-table-cell/>
        </table:table-row>
        <table:table-row table:style-name="TableRow783">
          <table:table-cell table:style-name="TableCell784">
            <text:p text:style-name="P785"/>
          </table:table-cell>
          <table:table-cell table:style-name="TableCell786">
            <text:p text:style-name="P787">priklausiniai</text:p>
          </table:table-cell>
          <table:table-cell table:style-name="TableCell788">
            <text:p text:style-name="P789"/>
          </table:table-cell>
        </table:table-row>
        <table:table-row table:style-name="TableRow790">
          <table:table-cell table:style-name="TableCell791">
            <text:p text:style-name="P792">93</text:p>
          </table:table-cell>
          <table:table-cell table:style-name="TableCell793">
            <text:p text:style-name="P794">ginklai ir amunicija, jų dalys ir priklausiniai</text:p>
          </table:table-cell>
          <table:table-cell table:style-name="TableCell795">
            <text:p text:style-name="P796">25</text:p>
          </table:table-cell>
        </table:table-row>
        <table:table-row table:style-name="TableRow797">
          <table:table-cell table:style-name="TableCell798" table:number-columns-spanned="3">
            <text:p text:style-name="P799"><text:span text:style-name="T800">XX skyrius. Įvairūs pramonės gaminiai</text:span></text:p>
          </table:table-cell>
          <table:covered-table-cell/>
          <table:covered-table-cell/>
        </table:table-row>
        <text:soft-page-break/>
        <table:table-row table:style-name="TableRow801">
          <table:table-cell table:style-name="TableCell802">
            <text:p text:style-name="P803">9401, 9403– 9404</text:p>
          </table:table-cell>
          <table:table-cell table:style-name="TableCell804">
            <text:p text:style-name="P805">baldai, patalynė, čiužiniai, čiužinių<text:s/>karkasai, priegalviai ir kiti kimštiniai baldų priklausiniai</text:p>
          </table:table-cell>
          <table:table-cell table:style-name="TableCell806">
            <text:p text:style-name="P807">25</text:p>
          </table:table-cell>
        </table:table-row>
        <table:table-row table:style-name="TableRow808">
          <table:table-cell table:style-name="TableCell809">
            <text:p text:style-name="P810">9405 9601, 9602, 9613–9616, 9618</text:p>
          </table:table-cell>
          <table:table-cell table:style-name="TableCell811">
            <text:p text:style-name="P812">šviestuvai ir jų dalys įvairūs pramonės gaminiai (raižybos medžiagos ir dirbiniai iš jų, žiebtuvėliai, pypkės, šukos, kvepalų purkštuvai, manekenai ir pa-<text:s/>našūs dirbiniai)</text:p>
          </table:table-cell>
          <table:table-cell table:style-name="TableCell813">
            <text:p text:style-name="P814">25 10</text:p>
          </table:table-cell>
        </table:table-row>
        <table:table-row table:style-name="TableRow815">
          <table:table-cell table:style-name="TableCell816">
            <text:p text:style-name="P817">01–98</text:p>
          </table:table-cell>
          <table:table-cell table:style-name="TableCell818">
            <text:p text:style-name="P819">Kitos prekės, išskyrus nurodytąsias</text:p>
          </table:table-cell>
          <table:table-cell table:style-name="TableCell820">
            <text:p text:style-name="P821">0</text:p>
          </table:table-cell>
        </table:table-row>
      </table:table>
      <text:p text:style-name="P822"/>
      <text:p text:style-name="P823">*Prekių grupių (prekių) kodai pateikti pagal Europos Ekonominės Bendrijos kombinuotąją prekių aprašymo ir kodavimo sistemą.</text:p>
      <text:p text:style-name="P824">______________</text:p>
      <text:p text:style-name="P825"/>
      <text:p text:style-name="P826">Priedo pakeitimai:</text:p>
      <text:p text:style-name="P827"><text:span text:style-name="T828">Nr.<text:s/></text:span><text:a xlink:href="https://www.e-tar.lt/portal/legalAct.html?documentId=TAR.7EAE302F1862" office:target-frame-name="_top" xlink:show="replace"><text:span text:style-name="T829">584</text:span></text:a><text:span text:style-name="T830">, 1993-07-29, Žin., 1993, Nr. 34-789 (1993-08-04), i. k. 0931100NUTA00000584</text:span></text:p>
      <text:p text:style-name="Normal"/>
      <text:soft-page-break/>
      <text:p text:style-name="P831">PATVIRTINTA</text:p>
      <text:p text:style-name="P839">Lietuvos Respublikos Vyriausybės</text:p>
      <text:p text:style-name="P840">1993 m. birželio 16 d. nutarimu Nr. 443</text:p>
      <text:p text:style-name="P841"/>
      <text:p text:style-name="P842"><text:span text:style-name="T843">Muitų už eksportuojamas prekes tarifų normos</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Prekių grupės (prekės) kodas</text:p>
          </table:table-cell>
          <table:table-cell table:style-name="TableCell852">
            <text:p text:style-name="P853">Prekių grupės (prekės) pavadinimas</text:p>
          </table:table-cell>
          <table:table-cell table:style-name="TableCell854">
            <text:p text:style-name="P855">Tarifo dydis (procentais)</text:p>
          </table:table-cell>
        </table:table-row>
        <table:table-row table:style-name="TableRow856">
          <table:table-cell table:style-name="TableCell857" table:number-columns-spanned="3">
            <text:p text:style-name="P858"><text:span text:style-name="T859">I skyrius. Gyvi gyvūnai ir gyvulininkystės produkcija</text:span></text:p>
          </table:table-cell>
          <table:covered-table-cell/>
          <table:covered-table-cell/>
        </table:table-row>
        <table:table-row table:style-name="TableRow860">
          <table:table-cell table:style-name="TableCell861">
            <text:p text:style-name="P862">050510</text:p>
          </table:table-cell>
          <table:table-cell table:style-name="TableCell863">
            <text:p text:style-name="P864">plunksnos, naudojamos kimšimui, pūkai</text:p>
          </table:table-cell>
          <table:table-cell table:style-name="TableCell865">
            <text:p text:style-name="P866">50</text:p>
          </table:table-cell>
        </table:table-row>
        <table:table-row table:style-name="TableRow867">
          <table:table-cell table:style-name="TableCell868">
            <text:p text:style-name="P869">0510</text:p>
          </table:table-cell>
          <table:table-cell table:style-name="TableCell870">
            <text:p text:style-name="P871">liaukos<text:s/>ir kiti gyvūninės kilmės produktai, naudojami farmaciniams preparatams gaminti (Lietuvos pramonėje)</text:p>
          </table:table-cell>
          <table:table-cell table:style-name="TableCell872">
            <text:p text:style-name="P873">50</text:p>
          </table:table-cell>
        </table:table-row>
        <table:table-row table:style-name="TableRow874">
          <table:table-cell table:style-name="TableCell875" table:number-columns-spanned="3">
            <text:p text:style-name="P876"><text:span text:style-name="T877">II skyrius. Augalinės kilmės produktai</text:span></text:p>
          </table:table-cell>
          <table:covered-table-cell/>
          <table:covered-table-cell/>
        </table:table-row>
        <table:table-row table:style-name="TableRow878">
          <table:table-cell table:style-name="TableCell879">
            <text:p text:style-name="P880">12129110</text:p>
          </table:table-cell>
          <table:table-cell table:style-name="TableCell881">
            <text:p text:style-name="P882">cukriniai runkeliai</text:p>
          </table:table-cell>
          <table:table-cell table:style-name="TableCell883">
            <text:p text:style-name="P884">30</text:p>
          </table:table-cell>
        </table:table-row>
        <table:table-row table:style-name="TableRow885">
          <table:table-cell table:style-name="TableCell886">
            <text:p text:style-name="P887">10</text:p>
          </table:table-cell>
          <table:table-cell table:style-name="TableCell888">
            <text:p text:style-name="P889">javai</text:p>
          </table:table-cell>
          <table:table-cell table:style-name="TableCell890">
            <text:p text:style-name="P891">10</text:p>
          </table:table-cell>
        </table:table-row>
        <table:table-row table:style-name="TableRow892">
          <table:table-cell table:style-name="TableCell893" table:number-columns-spanned="3">
            <text:p text:style-name="P894">IV skyrius. Gatavi maisto produktai, nealkoholiniai ir<text:s/>alkoholiniai gėrimai bei actas, tabakas ir pramoniniai jo pakaitalai</text:p>
          </table:table-cell>
          <table:covered-table-cell/>
          <table:covered-table-cell/>
        </table:table-row>
        <table:table-row table:style-name="TableRow895">
          <table:table-cell table:style-name="TableCell896">
            <text:p text:style-name="P897">1703</text:p>
          </table:table-cell>
          <table:table-cell table:style-name="TableCell898">
            <text:p text:style-name="P899">melasa, gauta ekstrahuojant arba rafinuojant cukrų</text:p>
          </table:table-cell>
          <table:table-cell table:style-name="TableCell900">
            <text:p text:style-name="P901">50</text:p>
          </table:table-cell>
        </table:table-row>
        <table:table-row table:style-name="TableRow902">
          <table:table-cell table:style-name="TableCell903">
            <text:p text:style-name="P904">VI skyrius.</text:p>
          </table:table-cell>
          <table:table-cell table:style-name="TableCell905">
            <text:p text:style-name="P906">Chemijos pramonės ir su ja susijusių pramonės šakų produkcija</text:p>
          </table:table-cell>
          <table:table-cell table:style-name="TableCell907">
            <text:p text:style-name="P908"/>
          </table:table-cell>
        </table:table-row>
        <table:table-row table:style-name="TableRow909">
          <table:table-cell table:style-name="TableCell910">
            <text:p text:style-name="P911">3001</text:p>
          </table:table-cell>
          <table:table-cell table:style-name="TableCell912">
            <text:p text:style-name="P913">liaukos ir kiti organai, skirti<text:s/>organoterapijai</text:p>
          </table:table-cell>
          <table:table-cell table:style-name="TableCell914">
            <text:p text:style-name="P915">50</text:p>
          </table:table-cell>
        </table:table-row>
        <table:table-row table:style-name="TableRow916">
          <table:table-cell table:style-name="TableCell917" table:number-columns-spanned="3">
            <text:p text:style-name="P918">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919">
          <table:table-cell table:style-name="TableCell920">
            <text:p text:style-name="P921">4101–4103</text:p>
          </table:table-cell>
          <table:table-cell table:style-name="TableCell922">
            <text:p text:style-name="P923">odos žaliava</text:p>
          </table:table-cell>
          <table:table-cell table:style-name="TableCell924">
            <text:p text:style-name="P925">50</text:p>
          </table:table-cell>
        </table:table-row>
        <table:table-row table:style-name="TableRow926">
          <table:table-cell table:style-name="TableCell927">
            <text:p text:style-name="P928">4104–4107</text:p>
          </table:table-cell>
          <table:table-cell table:style-name="TableCell929">
            <text:p text:style-name="P930">odos pusgaminiai</text:p>
          </table:table-cell>
          <table:table-cell table:style-name="TableCell931">
            <text:p text:style-name="P932">25</text:p>
          </table:table-cell>
        </table:table-row>
        <table:table-row table:style-name="TableRow933">
          <table:table-cell table:style-name="TableCell934">
            <text:p text:style-name="P935">4301</text:p>
          </table:table-cell>
          <table:table-cell table:style-name="TableCell936">
            <text:p text:style-name="P937">kailių žaliava</text:p>
          </table:table-cell>
          <table:table-cell table:style-name="TableCell938">
            <text:p text:style-name="P939">10</text:p>
          </table:table-cell>
        </table:table-row>
        <table:table-row table:style-name="TableRow940">
          <table:table-cell table:style-name="TableCell941" table:number-columns-spanned="3">
            <text:p text:style-name="P942">IX 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943">
          <table:table-cell table:style-name="TableCell944">
            <text:p text:style-name="P945">440320001</text:p>
          </table:table-cell>
          <table:table-cell table:style-name="TableCell946">
            <text:p text:style-name="P947">neapdorota spygliuočių mediena</text:p>
          </table:table-cell>
          <table:table-cell table:style-name="TableCell948">
            <text:p text:style-name="P949">20</text:p>
          </table:table-cell>
        </table:table-row>
        <table:table-row table:style-name="TableRow950">
          <table:table-cell table:style-name="TableCell951">
            <text:p text:style-name="P952">440391</text:p>
          </table:table-cell>
          <table:table-cell table:style-name="TableCell953">
            <text:p text:style-name="P954">neapdorota ąžuolo mediena</text:p>
          </table:table-cell>
          <table:table-cell table:style-name="TableCell955">
            <text:p text:style-name="P956">50</text:p>
          </table:table-cell>
        </table:table-row>
        <table:table-row table:style-name="TableRow957">
          <table:table-cell table:style-name="TableCell958">
            <text:p text:style-name="P959">440399901</text:p>
          </table:table-cell>
          <table:table-cell table:style-name="TableCell960">
            <text:p text:style-name="P961">neapdorota uosio mediena</text:p>
          </table:table-cell>
          <table:table-cell table:style-name="TableCell962">
            <text:p text:style-name="P963">50</text:p>
          </table:table-cell>
        </table:table-row>
        <table:table-row table:style-name="TableRow964">
          <table:table-cell table:style-name="TableCell965">
            <text:p text:style-name="P966">4403991, 440399903, 440399909</text:p>
          </table:table-cell>
          <table:table-cell table:style-name="TableCell967">
            <text:p text:style-name="P968">neapdorota kitų lapuočių mediena</text:p>
          </table:table-cell>
          <table:table-cell table:style-name="TableCell969">
            <text:p text:style-name="P970">10</text:p>
          </table:table-cell>
        </table:table-row>
        <table:table-row table:style-name="TableRow971">
          <table:table-cell table:style-name="TableCell972">
            <text:p text:style-name="P973">XV skyrius.</text:p>
          </table:table-cell>
          <table:table-cell table:style-name="TableCell974">
            <text:p text:style-name="P975">Netaurieji metalai ir jų dirbiniai</text:p>
          </table:table-cell>
          <table:table-cell table:style-name="TableCell976">
            <text:p text:style-name="P977"/>
          </table:table-cell>
        </table:table-row>
        <table:table-row table:style-name="TableRow978">
          <table:table-cell table:style-name="TableCell979">
            <text:p text:style-name="P980">7201–7203, 7205–7229, 7303–7306</text:p>
          </table:table-cell>
          <table:table-cell table:style-name="TableCell981">
            <text:p text:style-name="P982">juodieji metalai</text:p>
          </table:table-cell>
          <table:table-cell table:style-name="TableCell983">
            <text:p text:style-name="P984">5</text:p>
          </table:table-cell>
        </table:table-row>
        <table:table-row table:style-name="TableRow985">
          <table:table-cell table:style-name="TableCell986">
            <text:p text:style-name="P987">7204</text:p>
          </table:table-cell>
          <table:table-cell table:style-name="TableCell988">
            <text:p text:style-name="P989">juodųjų<text:s/>metalų atliekos ir laužas</text:p>
          </table:table-cell>
          <table:table-cell table:style-name="TableCell990">
            <text:p text:style-name="P991">15</text:p>
          </table:table-cell>
        </table:table-row>
        <table:table-row table:style-name="TableRow992">
          <table:table-cell table:style-name="TableCell993">
            <text:p text:style-name="P994">7401–7403, 7405–7412, 7501, 7502, 7504–7507, 7601, 7603–7610, 7801, 7803–7805, 7901, 7903–7906, 8001, 8003–8006, 810110–81019110, 810192–81029110, 810292–81031010, 810390–810419, 810430–81051010, 810590–81081010, 810890–81091010, 810990–81100011, 81100090–81110011, 81110090–81122031, 81122090–81124011, 81124090–81129131, 81129190–8113</text:p>
          </table:table-cell>
          <table:table-cell table:style-name="TableCell995">
            <text:p text:style-name="P996">spalvotieji metalai</text:p>
          </table:table-cell>
          <table:table-cell table:style-name="TableCell997">
            <text:p text:style-name="P998">5</text:p>
          </table:table-cell>
        </table:table-row>
        <table:table-row table:style-name="TableRow999">
          <table:table-cell table:style-name="TableCell1000">
            <text:p text:style-name="P1001">7404, 7505, 7602, 7802, 7902, 8002, 81019190, 81029190, 81031090, 810420, 81051090, 81081090, 81091090, 81100019, 81110090, 81122030, 81124019, 81129139</text:p>
          </table:table-cell>
          <table:table-cell table:style-name="TableCell1002">
            <text:p text:style-name="P1003">spalvotųjų metalų atliekos ir laužas</text:p>
          </table:table-cell>
          <table:table-cell table:style-name="TableCell1004">
            <text:p text:style-name="P1005">15</text:p>
          </table:table-cell>
        </table:table-row>
        <table:table-row table:style-name="TableRow1006">
          <table:table-cell table:style-name="TableCell1007">
            <text:p text:style-name="P1008">01–98</text:p>
          </table:table-cell>
          <table:table-cell table:style-name="TableCell1009">
            <text:p text:style-name="P1010">Kitos prekės, išskyrus nurodytąsias</text:p>
          </table:table-cell>
          <table:table-cell table:style-name="TableCell1011">
            <text:p text:style-name="P1012">0</text:p>
          </table:table-cell>
        </table:table-row>
      </table:table>
      <text:p text:style-name="P1013"/>
      <text:p text:style-name="P1014">* Prekių grupių (prekių) kodai pateikti pagal Europos Ekonominės Bendrijos kombinuotąją prekių aprašymo ir kodavimo sistemą.</text:p>
      <text:p text:style-name="P1015">______________</text:p>
      <text:p text:style-name="P1016"/>
      <text:p text:style-name="P1017">Priedo pakeitimai:</text:p>
      <text:p text:style-name="P1018"><text:span text:style-name="T1019">Nr.<text:s/></text:span><text:a xlink:href="https://www.e-tar.lt/portal/legalAct.html?documentId=TAR.7EAE302F1862" office:target-frame-name="_top" xlink:show="replace"><text:span text:style-name="T1020">584</text:span></text:a><text:span text:style-name="T1021">, 1993-07-29, Žin., 1993, Nr. 34-789 (1993-08-04), i. k. 0931100NUTA00000584</text:span></text:p>
      <text:p text:style-name="Normal"/>
      <text:soft-page-break/>
      <text:p text:style-name="P1022">PATVIRTINTA</text:p>
      <text:p text:style-name="P1030">Lietuvos Respublikos Vyriausybės</text:p>
      <text:p text:style-name="P1031">1993 m. birželio 16 d. nutarimu Nr. 443</text:p>
      <text:p text:style-name="P1032"/>
      <text:p text:style-name="P1033"><text:span text:style-name="T1034">Prekės, laikinai (iki 1993 m. spalio 1 d.) draudžiamos išvežti iš Lietuvos Respublikos</text:span></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Prekės kodas*</text:p>
          </table:table-cell>
          <table:table-cell table:style-name="TableCell1042">
            <text:p text:style-name="P1043">Prekės pavadinimas</text:p>
          </table:table-cell>
        </table:table-row>
        <table:table-row table:style-name="TableRow1044">
          <table:table-cell table:style-name="TableCell1045" table:number-columns-spanned="2">
            <text:p text:style-name="P1046">I skyrius. Gyvi gyvūnai ir gyvulininkystės produkcija</text:p>
          </table:table-cell>
          <table:covered-table-cell/>
        </table:table-row>
        <table:table-row table:style-name="TableRow1047">
          <table:table-cell table:style-name="TableCell1048" table:number-columns-spanned="2">
            <text:p text:style-name="P1049">II skyrius.<text:s/>Augalinės kilmės produktai</text:p>
          </table:table-cell>
          <table:covered-table-cell/>
        </table:table-row>
        <table:table-row table:style-name="TableRow1050">
          <table:table-cell table:style-name="TableCell1051">
            <text:p text:style-name="P1052">1101, 1102, 1106</text:p>
          </table:table-cell>
          <table:table-cell table:style-name="TableCell1053">
            <text:p text:style-name="P1054">miltai</text:p>
          </table:table-cell>
        </table:table-row>
        <table:table-row table:style-name="TableRow1055">
          <table:table-cell table:style-name="TableCell1056">
            <text:p text:style-name="P1057">1103</text:p>
          </table:table-cell>
          <table:table-cell table:style-name="TableCell1058">
            <text:p text:style-name="P1059">javų kruopos, rupiniai ir granulės</text:p>
          </table:table-cell>
        </table:table-row>
        <table:table-row table:style-name="TableRow1060">
          <table:table-cell table:style-name="TableCell1061">
            <text:p text:style-name="P1062">1104</text:p>
          </table:table-cell>
          <table:table-cell table:style-name="TableCell1063">
            <text:p text:style-name="P1064">grūdai, apdoroti kitais būdais (lukštenti, traiškyti, sudrožti dribsniais, gludinti, rupiai sumalti arba pjaustyti)</text:p>
          </table:table-cell>
        </table:table-row>
        <table:table-row table:style-name="TableRow1065">
          <table:table-cell table:style-name="TableCell1066">
            <text:p text:style-name="P1067">12092210</text:p>
          </table:table-cell>
          <table:table-cell table:style-name="TableCell1068">
            <text:p text:style-name="P1069">raudonųjų dobilų sėklos</text:p>
          </table:table-cell>
        </table:table-row>
        <table:table-row table:style-name="TableRow1070">
          <table:table-cell table:style-name="TableCell1071" table:number-columns-spanned="2">
            <text:p text:style-name="P1072">IV<text:s/>skyrius. Gatavi maisto produktai, nealkoholiniai ir alkoholiniai gėrimai bei actas, tabakas ir pramoniniai jo pakaitalai</text:p>
          </table:table-cell>
          <table:covered-table-cell/>
        </table:table-row>
        <table:table-row table:style-name="TableRow1073">
          <table:table-cell table:style-name="TableCell1074">
            <text:p text:style-name="P1075">19059030</text:p>
          </table:table-cell>
          <table:table-cell table:style-name="TableCell1076">
            <text:p text:style-name="P1077">duona ir pyrago gaminiai</text:p>
          </table:table-cell>
        </table:table-row>
        <table:table-row table:style-name="TableRow1078">
          <table:table-cell table:style-name="TableCell1079" table:number-columns-spanned="2">
            <text:p text:style-name="P1080">VI skyrius. Chemijos pramonės ir su ja susijusių pramonės šakų produkcija</text:p>
          </table:table-cell>
          <table:covered-table-cell/>
        </table:table-row>
        <table:table-row table:style-name="TableRow1081">
          <table:table-cell table:style-name="TableCell1082">
            <text:p text:style-name="P1083">380810</text:p>
          </table:table-cell>
          <table:table-cell table:style-name="TableCell1084">
            <text:p text:style-name="P1085">insekticidai</text:p>
          </table:table-cell>
        </table:table-row>
        <table:table-row table:style-name="TableRow1086">
          <table:table-cell table:style-name="TableCell1087">
            <text:p text:style-name="P1088">380820</text:p>
          </table:table-cell>
          <table:table-cell table:style-name="TableCell1089">
            <text:p text:style-name="P1090">fungicidai</text:p>
          </table:table-cell>
        </table:table-row>
        <table:table-row table:style-name="TableRow1091">
          <table:table-cell table:style-name="TableCell1092">
            <text:p text:style-name="P1093">38083010</text:p>
          </table:table-cell>
          <table:table-cell table:style-name="TableCell1094">
            <text:p text:style-name="P1095">herbicidai</text:p>
          </table:table-cell>
        </table:table-row>
        <table:table-row table:style-name="TableRow1096">
          <table:table-cell table:style-name="TableCell1097">
            <text:p text:style-name="P1098">38083090</text:p>
          </table:table-cell>
          <table:table-cell table:style-name="TableCell1099">
            <text:p text:style-name="P1100">augalų augimo reguliatoriai</text:p>
          </table:table-cell>
        </table:table-row>
      </table:table>
      <text:p text:style-name="P1101"/>
      <text:p text:style-name="P1102">*Prekių kodai pateikti pagal Europos Ekonominės Bendrijos kombinuotąją prekių aprašymo ir kodavimo sistemą.</text:p>
      <text:p text:style-name="P1103">______________</text:p>
      <text:p text:style-name="P1104"/>
      <text:p text:style-name="P1105">Priedo pakeitimai:</text:p>
      <text:p text:style-name="P1106"><text:span text:style-name="T1107">Nr.<text:s/></text:span><text:a xlink:href="https://www.e-tar.lt/portal/legalAct.html?documentId=TAR.7EAE302F1862" office:target-frame-name="_top" xlink:show="replace"><text:span text:style-name="T1108">584</text:span></text:a><text:span text:style-name="T1109">, 1993-07-29, Žin., 1993, Nr. 34-789 (1993-08-04), i. k. 0931100NUTA00000584</text:span></text:p>
      <text:p text:style-name="Normal"/>
      <text:soft-page-break/>
      <text:p text:style-name="P1110">PATVIRTINTA</text:p>
      <text:p text:style-name="P1118">Lietuvos Respublikos Vyriausybės</text:p>
      <text:p text:style-name="P1119">1993 m. birželio 16 d. nutarimu Nr. 443</text:p>
      <text:p text:style-name="P1120"/>
      <text:p text:style-name="P1121"><text:span text:style-name="T1122">Tabako<text:s/></text:span><text:span text:style-name="T1123">gaminių ir alkoholinių gėrimų importo tvarka</text:span></text:p>
      <text:p text:style-name="P1124"/>
      <text:p text:style-name="P1125">1. Ūkio subjektai, importuojantys į Lietuvos Respubliką tabako gaminius, turi užsiregistruoti, kaip tabako gaminių importuotojai, Muitinės departamente prie Finansų ministerijos, kuris suteikia jiems specialų importuotojo numerį (sertifikatą).</text:p>
      <text:p text:style-name="P1126">2. Nuo 1993 m. liepos 15 d. ant importuotų į Lietuvos Respubliką tabako gaminių pakelių, maišelių ar kitokių įpakuočių turi būti šie specialūs ženklai:</text:p>
      <text:p text:style-name="P1127">2.1. specialus importuotojo numeris (sertifikatas);</text:p>
      <text:p text:style-name="P1128">2.2.<text:s/>užrašas lietuvių kalba: „Tabako gaminiai, skirti parduoti Lietuvos Respublikoje“;</text:p>
      <text:p text:style-name="P1129">2.3. specialus tekstas lietuvių kalba: „Sveikatos apsaugos ministerija įspėja – rūkymas kenkia jūsų sveikatai“.</text:p>
      <text:p text:style-name="P1130">3. Nuo 1993 m. liepos 15 d. importuoti į Lietuvos Respubliką tabako gaminius, neturinčius 2 punkte nurodytų specialių ženklų, draudžiama.</text:p>
      <text:p text:style-name="P1131">4. Nuo 1993 m. spalio 1 d. Lietuvos Respublikoje draudžiama prekiauti tabako gaminiais, kurie buvo importuoti į Lietuvos Respubliką iki 1993 m. liepos 15 d. ir neturi specialių ženklų, nurodytų 2 punkte.</text:p>
      <text:p text:style-name="P1132">5. Nuo 1993 m. spalio 1 d. ant importuojamų į Lietuvos Respubliką tabako gaminių įpakuočių ir alkoholinių gėrimų turi būti klijuojamos banderolės, kurias importuotojams parduoda Muitinės departamentas prie Finansų<text:s/>ministerijos.</text:p>
      <text:p text:style-name="P1133">Šios banderolės klijuojamos ant tabako gaminių įpakuočių ir alkoholinių gėrimų taip, kad neperplėšus banderolės negalima būtų jų atplėšti arba atkimšti. Prekiauti tabako gaminiais ir alkoholiniais gėrimais be banderolių draudžiama.</text:p>
      <text:p text:style-name="P1134">6. Eksportuojamiems iš Lietuvos Respublikos tabako gaminiams ir alkoholiniams gėrimams šios tvarkos 2 punkte nurodyti specialūs ženklai nereikalingi.</text:p>
      <text:p text:style-name="P1135">______________</text:p>
      <text:p text:style-name="P1136"/>
      <text:p text:style-name="Normal"/>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Vyriausybė, Nutarimas</text:span></text:p>
      <text:p text:style-name="P1146"><text:span text:style-name="T1147">Nr.<text:s/></text:span><text:a xlink:href="https://www.e-tar.lt/portal/legalAct.html?documentId=TAR.7EAE302F1862" office:target-frame-name="_top" xlink:show="replace"><text:span text:style-name="T1148">584</text:span></text:a><text:span text:style-name="T1149">, 1993-07-29, Žin., 1993, Nr. 34-789 (1993-08-04), i. k. 0931100NUTA00000584</text:span></text:p>
      <text:p text:style-name="P1150"><text:span text:style-name="T1151">Dėl Lietuvos Respublikos Vyriausybės 1993 m. birželio 16 d. nutarimo Nr. 443 dalinio pakeitimo</text:span></text:p>
      <text:p text:style-name="P1152"/>
      <text:p text:style-name="P1153"><text:span text:style-name="T1154">2.</text:span></text:p>
      <text:p text:style-name="P1155"><text:span text:style-name="T1156">Lietuvos Respublikos</text:span><text:span text:style-name="T1157"><text:s/>Vyriausybė, Nutarimas</text:span></text:p>
      <text:p text:style-name="P1158"><text:span text:style-name="T1159">Nr.<text:s/></text:span><text:a xlink:href="https://www.e-tar.lt/portal/legalAct.html?documentId=TAR.074DF652CBFD" office:target-frame-name="_top" xlink:show="replace"><text:span text:style-name="T1160">606</text:span></text:a><text:span text:style-name="T1161">, 1993-08-05, Žin., 1993, Nr. 36-812 (1993-08-11), i. k. 0931100NUTA00000606</text:span></text:p>
      <text:p text:style-name="P1162"><text:span text:style-name="T1163">Dėl alkoholinių gėrimų ir tabako gaminių tranzito per Lietuvos Resp</text:span><text:span text:style-name="T1164">ubliką sutvarky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style:tab-stops>
          <style:tab-stop style:type="center" style:position="2.884in"/>
          <style:tab-stop style:type="right" style:position="5.768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5" style:parent-style-name="DefaultParagraphFont" style:family="text">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style:tab-stops>
          <style:tab-stop style:type="center" style:position="2.884in"/>
          <style:tab-stop style:type="right" style:position="5.768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6" style:parent-style-name="DefaultParagraphFont" style:family="text">
      <style:text-properties fo:language="en" fo:country="GB"/>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tab-stops>
          <style:tab-stop style:type="center" style:position="2.884in"/>
          <style:tab-stop style:type="right" style:position="5.768in"/>
        </style:tab-stops>
      </style:paragraph-properties>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4" style:parent-style-name="DefaultParagraphFont" style:family="text">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3"><draw:frame draw:style-name="F204" text:anchor-type="paragraph" svg:y="0.0006in" draw:z-index="0"><draw:text-box fo:min-height="0in" fo:min-width="0in"><text:p text:style-name="P202"><text:span text:style-name="T205"><text:page-number text:fixed="false">2</text:page-number></text:span></text:p></draw:text-box></draw:frame></text:p>
      </style:header>
      <style:footer>
        <text:p text:style-name="P206"/>
      </style:footer>
    </style:master-page>
    <style:master-page style:next-style-name="MP1" style:name="MPF1" style:page-layout-name="PL1">
      <style:header>
        <text:p text:style-name="P207"/>
      </style:header>
      <style:footer>
        <text:p text:style-name="P208"/>
      </style:footer>
    </style:master-page>
    <style:master-page style:name="MP2" style:page-layout-name="PL2">
      <style:header>
        <text:p text:style-name="P833"><draw:frame draw:style-name="F834" text:anchor-type="paragraph" svg:y="0.0006in" draw:z-index="0"><draw:text-box fo:min-height="0in" fo:min-width="0in"><text:p text:style-name="P832"><text:span text:style-name="T835"><text:page-number text:fixed="false">2</text:page-number></text:span></text:p></draw:text-box></draw:frame></text:p>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024"><draw:frame draw:style-name="F1025" text:anchor-type="paragraph" svg:y="0.0006in" draw:z-index="0"><draw:text-box fo:min-height="0in" fo:min-width="0in"><text:p text:style-name="P1023"><text:span text:style-name="T1026"><text:page-number text:fixed="false">2</text:page-number></text:span></text:p></draw:text-box></draw:frame></text:p>
      </style:header>
      <style:footer>
        <text:p text:style-name="P1027"/>
      </style:footer>
    </style:master-page>
    <style:master-page style:next-style-name="MP3" style:name="MPF3" style:page-layout-name="PL3">
      <style:header>
        <text:p text:style-name="P1028"/>
      </style:header>
      <style:footer>
        <text:p text:style-name="P1029"/>
      </style:footer>
    </style:master-page>
    <style:master-page style:name="MP4" style:page-layout-name="PL4">
      <style:header>
        <text:p text:style-name="P1112"><draw:frame draw:style-name="F1113" text:anchor-type="paragraph" svg:y="0.0006in" draw:z-index="0"><draw:text-box fo:min-height="0in" fo:min-width="0in"><text:p text:style-name="P1111"><text:span text:style-name="T1114"><text:page-number text:fixed="false">2</text:page-number></text:span></text:p></draw:text-box></draw:frame></text:p>
      </style:header>
      <style:footer>
        <text:p text:style-name="P1115"/>
      </style:footer>
    </style:master-page>
    <style:master-page style:next-style-name="MP4" style:name="MPF4" style:page-layout-name="PL4">
      <style:header>
        <text:p text:style-name="P1116"/>
      </style:header>
      <style:footer>
        <text:p text:style-name="P1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amutep</meta:initial-creator>
    <dc:creator>adlibuser</dc:creator>
    <meta:creation-date>2018-11-29T14:30:00Z</meta:creation-date>
    <dc:date>2018-11-29T14:30:00Z</dc:date>
    <meta:template xlink:href="Normal.dotm" xlink:type="simple"/>
    <meta:editing-cycles>2</meta:editing-cycles>
    <meta:editing-duration>PT0S</meta:editing-duration>
    <meta:document-statistic meta:page-count="14" meta:paragraph-count="310" meta:word-count="4867" meta:character-count="39746" meta:row-count="1172" meta:non-whitespace-character-count="35189"/>
  </office:meta>
</office:document-meta>
</file>