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language-asian="lt" style:country-asian="LT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 fo:text-indent="0.4916in"/>
    </style:style>
    <style:style style:name="P21" style:parent-style-name="Normal" style:family="paragraph">
      <style:paragraph-properties fo:text-align="center" fo:text-indent="0.4916in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  <style:text-properties fo:font-size="10pt" style:font-size-asian="10pt"/>
    </style:style>
    <style:style style:name="P8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1995-06-15 iki 1995-09-08</text:span></text:p>
      <text:p text:style-name="P5"/>
      <text:p text:style-name="P6"><text:span text:style-name="T7">Nutarimas paskelbtas: Žin. 1994, Nr.<text:s/></text:span><text:a xlink:href="https://www.e-tar.lt/portal/legalAct.html?documentId=TAR.EFA5178DF676" office:target-frame-name="_top" xlink:show="replace"><text:span text:style-name="T8">88-1685</text:span></text:a><text:span text:style-name="T9">, i. k. 0941100NUTA00001094</text:span></text:p>
      <text:p text:style-name="P10"/>
      <text:p text:style-name="P11"><text:span text:style-name="T12"/><text:span text:style-name="T13">LIETUVOS RESPUBLIKOS VYRIAUSYBĖ</text:span></text:p>
      <text:p text:style-name="P14"/>
      <text:p text:style-name="P15">N U T A R I M A S</text:p>
      <text:p text:style-name="P16">DĖL ALKOHOLINIŲ GĖRIMŲ, TABAKO GAMINIŲ IR CUKRAUS EKSPORTO KONTROLĖS SUGRIEŽTINIMO</text:p>
      <text:p text:style-name="P17"/>
      <text:p text:style-name="P18">1994 m. lapkričio 8 d. Nr. 1094</text:p>
      <text:p text:style-name="P19">Vilnius</text:p>
      <text:p text:style-name="P20"/>
      <text:p text:style-name="P21"/>
      <text:p text:style-name="P22"><text:span text:style-name="T23">Atsižvelgdama į tai, kad nemažai alkoholinių</text:span><text:span text:style-name="T24"><text:s/>gėrimų, tabako gaminių ir cukraus, įformintų kaip eksporto prekės, neapmokestinti patenka į Lietuvos rinką, Lietuvos Respublikos Vyriausybė<text:s/></text:span><text:span text:style-name="T25">nutari</text:span><text:span text:style-name="T26">a:</text:span></text:p>
      <text:p text:style-name="P27"><text:span text:style-name="T28">1</text:span><text:span text:style-name="T29">. Uždrausti įmonėms eksportuoti etilo spiritą be Lietuvos Respublikos Vyriausybės leidimo ir parduoti</text:span><text:span text:style-name="T30"><text:s/>jį privatiems ūkio subjektams be Finansų ministerijos ir Žemės ūkio ministerijos leidimo.</text:span></text:p>
      <text:p text:style-name="P31">Punkto pakeitimai:</text:p>
      <text:p text:style-name="P32"><text:span text:style-name="T33">Nr.<text:s/></text:span><text:a xlink:href="https://www.e-tar.lt/portal/legalAct.html?documentId=TAR.D3B0B5ADF90F" office:target-frame-name="_top" xlink:show="replace"><text:span text:style-name="T34">806</text:span></text:a><text:span text:style-name="T35">, 1995-06-08, Žin., 1995, Nr. 49-1205 (1995-06-14), i. k.</text:span><text:span text:style-name="T36"><text:s/>0951100NUTA00000806</text:span></text:p>
      <text:p text:style-name="Normal"/>
      <text:p text:style-name="P37"><text:span text:style-name="T38">2</text:span><text:span text:style-name="T39">. Nustatyti, kad eksportuojant etilo spiritą, alkoholinius gėrimus (įskaitant alų), tabako gaminius ir cukrų, muitinei turi būti sumokėtas už šias prekes nustatyto pridėtinės vertės mokesčio ir akcizo dydžio užstatas arba<text:s/></text:span><text:span text:style-name="T40">pateikta tokio dydžio sumos garantija.</text:span></text:p>
      <text:p text:style-name="P41">Užstatas grąžinamas, garantijos galiojimas nutraukiamas po to, kai prekių eksportuotojai pateikia užsienio valstybės muitinės įformintą importo deklaraciją ir krovinio važtaraštį su muitinių žymomis.</text:p>
      <text:p text:style-name="P42"><text:span text:style-name="T43">Muitinės departam</text:span><text:span text:style-name="T44">entas prie Finansų ministerijos turi užtikrinti, kad etilo spiritas, alkoholiniai gėrimai (įskaitant alų), tabako gaminiai ir cukrus be užstato ar garantijos nebūtų išvežti iš Lietuvos Respublikos.</text:span></text:p>
      <text:p text:style-name="P45"><text:span text:style-name="T46">3</text:span><text:span text:style-name="T47">. Uždrausti įvežti spiritą į muitinės sandėlius.</text:span></text:p>
      <text:p text:style-name="P48"><text:span text:style-name="T49">Leis</text:span><text:span text:style-name="T50">ti Klaipėdos jūrų krovinių kompanijai sandėlyje Nr. 4, esančiame Klaipėdos valstybiniame jūrų uoste, iki 10 dienų laikyti muitinės kontroliuojamus vežamus tranzitu alkoholinius gėrimus, tabako gaminius ir cukrų.</text:span></text:p>
      <text:p text:style-name="P51"><text:span text:style-name="T52">4</text:span><text:span text:style-name="T53">. Pavesti Muitinės departamentui prie F</text:span><text:span text:style-name="T54">inansų ministerijos pareikalauti, kad ūkio subjektai per 2 savaites išvežtų iš Lietuvos Respublikos esantį muitinės sandėliuose etilo spiritą, įformintą kaip tranzitinis krovinys.</text:span></text:p>
      <text:p text:style-name="P55"><text:span text:style-name="T56">Vidaus reikalų ministerija turi padėti Muitinės departamentui prie Finansų<text:s/></text:span><text:span text:style-name="T57">ministerijos įvykdyti šį pavedimą.</text:span></text:p>
      <text:p text:style-name="P58"/>
      <text:p text:style-name="P59"/>
      <text:p text:style-name="P60"/>
      <text:p text:style-name="P61">MINISTRAS PIRMININKAS<text:tab/>ADOLFAS ŠLEŽEVIČIUS</text:p>
      <text:p text:style-name="P62"/>
      <text:p text:style-name="P63"/>
      <text:p text:style-name="P64"/>
      <text:p text:style-name="P65">FINANSŲ MINISTRAS<text:tab/>EDUARDAS VILKELIS</text:p>
      <text:p text:style-name="P66"/>
      <text:p text:style-name="P67"/>
      <text:p text:style-name="P68"><text:span text:style-name="T69">Pakeitimai:</text:span></text:p>
      <text:p text:style-name="P70"/>
      <text:p text:style-name="P71"><text:span text:style-name="T72">1.</text:span></text:p>
      <text:p text:style-name="P73"><text:span text:style-name="T74">Lietuvos Respublikos Vyriausybė, Nutarimas</text:span></text:p>
      <text:p text:style-name="P75"><text:span text:style-name="T76">Nr.<text:s/></text:span><text:a xlink:href="https://www.e-tar.lt/portal/legalAct.html?documentId=TAR.D3B0B5ADF90F" office:target-frame-name="_top" xlink:show="replace"><text:span text:style-name="T77">806</text:span></text:a><text:span text:style-name="T78">, 1995-06-08, Žin., 1995, Nr. 49-1205 (1995-06-14), i. k. 0951100NUTA00000806</text:span></text:p>
      <text:p text:style-name="P79"><text:span text:style-name="T80">Dėl Lietuvos Respublikos Vyriausybės 1994 m. lapkričio 8 d. nutarimo Nr. 1094 „Dėl alkoholinių gėrimų, tabako gaminių ir cukraus eksporto kontrolės sugriežtinimo</text:span><text:span text:style-name="T81">" dalinio pakeitimo</text:span></text:p>
      <text:p text:style-name="P82"/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5-09T08:37:00Z</meta:creation-date>
    <dc:date>2019-05-09T08:37:00Z</dc:date>
    <meta:template xlink:href="Normal.dotm" xlink:type="simple"/>
    <meta:editing-cycles>2</meta:editing-cycles>
    <meta:editing-duration>PT0S</meta:editing-duration>
    <meta:document-statistic meta:page-count="2" meta:paragraph-count="38" meta:word-count="392" meta:character-count="2710" meta:row-count="130" meta:non-whitespace-character-count="2356"/>
  </office:meta>
</office:document-meta>
</file>