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4916in"/>
    </style:style>
    <style:style style:name="P21" style:parent-style-name="Normal" style:family="paragraph">
      <style:paragraph-properties fo:text-align="center"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4">Suvestinė redakcija nuo 1998-01-01 iki 1998-09-16</text:span></text:p>
      <text:p text:style-name="P5"/>
      <text:p text:style-name="P6"><text:span text:style-name="T7">Nutarimas paskelbtas: Žin. 1994, Nr.<text:s/></text:span><text:a xlink:href="https://www.e-tar.lt/portal/legalAct.html?documentId=TAR.EFA5178DF676" office:target-frame-name="_top" xlink:show="replace"><text:span text:style-name="T8">88-1685</text:span></text:a><text:span text:style-name="T9">, i. k. 0941100NUTA00001094</text:span></text:p>
      <text:p text:style-name="P10"/>
      <text:p text:style-name="P11"><text:span text:style-name="T12"/><text:span text:style-name="T13">LIETUVOS RESPUBLIKOS VYRIAUSYBĖ</text:span></text:p>
      <text:p text:style-name="P14"/>
      <text:p text:style-name="P15">N U T A R I M A S</text:p>
      <text:p text:style-name="P16">DĖL ALKOHOLINIŲ GĖRIMŲ, TABAKO GAMINIŲ IR CUKRAUS EKSPORTO KONTROLĖS SUGRIEŽTINIMO</text:p>
      <text:p text:style-name="P17"/>
      <text:p text:style-name="P18">1994 m. lapkričio 8 d. Nr. 1094</text:p>
      <text:p text:style-name="P19">Vilnius</text:p>
      <text:p text:style-name="P20"/>
      <text:p text:style-name="P21"/>
      <text:p text:style-name="P22"><text:span text:style-name="T23">Atsižvelgdama į tai, kad nemažai alkoholinių</text:span><text:span text:style-name="T24"><text:s/>gėrimų, tabako gaminių ir cukraus, įformintų kaip eksporto prekės, neapmokestinti patenka į Lietuvos rinką, Lietuvos Respublikos Vyriausybė<text:s/></text:span><text:span text:style-name="T25">nutari</text:span><text:span text:style-name="T26">a:</text:span></text:p>
      <text:p text:style-name="P27"><text:span text:style-name="T28">1</text:span><text:span text:style-name="T29">. Nustatyti, kad eksportuoti etilo spiritą (kodas pagal Kombinuotąją prekių nomenklatūrą – 2207) iš L</text:span><text:span text:style-name="T30">ietuvos Respublikos galima tik geležinkelio transportu ir tik esant išankstiniam banko pervedimui iš krovinio gavėjo banko sąskaitos, nurodytos pirkimo-pardavimo sutartyje. Eksportuoti etilo spiritą, jeigu už jį sumoka ne krovinio gavėjas, draudžiama.</text:span></text:p>
      <text:p text:style-name="P31">Punkto pakeitimai:</text:p>
      <text:p text:style-name="P32"><text:span text:style-name="T33">Nr.<text:s/></text:span><text:a xlink:href="https://www.e-tar.lt/portal/legalAct.html?documentId=TAR.D3B0B5ADF90F" office:target-frame-name="_top" xlink:show="replace"><text:span text:style-name="T34">806</text:span></text:a><text:span text:style-name="T35">, 1995-06-08, Žin., 1995, Nr. 49-1205 (1995-06-14), i. k. 0951100NUTA00000806</text:span></text:p>
      <text:p text:style-name="P36"><text:span text:style-name="T37">Nr.<text:s/></text:span><text:a xlink:href="https://www.e-tar.lt/portal/legalAct.html?documentId=TAR.6B64456C7C39" office:target-frame-name="_top" xlink:show="replace"><text:span text:style-name="T38">389</text:span></text:a><text:span text:style-name="T39">, 1996-03-26, Žin., 1996, Nr. 30-749 (1996-04-03), i. k. 0961100NUTA00000389</text:span></text:p>
      <text:p text:style-name="P40"><text:span text:style-name="T41">Nr.<text:s/></text:span><text:a xlink:href="https://www.e-tar.lt/portal/legalAct.html?documentId=TAR.367493BEF564" office:target-frame-name="_top" xlink:show="replace"><text:span text:style-name="T42">1365</text:span></text:a><text:span text:style-name="T43">, 1997-12-09, Žin., 1997, Nr. 114-2894 (1997-12-12), i. k.<text:s/></text:span><text:span text:style-name="T44">0971100NUTA00001365</text:span></text:p>
      <text:p text:style-name="Normal"/>
      <text:p text:style-name="P45"><text:span text:style-name="T46">2</text:span><text:span text:style-name="T47">. Nustatyti, kad eksportuojant etilo spiritą, alkoholinius gėrimus (įskaitant alų), tabako gaminius ir cukrų, muitinei turi būti sumokėtas už šias prekes nustatyto pridėtinės vertės mokesčio ir akcizo dydžio užstatas arba pateikta</text:span><text:span text:style-name="T48"><text:s/>tokio dydžio sumos garantija.</text:span></text:p>
      <text:p text:style-name="P49">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 uostus atveju – važtaraščius su Lietuvos muitinės žymomis ir pakrovimo į laivą dokumentus (konosamentus) arba nurodytųjų važtaraščių bei dokumentų kopijas.</text:p>
      <text:p text:style-name="P50">Muitinės departamentas prie Finansų ministerijos turi užtikrinti, kad etilo spiritas, alkoholiniai gėrimai (įskaitant alų), tabako gaminiai ir cukrus be užstato ar garantijos nebūtų išvežti iš Lietuvos Respublikos.</text:p>
      <text:p text:style-name="P51">Punkto pakeitimai:</text:p>
      <text:p text:style-name="P52"><text:span text:style-name="T53">Nr.<text:s/></text:span><text:a xlink:href="https://www.e-tar.lt/portal/legalAct.html?documentId=TAR.EDB7ED1081B7" office:target-frame-name="_top" xlink:show="replace"><text:span text:style-name="T54">1185</text:span></text:a><text:span text:style-name="T55">, 1995-09-05, Žin., 1995, Nr. 74-1739 (1995-09-08), i. k. 0951100NUTA00001185</text:span></text:p>
      <text:p text:style-name="Normal"/>
      <text:p text:style-name="P56"><text:span text:style-name="T57">3</text:span><text:span text:style-name="T58">. Uždrausti įvežti spiritą į muitinės sandėlius.</text:span></text:p>
      <text:p text:style-name="P59">Punkto pakeitimai:</text:p>
      <text:p text:style-name="P60"><text:span text:style-name="T61">Nr.<text:s/></text:span><text:a xlink:href="https://www.e-tar.lt/portal/legalAct.html?documentId=TAR.97069AC4C367" office:target-frame-name="_top" xlink:show="replace"><text:span text:style-name="T62">482</text:span></text:a><text:span text:style-name="T63">, 1996-04-23, Žin., 1996, Nr. 37-944 (1996-04-26), i. k. 0961100NUTA00000482</text:span></text:p>
      <text:p text:style-name="Normal"/>
      <text:p text:style-name="P64"><text:span text:style-name="T65">4</text:span><text:span text:style-name="T66">. Pavesti Muitinės departamentui prie Finansų ministerijos pareikalauti, kad ūkio subjektai per 2 savait</text:span><text:span text:style-name="T67">es išvežtų iš Lietuvos Respublikos esantį muitinės sandėliuose etilo spiritą, įformintą kaip tranzitinis krovinys.</text:span></text:p>
      <text:p text:style-name="P68"><text:span text:style-name="T69">Vidaus reikalų ministerija turi padėti Muitinės departamentui prie Finansų ministerijos įvykdyti šį pavedimą.</text:span></text:p>
      <text:p text:style-name="P70"/>
      <text:p text:style-name="P71"/>
      <text:p text:style-name="P72"/>
      <text:p text:style-name="P73">MINISTRAS PIRMININKAS<text:tab/>ADOLFAS ŠLEŽEVIČIUS</text:p>
      <text:p text:style-name="P74"/>
      <text:p text:style-name="P75"/>
      <text:p text:style-name="P76"/>
      <text:p text:style-name="P77">FINANSŲ MINISTRAS<text:tab/>EDUARDAS VILKELIS</text:p>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D3B0B5ADF90F" office:target-frame-name="_top" xlink:show="replace"><text:span text:style-name="T89">806</text:span></text:a><text:span text:style-name="T90">, 1995-06-08, Žin., 1995, Nr. 49-1205<text:s/></text:span><text:span text:style-name="T91">(1995-06-14), i. k. 0951100NUTA00000806</text:span></text:p>
      <text:p text:style-name="P92"><text:span text:style-name="T93">Dėl Lietuvos Respublikos Vyriausybės 1994 m. lapkričio 8 d. nutarimo Nr. 1094 „Dėl alkoholinių gėrimų, tabako gaminių ir cukraus eksporto kontrolės sugriežtinimo" dalinio pakeitimo</text:span></text:p>
      <text:p text:style-name="P94"/>
      <text:p text:style-name="P95"><text:span text:style-name="T96">2.</text:span></text:p>
      <text:p text:style-name="P97"><text:span text:style-name="T98">Lietuvos Respublikos<text:s/></text:span><text:span text:style-name="T99">Vyriausybė, Nutarimas</text:span></text:p>
      <text:p text:style-name="P100"><text:span text:style-name="T101">Nr.<text:s/></text:span><text:a xlink:href="https://www.e-tar.lt/portal/legalAct.html?documentId=TAR.EDB7ED1081B7" office:target-frame-name="_top" xlink:show="replace"><text:span text:style-name="T102">1185</text:span></text:a><text:span text:style-name="T103">, 1995-09-05, Žin., 1995, Nr. 74-1739 (1995-09-08), i. k. 0951100NUTA00001185</text:span></text:p>
      <text:p text:style-name="P104"><text:span text:style-name="T105">Dėl Lietuvos Respublikos Vyriausybės 1994 m. lapkričio 8 d. nutari</text:span><text:span text:style-name="T106">mo Nr. 1094 <text:s/>„Dėl alkoholinių gėrimų, tabako gaminių ir cukraus eksporto kontrolės sugriežtinimo" dalinio pakeitimo</text:span></text:p>
      <text:p text:style-name="P107"/>
      <text:p text:style-name="P108"><text:span text:style-name="T109">3.</text:span></text:p>
      <text:p text:style-name="P110"><text:span text:style-name="T111">Lietuvos Respublikos Vyriausybė, Nutarimas</text:span></text:p>
      <text:p text:style-name="P112"><text:span text:style-name="T113">Nr.<text:s/></text:span><text:a xlink:href="https://www.e-tar.lt/portal/legalAct.html?documentId=TAR.6B64456C7C39" office:target-frame-name="_top" xlink:show="replace"><text:span text:style-name="T114">389</text:span></text:a><text:span text:style-name="T115">, 19</text:span><text:span text:style-name="T116">96-03-26, Žin., 1996, Nr. 30-749 (1996-04-03), i. k. 0961100NUTA00000389</text:span></text:p>
      <text:p text:style-name="P117"><text:span text:style-name="T118">Dėl etilo alkoholio eksporto</text:span></text:p>
      <text:p text:style-name="P119"/>
      <text:p text:style-name="P120"><text:span text:style-name="T121">4.</text:span></text:p>
      <text:p text:style-name="P122"><text:span text:style-name="T123">Lietuvos Respublikos Vyriausybė, Nutarimas</text:span></text:p>
      <text:p text:style-name="P124"><text:span text:style-name="T125">Nr.<text:s/></text:span><text:a xlink:href="https://www.e-tar.lt/portal/legalAct.html?documentId=TAR.97069AC4C367" office:target-frame-name="_top" xlink:show="replace"><text:span text:style-name="T126">482</text:span></text:a><text:span text:style-name="T127">, 1996-04-23, Žin.</text:span><text:span text:style-name="T128">, 1996, Nr. 37-944 (1996-04-26), i. k. 0961100NUTA00000482</text:span></text:p>
      <text:p text:style-name="P129"><text:span text:style-name="T130">Dėl Prekių gabenimo, laikinojo saugojimo ir tikrinimo Klaipėdos valstybinio jūrų uosto komplekso muitinės priežiūros zonose taisyklių patvirtinimo</text:span></text:p>
      <text:p text:style-name="P131"/>
      <text:p text:style-name="P132"><text:span text:style-name="T133">5.</text:span></text:p>
      <text:p text:style-name="P134"><text:span text:style-name="T135">Lietuvos Respublikos Vyriausybė, Nutarimas</text:span></text:p>
      <text:p text:style-name="P136"><text:span text:style-name="T137">Nr.</text:span><text:span text:style-name="T138"><text:s/></text:span><text:a xlink:href="https://www.e-tar.lt/portal/legalAct.html?documentId=TAR.367493BEF564" office:target-frame-name="_top" xlink:show="replace"><text:span text:style-name="T139">1365</text:span></text:a><text:span text:style-name="T140">, 1997-12-09, Žin., 1997, Nr. 114-2894 (1997-12-12), i. k. 0971100NUTA00001365</text:span></text:p>
      <text:p text:style-name="P141"><text:span text:style-name="T142">Dėl Lietuvos Respublikos Vyriausybės 1994 m. lapkričio 8 d. nutarimo Nr. 1094 „Dėl alkohol</text:span><text:span text:style-name="T143">inių gėrimų, tabako gaminių ir cukraus eksporto kontrolės sugriežtinimo" dalini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48:00Z</meta:creation-date>
    <dc:date>2019-05-09T08:48:00Z</dc:date>
    <meta:template xlink:href="Normal.dotm" xlink:type="simple"/>
    <meta:editing-cycles>2</meta:editing-cycles>
    <meta:editing-duration>PT0S</meta:editing-duration>
    <meta:document-statistic meta:page-count="2" meta:paragraph-count="96" meta:word-count="670" meta:character-count="4998" meta:row-count="210" meta:non-whitespace-character-count="4424"/>
  </office:meta>
</office:document-meta>
</file>